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消費者應注意窗簾繩索可能造成致命的意外</text:p>
      <text:p text:style-name="P2"><text:s text:c="4"/>行政院消費者保護處（下稱行政院消保處）鑑於國、內外發生數十起孩童被窗簾上繩索勒死之意外，於去(101)年就窗簾繩索之使用警告標示及安全設置標準，要求經濟部等機關應速制定安全標準及標示使用注意事項，並加強宣導，以避免孩童被繩索勒死的意外事件再次發生。</text:p>
      <text:p text:style-name="P3"><text:s text:c="4"/>行政院消保處發現因窗簾繩索導致勒死之意外事件之情形，常發生於窗簾繩索過長、兒童攀爬窗邊之傢俱(如矮櫃)或將嬰兒床擺置窗邊等情形，導致孩童因把玩繩索造成勒死之意外。為維護消費者權益，行政院消保處於日前蒐集國外消費資訊時，發現愛爾蘭國家消費者局，針對窗簾與兒童安全提出警訊，建議家中有3歲以下兒童因好奇心造成傷害，各別讓床等太靠近窗簾等消費警訊。</text:p>
      <text:p text:style-name="P4"><text:s text:c="4"/>為維護幼童安全權益，行政院消保處於去(101)年12月邀集經濟部等機關及相關公會2次召開研商窗簾拉繩警告標示及安全標準會議。要求經濟部等機關儘速完成下列措施(一)將窗簾繩索安全設計(含拉繩固定器)列入國家標準(二)有繩索之窗簾應標示注意事項(三)應加裝拉繩固定器。(四)同時要求教育部及內政部兒童局對於國民小學、<text:soft-page-break/>幼兒園、托兒所及保母訓練，宣導儘量使用無繩索之窗簾，如使用附有繩索之窗簾，應加註使用警語，並裝置拉繩固定器。</text:p>
      <text:p text:style-name="P5">行政院消保處建議家中如有幼童時，建議使用窗簾時，應注意下列事項:</text:p>
      <text:p text:style-name="P6">一、避免使用有繩索之窗簾。</text:p>
      <text:p text:style-name="P7">二、如有使用時，應加註使用警語，並裝置拉繩固定器。</text:p>
      <text:p text:style-name="P8">三、床、桌椅、櫃子、書架最好遠離窗簾，避免兒童攀爬造成意外。</text:p>
      <text:p text:style-name="P9">　　最後，行政院消保處提醒您，如有發生消費糾紛時可撥打1950消費者申訴專線，經由直轄市、縣（市）消費者服務中心提出申訴或至前揭網站線上申訴。</text:p>
      <text:p text:style-name="P10"/>
      <text:p text:style-name="P11"/>
      <text:p text:style-name="P12"/>
      <text:p text:style-name="P13">(資料來源：消費者保護處)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38644</meta:initial-creator>
    <dc:creator>張鏗昌</dc:creator>
    <meta:creation-date>2023-03-01T02:08:00Z</meta:creation-date>
    <dc:date>2023-03-01T02:08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