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text-align="end" fo:line-height="0.2222in" fo:text-indent="0.302in">
        <style:tab-stops>
          <style:tab-stop style:type="left" style:position="2.9534in"/>
        </style:tab-stops>
      </style:paragraph-properties>
    </style:style>
    <style:style style:name="T10" style:parent-style-name="預設段落字型" style:family="text">
      <style:text-properties style:font-name="標楷體" style:font-name-asian="標楷體" fo:font-size="14.5pt" style:font-size-asian="14.5pt" style:font-size-complex="14.5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P21" style:parent-style-name="內文" style:family="paragraph">
      <style:paragraph-properties fo:text-align="end" fo:line-height="0.2222in" fo:text-indent="0.2083in"/>
      <style:text-properties style:font-name="標楷體" style:font-name-asian="標楷體" fo:font-size="10pt" style:font-size-asian="10pt" style:font-size-complex="10pt"/>
    </style:style>
    <style:style style:name="P22" style:parent-style-name="內文" style:family="paragraph">
      <style:paragraph-properties fo:text-align="end" fo:line-height="0.2222in" fo:text-indent="0.2083in"/>
      <style:text-properties style:font-name="標楷體" style:font-name-asian="標楷體" fo:font-size="10pt" style:font-size-asian="10pt" style:font-size-complex="10pt"/>
    </style:style>
    <style:style style:name="P23" style:parent-style-name="內文" style:family="paragraph">
      <style:paragraph-properties fo:text-align="end" fo:line-height="0.2222in" fo:text-indent="0.2083in">
        <style:tab-stops>
          <style:tab-stop style:type="left" style:position="2.8548in"/>
        </style:tab-stops>
      </style:paragraph-properties>
      <style:text-properties style:font-name="標楷體" style:font-name-asian="標楷體" fo:font-size="10pt" style:font-size-asian="10pt" style:font-size-complex="10pt"/>
    </style:style>
    <style:style style:name="P24" style:parent-style-name="內文" style:family="paragraph">
      <style:paragraph-properties style:line-break="normal" fo:text-align="end" fo:line-height="0.2222in" fo:margin-left="0.1819in" fo:text-indent="-0.3069in">
        <style:tab-stops/>
      </style:paragraph-properties>
      <style:text-properties style:font-name="標楷體" style:font-name-asian="標楷體" fo:font-size="10pt" style:font-size-asian="10pt" style:font-size-complex="10pt"/>
    </style:style>
    <style:style style:name="P25" style:parent-style-name="內文" style:family="paragraph">
      <style:paragraph-properties fo:text-align="end" fo:line-height="0.2222in" fo:margin-left="0.1819in" fo:text-indent="-0.3069in">
        <style:tab-stops/>
      </style:paragraph-properties>
      <style:text-properties style:font-name="標楷體" style:font-name-asian="標楷體" fo:font-size="10pt" style:font-size-asian="10pt" style:font-size-complex="10pt"/>
    </style:style>
    <style:style style:name="P26" style:parent-style-name="內文" style:family="paragraph">
      <style:paragraph-properties fo:text-align="end" fo:line-height="0.2222in" fo:margin-left="0.1819in" fo:text-indent="-0.3069in">
        <style:tab-stops/>
      </style:paragraph-properties>
      <style:text-properties style:font-name="標楷體" style:font-name-asian="標楷體" fo:font-size="10pt" style:font-size-asian="10pt" style:font-size-complex="10pt"/>
    </style:style>
    <style:style style:name="P27" style:parent-style-name="內文" style:family="paragraph">
      <style:paragraph-properties fo:text-align="justify" fo:line-height="0.3194in" fo:margin-left="0.3048in" fo:text-indent="-0.429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5pt" style:font-size-asian="14.5pt" style:font-size-complex="14.5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5pt" style:font-size-asian="14.5pt" style:font-size-complex="14.5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5pt" style:font-size-asian="14.5pt" style:font-size-complex="14.5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3055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fo:text-align="justify" fo:line-height="0.3194in" fo:margin-left="0.3055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新細明體" fo:font-size="14pt" style:font-size-asian="14pt" style:font-size-complex="14pt"/>
    </style:style>
    <style:style style:name="P50" style:parent-style-name="內文" style:family="paragraph">
      <style:paragraph-properties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875in" fo:text-indent="-0.291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7902in" fo:text-indent="-0.680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1.5555in" fo:text-indent="-1.555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5pt" style:font-size-asian="14.5pt" style:font-size-complex="14.5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333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5pt" style:font-size-asian="14.5pt" style:font-size-complex="14.5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33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5pt" style:font-size-asian="14.5pt" style:font-size-complex="14.5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875in" fo:text-indent="-0.2916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5pt" style:font-size-asian="14.5pt" style:font-size-complex="14.5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875in" fo:text-indent="-0.291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新細明體" fo:color="#FF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875in" fo:text-indent="-0.291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新細明體" fo:color="#FF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0.333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5pt" style:font-size-asian="14.5pt" style:font-size-complex="14.5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0.9166in" fo:text-indent="-0.583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5pt" style:font-size-asian="14.5pt" style:font-size-complex="14.5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fo:margin-left="0.9166in" fo:text-indent="-0.583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5pt" style:font-size-asian="14.5pt" style:font-size-complex="14.5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5pt" style:font-size-asian="14.5pt" style:font-size-complex="14.5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5pt" style:font-size-asian="14.5pt" style:font-size-complex="14.5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5pt" style:font-size-asian="14.5pt" style:font-size-complex="14.5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2"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194in" fo:margin-left="0.743in" fo:margin-right="-0.1069in" fo:text-indent="-0.826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fo:margin-left="0.743in" fo:margin-right="-0.1069in" fo:text-indent="-0.826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5pt" style:font-size-asian="14.5pt" style:font-size-complex="14.5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194in" fo:margin-left="0.9166in" fo:text-indent="-0.583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5pt" style:font-size-asian="14.5pt" style:font-size-complex="14.5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8"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194in" fo:margin-left="0.9166in" fo:text-indent="-0.583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5pt" style:font-size-asian="14.5pt" style:font-size-complex="14.5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194in" fo:margin-left="1.0625in" fo:text-indent="-0.7291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194in" fo:margin-left="0.3888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中市龍井區公所對民間團體及個人補</text:span><text:span text:style-name="T5">(</text:span><text:span text:style-name="T6">捐</text:span><text:span text:style-name="T7">)</text:span><text:span text:style-name="T8">助經費規範</text:span></text:p>
      <text:p text:style-name="P9"><text:span text:style-name="T10"><text:s text:c="16"/></text:span><text:span text:style-name="T11"><text:s text:c="8"/></text:span><text:span text:style-name="T12">中華民國</text:span><text:span text:style-name="T13">102</text:span><text:span text:style-name="T14">年</text:span><text:span text:style-name="T15">05</text:span><text:span text:style-name="T16">月</text:span><text:span text:style-name="T17">07</text:span><text:span text:style-name="T18">日龍區計字第</text:span><text:span text:style-name="T19">1020009083</text:span><text:span text:style-name="T20">號函訂定</text:span></text:p>
      <text:p text:style-name="P21"><text:s text:c="32"/>中華民國102年06月10日龍區計字第1020011698號函修正</text:p>
      <text:p text:style-name="P22"><text:s text:c="32"/>中華民國103年10月07日龍區計字第1030021558號函修正</text:p>
      <text:p text:style-name="P23"><text:s text:c="32"/>中華民國106年03月21日龍區計字第1060005775號函修正</text:p>
      <text:p text:style-name="P24"><text:s text:c="36"/>中華民國106年07月05日龍區計字第1060013571號函修正</text:p>
      <text:p text:style-name="P25">中華民國108年04月22日龍區計字第1080008350號函修正</text:p>
      <text:p text:style-name="P26">中華民國108年05月21日龍區計字第1080010671號函修正</text:p>
      <text:p text:style-name="P27"><text:span text:style-name="T28">一、臺中市龍井區公所（以下簡稱本公所</text:span><text:span text:style-name="T29">）為符合臺中市政府各機關對民間團體及個人補（捐）助經費處理原則，及規範</text:span><text:span text:style-name="T30">對民間團體及個人補</text:span><text:span text:style-name="T31">（</text:span><text:span text:style-name="T32">捐</text:span><text:span text:style-name="T33">）</text:span><text:span text:style-name="T34">助案件經費支用情形之考核、管制，</text:span><text:span text:style-name="T35">健全臺中市龍井區（以下簡稱本區）區內各團體之發展，鼓勵社區居民積極參與社區建設與公益活動，改善社區居民生活品質，安定社區防衛安全，強化調解委員專業服務，照顧本區區民人身安全及減輕事故發生造成死亡、殘廢之經濟負擔，以促進社會祥和等功能，俾提升補（捐）助業務效益，有效配置政府有限資源，特訂定本規範。</text:span></text:p>
      <text:p text:style-name="P36"><text:span text:style-name="T37">二、有關經費補（捐）助事宜，本規範未規定者，依臺中市</text:span><text:span text:style-name="T38">政府</text:span><text:span text:style-name="T39">各機關對民間團體</text:span><text:span text:style-name="T40">及個人</text:span><text:span text:style-name="T41">補</text:span><text:span text:style-name="T42">(</text:span><text:span text:style-name="T43">捐</text:span><text:span text:style-name="T44">)</text:span><text:span text:style-name="T45">助經費處理原則</text:span><text:span text:style-name="T46">規定辦理。</text:span></text:p>
      <text:p text:style-name="P47"><text:span text:style-name="T48">三、本規範之補（捐）助對象如下</text:span><text:span text:style-name="T49">：</text:span></text:p>
      <text:p text:style-name="P50">（一）團體部分：</text:p>
      <text:p text:style-name="P51">1、合法立案之社區發展協會。</text:p>
      <text:p text:style-name="P52">2、合法立案之非營利性社會團體。</text:p>
      <text:p text:style-name="P53"><text:span text:style-name="T54">3</text:span><text:span text:style-name="T55">、臺中市政府環境保護局備案之本區里、社區及社團環保志工隊</text:span><text:span text:style-name="T56">、臺中市政府農業局備案之本區各產銷班</text:span><text:span text:style-name="T57">。</text:span></text:p>
      <text:p text:style-name="P58">4、臺中市政府警察局烏日分局本區轄下編組之民防、義警、義交團體。</text:p>
      <text:p text:style-name="P59">5、臺中市政府民政局核備之本區轄下守望相助隊。</text:p>
      <text:p text:style-name="P60">6、臺中市政府消防局本區轄下之義消及婦宣等團體。</text:p>
      <text:p text:style-name="P61">7、依法並經主管機關許可設立之工會(包括總工會、職業工會)、農會、漁會、水利會、同業公會、體育會(含單項運動委員會)或申請補助之計畫具公益性質之教育、文化、社會福利團體。</text:p>
      <text:soft-page-break/>
      <text:p text:style-name="P62">（二）個人部分：本區調解委員會之調解委員、本區區民身故關懷金之受益人(申領人得不受設籍本區之限制)及本區其他急需救助之區民。</text:p>
      <text:p text:style-name="P63"><text:span text:style-name="T64">四、申請補</text:span><text:span text:style-name="T65">（捐</text:span><text:span text:style-name="T66">）助應符合下列事項：</text:span></text:p>
      <text:p text:style-name="P67"><text:span text:style-name="T68">（一）補</text:span><text:span text:style-name="T69">（捐</text:span><text:span text:style-name="T70">）助計畫之受益對象應以本區區民為主。</text:span></text:p>
      <text:p text:style-name="P71"><text:span text:style-name="T72">（二）補</text:span><text:span text:style-name="T73">（捐</text:span><text:span text:style-name="T74">）助計畫類型：</text:span></text:p>
      <text:p text:style-name="P75">1、社區：包含老人、兒童及青少年、身心障礙、婦女、其他弱勢團體等福利服務及社區一般性活動，如民俗節慶、才藝表演、社區運動會、參訪績優社區等。</text:p>
      <text:p text:style-name="P76">2、社團：包含公益活動、親子活動、知識教育、各項社會福利講座、研習、參訪觀摩、服務技能訓練及其他配合節慶慶祝活動等。</text:p>
      <text:p text:style-name="P77">3、環保志工隊及各產銷班：公益活動、購置環保器具（工作制服）、知識教育、各項講座、研習、參訪觀摩、服務技能訓練及其他配合節慶慶祝等活動。</text:p>
      <text:p text:style-name="P78">4、民防、守望相助隊、婦宣、義消、義警、義交：警消用品購置、汰換、各項民防治安教育講座、研習、參訪觀摩、服務技能訓練及公益等活動。</text:p>
      <text:p text:style-name="P79"><text:span text:style-name="T80">5</text:span><text:span text:style-name="T81">、調解委員：補</text:span><text:span text:style-name="T82">（捐</text:span><text:span text:style-name="T83">）助本區調解委員個人考察國內、外調解組織、交通警政單位、車輛事故鑑定單位、各級法院及檢察署及與調解業務相關單位或組織。</text:span></text:p>
      <text:p text:style-name="P84">6、本區區民身故關懷金：本區區民一般死亡。</text:p>
      <text:p text:style-name="P85">（三）補助額度及編列說明：</text:p>
      <text:p text:style-name="P86"><text:span text:style-name="T87">1</text:span><text:span text:style-name="T88">、</text:span><text:span text:style-name="T89">每一團體每年度申請經費補助以不超過新臺幣二萬元為原則，但申請補（捐）助之計畫具公益性質之教育、文化、社會福利等或補助體育會</text:span><text:span text:style-name="T90">(</text:span><text:span text:style-name="T91">含單項運動委員會</text:span><text:span text:style-name="T92">)</text:span><text:span text:style-name="T93">專款專用經費或與本公所合辦之活動者，不在此限。</text:span></text:p>
      <text:p text:style-name="P94"><text:span text:style-name="T95">2</text:span><text:span text:style-name="T96">、</text:span><text:span text:style-name="T97">專款補助體育會體育活動其經費項目應參</text:span><text:span text:style-name="T98">(</text:span><text:span text:style-name="T99">比</text:span><text:span text:style-name="T100">)</text:span><text:span text:style-name="T101">照「臺中市政府運動局對民間團體補助經費編列基準表」進行編列。</text:span></text:p>
      <text:p text:style-name="P102"><text:span text:style-name="T103">（四）舉辦例行性會</text:span><text:span text:style-name="T104">議不予補</text:span><text:span text:style-name="T105">（捐</text:span><text:span text:style-name="T106">）助。</text:span></text:p>
      <text:soft-page-break/>
      <text:p text:style-name="P107"><text:span text:style-name="T108">（五）舉辦本區以外觀摩研習活動，須符合該團體立案（設立）宗旨，並於核銷時提交各補</text:span><text:span text:style-name="T109">（捐</text:span><text:span text:style-name="T110">）助計畫類型之成果報告書或觀摩心得報告。</text:span></text:p>
      <text:p text:style-name="P111">（六）受補（捐）助團體應有自籌百分之二十以上經費。</text:p>
      <text:p text:style-name="P112">五、經費補（捐）助除申請個人急難救助及身故關懷金外，應遵守下列事項：</text:p>
      <text:p text:style-name="P113"><text:span text:style-name="T114">（一）未依補（捐）助用途支用或虛報、浮報等情事，除應繳回該部分之補</text:span><text:span text:style-name="T115">（捐</text:span><text:span text:style-name="T116">）助經費外，得依情節輕重對該補</text:span><text:span text:style-name="T117">（捐</text:span><text:span text:style-name="T118">）助案件停止補</text:span><text:span text:style-name="T119">（捐</text:span><text:span text:style-name="T120">）助一年至五年，或作為次年度補</text:span><text:span text:style-name="T121">（捐</text:span><text:span text:style-name="T122">）助額度之依據。</text:span></text:p>
      <text:p text:style-name="P123">（二）接受補（捐）助經費中如涉及採購事項，應依政府採購法等相關規定辦理。</text:p>
      <text:p text:style-name="P124">六、申請補（捐）助應備之文件及載明事項如下：</text:p>
      <text:p text:style-name="P125">（一）申請函。</text:p>
      <text:p text:style-name="P126">（二）計畫書：內容包括計畫名稱、目的、時間、地點、指導單位、主（協）辦單位、參加對象及人數、活動內容及程序、經費來源及預期效益等。（加蓋立案（單位）圖記）</text:p>
      <text:p text:style-name="P127">（三）經費概算表。（加蓋立案（單位）圖記）</text:p>
      <text:p text:style-name="P128">（四）社團立案證書或相關證明文件影本，應加註與正本相符字樣並簽章（未立案團體及社區除外）。</text:p>
      <text:p text:style-name="P129">（五）同一案件向二個以上機關提出申請補（捐）助，應列明全部經費內容及向各機關申請補（捐）助項目及金額，送各機關審核。如有特殊情形須變更計畫者，應報請各機關核准後始可辦理。</text:p>
      <text:p text:style-name="P130">（六）以台灣電力股份有限公司促進電力發展營運協助金為補（捐）助來源之各項活動，活動名稱須有節約用電宣導等相關字樣，並協助宣導。</text:p>
      <text:p text:style-name="P131">七、補（捐）助案件之審核程序及標準如下：</text:p>
      <text:p text:style-name="P132">（一）申請補（捐）助團體及個人應於活動三星期前檢具應備文件送本公所審核。</text:p>
      <text:soft-page-break/>
      <text:p text:style-name="P133">（二）先收件先審核，至經費用罄為止。</text:p>
      <text:p text:style-name="P134">（三）審核標準如下：</text:p>
      <text:p text:style-name="P135">　　　<text:s/>1、檢附文件是否齊備。</text:p>
      <text:p text:style-name="P136"><text:span text:style-name="T137">　　　</text:span><text:span text:style-name="T138"><text:s/>2</text:span><text:span text:style-name="T139">、活動計畫是否符合補</text:span><text:span text:style-name="T140">（捐</text:span><text:span text:style-name="T141">）助條件及標準。</text:span></text:p>
      <text:p text:style-name="P142"><text:span text:style-name="T143">（四）經審核符合規定者，於核准補</text:span><text:span text:style-name="T144">（捐</text:span><text:span text:style-name="T145">）助後，函知受補（捐）助團體及個人；未符合規定者，敘明理由函知申請補（捐）助團體及個人。</text:span></text:p>
      <text:p text:style-name="P146">八、經費請撥、支出憑證之處理及核銷程序如下：</text:p>
      <text:p text:style-name="P147">（一）核銷檢附資料如下：</text:p>
      <text:p text:style-name="P148">1、受補（捐）助團體及個人應於計畫執行完竣後一個月內檢附領據、經費收支明細表、補（捐）助金額之原始憑證正本、存簿封面影本、電匯存帳建檔資料各一紙及成果照片三張以上及成果報告等資料辦理核銷及結案事宜，逾期須註明相當理由。</text:p>
      <text:p text:style-name="P149">2、補助調解委員國外考察款項，須檢附出國報告書。</text:p>
      <text:p text:style-name="P150">（二）受補（捐）助團體及個人經費結報時，所檢附之支出憑證應依政府支出憑證處理要點規定辦理，並應詳列支出用途及全部實支經費總額；同一案件由二個以上機關補（捐）助者，應列明各機關實際補（捐）助金額。</text:p>
      <text:p text:style-name="P151"><text:span text:style-name="T152">（三）受補（捐）助團體及個人於補</text:span><text:span text:style-name="T153">（捐</text:span><text:span text:style-name="T154">）助案件結案時尚有結餘款，應按補（捐）助比例繳回，計畫因故無法繼續執行時，除應以書面說明原因外，已請領之款項未執行部分應予繳回。</text:span></text:p>
      <text:p text:style-name="P155">（四）受補（捐）助經費產生之利息或其他衍生收入應繳庫。</text:p>
      <text:p text:style-name="P156">（五）留存受補（捐）助團體之原始憑證，應依會計法規定妥善保存與銷毀，已屆保存年限之銷毀，應函報本公所轉請審計機關同意。如遇有提前銷毀，或有毀損、滅失等情事時，應敘明原因及處理情形，函報本公所轉請審計機關同意。如經發現未確實辦理者，得依情節輕重對該補（捐）助案件或受補（捐）助團體酌減嗣後補（捐）助款或停止補（捐）助一年至五年。</text:p>
      <text:soft-page-break/>
      <text:p text:style-name="P157">（六）受補（捐）助團體及個人申請支付款項時，應本誠信原則對所提出支出憑證之支付事實及真實性負責，如有不實，應負相關責任。</text:p>
      <text:p text:style-name="P158">九、本公所督導考核事項如下:</text:p>
      <text:p text:style-name="P159">（一）受補（捐）助團體及個人應於計畫審核通過後確依計畫執行，如遇特殊情形須變更計畫者（含變更活動日期或地點），應報請本公所核定。如有隱匿不實或造假情事，應撤銷該補（捐）助案件，並收回已撥付款項。</text:p>
      <text:p text:style-name="P160">（二）本公所得派員至活動現場考核計畫執行情形及效益評估。</text:p>
      <text:p text:style-name="P161">（三）未依原補（捐）助計畫執行或未於規定期限內辦理核銷結案者，取消原補（捐）助款，再次申請補（捐）助時，不予補（捐）助。</text:p>
      <text:p text:style-name="P162"><text:span text:style-name="T163">十、補助財源如係台灣電力股份有限公司促進電力發展營運協助金，而本規範與台灣電力股份有限公司促進電力發展營運協助金執行要點不同者，依其要點辦理。</text:span><text:span text:style-name="T164"><text:s text:c="95"/></text:span><text:span text:style-name="T165"><text:s text:c="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公所臺電回饋金補助社會團體審查實施要點修正草案</dc:title>
    <dc:subject/>
    <meta:initial-creator>行政院研考會</meta:initial-creator>
    <dc:creator>張鏗昌</dc:creator>
    <meta:creation-date>2022-06-11T02:26:00Z</meta:creation-date>
    <dc:date>2022-06-20T01:21:00Z</dc:date>
    <meta:print-date>2019-03-13T05:52:00Z</meta:print-date>
    <meta:template xlink:href="Normal" xlink:type="simple"/>
    <meta:editing-cycles>5</meta:editing-cycles>
    <meta:editing-duration>PT4200S</meta:editing-duration>
    <meta:document-statistic meta:page-count="5" meta:paragraph-count="6" meta:word-count="515" meta:character-count="3446" meta:row-count="24" meta:non-whitespace-character-count="2937"/>
  </office:meta>
</office:document-meta>
</file>