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P8" style:parent-style-name="內文" style:family="paragraph">
      <style:paragraph-properties fo:text-align="end" fo:margin-right="0.2798in"/>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sөũ" fo:color="#000000"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內文" style:family="paragraph">
      <style:paragraph-properties style:snap-to-layout-grid="false" fo:line-height="115%" fo:margin-left="0.393in" fo:text-indent="-0.393in">
        <style:tab-stops/>
      </style:paragraph-properties>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15%"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15%" fo:margin-left="0.393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style:snap-to-layout-grid="false" fo:line-height="115%" fo:margin-left="0.3916in" fo:text-indent="0.0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15%" fo:margin-left="0.393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style:snap-to-layout-grid="false" fo:line-height="115%" fo:margin-left="0.3916in" fo:text-indent="0.0006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style:snap-to-layout-grid="false" fo:line-height="115%" fo:margin-left="0.393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清單段落" style:family="paragraph">
      <style:paragraph-properties style:snap-to-layout-grid="false" fo:line-height="115%" fo:margin-left="0.7861in" fo:text-indent="-0.393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family="paragraph">
      <style:paragraph-properties style:text-autospace="none" style:snap-to-layout-grid="false" fo:line-height="115%" fo:margin-left="1.0812in" fo:text-indent="-0.393in">
        <style:tab-stops/>
      </style:paragraph-properties>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 style:family="paragraph">
      <style:paragraph-properties style:text-autospace="none" style:snap-to-layout-grid="false" fo:line-height="115%" fo:margin-left="1.0812in" fo:text-indent="-0.393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清單段落" style:family="paragraph">
      <style:paragraph-properties style:snap-to-layout-grid="false" fo:line-height="115%" fo:margin-left="0.7861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family="paragraph">
      <style:paragraph-properties style:snap-to-layout-grid="false" fo:line-height="115%" fo:margin-left="0.7861in" fo:text-indent="-0.39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snap-to-layout-grid="false" fo:line-height="115%" fo:margin-left="0.9847in" fo:text-indent="-0.2895in">
        <style:tab-stops/>
      </style:paragraph-properties>
      <style:text-properties style:font-name="標楷體" style:font-name-asian="標楷體" style:font-name-complex="標楷體" fo:font-size="14pt" style:font-size-asian="14pt" style:font-size-complex="14pt"/>
    </style:style>
    <style:style style:name="P69" style:parent-style-name="清單段落" style:family="paragraph">
      <style:paragraph-properties style:snap-to-layout-grid="false" fo:line-height="115%" fo:margin-left="0.9847in" fo:text-indent="-0.2895in">
        <style:tab-stops/>
      </style:paragraph-properties>
      <style:text-properties style:font-name="標楷體" style:font-name-asian="標楷體" style:font-name-complex="標楷體" fo:font-size="14pt" style:font-size-asian="14pt" style:font-size-complex="14pt"/>
    </style:style>
    <style:style style:name="P70" style:parent-style-name="清單段落" style:family="paragraph">
      <style:paragraph-properties style:snap-to-layout-grid="false" fo:line-height="115%" fo:margin-left="0.9847in" fo:text-indent="-0.2895in">
        <style:tab-stops/>
      </style:paragraph-properties>
      <style:text-properties style:font-name="標楷體" style:font-name-asian="標楷體" style:font-name-complex="標楷體" fo:font-size="14pt" style:font-size-asian="14pt" style:font-size-complex="14pt"/>
    </style:style>
    <style:style style:name="P71" style:parent-style-name="清單段落" style:family="paragraph">
      <style:paragraph-properties style:snap-to-layout-grid="false" fo:line-height="115%" fo:margin-left="0.7847in" fo:text-indent="-0.39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style:snap-to-layout-grid="false" fo:line-height="115%" fo:margin-left="0.9819in" fo:text-indent="-0.2937in">
        <style:tab-stops/>
      </style:paragraph-properties>
      <style:text-properties style:font-name="標楷體" style:font-name-asian="標楷體" style:font-name-complex="標楷體" fo:font-size="14pt" style:font-size-asian="14pt" style:font-size-complex="14pt"/>
    </style:style>
    <style:style style:name="P73" style:parent-style-name="清單段落" style:family="paragraph">
      <style:paragraph-properties style:snap-to-layout-grid="false" fo:line-height="115%" fo:margin-left="0.9819in" fo:text-indent="-0.2937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style:snap-to-layout-grid="false" fo:line-height="115%" fo:margin-lef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115%" fo:margin-left="0.393in" fo:text-indent="-0.3944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style:snap-to-layout-grid="false" fo:line-height="115%" fo:margin-left="0.393in" fo:text-indent="0.002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0" style:parent-style-name="內文" style:family="paragraph">
      <style:paragraph-properties fo:break-before="page" style:snap-to-layout-grid="false" fo:text-align="center" fo:line-height="115%"/>
    </style:style>
    <style:style style:name="T9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2" style:parent-style-name="預設段落字型" style:family="text">
      <style:text-properties style:font-name="標楷體" style:font-name-asian="標楷體" style:font-name-complex="標楷體" fo:font-weight="bold" style:font-weight-asian="bold" style:font-weight-complex="bold" fo:color="#FFFFFF" fo:font-size="18pt" style:font-size-asian="18pt" style:font-size-complex="18pt"/>
    </style:style>
    <style:style style:name="T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99" style:family="table-column">
      <style:table-column-properties style:column-width="0.7055in"/>
    </style:style>
    <style:style style:name="TableColumn100" style:family="table-column">
      <style:table-column-properties style:column-width="1.068in"/>
    </style:style>
    <style:style style:name="TableColumn101" style:family="table-column">
      <style:table-column-properties style:column-width="1.1236in"/>
    </style:style>
    <style:style style:name="TableColumn102" style:family="table-column">
      <style:table-column-properties style:column-width="3.1784in"/>
    </style:style>
    <style:style style:name="Table98" style:family="table">
      <style:table-properties style:width="6.0756in" fo:margin-left="0.0194in" table:align="left"/>
    </style:style>
    <style:style style:name="TableRow103" style:family="table-row">
      <style:table-row-properties style:min-row-height="0.3798in"/>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083in"/>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ableRow110" style:family="table-row">
      <style:table-row-properties style:min-row-height="0.25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083in"/>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ableRow121" style:family="table-row">
      <style:table-row-properties style:min-row-height="0.2083in"/>
    </style:style>
    <style:style style:name="P12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083in"/>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fo:line-height="0.2083in">
        <style:tab-stops>
          <style:tab-stop style:type="left" style:position="0.7937in"/>
          <style:tab-stop style:type="left" style:position="1.6791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Row142" style:family="table-row">
      <style:table-row-properties style:min-row-height="0.2083in"/>
    </style:style>
    <style:style style:name="P143"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083in"/>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color="#FF00FF"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ableRow161" style:family="table-row">
      <style:table-row-properties style:min-row-height="0.6458in"/>
    </style:style>
    <style:style style:name="P16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083in"/>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79" style:parent-style-name="內文" style:family="paragraph">
      <style:paragraph-properties fo:text-align="justify" fo:line-height="0.2083in"/>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P183" style:parent-style-name="內文" style:family="paragraph">
      <style:paragraph-properties fo:text-align="justify" fo:line-height="0.2083in"/>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ableRow186" style:family="table-row">
      <style:table-row-properties style:min-row-height="5.6097in"/>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083in"/>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justify" fo:line-height="0.2083in"/>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0.2083in"/>
    </style:style>
    <style:style style:name="T202" style:parent-style-name="預設段落字型" style:family="text">
      <style:text-properties style:font-name="標楷體" style:font-name-asian="標楷體" style:font-name-complex="標楷體" fo:font-size="10pt" style:font-size-asian="10pt" style:font-size-complex="10pt" fo:background-color="#FFFFFF"/>
    </style:style>
    <style:style style:name="T203" style:parent-style-name="預設段落字型" style:family="text">
      <style:text-properties style:font-name="標楷體" style:font-name-asian="標楷體" style:font-name-complex="標楷體" fo:font-size="10pt" style:font-size-asian="10pt" style:font-size-complex="10pt" fo:background-color="#FFFFFF"/>
    </style:style>
    <style:style style:name="T204" style:parent-style-name="預設段落字型" style:family="text">
      <style:text-properties style:font-name="標楷體" style:font-name-asian="標楷體" style:font-name-complex="標楷體" fo:font-size="10pt" style:font-size-asian="10pt" style:font-size-complex="10pt" fo:background-color="#FFFFFF"/>
    </style:style>
    <style:style style:name="P205" style:parent-style-name="內文" style:family="paragraph">
      <style:paragraph-properties fo:text-align="justify" fo:line-height="0.2083in"/>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P210" style:parent-style-name="內文" style:family="paragraph">
      <style:paragraph-properties fo:text-align="justify" fo:line-height="0.2083in"/>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fo:text-align="justify" fo:line-height="0.2083in"/>
    </style:style>
    <style:style style:name="T213" style:parent-style-name="預設段落字型" style:family="text">
      <style:text-properties style:font-name="標楷體" style:font-name-asian="標楷體" style:font-name-complex="標楷體" fo:font-size="10pt" style:font-size-asian="10pt" style:font-size-complex="10pt" fo:background-color="#FFFFFF"/>
    </style:style>
    <style:style style:name="T214" style:parent-style-name="預設段落字型" style:family="text">
      <style:text-properties style:font-name="標楷體" style:font-name-asian="標楷體" style:font-name-complex="標楷體" fo:font-size="10pt" style:font-size-asian="10pt" style:font-size-complex="10pt" fo:background-color="#FFFFFF"/>
    </style:style>
    <style:style style:name="T215" style:parent-style-name="預設段落字型" style:family="text">
      <style:text-properties style:font-name="標楷體" style:font-name-asian="標楷體" style:font-name-complex="標楷體" fo:font-size="10pt" style:font-size-asian="10pt" style:font-size-complex="10pt" fo:background-color="#FFFFFF"/>
    </style:style>
    <style:style style:name="P216" style:parent-style-name="內文" style:family="paragraph">
      <style:paragraph-properties fo:text-align="justify" fo:line-height="0.2083in"/>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P221" style:parent-style-name="內文" style:family="paragraph">
      <style:paragraph-properties fo:text-align="justify" fo:line-height="0.2083in"/>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P223" style:parent-style-name="內文" style:family="paragraph">
      <style:paragraph-properties fo:text-align="justify" fo:line-height="0.2083in"/>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P228" style:parent-style-name="內文" style:family="paragraph">
      <style:paragraph-properties fo:text-align="justify" fo:line-height="0.2083in"/>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P230" style:parent-style-name="內文" style:family="paragraph">
      <style:paragraph-properties fo:text-align="justify" fo:line-height="0.2083in"/>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P234" style:parent-style-name="內文" style:family="paragraph">
      <style:paragraph-properties fo:text-align="justify" fo:line-height="0.2083in"/>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style:font-name-complex="標楷體" fo:font-size="10pt" style:font-size-asian="10pt" style:font-size-complex="10pt" fo:background-color="#FFFFFF"/>
    </style:style>
    <style:style style:name="P240" style:parent-style-name="內文" style:family="paragraph">
      <style:paragraph-properties fo:text-align="justify" fo:line-height="0.2083in"/>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P245" style:parent-style-name="內文" style:family="paragraph">
      <style:paragraph-properties fo:text-align="justify" fo:line-height="0.2083in"/>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P247" style:parent-style-name="內文" style:family="paragraph">
      <style:paragraph-properties fo:text-align="justify" fo:line-height="0.2083in"/>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Times New Roman" style:font-name-asian="標楷體" style:font-name-complex="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style:font-name-complex="標楷體" fo:font-size="10pt" style:font-size-asian="10pt" style:font-size-complex="10pt"/>
    </style:style>
    <style:style style:name="T254" style:parent-style-name="預設段落字型" style:family="text">
      <style:text-properties style:font-name="Times New Roman" style:font-name-asian="標楷體" style:font-name-complex="標楷體" fo:font-size="10pt" style:font-size-asian="10pt" style:font-size-complex="10pt"/>
    </style:style>
    <style:style style:name="P255" style:parent-style-name="內文" style:family="paragraph">
      <style:paragraph-properties fo:text-align="justify" fo:line-height="0.2083in"/>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P258" style:parent-style-name="內文" style:family="paragraph">
      <style:paragraph-properties fo:text-align="justify" fo:line-height="0.2083in"/>
    </style:style>
    <style:style style:name="T259" style:parent-style-name="預設段落字型" style:family="text">
      <style:text-properties style:font-name="標楷體" style:font-name-asian="標楷體" style:font-name-complex="標楷體" fo:font-size="10pt" style:font-size-asian="10pt" style:font-size-complex="10pt" fo:background-color="#FFFFFF"/>
    </style:style>
    <style:style style:name="T260" style:parent-style-name="預設段落字型" style:family="text">
      <style:text-properties style:font-name="標楷體" style:font-name-asian="標楷體" style:font-name-complex="標楷體" fo:font-size="10pt" style:font-size-asian="10pt" style:font-size-complex="10pt" fo:background-color="#FFFFFF"/>
    </style:style>
    <style:style style:name="T261" style:parent-style-name="預設段落字型" style:family="text">
      <style:text-properties style:font-name="標楷體" style:font-name-asian="標楷體" style:font-name-complex="標楷體" fo:font-size="10pt" style:font-size-asian="10pt" style:font-size-complex="10pt" fo:background-color="#FFFFFF"/>
    </style:style>
    <style:style style:name="P262" style:parent-style-name="內文" style:family="paragraph">
      <style:paragraph-properties fo:text-align="justify" fo:line-height="0.2083in"/>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P266" style:parent-style-name="內文" style:family="paragraph">
      <style:paragraph-properties fo:text-align="justify" fo:line-height="0.2083in"/>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P269" style:parent-style-name="內文" style:family="paragraph">
      <style:paragraph-properties fo:text-align="justify" fo:line-height="0.2083in">
        <style:tab-stops>
          <style:tab-stop style:type="left" style:position="0.2076in"/>
        </style:tab-stops>
      </style:paragraph-properties>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標楷體" fo:font-size="10pt" style:font-size-asian="10pt" style:font-size-complex="10pt"/>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style:font-name-complex="標楷體" fo:font-size="10pt" style:font-size-asian="10pt" style:font-size-complex="10pt"/>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P277" style:parent-style-name="內文"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278" style:parent-style-name="內文" style:family="paragraph">
      <style:paragraph-properties fo:text-align="justify" fo:line-height="0.2083in"/>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81" style:parent-style-name="內文" style:family="paragraph">
      <style:paragraph-properties fo:text-align="justify" fo:line-height="0.2083in"/>
    </style:style>
    <style:style style:name="T282" style:parent-style-name="預設段落字型" style:family="text">
      <style:text-properties style:font-name="標楷體" style:font-name-asian="標楷體" style:font-name-complex="標楷體" fo:font-size="10pt" style:font-size-asian="10pt" style:font-size-complex="10pt"/>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T288" style:parent-style-name="預設段落字型" style:family="text">
      <style:text-properties style:font-name="標楷體" style:font-name-asian="標楷體" style:font-name-complex="標楷體" fo:font-size="10pt" style:font-size-asian="10pt" style:font-size-complex="10pt"/>
    </style:style>
    <style:style style:name="T289" style:parent-style-name="預設段落字型" style:family="text">
      <style:text-properties style:font-name="標楷體" style:font-name-asian="標楷體" style:font-name-complex="標楷體"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T292" style:parent-style-name="預設段落字型" style:family="text">
      <style:text-properties style:font-name="標楷體" style:font-name-asian="標楷體" style:font-name-complex="標楷體" fo:font-size="10pt" style:font-size-asian="10pt" style:font-size-complex="10pt"/>
    </style:style>
    <style:style style:name="P293" style:parent-style-name="內文" style:family="paragraph">
      <style:paragraph-properties fo:text-align="justify" fo:line-height="0.2083in"/>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T295" style:parent-style-name="預設段落字型" style:family="text">
      <style:text-properties style:font-name="標楷體" style:font-name-asian="標楷體" style:font-name-complex="標楷體" fo:font-size="10pt" style:font-size-asian="10pt" style:font-size-complex="10pt"/>
    </style:style>
    <style:style style:name="T296" style:parent-style-name="預設段落字型" style:family="text">
      <style:text-properties style:font-name="標楷體" style:font-name-asian="標楷體" style:font-name-complex="標楷體" fo:font-size="10pt" style:font-size-asian="10pt" style:font-size-complex="10pt"/>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T2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300" style:parent-style-name="內文" style:family="paragraph">
      <style:paragraph-properties fo:text-align="justify" fo:line-height="0.2083in"/>
    </style:style>
    <style:style style:name="T301" style:parent-style-name="預設段落字型" style:family="text">
      <style:text-properties style:font-name="標楷體" style:font-name-asian="標楷體" style:font-name-complex="標楷體" fo:font-size="10pt" style:font-size-asian="10pt" style:font-size-complex="10pt" fo:background-color="#FFFFFF"/>
    </style:style>
    <style:style style:name="T302" style:parent-style-name="預設段落字型" style:family="text">
      <style:text-properties style:font-name="標楷體" style:font-name-asian="標楷體" style:font-name-complex="標楷體" fo:font-size="10pt" style:font-size-asian="10pt" style:font-size-complex="10pt" fo:background-color="#FFFFFF"/>
    </style:style>
    <style:style style:name="T303" style:parent-style-name="預設段落字型" style:family="text">
      <style:text-properties style:font-name="標楷體" style:font-name-asian="標楷體" style:font-name-complex="標楷體" fo:font-size="10pt" style:font-size-asian="10pt" style:font-size-complex="10pt" fo:background-color="#FFFFFF"/>
    </style:style>
    <style:style style:name="P304" style:parent-style-name="內文" style:family="paragraph">
      <style:paragraph-properties fo:text-align="justify" fo:line-height="0.2083in"/>
    </style:style>
    <style:style style:name="T305" style:parent-style-name="預設段落字型" style:family="text">
      <style:text-properties style:font-name="標楷體" style:font-name-asian="標楷體" style:font-name-complex="標楷體" fo:font-size="10pt" style:font-size-asian="10pt" style:font-size-complex="10pt"/>
    </style:style>
    <style:style style:name="T306" style:parent-style-name="預設段落字型" style:family="text">
      <style:text-properties style:font-name="標楷體" style:font-name-asian="標楷體" style:font-name-complex="標楷體" fo:font-size="10pt" style:font-size-asian="10pt" style:font-size-complex="10pt"/>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308" style:parent-style-name="預設段落字型" style:family="text">
      <style:text-properties style:font-name="標楷體" style:font-name-asian="標楷體" style:font-name-complex="標楷體" fo:font-size="10pt" style:font-size-asian="10pt" style:font-size-complex="10pt"/>
    </style:style>
    <style:style style:name="T309" style:parent-style-name="預設段落字型" style:family="text">
      <style:text-properties style:font-name="標楷體" style:font-name-asian="標楷體" style:font-name-complex="標楷體" fo:font-size="10pt" style:font-size-asian="10pt" style:font-size-complex="10pt"/>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P311" style:parent-style-name="內文" style:family="paragraph">
      <style:paragraph-properties fo:text-align="justify" fo:line-height="0.2083in"/>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316" style:parent-style-name="預設段落字型" style:family="text">
      <style:text-properties style:font-name="標楷體" style:font-name-asian="標楷體" style:font-name-complex="標楷體" fo:font-size="10pt" style:font-size-asian="10pt" style:font-size-complex="10pt"/>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標楷體" style:font-name-asian="標楷體" style:font-name-complex="標楷體" fo:font-size="10pt" style:font-size-asian="10pt" style:font-size-complex="10pt"/>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320" style:parent-style-name="預設段落字型" style:family="text">
      <style:text-properties style:font-name="標楷體" style:font-name-asian="標楷體" style:font-name-complex="標楷體" fo:font-size="10pt" style:font-size-asian="10pt" style:font-size-complex="10pt"/>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P322" style:parent-style-name="內文" style:family="paragraph">
      <style:paragraph-properties fo:text-align="justify" fo:line-height="0.2083in" fo:margin-left="0.1583in" fo:text-indent="-0.0986in">
        <style:tab-stops/>
      </style:paragraph-properties>
    </style:style>
    <style:style style:name="T323" style:parent-style-name="預設段落字型" style:family="text">
      <style:text-properties style:font-name="標楷體" style:font-name-asian="標楷體" style:font-name-complex="標楷體" fo:font-size="10pt" style:font-size-asian="10pt" style:font-size-complex="10pt"/>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fo:font-size="10pt" style:font-size-asian="10pt" style:font-size-complex="10pt"/>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T327" style:parent-style-name="預設段落字型" style:family="text">
      <style:text-properties style:font-name="標楷體" style:font-name-asian="標楷體" style:font-name-complex="標楷體" fo:font-size="10pt" style:font-size-asian="10pt" style:font-size-complex="10pt"/>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P330" style:parent-style-name="內文" style:family="paragraph">
      <style:paragraph-properties fo:text-align="justify" fo:line-height="0.2083in" fo:margin-left="0.1583in" fo:text-indent="-0.0986in">
        <style:tab-stops/>
      </style:paragraph-properties>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fo:font-size="10pt" style:font-size-asian="10pt" style:font-size-complex="10pt"/>
    </style:style>
    <style:style style:name="P333" style:parent-style-name="內文" style:family="paragraph">
      <style:paragraph-properties fo:text-align="justify" fo:line-height="0.2083in" fo:margin-left="0.1583in" fo:text-indent="-0.0986in">
        <style:tab-stops/>
      </style:paragraph-properties>
    </style:style>
    <style:style style:name="T334" style:parent-style-name="預設段落字型" style:family="text">
      <style:text-properties style:font-name="標楷體" style:font-name-asian="標楷體" style:font-name-complex="標楷體" fo:font-size="10pt" style:font-size-asian="10pt" style:font-size-complex="10pt"/>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P342" style:parent-style-name="內文" style:family="paragraph">
      <style:paragraph-properties fo:text-align="justify" fo:line-height="0.2083in"/>
      <style:text-properties style:font-name="標楷體" style:font-name-asian="標楷體" style:font-name-complex="標楷體" fo:font-size="10pt" style:font-size-asian="10pt" style:font-size-complex="10pt"/>
    </style:style>
    <style:style style:name="P343" style:parent-style-name="內文" style:family="paragraph">
      <style:paragraph-properties fo:text-align="justify" fo:line-height="0.2083in"/>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34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346" style:parent-style-name="內文" style:family="paragraph">
      <style:paragraph-properties fo:text-align="justify" fo:line-height="0.2083in" fo:margin-left="0.1583in" fo:text-indent="-0.0986in">
        <style:tab-stops/>
      </style:paragraph-properties>
      <style:text-properties style:font-name="標楷體" style:font-name-asian="標楷體" fo:font-size="10pt" style:font-size-asian="10pt" style:font-size-complex="10pt"/>
    </style:style>
    <style:style style:name="P347" style:parent-style-name="內文" style:family="paragraph">
      <style:paragraph-properties fo:text-align="justify" fo:line-height="0.2083in" fo:margin-left="0.2083in">
        <style:tab-stops/>
      </style:paragraph-properties>
    </style:style>
    <style:style style:name="T348" style:parent-style-name="預設段落字型" style:family="text">
      <style:text-properties style:font-name="標楷體" style:font-name-asian="標楷體" style:font-name-complex="標楷體" fo:font-size="10pt" style:font-size-asian="10pt" style:font-size-complex="10pt"/>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350" style:parent-style-name="預設段落字型" style:family="text">
      <style:text-properties style:font-name="標楷體" style:font-name-asian="標楷體" style:font-name-complex="標楷體" fo:font-size="10pt" style:font-size-asian="10pt" style:font-size-complex="10pt"/>
    </style:style>
    <style:style style:name="T351" style:parent-style-name="預設段落字型" style:family="text">
      <style:text-properties style:font-name="標楷體" style:font-name-asian="標楷體" style:font-name-complex="標楷體" fo:font-size="10pt" style:font-size-asian="10pt" style:font-size-complex="10pt"/>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353" style:parent-style-name="預設段落字型" style:family="text">
      <style:text-properties style:font-name="標楷體" style:font-name-asian="標楷體" style:font-name-complex="標楷體"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T357" style:parent-style-name="預設段落字型" style:family="text">
      <style:text-properties style:font-name="標楷體" style:font-name-asian="標楷體" style:font-name-complex="標楷體" fo:font-size="10pt" style:font-size-asian="10pt" style:font-size-complex="10pt"/>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P359" style:parent-style-name="內文" style:family="paragraph">
      <style:paragraph-properties fo:text-align="justify" fo:line-height="0.2083in" fo:margin-left="0.2083in">
        <style:tab-stops/>
      </style:paragraph-properties>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361" style:parent-style-name="預設段落字型" style:family="text">
      <style:text-properties style:font-name="標楷體" style:font-name-asian="標楷體" style:font-name-complex="標楷體" fo:font-size="10pt" style:font-size-asian="10pt" style:font-size-complex="10pt"/>
    </style:style>
    <style:style style:name="T362" style:parent-style-name="預設段落字型" style:family="text">
      <style:text-properties style:font-name="標楷體" style:font-name-asian="標楷體" style:font-name-complex="標楷體" fo:font-size="10pt" style:font-size-asian="10pt" style:font-size-complex="10pt"/>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36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Row365" style:family="table-row">
      <style:table-row-properties style:min-row-height="0.2604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083in"/>
    </style:style>
    <style:style style:name="T368" style:parent-style-name="預設段落字型" style:family="text">
      <style:text-properties style:font-name="標楷體" style:font-name-asian="標楷體" style:font-name-complex="標楷體" fo:font-size="10pt" style:font-size-asian="10pt" style:font-size-complex="10pt"/>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P370" style:parent-style-name="內文" style:family="paragraph">
      <style:paragraph-properties fo:line-height="0.2083in"/>
    </style:style>
    <style:style style:name="T371" style:parent-style-name="預設段落字型" style:family="text">
      <style:text-properties style:font-name="標楷體" style:font-name-asian="標楷體" style:font-name-complex="標楷體" fo:font-size="10pt" style:font-size-asian="10pt" style:font-size-complex="10pt"/>
    </style:style>
    <style:style style:name="T372" style:parent-style-name="預設段落字型" style:family="text">
      <style:text-properties style:font-name="標楷體" style:font-name-asian="標楷體" style:font-name-complex="標楷體" fo:font-size="10pt" style:font-size-asian="10pt" style:font-size-complex="10pt"/>
    </style:style>
    <style:style style:name="T373" style:parent-style-name="預設段落字型" style:family="text">
      <style:text-properties style:font-name="標楷體" style:font-name-asian="標楷體" style:font-name-complex="標楷體" fo:font-size="10pt" style:font-size-asian="10pt"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083in"/>
    </style:style>
    <style:style style:name="T376" style:parent-style-name="預設段落字型" style:family="text">
      <style:text-properties style:font-name="標楷體" style:font-name-asian="標楷體" style:font-name-complex="標楷體" fo:font-size="10pt" style:font-size-asian="10pt"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2083in"/>
    </style:style>
    <style:style style:name="T379" style:parent-style-name="預設段落字型" style:family="text">
      <style:text-properties style:font-name="標楷體" style:font-name-asian="標楷體" style:font-name-complex="標楷體" fo:font-size="10pt" style:font-size-asian="10pt" style:font-size-complex="10pt"/>
    </style:style>
    <style:style style:name="TableRow380" style:family="table-row">
      <style:table-row-properties style:min-row-height="0.2604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083in"/>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083in"/>
    </style:style>
    <style:style style:name="T386" style:parent-style-name="預設段落字型" style:family="text">
      <style:text-properties style:font-name="標楷體" style:font-name-asian="標楷體" style:font-name-complex="標楷體" fo:font-size="10pt" style:font-size-asian="10pt" style:font-size-complex="10pt"/>
    </style:style>
    <style:style style:name="T387" style:parent-style-name="預設段落字型" style:family="text">
      <style:text-properties style:font-name="標楷體" style:font-name-asian="標楷體" style:font-name-complex="標楷體" fo:font-size="10pt" style:font-size-asian="10pt" style:font-size-complex="10pt"/>
    </style:style>
    <style:style style:name="TableRow388" style:family="table-row">
      <style:table-row-properties style:min-row-height="0.2604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083in"/>
      <style:text-properties style:font-name="標楷體" style:font-name-asian="標楷體" fo:font-size="10pt" style:font-size-asian="10pt" style:font-size-complex="10pt"/>
    </style:style>
    <style:style style:name="P391" style:parent-style-name="內文" style:family="paragraph">
      <style:paragraph-properties fo:text-align="justify" fo:line-height="0.2083in"/>
      <style:text-properties style:font-name="標楷體" style:font-name-asian="標楷體" fo:font-size="10pt" style:font-size-asian="10pt" style:font-size-complex="10pt"/>
    </style:style>
    <style:style style:name="P392" style:parent-style-name="內文" style:family="paragraph">
      <style:paragraph-properties fo:text-align="justify" fo:line-height="0.2083in"/>
      <style:text-properties style:font-name="標楷體" style:font-name-asian="標楷體" fo:font-size="10pt" style:font-size-asian="10pt" style:font-size-complex="10pt"/>
    </style:style>
    <style:style style:name="P393"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0.2083in"/>
      <style:text-properties style:font-name="標楷體" style:font-name-asian="標楷體" fo:font-size="10pt" style:font-size-asian="10pt" style:font-size-complex="10pt"/>
    </style:style>
    <style:style style:name="P396" style:parent-style-name="內文" style:master-page-name="MP1" style:family="paragraph">
      <style:paragraph-properties fo:break-before="page" fo:text-align="center"/>
      <style:text-properties style:font-name="標楷體" style:font-name-asian="標楷體" fo:font-size="20pt" style:font-size-asian="20pt" style:font-size-complex="26pt"/>
    </style:style>
    <style:style style:name="P397" style:parent-style-name="內文" style:family="paragraph">
      <style:paragraph-properties fo:text-align="center"/>
      <style:text-properties style:font-name="標楷體" style:font-name-asian="標楷體" fo:font-size="20pt" style:font-size-asian="20pt" style:font-size-complex="26pt"/>
    </style:style>
    <style:style style:name="P398" style:parent-style-name="內文" style:family="paragraph">
      <style:paragraph-properties fo:line-height="0.3194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center" fo:line-height="0.3333in"/>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center" fo:line-height="0.3333in"/>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center" fo:line-height="0.3333in"/>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center"/>
      <style:text-properties style:font-name="標楷體" style:font-name-asian="標楷體" fo:font-weight="bold" style:font-weight-asian="bold"/>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center" fo:line-height="0.3333in"/>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3333in"/>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center" fo:line-height="0.3333in"/>
      <style:text-properties style:font-name="標楷體" style:font-name-asian="標楷體" fo:font-size="16pt" style:font-size-asian="16pt" style:font-size-complex="16pt"/>
    </style:style>
    <style:style style:name="P438" style:parent-style-name="內文" style:family="paragraph">
      <style:paragraph-properties fo:text-align="center" fo:line-height="0.3333in"/>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center"/>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center" fo:line-height="0.3333in"/>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weight="bold" style:font-weight-asian="bold"/>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size="14pt" style:font-size-asian="14pt" style:font-size-complex="14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dash" draw:stroke-dash="a19"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0"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dash" draw:stroke-dash="a0"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dash" draw:stroke-dash="a48"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text:span><text:span text:style-name="T3">臨時</text:span><text:span text:style-name="T4">避難收容處所</text:span><text:span text:style-name="T5">設置</text:span><text:span text:style-name="T6">作業</text:span><text:span text:style-name="T7">要點</text:span></text:p>
      <text:p text:style-name="P8"><text:span text:style-name="T9">中華民國103年</text:span><text:span text:style-name="T10">7</text:span><text:span text:style-name="T11">月</text:span><text:span text:style-name="T12">15</text:span><text:span text:style-name="T13">日府授社助字第</text:span><text:span text:style-name="T14">1030133174</text:span><text:span text:style-name="T15">號函訂定</text:span></text:p>
      <text:p text:style-name="P16"><text:span text:style-name="T17">一、臺中市政府(以下簡稱本府)</text:span><text:span text:style-name="T18"><text:s/>為規範臺中市</text:span><text:span text:style-name="T19">(以下簡稱本市)</text:span><text:span text:style-name="T20">臨時避難</text:span><text:span text:style-name="T21">收容處所(以下簡稱收容處所)於設置時應考量各類型災害潛勢狀況及範圍等特性，以確保臨時避難收容處所開設之安全性，避免造成二次致災等狀況，特訂定本要點。</text:span></text:p>
      <text:p text:style-name="P22">二、收容處所設置之目的為提供民眾於躲避災難期間作為安全停留之處所，設置期間以二週為原則，最長不超過一個月。</text:p>
      <text:p text:style-name="P23"><text:span text:style-name="T24">三、收容處所</text:span><text:span text:style-name="T25">由本市各區公所(以下簡稱區公所)針對轄內各類型災害進行設置，設置或變更後於十五日內報本府社會局備查。</text:span></text:p>
      <text:p text:style-name="P26">收容處所由區公所依據本市各區收容處所空間及設備調查表造冊管理，並登錄衛生福利部重大災害民生物資及志工人力整合網絡平台管理系統。如有異動應即時修正，並配合本府不定期抽查。</text:p>
      <text:p text:style-name="P27"><text:span text:style-name="T28">四、收容處</text:span><text:span text:style-name="T29">所</text:span><text:span text:style-name="T30">收容</text:span><text:span text:style-name="T31">人數核算應以收容</text:span><text:span text:style-name="T32">處所面積</text:span><text:span text:style-name="T33">扣</text:span><text:span text:style-name="T34">除公共設施占用面積後實際平面空地面積，採</text:span><text:span text:style-name="T35">每人</text:span><text:span text:style-name="T36">二平方公尺計算最大收容人數。</text:span></text:p>
      <text:p text:style-name="P37">規劃收容避難弱者之收容處所，得放寬前項標準。</text:p>
      <text:p text:style-name="P38"><text:span text:style-name="T39">五、</text:span><text:span text:style-name="T40">區公所依據下列不同災害類型之標準設置合適之</text:span><text:span text:style-name="T41">臨時避難收容處所</text:span><text:span text:style-name="T42">：</text:span></text:p>
      <text:p text:style-name="P43"><text:span text:style-name="T44">(一)</text:span><text:span text:style-name="T45">風水災害：</text:span></text:p>
      <text:p text:style-name="P46"><text:span text:style-name="T47">1</text:span><text:span text:style-name="T48">、</text:span><text:span text:style-name="T49">針</text:span><text:span text:style-name="T50">對模擬淹水達</text:span><text:span text:style-name="T51">一</text:span><text:span text:style-name="T52">公尺以上潛勢地區範圍、水災歷史災點</text:span><text:span text:style-name="T53">及其他由中央防災單位提供之水災潛勢地區或臺中市政府水利局提供之水災保全計畫相關資料等</text:span><text:span text:style-name="T54">，規劃高樓層</text:span><text:span text:style-name="T55">(</text:span><text:span text:style-name="T56">二</text:span><text:span text:style-name="T57">樓以上</text:span><text:span text:style-name="T58">)</text:span><text:span text:style-name="T59">或非淹水地區之室內收容處所。</text:span></text:p>
      <text:p text:style-name="P60"><text:span text:style-name="T61">2、</text:span><text:span text:style-name="T62">針對水災潛勢區內避難弱者規劃高樓層且具備無障礙設施或非淹水地區之室內臨時避難收容處所，並優先考量預防性安置。</text:span></text:p>
      <text:p text:style-name="P63"><text:span text:style-name="T64">(二)</text:span><text:span text:style-name="T65">崩塌及土石流災害：針對</text:span><text:span text:style-name="T66">土石流潛勢溪流保全戶及有崩塌危險地區之民眾規劃非潛勢地區之室內收容處所，並優先考量預防性安置。</text:span></text:p>
      <text:p text:style-name="P67">(三)地震災害：</text:p>
      <text:p text:style-name="P68">1、收容處所以戶外空間為原則。</text:p>
      <text:p text:style-name="P69">2、以室內場所為避難收容處所，必須擇訂符合耐震力評估之公有建築物。</text:p>
      <text:soft-page-break/>
      <text:p text:style-name="P70">3、區公所設置之地震收容處所收容人口數以百分之十三點五為原則。</text:p>
      <text:p text:style-name="P71">(四)海嘯災害：</text:p>
      <text:p text:style-name="P72">1、本市海嘯潛勢區以海岸線向東推八百公尺外設置臨時避難收容處所，並建議以學校建物或符合耐震力評估之公有建築物為收容處所。</text:p>
      <text:p text:style-name="P73">2、臨時避難收容處所位於海岸線以東八百公尺內，優先設置以二樓以上之建築物為收容處所，並選定符合耐震力評估之公有建築物。</text:p>
      <text:p text:style-name="P74">收容處所地點及數量由區公所依保全戶數、區里人口數及災害潛勢類型因地制宜定之。</text:p>
      <text:p text:style-name="P75"><text:span text:style-name="T76">六、</text:span><text:span text:style-name="T77">收容處所</text:span><text:span text:style-name="T78">之</text:span><text:span text:style-name="T79">環境安全</text:span><text:span text:style-name="T80">檢視作業</text:span><text:span text:style-name="T81">，</text:span><text:span text:style-name="T82">應</text:span><text:span text:style-name="T83">由區公所依據</text:span><text:span text:style-name="T84">本</text:span><text:span text:style-name="T85">市各區避難收容處所環境安全檢核表覈實檢核，</text:span><text:span text:style-name="T86">未經檢核符合標準不得作為收容處所。</text:span><text:span text:style-name="T87"><text:s/></text:span></text:p>
      <text:p text:style-name="P88">收容處所是否位於潛勢區域範圍，由本市社會局協調各災害類別主管機關，每年於汛期前提供資料供區公所評估檢核。</text:p>
      <text:p text:style-name="P89">七、本要點所需書表格式由本府另定之。</text:p>
      <text:soft-page-break/>
      <text:p text:style-name="P90"><text:span text:style-name="T91">臺中市</text:span><text:span text:style-name="T92">○○</text:span><text:span text:style-name="T93">區</text:span><text:span text:style-name="T94">臨時</text:span><text:span text:style-name="T95">避難收容處所</text:span><text:span text:style-name="T96">環境安全</text:span><text:span text:style-name="T97">檢核表</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壹、</text:span><text:span text:style-name="T107">臨時避難</text:span><text:span text:style-name="T108">收容</text:span><text:span text:style-name="T109">處所名稱：</text:span></text:p>
          </table:table-cell>
          <table:covered-table-cell/>
          <table:covered-table-cell/>
          <table:covered-table-cell/>
        </table:table-row>
        <table:table-row table:style-name="TableRow110">
          <table:table-cell table:style-name="TableCell111" table:number-rows-spanned="4">
            <text:p text:style-name="P112"><text:span text:style-name="T113">貳、</text:span><text:span text:style-name="T114">臨時避難</text:span><text:span text:style-name="T115">收容</text:span><text:span text:style-name="T116">處所基本資料</text:span></text:p>
          </table:table-cell>
          <table:table-cell table:style-name="TableCell117" table:number-columns-spanned="3">
            <text:p text:style-name="P118"><text:span text:style-name="T119">一、</text:span><text:span text:style-name="T120">調查時間：</text:span></text:p>
          </table:table-cell>
          <table:covered-table-cell/>
          <table:covered-table-cell/>
        </table:table-row>
        <table:table-row table:style-name="TableRow121">
          <table:covered-table-cell>
            <text:p text:style-name="P122"/>
          </table:covered-table-cell>
          <table:table-cell table:style-name="TableCell123" table:number-columns-spanned="3">
            <text:p text:style-name="P124"><text:span text:style-name="T125">二、適合收容之災害類型分析</text:span><text:span text:style-name="T126">(</text:span><text:span text:style-name="T127">可複選</text:span><text:span text:style-name="T128">)</text:span><text:span text:style-name="T129">：</text:span></text:p>
            <text:p text:style-name="P130"><text:span text:style-name="T131"><text:s text:c="4"/></text:span><text:span text:style-name="T132">□風水災</text:span><text:span text:style-name="T133"><text:s text:c="4"/></text:span><text:span text:style-name="T134">□崩塌或土石流災害</text:span><text:span text:style-name="T135"><text:s text:c="4"/></text:span><text:span text:style-name="T136">□地震災害</text:span><text:span text:style-name="T137"><text:s text:c="4"/></text:span><text:span text:style-name="T138">□海嘯災害</text:span><text:span text:style-name="T139"><text:s text:c="4"/></text:span><text:span text:style-name="T140">□其他</text:span><text:span text:style-name="T141"><text:s text:c="5"/></text:span></text:p>
          </table:table-cell>
          <table:covered-table-cell/>
          <table:covered-table-cell/>
        </table:table-row>
        <table:table-row table:style-name="TableRow142">
          <table:covered-table-cell>
            <text:p text:style-name="P143"/>
          </table:covered-table-cell>
          <table:table-cell table:style-name="TableCell144" table:number-columns-spanned="3">
            <text:p text:style-name="P145"><text:span text:style-name="T146">三、室內建物是否具備：</text:span></text:p>
            <text:p text:style-name="P147"><text:span text:style-name="T148"><text:s text:c="4"/></text:span><text:span text:style-name="T149">□建築執照</text:span><text:span text:style-name="T150"><text:s/></text:span><text:span text:style-name="T151">□使用執照</text:span><text:span text:style-name="T152"><text:s/></text:span><text:span text:style-name="T153">□</text:span><text:span text:style-name="T154"><text:s/></text:span><text:span text:style-name="T155">建物公</text:span><text:span text:style-name="T156">共</text:span><text:span text:style-name="T157">安</text:span><text:span text:style-name="T158">檢</text:span><text:span text:style-name="T159"><text:s/></text:span><text:span text:style-name="T160">□ 消防安檢</text:span></text:p>
          </table:table-cell>
          <table:covered-table-cell/>
          <table:covered-table-cell/>
        </table:table-row>
        <table:table-row table:style-name="TableRow161">
          <table:covered-table-cell>
            <text:p text:style-name="P162"/>
          </table:covered-table-cell>
          <table:table-cell table:style-name="TableCell163" table:number-columns-spanned="3">
            <text:p text:style-name="P164"><text:span text:style-name="T165">四、</text:span><text:span text:style-name="T166">經緯度</text:span><text:span text:style-name="T167"><text:s/></text:span><text:span text:style-name="T168">經度</text:span><text:span text:style-name="T169">：</text:span><text:span text:style-name="T170">　　　　　</text:span><text:span text:style-name="T171"><text:s/></text:span><text:span text:style-name="T172">緯度</text:span><text:span text:style-name="T173">：</text:span><text:span text:style-name="T174"><text:s text:c="2"/></text:span><text:span text:style-name="T175">　</text:span><text:span text:style-name="T176"><text:s/></text:span><text:span text:style-name="T177">　　</text:span><text:span text:style-name="T178"><text:s/></text:span></text:p>
            <text:p text:style-name="P179"><text:span text:style-name="T180">五、</text:span><text:span text:style-name="T181">臨時避難</text:span><text:span text:style-name="T182">收容處所聯外道路交通是否便利：</text:span></text:p>
            <text:p text:style-name="P183"><text:span text:style-name="T184"><text:s text:c="4"/></text:span><text:span text:style-name="T185">□單向出口　□雙向出口　□多向出口</text:span></text:p>
          </table:table-cell>
          <table:covered-table-cell/>
          <table:covered-table-cell/>
        </table:table-row>
        <table:table-row table:style-name="TableRow186">
          <table:table-cell table:style-name="TableCell187">
            <text:p text:style-name="P188"><text:span text:style-name="T189">参、</text:span><text:span text:style-name="T190">臨時避難</text:span><text:span text:style-name="T191">收容</text:span><text:span text:style-name="T192">處所</text:span><text:span text:style-name="T193">環境安全自我檢核</text:span></text:p>
            <text:p text:style-name="P194"><text:span text:style-name="T195">(</text:span><text:span text:style-name="T196">請依貳</text:span><text:span text:style-name="T197">-</text:span><text:span text:style-name="T198">二、適合收容之災害分析勾選之災害進行檢核</text:span><text:span text:style-name="T199">)</text:span></text:p>
          </table:table-cell>
          <table:table-cell table:style-name="TableCell200" table:number-columns-spanned="3">
            <text:p text:style-name="P201"><text:span text:style-name="T202">一、</text:span><text:span text:style-name="T203">崩塌</text:span><text:span text:style-name="T204">災害</text:span></text:p>
            <text:p text:style-name="P205"><text:span text:style-name="T206">1.</text:span><text:span text:style-name="T207"><text:s/>臨時避難</text:span><text:span text:style-name="T208">收容</text:span><text:span text:style-name="T209">處所是否曾經遭受崩塌災害。</text:span></text:p>
            <text:p text:style-name="P210"><text:span text:style-name="T211">　□否　　□是</text:span></text:p>
            <text:p text:style-name="P212"><text:span text:style-name="T213">二、</text:span><text:span text:style-name="T214">土石流</text:span><text:span text:style-name="T215">災害</text:span></text:p>
            <text:p text:style-name="P216"><text:span text:style-name="T217">1.</text:span><text:span text:style-name="T218"><text:s/>臨時避難</text:span><text:span text:style-name="T219">收容</text:span><text:span text:style-name="T220">處所是否曾經遭受土石流危害。</text:span></text:p>
            <text:p text:style-name="P221"><text:span text:style-name="T222">　□否　　□是</text:span></text:p>
            <text:p text:style-name="P223"><text:span text:style-name="T224">2.</text:span><text:span text:style-name="T225"><text:s/>臨時避難</text:span><text:span text:style-name="T226">收容</text:span><text:span text:style-name="T227">處所是否位於土石流潛勢區域範圍。</text:span></text:p>
            <text:p text:style-name="P228"><text:span text:style-name="T229">　□否　　□是</text:span></text:p>
            <text:p text:style-name="P230"><text:span text:style-name="T231">3.</text:span><text:span text:style-name="T232"><text:s/>臨時避難</text:span><text:span text:style-name="T233">收容處所是否位於土石流河岸。</text:span></text:p>
            <text:p text:style-name="P234"><text:span text:style-name="T235">　□否　</text:span><text:span text:style-name="T236"><text:s text:c="2"/></text:span><text:span text:style-name="T237">□是　</text:span></text:p>
            <text:p text:style-name="P238"><text:span text:style-name="T239">三、風水災害</text:span></text:p>
            <text:p text:style-name="P240"><text:span text:style-name="T241">1.</text:span><text:span text:style-name="T242"><text:s/>臨時避難</text:span><text:span text:style-name="T243">收容</text:span><text:span text:style-name="T244">處所是否曾被淹水。</text:span></text:p>
            <text:p text:style-name="P245"><text:span text:style-name="T246">　□否　　□是</text:span></text:p>
            <text:p text:style-name="P247"><text:span text:style-name="T248">2.</text:span><text:span text:style-name="T249"><text:s/>臨時避難</text:span><text:span text:style-name="T250">收容處所是否為</text:span><text:span text:style-name="T251">模擬淹水達</text:span><text:span text:style-name="T252">1</text:span><text:span text:style-name="T253">公尺以上潛勢地區範圍</text:span><text:span text:style-name="T254">。</text:span></text:p>
            <text:p text:style-name="P255"><text:span text:style-name="T256"><text:s text:c="2"/></text:span><text:span text:style-name="T257">□否　　□是</text:span></text:p>
            <text:p text:style-name="P258"><text:span text:style-name="T259">四、</text:span><text:span text:style-name="T260">地震</text:span><text:span text:style-name="T261">災害</text:span></text:p>
            <text:p text:style-name="P262"><text:span text:style-name="T263">1.</text:span><text:span text:style-name="T264"><text:s/>臨時避難</text:span><text:span text:style-name="T265">收容處所是否具備戶外場地。</text:span></text:p>
            <text:p text:style-name="P266"><text:span text:style-name="T267"><text:s text:c="2"/></text:span><text:span text:style-name="T268">□否　　□是</text:span></text:p>
            <text:p text:style-name="P269"><text:span text:style-name="T270">2.</text:span><text:span text:style-name="T271"><text:s/>臨時避難</text:span><text:span text:style-name="T272">收容處所是否符合耐震力之結構安全規範</text:span><text:span text:style-name="T273">(</text:span><text:span text:style-name="T274">已完成評估無虞或補強完成</text:span><text:span text:style-name="T275">)</text:span><text:span text:style-name="T276">。</text:span></text:p>
            <text:p text:style-name="P277"><text:s text:c="2"/>□否　　□是　　□尚未評估　　□無相關資料可證明是否經過評估　　□其他說明：</text:p>
            <text:p text:style-name="P278"><text:span text:style-name="T279">　</text:span><text:span text:style-name="T280"><text:s text:c="43"/></text:span></text:p>
            <text:p text:style-name="P281"><text:span text:style-name="T282">3.</text:span><text:span text:style-name="T283">承上題，若尚無進行耐震力檢測，</text:span><text:span text:style-name="T284">臨時避難</text:span><text:span text:style-name="T285">收容處所</text:span><text:span text:style-name="T286">(</text:span><text:span text:style-name="T287">室內</text:span><text:span text:style-name="T288">)</text:span><text:span text:style-name="T289">是否為民國</text:span><text:span text:style-name="T290">86</text:span><text:span text:style-name="T291">年以後</text:span><text:span text:style-name="T292">建物。</text:span></text:p>
            <text:p text:style-name="P293"><text:span text:style-name="T294"><text:s text:c="2"/></text:span><text:span text:style-name="T295">□否　　□是</text:span><text:span text:style-name="T296"><text:s text:c="3"/></text:span><text:span text:style-name="T297">□</text:span><text:span text:style-name="T298">其他說明：</text:span><text:span text:style-name="T299"><text:s text:c="43"/></text:span></text:p>
            <text:p text:style-name="P300"><text:span text:style-name="T301">五、</text:span><text:span text:style-name="T302">海嘯</text:span><text:span text:style-name="T303">災害</text:span></text:p>
            <text:p text:style-name="P304"><text:span text:style-name="T305">1.</text:span><text:span text:style-name="T306"><text:s/>臨時避難</text:span><text:span text:style-name="T307">收容處所是否離海岸線</text:span><text:span text:style-name="T308">8</text:span><text:span text:style-name="T309">00</text:span><text:span text:style-name="T310">公尺遠。</text:span></text:p>
            <text:p text:style-name="P311"><text:span text:style-name="T312"><text:s text:c="2"/></text:span><text:span text:style-name="T313">□否　　□是</text:span></text:p>
            <text:p text:style-name="P314"><text:span text:style-name="T315">2.</text:span><text:span text:style-name="T316">承上題，若為海岸線</text:span><text:span text:style-name="T317">8</text:span><text:span text:style-name="T318">00</text:span><text:span text:style-name="T319">公尺內</text:span><text:span text:style-name="T320">臨時避難</text:span><text:span text:style-name="T321">收容處所。</text:span></text:p>
            <text:p text:style-name="P322"><text:span text:style-name="T323"><text:s text:c="2"/>A.</text:span><text:span text:style-name="T324"><text:s/>臨時避難</text:span><text:span text:style-name="T325">收容</text:span><text:span text:style-name="T326">處所</text:span><text:span text:style-name="T327">是否位於</text:span><text:span text:style-name="T328">2</text:span><text:span text:style-name="T329">樓以上。</text:span></text:p>
            <text:p text:style-name="P330"><text:span text:style-name="T331"><text:s text:c="2"/></text:span><text:span text:style-name="T332">□否　　□是</text:span></text:p>
            <text:p text:style-name="P333"><text:span text:style-name="T334"><text:s text:c="2"/>B.</text:span><text:span text:style-name="T335"><text:s/>臨時避難</text:span><text:span text:style-name="T336">收容處所是否符合</text:span><text:span text:style-name="T337">耐震力之結構安全規範</text:span><text:span text:style-name="T338">(</text:span><text:span text:style-name="T339">已完成評估無虞或補強完成</text:span><text:span text:style-name="T340">)</text:span><text:span text:style-name="T341">。</text:span></text:p>
            <text:p text:style-name="P342"><text:s text:c="2"/>□否　　□是　　□尚未評估　　□無相關資料可證明是否經過評估　　□其他說明：</text:p>
            <text:p text:style-name="P343"><text:span text:style-name="T344">　</text:span><text:span text:style-name="T345"><text:s text:c="43"/></text:span></text:p>
            <text:p text:style-name="P346"/>
            <text:p text:style-name="P347"><text:span text:style-name="T348">C.承上題，若尚無進行耐震力檢測，</text:span><text:span text:style-name="T349">臨時避難</text:span><text:span text:style-name="T350">收容處所</text:span><text:span text:style-name="T351">(</text:span><text:span text:style-name="T352">室內</text:span><text:span text:style-name="T353">)</text:span><text:span text:style-name="T354">是否為民國</text:span><text:span text:style-name="T355">86</text:span><text:span text:style-name="T356">年以後</text:span><text:span text:style-name="T357">建</text:span><text:soft-page-break/><text:span text:style-name="T358">物。</text:span></text:p>
            <text:p text:style-name="P359"><text:span text:style-name="T360">□否　　□是</text:span><text:span text:style-name="T361"><text:s text:c="3"/></text:span><text:span text:style-name="T362">□</text:span><text:span text:style-name="T363">其他說明：</text:span><text:span text:style-name="T364"><text:s text:c="43"/></text:span></text:p>
          </table:table-cell>
          <table:covered-table-cell/>
          <table:covered-table-cell/>
        </table:table-row>
        <text:soft-page-break/>
        <table:table-row table:style-name="TableRow365">
          <table:table-cell table:style-name="TableCell366">
            <text:p text:style-name="P367"><text:span text:style-name="T368">肆、</text:span><text:span text:style-name="T369">綜合評估</text:span></text:p>
            <text:p text:style-name="P370"><text:span text:style-name="T371">(</text:span><text:span text:style-name="T372">根據参、適災性分析，若有一項不符合即為不安全</text:span><text:span text:style-name="T373">)</text:span></text:p>
          </table:table-cell>
          <table:table-cell table:style-name="TableCell374">
            <text:p text:style-name="P375"><text:span text:style-name="T376">□安全</text:span></text:p>
          </table:table-cell>
          <table:table-cell table:style-name="TableCell377" table:number-columns-spanned="2">
            <text:p text:style-name="P378"><text:span text:style-name="T379">□有不安全疑慮　理由：</text:span></text:p>
          </table:table-cell>
          <table:covered-table-cell/>
        </table:table-row>
        <table:table-row table:style-name="TableRow380">
          <table:table-cell table:style-name="TableCell381" table:number-columns-spanned="3">
            <text:p text:style-name="P382"><text:span text:style-name="T383">承辦人</text:span></text:p>
          </table:table-cell>
          <table:covered-table-cell/>
          <table:covered-table-cell/>
          <table:table-cell table:style-name="TableCell384">
            <text:p text:style-name="P385"><text:span text:style-name="T386">單位</text:span><text:span text:style-name="T387">主管</text:span></text:p>
          </table:table-cell>
        </table:table-row>
        <table:table-row table:style-name="TableRow388">
          <table:table-cell table:style-name="TableCell389" table:number-columns-spanned="3">
            <text:p text:style-name="P390"/>
            <text:p text:style-name="P391"/>
            <text:p text:style-name="P392"/>
            <text:p text:style-name="P393"/>
          </table:table-cell>
          <table:covered-table-cell/>
          <table:covered-table-cell/>
          <table:table-cell table:style-name="TableCell394">
            <text:p text:style-name="P395"/>
          </table:table-cell>
        </table:table-row>
      </table:table>
      <text:soft-page-break/>
      <text:p text:style-name="P396">臺中市臨時避難收容處所</text:p>
      <text:p text:style-name="P397">新增/刪除提報流程示意圖</text:p>
      <text:p text:style-name="P398"><text:span text:style-name="T399"><draw:connector draw:type="line" svg:x1="0.33264in" svg:y1="5.64722in" svg:x2="1.65556in" svg:y2="5.64722in" draw:z-index="251673600" draw:id="id0" draw:style-name="a2" draw:name="AutoShape 35" text:anchor-type="paragraph"><svg:title/><svg:desc/></draw:connector></text:span><text:span text:style-name="T400"><draw:custom-shape svg:x="0.25764in" svg:y="2.74028in" svg:width="1.14444in" svg:height="0.39792in" draw:z-index="251641856" draw:id="id1" draw:style-name="a3" draw:name="Rectangle 36" text:anchor-type="paragraph"><svg:title/><svg:desc/><text:p text:style-name="P401">登錄系統</text:p><draw:enhanced-geometry draw:type="non-primitive" svg:viewBox="0 0 21600 21600" draw:enhanced-path="M 0 0 L 21600 0 21600 21600 0 21600 Z N"/></draw:custom-shape></text:span><text:span text:style-name="T402"><draw:frame draw:z-index="251659264" draw:id="id2" draw:style-name="a4" draw:name="Text Box 19" text:anchor-type="paragraph" svg:x="0.43681in" svg:y="4.26528in" svg:width="1.34861in" svg:height="0.6in" style:rel-width="scale" style:rel-height="scale"><draw:text-box><text:p text:style-name="內文"><text:span text:style-name="T403"><draw:frame draw:style-name="a5" draw:name="圖片 1" text:anchor-type="as-char" svg:x="0in" svg:y="0in" svg:width="1.14583in" svg:height="0.29167in" style:rel-width="scale" style:rel-height="scale"><draw:image xlink:href="media/image1.emf" xlink:type="simple" xlink:show="embed" xlink:actuate="onLoad"/><svg:title/><svg:desc/></draw:frame></text:span></text:p></draw:text-box><svg:title/><svg:desc/></draw:frame></text:span><text:span text:style-name="T404"><draw:connector draw:type="line" svg:x1="0.28958in" svg:y1="5.64722in" svg:x2="0.29028in" svg:y2="2.30139in" draw:z-index="251671552" draw:id="id3" draw:style-name="a7" draw:name="AutoShape 33" text:anchor-type="paragraph"><svg:title/><svg:desc/></draw:connector></text:span><text:span text:style-name="T405"><draw:connector draw:type="line" svg:x1="0.31736in" svg:y1="2.30208in" svg:x2="1.65in" svg:y2="2.30278in" draw:z-index="251672576" draw:id="id4" draw:style-name="a9" draw:name="AutoShape 34" text:anchor-type="paragraph"><svg:title/><svg:desc/></draw:connector></text:span><text:span text:style-name="T406"><draw:connector draw:type="line" svg:x1="2.84722in" svg:y1="4.43681in" svg:x2="4.54792in" svg:y2="4.43681in" draw:z-index="251660288" draw:id="id5" draw:style-name="a12" draw:name="AutoShape 20" text:anchor-type="paragraph"><svg:title/><svg:desc/></draw:connector></text:span><text:span text:style-name="T407"><draw:connector draw:type="line" svg:x1="5.62778in" svg:y1="6.70694in" svg:x2="5.63125in" svg:y2="7.66528in" draw:z-index="251670528" draw:id="id6" draw:style-name="a14" draw:name="AutoShape 30" text:anchor-type="paragraph"><svg:title/><svg:desc/></draw:connector></text:span><text:span text:style-name="T408"><draw:connector draw:type="line" svg:x1="2.84375in" svg:y1="4.02014in" svg:x2="2.84722in" svg:y2="5.00764in" draw:z-index="251669504" draw:id="id7" draw:style-name="a16" draw:name="AutoShape 29" text:anchor-type="paragraph"><svg:title/><svg:desc/></draw:connector></text:span><text:span text:style-name="T409"><draw:connector draw:type="line" svg:x1="0.63264in" svg:y1="3.80069in" svg:x2="1.65in" svg:y2="3.80139in" draw:z-index="251667456" draw:id="id8" draw:style-name="a18" draw:name="AutoShape 27" text:anchor-type="paragraph"><svg:title/><svg:desc/></draw:connector></text:span><text:span text:style-name="T410"><draw:connector draw:type="line" svg:x1="0.63264in" svg:y1="5.30069in" svg:x2="1.68681in" svg:y2="5.30139in" draw:z-index="251668480" draw:id="id9" draw:style-name="a21" draw:name="AutoShape 28" text:anchor-type="paragraph"><svg:title/><svg:desc/></draw:connector></text:span><text:span text:style-name="T411"><draw:connector draw:type="line" svg:x1="0.475in" svg:y1="6.71736in" svg:x2="0.475in" svg:y2="7.66528in" draw:z-index="251665408" draw:id="id10" draw:style-name="a23" draw:name="AutoShape 25" text:anchor-type="paragraph"><svg:title/><svg:desc/></draw:connector></text:span><text:span text:style-name="T412"><draw:frame draw:z-index="251664384" draw:id="id11" draw:style-name="a24" draw:name="Text Box 24" text:anchor-type="paragraph" svg:x="3.53958in" svg:y="7.69167in" svg:width="1.13264in" svg:height="0.44375in" style:rel-width="scale" style:rel-height="scale"><draw:text-box><text:p text:style-name="P413">經濟部</text:p></draw:text-box><svg:title/><svg:desc/></draw:frame></text:span><text:span text:style-name="T414"><draw:connector draw:type="line" svg:x1="2.84722in" svg:y1="6.70694in" svg:x2="2.84444in" svg:y2="5.76806in" draw:z-index="251663360" draw:id="id12" draw:style-name="a25" draw:name="AutoShape 23" text:anchor-type="paragraph"><svg:title/><svg:desc/></draw:connector></text:span><text:span text:style-name="T415"><draw:frame draw:z-index="251662336" draw:id="id13" draw:style-name="a26" draw:name="Text Box 22" text:anchor-type="paragraph" svg:x="3.54097in" svg:y="4.41528in" svg:width="0.63958in" svg:height="0.35in" style:rel-width="scale" style:rel-height="scale"><draw:text-box><text:p text:style-name="內文"><text:span text:style-name="T416">副知</text:span></text:p></draw:text-box><svg:title/><svg:desc/></draw:frame></text:span><text:span text:style-name="T417"><draw:frame draw:z-index="251661312" draw:id="id14" draw:style-name="a27" draw:name="Text Box 21" text:anchor-type="paragraph" svg:x="4.54375in" svg:y="4.25417in" svg:width="1.20833in" svg:height="0.44375in" style:rel-width="scale" style:rel-height="scale"><draw:text-box><text:p text:style-name="P418">內政部</text:p></draw:text-box><svg:title/><svg:desc/></draw:frame></text:span><text:span text:style-name="T419"><draw:connector draw:type="line" svg:x1="4.08958in" svg:y1="6.70694in" svg:x2="4.08958in" svg:y2="7.66528in" draw:z-index="251658240" draw:id="id15" draw:style-name="a29" draw:name="AutoShape 18" text:anchor-type="paragraph"><svg:title/><svg:desc/></draw:connector></text:span><text:span text:style-name="T420"><draw:frame draw:z-index="251657216" draw:id="id16" draw:style-name="a30" draw:name="Text Box 17" text:anchor-type="paragraph" svg:x="4.85625in" svg:y="7.68194in" svg:width="1.6125in" svg:height="0.44375in" style:rel-width="scale" style:rel-height="scale"><draw:text-box><text:p text:style-name="P421">其他相關單位</text:p></draw:text-box><svg:title/><svg:desc/></draw:frame></text:span><text:span text:style-name="T422"><draw:frame draw:z-index="251656192" draw:id="id17" draw:style-name="a31" draw:name="Text Box 16" text:anchor-type="paragraph" svg:x="2.69028in" svg:y="2.73819in" svg:width="1.28472in" svg:height="0.6in" style:rel-width="scale" style:rel-height="scale"><draw:text-box><text:p text:style-name="P423">提報</text:p><text:p text:style-name="P424"><text:span text:style-name="T425">（填報系統）</text:span></text:p></draw:text-box><svg:title/><svg:desc/></draw:frame></text:span><text:span text:style-name="T426"><draw:connector draw:type="line" svg:x1="0.475in" svg:y1="6.70694in" svg:x2="5.63125in" svg:y2="6.70764in" draw:z-index="251655168" draw:id="id18" draw:style-name="a32" draw:name="AutoShape 15" text:anchor-type="paragraph"><svg:title/><svg:desc/></draw:connector></text:span><text:span text:style-name="T427"><draw:frame draw:z-index="251654144" draw:id="id19" draw:style-name="a33" draw:name="Text Box 14" text:anchor-type="paragraph" svg:x="1.88681in" svg:y="0.3375in" svg:width="1.87153in" svg:height="0.72153in" style:rel-width="scale" style:rel-height="scale"><draw:text-box><text:p text:style-name="P428">新增/刪除轄內避難收容處所</text:p></draw:text-box><svg:title/><svg:desc/></draw:frame></text:span><text:span text:style-name="T429"><draw:frame draw:z-index="251653120" draw:id="id20" draw:style-name="a34" draw:name="Text Box 13" text:anchor-type="paragraph" svg:x="1.18681in" svg:y="7.68194in" svg:width="2.11042in" svg:height="0.44375in" style:rel-width="scale" style:rel-height="scale"><draw:text-box><text:p text:style-name="P430">行政院農業委員會</text:p></draw:text-box><svg:title/><svg:desc/></draw:frame></text:span><text:span text:style-name="T431"><draw:frame draw:z-index="251652096" draw:id="id21" draw:style-name="a35" draw:name="Text Box 12" text:anchor-type="paragraph" svg:x="2.79514in" svg:y="6.04653in" svg:width="1.70069in" svg:height="0.35in" style:rel-width="scale" style:rel-height="scale"><draw:text-box><text:p text:style-name="P432">提供或以系統介接</text:p></draw:text-box><svg:title/><svg:desc/></draw:frame></text:span><text:span text:style-name="T433"><draw:connector draw:type="line" svg:x1="2.15278in" svg:y1="6.70694in" svg:x2="2.15347in" svg:y2="7.66528in" draw:z-index="251651072" draw:id="id22" draw:style-name="a37" draw:name="AutoShape 11" text:anchor-type="paragraph"><svg:title/><svg:desc/></draw:connector></text:span><text:span text:style-name="T434"><draw:frame draw:z-index="251650048" draw:id="id23" draw:style-name="a38" draw:name="Text Box 10" text:anchor-type="paragraph" svg:x="0.01667in" svg:y="7.67569in" svg:width="0.9375in" svg:height="0.44375in" style:rel-width="scale" style:rel-height="scale"><draw:text-box><text:p text:style-name="P435">內政部</text:p></draw:text-box><svg:title/><svg:desc/></draw:frame></text:span><text:span text:style-name="T436"><draw:frame draw:z-index="251649024" draw:id="id24" draw:style-name="a39" draw:name="Text Box 9" text:anchor-type="paragraph" svg:x="1.64375in" svg:y="5.00139in" svg:width="2.37778in" svg:height="0.77708in" style:rel-width="scale" style:rel-height="scale"><draw:text-box><text:p text:style-name="P437">衛生福利部</text:p><text:p text:style-name="P438">（重災物力管理系統）</text:p></draw:text-box><svg:title/><svg:desc/></draw:frame></text:span><text:span text:style-name="T439"><draw:connector draw:type="line" svg:x1="2.82292in" svg:y1="1.04306in" svg:x2="2.82361in" svg:y2="1.92847in" draw:z-index="251648000" draw:id="id25" draw:style-name="a41" draw:name="AutoShape 8" text:anchor-type="paragraph"><svg:title/><svg:desc/></draw:connector></text:span><text:span text:style-name="T440"><draw:frame draw:z-index="251646976" draw:id="id26" draw:style-name="a42" draw:name="Text Box 7" text:anchor-type="paragraph" svg:x="1.63542in" svg:y="1.93194in" svg:width="2.43333in" svg:height="0.61042in" style:rel-width="scale" style:rel-height="scale"><draw:text-box><text:p text:style-name="P441">臺中市各區公所</text:p></draw:text-box><svg:title/><svg:desc/></draw:frame></text:span><text:span text:style-name="T442"><draw:connector draw:type="line" svg:x1="2.84583in" svg:y1="2.54653in" svg:x2="2.84653in" svg:y2="3.57153in" draw:z-index="251645952" draw:id="id27" draw:style-name="a44" draw:name="AutoShape 6" text:anchor-type="paragraph"><svg:title/><svg:desc/></draw:connector></text:span><text:span text:style-name="T443"><draw:frame draw:z-index="251644928" draw:id="id28" draw:style-name="a45" draw:name="Text Box 5" text:anchor-type="paragraph" svg:x="1.61319in" svg:y="3.57083in" svg:width="2.46528in" svg:height="0.44375in" style:rel-width="scale" style:rel-height="scale"><draw:text-box><text:p text:style-name="P444">臺中市政府社會局</text:p></draw:text-box><svg:title/><svg:desc/></draw:frame></text:span><text:span text:style-name="T445"><draw:frame draw:z-index="251643904" draw:id="id29" draw:style-name="a46" draw:name="Text Box 4" text:anchor-type="paragraph" svg:x="2.76111in" svg:y="1.29306in" svg:width="1.02569in" svg:height="0.35in" style:rel-width="scale" style:rel-height="scale"><draw:text-box><text:p text:style-name="內文"><text:span text:style-name="T446">確認資料</text:span></text:p></draw:text-box><svg:title/><svg:desc/></draw:frame></text:span><text:span text:style-name="T447"><draw:frame draw:z-index="251642880" draw:id="id30" draw:style-name="a47" draw:name="Text Box 3" text:anchor-type="paragraph" svg:x="1.7in" svg:y="4.15486in" svg:width="1.27083in" svg:height="0.6in" style:rel-width="scale" style:rel-height="scale"><draw:text-box><text:p text:style-name="P448">彙整提報</text:p><text:p text:style-name="P449"><text:span text:style-name="T450">（填報系統）</text:span></text:p></draw:text-box><svg:title/><svg:desc/></draw:frame></text:span><text:span text:style-name="T451"><draw:connector draw:type="line" svg:x1="0.58958in" svg:y1="5.30069in" svg:x2="0.59028in" svg:y2="3.80069in" draw:z-index="251666432" draw:id="id31" draw:style-name="a49" draw:name="AutoShape 26"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6pt" style:font-size-asian="6pt" style:font-size-complex="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28" svg:viewBox="0 0 20 30" svg:d="m10 0-10 30h20z"/>
    <draw:marker draw:name="a1" svg:viewBox="0 0 20 30" svg:d="m10 0-10 30h20z"/>
    <draw:marker draw:name="a22" svg:viewBox="0 0 20 30" svg:d="m10 0-10 30h20z"/>
    <draw:marker draw:name="a11" svg:viewBox="0 0 20 30" svg:d="m10 0-10 30h20z"/>
    <draw:marker draw:name="a40" svg:viewBox="0 0 20 30" svg:d="m10 0-10 30h20z"/>
    <draw:marker draw:name="a36" svg:viewBox="0 0 20 30" svg:d="m10 0-10 30h20z"/>
    <draw:marker draw:name="a13" svg:viewBox="0 0 20 30" svg:d="m10 0-10 30h20z"/>
    <draw:marker draw:name="a43" svg:viewBox="0 0 20 30" svg:d="m10 0-10 30h20z"/>
    <draw:stroke-dash draw:name="a6" draw:display-name="Dash" draw:style="rect" draw:dots1="1" draw:dots1-length="0.03125in" draw:dots2="0" draw:dots2-length="0in" draw:distance="0.03125in"/>
    <draw:stroke-dash draw:name="a0"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10"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48"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
      </style:header>
    </style:master-page>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臨時避難收容處所設置作業要點</dc:title>
    <dc:subject/>
    <meta:initial-creator>a57291ch</meta:initial-creator>
    <dc:creator>SC K</dc:creator>
    <meta:creation-date>2022-04-24T09:06:00Z</meta:creation-date>
    <dc:date>2022-04-24T09:06:00Z</dc:date>
    <meta:print-date>2014-07-07T05:46:00Z</meta:print-date>
    <meta:template xlink:href="Normal" xlink:type="simple"/>
    <meta:editing-cycles>2</meta:editing-cycles>
    <meta:editing-duration>PT0S</meta:editing-duration>
    <meta:user-defined meta:name="_NewReviewCycle"/>
    <meta:user-defined meta:name="_EmailSubject">惠貞：麻煩上傳法規資料庫 謝謝^^</meta:user-defined>
    <meta:user-defined meta:name="_AuthorEmail">pojoe422@taichung.gov.tw</meta:user-defined>
    <meta:user-defined meta:name="_AuthorEmailDisplayName">黃柏喬</meta:user-defined>
    <meta:user-defined meta:name="_ReviewingToolsShownOnce"/>
    <meta:document-statistic meta:page-count="5" meta:paragraph-count="4" meta:word-count="348" meta:character-count="2331" meta:row-count="16" meta:non-whitespace-character-count="1987"/>
  </office:meta>
</office:document-meta>
</file>