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225in" style:use-optimal-column-width="false"/>
    </style:style>
    <style:style style:name="TableColumn4" style:family="table-column">
      <style:table-column-properties style:column-width="1.0548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1.6229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7.0618in" fo:margin-left="0in" table:align="center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Row18" style:family="table-row">
      <style:table-row-properties style:min-row-height="0.2083in" style:use-optimal-row-height="false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9" style:family="table-row">
      <style:table-row-properties style:min-row-height="0.638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6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3.465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margin-top="0.037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margin-top="0.037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margin-top="0.037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margin-top="0.0625in" style:line-height-at-least="0in" fo:text-indent="0.0847in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margin-top="0.0625in" style:line-height-at-least="0in" fo:text-indent="0.3736in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margin-top="0.125in" style:line-height-at-least="0in" fo:text-indent="0.1152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margin-top="0.0625in" style:line-height-at-least="0in" fo:text-indent="0.4062in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FF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F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margin-top="0.0625in" style:line-height-at-least="0in" fo:text-indent="0.4062in"/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416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row-height="0.354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40" style:family="table-row">
      <style:table-row-properties style:row-height="0.354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46" style:family="table-row">
      <style:table-row-properties style:min-row-height="0.840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P14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50" style:parent-style-name="內文" style:family="paragraph">
      <style:paragraph-properties fo:text-indent="2.9895in"/>
    </style:style>
    <style:style style:name="T1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56" style:family="table-row">
      <style:table-row-properties style:min-row-height="0.840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text-indent="2.9166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text-indent="2.9166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4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text:span text:style-name="T15">（筆錄）</text:span></text:p>
          </table:table-cell>
          <table:covered-table-cell/>
          <table:covered-table-cell/>
          <table:table-cell table:style-name="TableCell16" table:number-columns-spanned="6">
            <text:p text:style-name="P17">收件日期：<text:s/><text:s/><text:s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table-cell table:style-name="TableCell20" table:number-columns-spanned="6">
            <text:p text:style-name="P21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稱謂</text:p>
          </table:table-cell>
          <table:table-cell table:style-name="TableCell25" table:number-columns-spanned="2">
            <text:p text:style-name="P26">姓名（或名稱）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table-cell table:style-name="TableCell40">
            <text:p text:style-name="P41">聲請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對造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9">
            <text:p text:style-name="P75"><text:span text:style-name="T76">上</text:span><text:span text:style-name="T77">當事人間</text:span><text:span text:style-name="T78">為<text:s/></text:span><text:span text:style-name="T79"><text:s/></text:span><text:span text:style-name="T80">房屋漏水糾紛</text:span><text:span text:style-name="T81"><text:s/></text:span><text:span text:style-name="T82"><text:s/></text:span><text:span text:style-name="T83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一、房屋門牌號：</text:p>
            <text:p text:style-name="P87">二、發現有漏水現象之時間約於：<text:s/></text:p>
            <text:p text:style-name="P88">三、漏水處所：</text:p>
            <text:p text:style-name="P89">四、損害情形：<text:s/></text:p>
            <text:p text:style-name="P90"><text:span text:style-name="T91">五、</text:span><text:span text:style-name="T92">聲請人係上開房屋： (請於【 】內打「</text:span><text:span text:style-name="T93">V</text:span><text:span text:style-name="T94">」)</text:span></text:p>
            <text:p text:style-name="P95"><text:span text:style-name="T96"><text:s text:c="2"/></text:span><text:span text:style-name="T97">【<text:s/></text:span><text:span text:style-name="T98"><text:s text:c="2"/></text:span><text:span text:style-name="T99">】所有權人</text:span><text:span text:style-name="T100"><text:s text:c="4"/></text:span><text:span text:style-name="T101"><text:s/></text:span><text:span text:style-name="T102">【<text:s/></text:span><text:span text:style-name="T103"><text:s/></text:span><text:span text:style-name="T104"><text:s/>】承租人 <text:s text:c="7"/></text:span></text:p>
            <text:p text:style-name="P105"><text:span text:style-name="T106">六、</text:span><text:span text:style-name="T107">漏水可能原因： (請於【 】內打「</text:span><text:span text:style-name="T108">V</text:span><text:span text:style-name="T109">」)</text:span></text:p>
            <text:p text:style-name="P110"><text:span text:style-name="T111"><text:s text:c="2"/></text:span><text:span text:style-name="T112">【</text:span><text:span text:style-name="T113"><text:s/></text:span><text:span text:style-name="T114"><text:s/></text:span><text:span text:style-name="T115"><text:s/></text:span><text:span text:style-name="T116">】管線年久失修 <text:s/></text:span><text:span text:style-name="T117"><text:s/></text:span><text:span text:style-name="T118">【 <text:s/></text:span><text:span text:style-name="T119"><text:s/></text:span><text:span text:style-name="T120">】裝潢施工不慎 <text:s/>【<text:s/></text:span><text:span text:style-name="T121"><text:s/></text:span><text:span text:style-name="T122"><text:s/>】外牆龜裂 <text:s/></text:span></text:p>
            <text:p text:style-name="P123"><text:s text:c="2"/>【<text:s/><text:s/><text:s/>】原因不明<text:s text:c="5"/><text:s text:c="2"/>【<text:s/><text:s/><text:s/>】其他原因：</text:p>
            <text:p text:style-name="P124"><text:span text:style-name="T125"><text:s/>以上，</text:span><text:span text:style-name="T126">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（</text:span><text:span text:style-name="T131">本件現正在 <text:s text:c="5"/>地方法院檢察署偵查審理中，案號如右：</text:span><text:span text:style-name="T132"><text:s text:c="36"/></text:span><text:span text:style-name="T133"><text:s text:c="4"/></text:span><text:span text:style-name="T134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證物名稱及件數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聲請調查證據</text:span></text:p>
          </table:table-cell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此致<text:s text:c="2"/>臺中市龍井區調解委員會</text:p>
            <text:p text:style-name="P149">中華民國 <text:s text:c="7"/>年 <text:s text:c="7"/>月 <text:s text:c="7"/>日</text:p>
            <text:p text:style-name="P150"><text:span text:style-name="T151">聲請人： <text:s text:c="3"/></text:span><text:span text:style-name="T152"><text:s text:c="24"/></text:span><text:span text:style-name="T153"><text:s/></text:span><text:span text:style-name="T154"><text:s text:c="3"/></text:span><text:span text:style-name="T155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上筆錄經當場向聲請人朗讀或交付閱覽，聲請人認為無異。</text:p>
            <text:p text:style-name="P159">筆錄人： <text:s text:c="5"/><text:s text:c="21"/><text:s/><text:s text:c="5"/>（簽名或蓋章）</text:p>
            <text:p text:style-name="P160">聲請人： <text:s text:c="5"/><text:s text:c="27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附註：1.提出聲請調解書時，應按對造人提出繕本。</text:p>
      <text:p text:style-name="P162"><text:s text:c="6"/>2.聲請人或對造人為無行為能力或限制行為能力者，應記明其法定代理人。</text:p>
      <text:p text:style-name="P163"><text:s text:c="6"/>3.當事人如有「法定代理人」或「委任代理人」，應於稱謂「當事人」一欄下記明之；如兼有兩者，均應記明。</text:p>
      <text:p text:style-name="P164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165"><text:span text:style-name="T166"><text:s text:c="6"/>5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（筆錄）</dc:title>
    <dc:subject/>
    <meta:initial-creator>user</meta:initial-creator>
    <dc:creator>SC K</dc:creator>
    <meta:creation-date>2022-04-23T14:19:00Z</meta:creation-date>
    <dc:date>2022-04-23T14:19:00Z</dc:date>
    <meta:print-date>2016-11-17T04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4" meta:row-count="6" meta:non-whitespace-character-count="787"/>
  </office:meta>
</office:document-meta>
</file>