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58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4583in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4583in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458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583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text-align="center" fo:line-height="0.4583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附件三</text:p>
      <text:p text:style-name="P2">委<text:s/>託<text:s/>書</text:p>
      <text:p text:style-name="P3">（臺中市低收入及中低收入身心障礙者傷病住院看護費用補助適用）</text:p>
      <text:p text:style-name="P4"><text:span text:style-name="T5">本人</text:span><text:span text:style-name="T6"><text:s text:c="17"/></text:span><text:span text:style-name="T7">先生（女士），因</text:span><text:span text:style-name="T8"><text:s text:c="18"/></text:span></text:p>
      <text:p text:style-name="P9"><text:s text:c="41"/>（請詳明原因）<text:s text:c="39"/></text:p>
      <text:p text:style-name="P10"><text:span text:style-name="T11">無法親自具領臺中</text:span><text:span text:style-name="T12">市</text:span><text:span text:style-name="T13">低收入及中低收入身心障礙者</text:span><text:span text:style-name="T14">傷病住院看護費用補助款，故委託</text:span><text:span text:style-name="T15"><text:s/></text:span><text:span text:style-name="T16"><text:s text:c="19"/></text:span><text:span text:style-name="T17"><text:s text:c="5"/></text:span><text:span text:style-name="T18"><text:s text:c="8"/></text:span><text:span text:style-name="T19">（關係：</text:span><text:span text:style-name="T20"><text:s text:c="10"/></text:span><text:span text:style-name="T21"><text:s/></text:span><text:span text:style-name="T22">）代為具領。</text:span></text:p>
      <text:p text:style-name="P23"/>
      <text:p text:style-name="P24">委託人：</text:p>
      <text:p text:style-name="P25">身分證字號：</text:p>
      <text:p text:style-name="P26">地址：</text:p>
      <text:p text:style-name="P27">受託人：</text:p>
      <text:p text:style-name="P28">身分證字號：</text:p>
      <text:p text:style-name="P29">地址：</text:p>
      <text:p text:style-name="P30"/>
      <text:p text:style-name="P31"/>
      <text:p text:style-name="P32"><text:span text:style-name="T33">中華民國</text:span><text:span text:style-name="T34"><text:s text:c="7"/></text:span><text:span text:style-name="T35">年</text:span><text:span text:style-name="T36"><text:s text:c="9"/></text:span><text:span text:style-name="T37">月</text:span><text:span text:style-name="T38"><text:s text:c="10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中低收入老人重病住院看護費補助款）</dc:title>
    <dc:subject/>
    <meta:initial-creator>臺中縣政府</meta:initial-creator>
    <dc:creator>嚴淑華</dc:creator>
    <meta:creation-date>2017-01-25T08:45:00Z</meta:creation-date>
    <dc:date>2017-01-25T08:45:00Z</dc:date>
    <meta:print-date>2006-07-1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