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ystem" style:font-pitch="variable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margin-bottom="0in" fo:line-height="0.152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2%" fo:font-size="8pt" style:font-size-asian="8pt" style:font-size-complex="10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4" style:family="table">
      <style:table-properties style:width="7.3826in" fo:margin-left="0.0951in" table:align="left"/>
    </style:style>
    <style:style style:name="TableRow10" style:family="table-row">
      <style:table-row-properties style:min-row-height="0.3527in" style:use-optimal-row-height="false"/>
    </style:style>
    <style:style style:name="TableCell11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2" style:parent-style-name="Standard" style:family="paragraph">
      <style:paragraph-properties style:line-break="normal" fo:text-align="end" fo:margin-bottom="0in" fo:line-height="0.2777in" fo:margin-right="0.0784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 style:min-row-height="0.4673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22" style:parent-style-name="Standard" style:family="paragraph">
      <style:paragraph-properties fo:line-height="0.1666in" fo:margin-left="0.1805in" fo:text-indent="-0.1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3" style:parent-style-name="Standard" style:family="paragraph">
      <style:paragraph-properties fo:line-height="0.1666in" fo:margin-left="0.1805in" fo:text-indent="-0.1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4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25" style:parent-style-name="Standard" style:family="paragraph">
      <style:paragraph-properties style:snap-to-layout-grid="false" fo:text-align="justify" fo:margin-bottom="0in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28" style:family="table-row">
      <style:table-row-properties style:min-row-height="0.8395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59in" fo:padding-bottom="0in" fo:padding-right="0.0194in"/>
    </style:style>
    <style:style style:name="P30" style:parent-style-name="Standard" style:family="paragraph">
      <style:paragraph-properties style:snap-to-layout-grid="false" fo:text-align="center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59in" fo:padding-bottom="0in" fo:padding-right="0.0194in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2pt" style:font-size-asian="12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2pt" style:font-size-asian="12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2pt" style:font-size-asian="12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2pt" style:font-size-asian="12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標楷體" fo:font-weight="bold" style:font-weight-asian="bold" fo:letter-spacing="-0.0097in" fo:font-size="12pt" style:font-size-asian="12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2pt" style:font-size-asian="12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fo:letter-spacing="-0.0097in" fo:font-size="12pt" style:font-size-asian="12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2pt" style:font-size-asian="12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標楷體" fo:font-weight="bold" style:font-weight-asian="bold" fo:letter-spacing="-0.0097in" fo:font-size="12pt" style:font-size-asian="12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2pt" style:font-size-asian="12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2pt" style:font-size-asian="12pt" style:font-size-complex="11pt"/>
    </style:style>
    <style:style style:name="TableRow44" style:family="table-row">
      <style:table-row-properties style:min-row-height="0.4798in" style:use-optimal-row-height="false"/>
    </style:style>
    <style:style style:name="TableCell45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46" style:parent-style-name="Standard" style:family="paragraph">
      <style:paragraph-properties fo:text-align="justify" fo:margin-bottom="0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48" style:parent-style-name="Standard" style:family="paragraph">
      <style:paragraph-properties style:snap-to-layout-grid="false" fo:text-align="justify" fo:margin-top="0.1666in" fo:margin-bottom="0in"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53" style:family="table-row">
      <style:table-row-properties style:min-row-height="0.8791in"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59in" fo:padding-bottom="0in" fo:padding-right="0.0194in"/>
    </style:style>
    <style:style style:name="P55" style:parent-style-name="Standard" style:family="paragraph">
      <style:paragraph-properties fo:text-align="justify" fo:margin-bottom="0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59in" fo:padding-bottom="0in" fo:padding-right="0.0194in"/>
    </style:style>
    <style:style style:name="P57" style:parent-style-name="Standard" style:family="paragraph">
      <style:paragraph-properties style:snap-to-layout-grid="false" fo:text-align="justify" fo:margin-bottom="0in" fo:line-height="0.1666in"/>
      <style:text-properties style:font-name="標楷體" style:font-name-asian="標楷體" style:font-name-complex="標楷體" style:font-size-complex="10pt"/>
    </style:style>
    <style:style style:name="P58" style:parent-style-name="Standard" style:family="paragraph">
      <style:paragraph-properties style:snap-to-layout-grid="false" fo:text-align="justify" fo:margin-bottom="0in" fo:line-height="0.1666in"/>
      <style:text-properties style:font-name="標楷體" style:font-name-asian="標楷體" style:font-name-complex="標楷體" style:font-size-complex="10pt"/>
    </style:style>
    <style:style style:name="P59" style:parent-style-name="Standard" style:family="paragraph">
      <style:paragraph-properties style:snap-to-layout-grid="false" fo:text-align="justify" fo:margin-bottom="0in" fo:line-height="0.1666in"/>
      <style:text-properties style:font-name="標楷體" style:font-name-asian="標楷體" style:font-name-complex="標楷體" style:font-size-complex="10pt"/>
    </style:style>
    <style:style style:name="P60" style:parent-style-name="Standard" style:family="paragraph">
      <style:paragraph-properties style:snap-to-layout-grid="false" fo:text-align="end" fo:margin-bottom="0in" fo:line-height="0.1666in"/>
      <style:text-properties style:font-name="標楷體" style:font-name-asian="標楷體" style:font-name-complex="標楷體" style:font-size-complex="10pt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63" style:parent-style-name="Standard" style:family="paragraph">
      <style:paragraph-properties fo:text-align="justify" fo:margin-bottom="0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64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65" style:parent-style-name="Standard" style:family="paragraph">
      <style:paragraph-properties fo:margin-bottom="0in" fo:line-height="0.1944in" fo:margin-left="0.3701in" fo:text-indent="-0.370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6" style:parent-style-name="Standard" style:family="paragraph">
      <style:paragraph-properties fo:margin-bottom="0in" fo:line-height="0.1944in" fo:margin-left="0.3701in" fo:text-indent="-0.37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8" style:family="table-row">
      <style:table-row-properties style:min-row-height="0.8763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70" style:parent-style-name="Standard" style:family="paragraph">
      <style:paragraph-properties fo:text-align="justify" fo:margin-bottom="0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72" style:parent-style-name="Standard" style:family="paragraph">
      <style:paragraph-properties fo:text-align="justify" fo:margin-bottom="0in" fo:line-height="0.2222in"/>
      <style:text-properties style:font-name="標楷體" style:font-name-asian="標楷體" style:font-name-complex="標楷體" fo:font-size="12pt" style:font-size-asian="12pt" style:font-size-complex="11pt"/>
    </style:style>
    <style:style style:name="P73" style:parent-style-name="Standard" style:family="paragraph">
      <style:paragraph-properties fo:text-align="justify" fo:margin-bottom="0in" fo:line-height="0.2222in"/>
      <style:text-properties style:font-name="標楷體" style:font-name-asian="標楷體" style:font-name-complex="標楷體" fo:font-size="12pt" style:font-size-asian="12pt" style:font-size-complex="11pt"/>
    </style:style>
    <style:style style:name="P74" style:parent-style-name="Standard" style:family="paragraph">
      <style:paragraph-properties fo:text-align="justify" fo:margin-bottom="0in" fo:line-height="0.2222in"/>
      <style:text-properties style:font-name="標楷體" style:font-name-asian="標楷體" style:font-name-complex="標楷體" fo:letter-spacing="-0.0111in" fo:font-size="12pt" style:font-size-asian="12pt" style:font-size-complex="11pt"/>
    </style:style>
    <style:style style:name="P75" style:parent-style-name="Standard" style:family="paragraph">
      <style:paragraph-properties fo:text-align="justify" fo:margin-bottom="0in" fo:line-height="0.2222in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Row77" style:family="table-row">
      <style:table-row-properties style:min-row-height="1.7854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79" style:parent-style-name="Standard" style:family="paragraph">
      <style:paragraph-properties fo:text-align="justify" fo:margin-bottom="0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="0.0069in solid #000001" style:writing-mode="lr-tb" fo:padding-top="0in" fo:padding-left="0.0159in" fo:padding-bottom="0in" fo:padding-right="0.0194in"/>
    </style:style>
    <style:style style:name="P81" style:parent-style-name="Standard" style:family="paragraph">
      <style:paragraph-properties fo:margin-bottom="0in" fo:line-height="100%" fo:margin-left="0.3548in" fo:text-indent="-0.374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2" style:parent-style-name="Standard" style:family="paragraph">
      <style:paragraph-properties fo:margin-bottom="0in" fo:line-height="100%" fo:margin-left="0.3548in" fo:text-indent="-0.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bottom="0in" fo:line-height="100%" fo:margin-left="0.575in" fo:text-indent="-0.5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P93" style:parent-style-name="Standard" style:family="paragraph">
      <style:paragraph-properties fo:margin-bottom="0in" fo:line-height="100%" fo:text-indent="0.3055in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bottom="0in" fo:line-height="100%" fo:margin-left="0.6201in" fo:text-indent="-0.62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bottom="0in" fo:line-height="100%" fo:margin-left="0.6201in" fo:text-indent="-0.620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bottom="0in" fo:line-height="100%" fo:margin-left="0.5888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Standard" style:family="paragraph">
      <style:paragraph-properties fo:margin-bottom="0.0694in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104" style:family="table-row">
      <style:table-row-properties style:min-row-height="0.923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0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08" style:parent-style-name="Standard" style:family="paragraph">
      <style:paragraph-properties fo:text-align="justify" fo:margin-bottom="0in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Times New Roman" style:font-name-complex="標楷體" fo:letter-spacing="-0.0041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Times New Roman" style:font-name-complex="標楷體" fo:letter-spacing="-0.0041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Times New Roman" style:font-name-complex="標楷體" fo:letter-spacing="-0.0041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asian="新細明體" style:font-name-complex="標楷體" fo:letter-spacing="-0.0041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asian="新細明體" style:font-name-complex="標楷體" fo:letter-spacing="-0.0041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asian="新細明體" style:font-name-complex="標楷體" fo:letter-spacing="-0.0041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P123" style:parent-style-name="Standard" style:family="paragraph">
      <style:paragraph-properties fo:text-align="justify" fo:margin-bottom="0in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paragraph-properties fo:text-align="justify" fo:margin-bottom="0in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P145" style:parent-style-name="Standard" style:family="paragraph">
      <style:paragraph-properties fo:text-align="justify" fo:margin-bottom="0in" fo:line-height="0.2777in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6" style:family="table-row">
      <style:table-row-properties style:min-row-height="0.132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58" style:parent-style-name="Standard" style:family="paragraph">
      <style:paragraph-properties fo:text-align="justify" fo:margin-bottom="0in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60" style:parent-style-name="Standard" style:family="paragraph">
      <style:paragraph-properties fo:text-align="justify" fo:margin-bottom="0in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Row161" style:family="table-row">
      <style:table-row-properties style:min-row-height="0.2409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63" style:parent-style-name="Standard" style:family="paragraph">
      <style:paragraph-properties fo:text-align="justify" fo:margin-bottom="0in" fo:line-height="0.2777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bottom="0in" fo:line-height="0.2777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bottom="0in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166" style:parent-style-name="Standard" style:family="paragraph">
      <style:paragraph-properties fo:text-align="justify" fo:margin-bottom="0in" fo:line-height="0.2777in" fo:text-indent="1.3888in"/>
    </style:style>
    <style:style style:name="T167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172" style:parent-style-name="Standard" style:family="paragraph">
      <style:paragraph-properties fo:text-align="justify" fo:margin-bottom="0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74" style:parent-style-name="Standard" style:family="paragraph">
      <style:paragraph-properties fo:text-align="justify" fo:margin-bottom="0in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048in" style:use-optimal-row-height="false" fo:keep-together="always"/>
    </style:style>
    <style:style style:name="TableCell178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79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81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83" style:parent-style-name="Standard" style:family="paragraph">
      <style:paragraph-properties fo:text-align="justify" fo:margin-bottom="0in" fo:line-height="0.125in"/>
      <style:text-properties style:font-name="標楷體" style:font-name-asian="標楷體" style:font-name-complex="標楷體" fo:font-size="11pt" style:font-size-asian="11pt" style:font-size-complex="11pt"/>
    </style:style>
    <style:style style:name="TableRow184" style:family="table-row">
      <style:table-row-properties style:min-row-height="0.5479in" style:use-optimal-row-height="false" fo:keep-together="always"/>
    </style:style>
    <style:style style:name="TableCell185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8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88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90" style:parent-style-name="Standard" style:family="paragraph">
      <style:paragraph-properties fo:text-align="justify" fo:margin-bottom="0in" fo:line-height="0.125in"/>
      <style:text-properties style:font-name="標楷體" style:font-name-asian="標楷體" style:font-name-complex="標楷體" fo:font-size="11pt" style:font-size-asian="11pt" style:font-size-complex="11pt"/>
    </style:style>
    <style:style style:name="P191" style:parent-style-name="Standard" style:family="paragraph">
      <style:paragraph-properties fo:margin-top="0.05in" fo:margin-bottom="0.05in" fo:text-indent="0.1965in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附件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臺中市</text:span><text:span text:style-name="T14">政府自來水用戶設備外線補助申請書<text:s/></text:span><text:span text:style-name="T15"><text:s text:c="3"/></text:span><text:span text:style-name="T16"><text:s text:c="3"/></text:span><text:span text:style-name="T17">申請日期：</text:span><text:span text:style-name="T18">111</text:span><text:span text:style-name="T19"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請人</text:p>
            <text:p text:style-name="P23">(建築物所有權人)</text:p>
          </table:table-cell>
          <table:table-cell table:style-name="TableCell24" table:number-columns-spanned="4">
            <text:p text:style-name="P25"><text:span text:style-name="T26"><text:s text:c="63"/></text:span><text:span text:style-name="T27"><text:s/>(請簽名或蓋章)</text:span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切結事項</text:p>
          </table:table-cell>
          <table:table-cell table:style-name="TableCell31" table:number-columns-spanned="3">
            <text:p text:style-name="P32"><text:span text:style-name="T33">本人申請自來水用戶設備外線補助</text:span><text:span text:style-name="T34">之建物</text:span><text:span text:style-name="T35">為民生用途使用，且</text:span><text:span text:style-name="T36">建物非屬</text:span><text:span text:style-name="T37">95</text:span><text:span text:style-name="T38">年</text:span><text:span text:style-name="T39">1</text:span><text:span text:style-name="T40">月</text:span><text:span text:style-name="T41">1</text:span><text:span text:style-name="T42">日後取得使用執照之集建住宅</text:span><text:span text:style-name="T43">，並保證遵守「自來水用戶設備外線補助計畫」相關規定，及符合政府相關法令，補助申請檢附之文件及影本資料均與正本相符，並無偽造情事，如有違反願接受相關法律之處分且負一切責任，並同意無條件退還全數補助款，絕無異議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 table:number-columns-spanned="4">
            <text:p text:style-name="P48"><text:span text:style-name="T49"><text:s text:c="29"/></text:span><text:span text:style-name="T50"><text:s/></text:span><text:span text:style-name="T51"><text:s text:c="9"/></text:span><text:span text:style-name="T52"><text:s/>(請務必填寫正確電話號碼，以供聯繫補助事宜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地址</text:p>
          </table:table-cell>
          <table:table-cell table:style-name="TableCell56" table:number-columns-spanned="4">
            <text:p text:style-name="P57">臺中市<text:s text:c="11"/><text:s/>區 <text:s text:c="6"/><text:s text:c="2"/><text:s text:c="6"/>里<text:s/><text:s text:c="21"/><text:s text:c="4"/>路(街)</text:p>
            <text:p text:style-name="P58"/>
            <text:p text:style-name="P59"/>
            <text:p text:style-name="P60"><text:s/>(申請地址應與自來水裝置地址相同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地區</text:p>
          </table:table-cell>
          <table:table-cell table:style-name="TableCell64" table:number-columns-spanned="4">
            <text:p text:style-name="P65">□地方主管機關許可之簡易自來水事業供水地區</text:p>
            <text:p text:style-name="P66"><text:span text:style-name="T67">□各自來水事業供水管線到達，但尚未接水之地區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補助對象</text:p>
          </table:table-cell>
          <table:table-cell table:style-name="TableCell71" table:number-columns-spanned="4">
            <text:p text:style-name="P72">1.□低收入戶。(優先補助)</text:p>
            <text:p text:style-name="P73">2.□中低收入戶。(優先補助)</text:p>
            <text:p text:style-name="P74">3.□原使用水源水質，有不符合飲用水水源水質標準者。(應檢附六個月內水質檢測報告)</text:p>
            <text:p text:style-name="P75"><text:span text:style-name="T76">4.□政府政策規定須接用自來水者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補助依據及標準</text:p>
          </table:table-cell>
          <table:table-cell table:style-name="TableCell80" table:number-columns-spanned="4">
            <text:p text:style-name="P81">依據「自來水用戶設備外線補助辦法」</text:p>
            <text:p text:style-name="P82"><text:span text:style-name="T83">第四條：</text:span><text:span text:style-name="T84">申請補助之用戶，應由裝設地點建築物所有權人提出，每一用戶以補助一次為限。</text:span></text:p>
            <text:p text:style-name="P85"><text:span text:style-name="T86">第五條：補助用戶設備外線以量水器口徑在</text:span><text:span text:style-name="T87">25</text:span><text:span text:style-name="T88">毫米(含)</text:span><text:span text:style-name="T89">以下之用戶為限，其補助額度</text:span><text:span text:style-name="T90">如</text:span><text:span text:style-name="T91">下</text:span><text:span text:style-name="T92">：</text:span></text:p>
            <text:p text:style-name="P93"><text:span text:style-name="T94">(一)</text:span><text:span text:style-name="T95">低收入戶或中低收入戶，全額補助。</text:span></text:p>
            <text:p text:style-name="P96"><text:span text:style-name="T97"><text:s text:c="4"/>(二)</text:span><text:span text:style-name="T98">自來水普及率低於百分之七十之村里用戶設備外線長度二十米(含)以下費用全額補助，超出二十米部分，補助超出長度費用之三分之二。</text:span></text:p>
            <text:p text:style-name="P99"><text:span text:style-name="T100"><text:s text:c="4"/>(三)</text:span><text:span text:style-name="T101">前二款以外情形者，補助三分之二。</text:span></text:p>
            <text:p text:style-name="P102">依其他法令領有性質相同之補助者，不得重複申請補助。(各縣市政府年度補助經費用罄後，即停止辦理補助。)</text:p>
            <text:p text:style-name="P103">備註：本補助僅補助自來水用戶設備外線工程經費，不包含路權單位收取之路修費。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應備文件</text:p>
          </table:table-cell>
          <table:table-cell table:style-name="TableCell107" table:number-columns-spanned="4">
            <text:p text:style-name="P108"><text:span text:style-name="T109">□</text:span><text:span text:style-name="T110">自來水事業用戶新設給水裝置及繳費證明(接水完成日期於</text:span><text:span text:style-name="T111">104</text:span><text:span text:style-name="T112">年</text:span><text:span text:style-name="T113">7</text:span><text:span text:style-name="T114">月</text:span><text:span text:style-name="T115">29</text:span><text:span text:style-name="T116">日至</text:span><text:span text:style-name="T117">111</text:span><text:span text:style-name="T118">年</text:span><text:span text:style-name="T119">11</text:span><text:span text:style-name="T120">月</text:span><text:span text:style-name="T121">15</text:span><text:span text:style-name="T122">日)</text:span></text:p>
            <text:p text:style-name="P123"><text:span text:style-name="T124">□</text:span><text:span text:style-name="T125">申請書</text:span><text:span text:style-name="T126"><text:s text:c="31"/></text:span><text:span text:style-name="T127">□</text:span><text:span text:style-name="T128">申請</text:span><text:span text:style-name="T129">人及受款人</text:span><text:span text:style-name="T130">身分證明(影本)</text:span></text:p>
            <text:p text:style-name="P131"><text:span text:style-name="T132">□</text:span><text:span text:style-name="T133">非商業用之建築物相關證明文件(影本)</text:span><text:span text:style-name="T134"><text:s text:c="2"/></text:span><text:span text:style-name="T135"><text:s text:c="2"/></text:span><text:span text:style-name="T136">□</text:span><text:span text:style-name="T137">帳戶資料</text:span><text:span text:style-name="T138">影本</text:span><text:span text:style-name="T139">(</text:span><text:span text:style-name="T140">建議</text:span><text:span text:style-name="T141">優先提供</text:span><text:span text:style-name="T142">臺灣銀行</text:span><text:span text:style-name="T143">帳戶</text:span><text:span text:style-name="T144">)</text:span></text:p>
            <text:p text:style-name="P145"><text:span text:style-name="T146">□</text:span><text:span text:style-name="T147">其他(</text:span><text:span text:style-name="T148">切結書、匯款同意書、</text:span><text:span text:style-name="T149">代理人委託書、六個月內水質檢測報告</text:span><text:span text:style-name="T150">、自來水事業繳款通知單</text:span><text:span text:style-name="T151">、</text:span><text:span text:style-name="T152">(中)低收入戶證明文件</text:span><text:span text:style-name="T153">、</text:span><text:span text:style-name="T154">補助款撥付自來水事業同意書</text:span><text:span text:style-name="T155">等資料)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主管機關審核意見</text:p>
          </table:table-cell>
          <table:covered-table-cell/>
          <table:covered-table-cell/>
          <table:covered-table-cell/>
          <table:table-cell table:style-name="TableCell159">
            <text:p text:style-name="P160">核撥金額</text:p>
          </table:table-cell>
        </table:table-row>
        <table:table-row table:style-name="TableRow161">
          <table:table-cell table:style-name="TableCell162" table:number-columns-spanned="4">
            <text:p text:style-name="P163">申請地址所屬村里自來水普及率 <text:s/>□高於 □低(等)於 百分之七十</text:p>
            <text:p text:style-name="P164">申請地址 <text:s/>□是 <text:s/>□否 <text:s/>屬於95年1月1日後取得使用執照之集建住宅</text:p>
            <text:p text:style-name="P165">□符合補助標準<text:s/><text:s text:c="4"/><text:s/><text:s/>□全額補助外線長度____________公尺</text:p>
            <text:p text:style-name="P166"><text:span text:style-name="T167">□(部分)補助</text:span><text:span text:style-name="T168">2/3</text:span><text:span text:style-name="T169">外線長度____</text:span><text:span text:style-name="T170">_____</text:span><text:span text:style-name="T171">___公尺</text:span></text:p>
            <text:p text:style-name="P172">□不符合補助標準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新臺幣</text:span><text:span text:style-name="T176"><text:s text:c="21"/>元</text:span></text:p>
          </table:table-cell>
        </table:table-row>
        <table:table-row table:style-name="TableRow177">
          <table:table-cell table:style-name="TableCell178" table:number-columns-spanned="3">
            <text:p text:style-name="P179">承辦人</text:p>
          </table:table-cell>
          <table:covered-table-cell/>
          <table:covered-table-cell/>
          <table:table-cell table:style-name="TableCell180">
            <text:p text:style-name="P181">主管</text:p>
          </table:table-cell>
          <table:table-cell table:style-name="TableCell182">
            <text:p text:style-name="P183">機關首長</text:p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ystem" style:font-pitch="variable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972in" fo:line-height="120%"/>
      <style:text-properties style:font-name="Liberation Serif" style:font-name-complex="Mangal" style:letter-kerning="false" fo:font-size="10pt" style:font-size-asian="10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style:font-name-asian="新細明體, PMingLiU" style:font-name-complex="Times New Roman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style:font-name-complex="Cambria" fo:font-size="9pt" style:font-size-asian="9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無間距" style:display-name="無間距" style:family="paragraph">
      <style:paragraph-properties style:vertical-align="auto"/>
      <style:text-properties style:font-name-complex="Calibri" fo:hyphenate="false"/>
    </style:style>
    <style:style style:name="頁尾字元" style:display-name="頁尾 字元" style:family="text" style:parent-style-name="預設段落字型">
      <style:text-properties style:font-name="Calibri" style:font-name-asian="新細明體, PMingLiU" style:font-name-complex="Times New Roman" style:letter-kerning="false" fo:font-size="10pt" style:font-size-asian="10pt" style:font-size-complex="10pt" style:language-complex="hi" style:country-complex="IN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false" fo:font-size="10pt" style:font-size-asian="10pt" style:font-size-complex="9pt" style:language-complex="hi" style:country-complex="IN"/>
    </style:style>
    <style:style style:name="頁碼" style:display-name="頁碼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8pt" style:language-complex="hi" style:country-complex="IN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2" style:display-name="ListLabel 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3" style:display-name="ListLabel 3" style:family="text">
      <style:text-properties style:font-name="標楷體" style:font-name-asian="Times New Roman" style:font-name-complex="標楷體" fo:font-size="16pt" style:font-size-asian="16pt" style:font-size-complex="16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en" fo:country="US"/>
    </style:style>
    <style:style style:name="ListLabel5" style:display-name="ListLabel 5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7" style:display-name="ListLabel 7" style:family="text">
      <style:text-properties style:font-name-asian="標楷體" style:font-name-complex="標楷體" fo:font-size="16pt" style:font-size-asian="16pt" style:font-size-complex="14pt"/>
    </style:style>
    <style:style style:name="ListLabel8" style:display-name="ListLabel 8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9" style:display-name="ListLabel 9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10" style:display-name="ListLabel 1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11" style:display-name="ListLabel 1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937in" text:min-label-width="0.6694in" text:list-level-position-and-space-mode="label-alignment">
          <style:list-level-label-alignment text:label-followed-by="nothing" fo:margin-left="1.0631in" fo:text-indent="-0.6694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3LVL4" style:family="text">
      <style:text-properties style:font-name="標楷體" style:font-name-asian="Times New Roman" style:font-name-complex="標楷體" fo:font-size="16pt" style:font-size-asian="16pt" style:font-size-complex="16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937in" text:min-label-width="0.6694in" text:list-level-position-and-space-mode="label-alignment">
          <style:list-level-label-alignment text:label-followed-by="nothing" fo:margin-left="1.0631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en" fo:country="US"/>
    </style:style>
    <style:style style:name="WW_CharLFO4LVL2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WW_CharLFO4LVL4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4LVL5" style:family="text">
      <style:text-properties style:font-name-asian="標楷體" style:font-name-complex="標楷體" fo:font-size="16pt" style:font-size-asian="16pt" style:font-size-complex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.3937in" text:min-label-width="0.6694in" text:list-level-position-and-space-mode="label-alignment">
          <style:list-level-label-alignment text:label-followed-by="nothing" fo:margin-left="1.0631in" fo:text-indent="-0.6694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937in" text:min-label-width="0.6694in" text:list-level-position-and-space-mode="label-alignment">
          <style:list-level-label-alignment text:label-followed-by="nothing" fo:margin-left="1.0631in" fo:text-indent="-0.6694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植凱</meta:initial-creator>
    <dc:creator>李佳玟</dc:creator>
    <meta:creation-date>2022-04-22T08:45:00Z</meta:creation-date>
    <dc:date>2022-04-22T08:45:00Z</dc:date>
    <meta:print-date>2021-12-27T09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44" meta:row-count="9" meta:non-whitespace-character-count="1146"/>
  </office:meta>
</office:document-meta>
</file>