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5.9833in"/>
    </style:style>
    <style:style style:name="Table7" style:family="table">
      <style:table-properties style:width="6.55in" fo:margin-left="0in" table:align="center"/>
    </style:style>
    <style:style style:name="TableRow10" style:family="table-row">
      <style:table-row-properties style:min-row-height="0.554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3194in"/>
      <style:text-properties style:font-name-asian="標楷體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19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style:font-size-complex="18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style:font-size-complex="18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style:font-size-complex="18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 style:font-size-complex="18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style:font-size-complex="18pt"/>
    </style:style>
    <style:style style:name="TableRow25" style:family="table-row">
      <style:table-row-properties style:min-row-height="0.4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194in"/>
      <style:text-properties style:font-name-asian="標楷體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194in"/>
      <style:text-properties style:font-name-asian="標楷體" style:font-size-complex="18pt"/>
    </style:style>
    <style:style style:name="TableRow30" style:family="table-row">
      <style:table-row-properties style:min-row-height="2.852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666in" fo:margin-bottom="0.1666in" fo:line-height="0.3194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P33" style:parent-style-name="內文" style:family="paragraph">
      <style:paragraph-properties fo:text-align="justify" fo:margin-top="0.1666in" fo:margin-bottom="0.1666in" fo:line-height="0.3194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P34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35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36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37" style:parent-style-name="內文" style:family="paragraph">
      <style:paragraph-properties fo:text-align="start" fo:margin-top="0.1666in" fo:margin-bottom="0.1666in" fo:line-height="0.3194in"/>
      <style:text-properties style:font-name-asian="標楷體" style:font-size-complex="18pt"/>
    </style:style>
    <style:style style:name="P38" style:parent-style-name="內文" style:family="paragraph">
      <style:paragraph-properties fo:text-align="center" fo:line-height="0.3194in"/>
      <style:text-properties style:font-name-asian="標楷體" fo:font-size="7pt" style:font-size-asian="7pt" style:font-size-complex="10pt"/>
    </style:style>
    <style:style style:name="TableColumn40" style:family="table-column">
      <style:table-column-properties style:column-width="6.8736in"/>
    </style:style>
    <style:style style:name="Table39" style:family="table">
      <style:table-properties style:width="6.8736in" fo:margin-left="0.3944in" table:align="left"/>
    </style:style>
    <style:style style:name="TableRow41" style:family="table-row">
      <style:table-row-properties style:min-row-height="0.0694in"/>
    </style:style>
    <style:style style:name="TableCell42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  <style:text-properties style:font-name-asian="標楷體" fo:font-size="7pt" style:font-size-asian="7pt" style:font-size-complex="10pt"/>
    </style:style>
    <style:style style:name="P44" style:parent-style-name="內文" style:family="paragraph">
      <style:paragraph-properties fo:text-align="center" fo:line-height="0.3194in"/>
      <style:text-properties style:font-name-asian="標楷體" fo:font-size="22pt" style:font-size-asian="22pt" style:font-size-complex="22pt"/>
    </style:style>
    <style:style style:name="TableColumn46" style:family="table-column">
      <style:table-column-properties style:column-width="0.5666in"/>
    </style:style>
    <style:style style:name="TableColumn47" style:family="table-column">
      <style:table-column-properties style:column-width="5.9833in"/>
    </style:style>
    <style:style style:name="Table45" style:family="table">
      <style:table-properties style:width="6.55in" fo:margin-left="0in" table:align="left"/>
    </style:style>
    <style:style style:name="TableRow48" style:family="table-row">
      <style:table-row-properties style:min-row-height="0.48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-asian="標楷體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style:font-size-complex="18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style:font-size-complex="18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style:font-size-complex="18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style:font-size-complex="18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style:font-size-complex="18pt"/>
    </style:style>
    <style:style style:name="TableRow63" style:family="table-row">
      <style:table-row-properties style:min-row-height="0.4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3194in"/>
      <style:text-properties style:font-name-asian="標楷體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  <style:text-properties style:font-name-asian="標楷體" style:font-size-complex="18pt"/>
    </style:style>
    <style:style style:name="TableRow68" style:family="table-row">
      <style:table-row-properties style:min-row-height="2.852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666in" fo:margin-bottom="0.1666in" fo:line-height="0.3194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P71" style:parent-style-name="內文" style:family="paragraph">
      <style:paragraph-properties fo:text-align="justify" fo:margin-top="0.1666in" fo:margin-bottom="0.1666in" fo:line-height="0.3194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P72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73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74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75" style:parent-style-name="內文" style:family="paragraph">
      <style:paragraph-properties fo:text-align="start" fo:margin-top="0.1666in" fo:margin-bottom="0.1666in" fo:line-height="0.3194in"/>
      <style:text-properties style:font-name-asian="標楷體" style:font-size-complex="18pt"/>
    </style:style>
    <style:style style:name="P76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4306in" svg:y="0.01042in" svg:width="0.78681in" svg:height="0.36042in" style:rel-width="scale" style:rel-height="scale"><draw:text-box><text:p text:style-name="P3">附件二</text:p></draw:text-box><svg:title/><svg:desc/></draw:frame></text:span><text:span text:style-name="T4">收</text:span><text:span text:style-name="T5"><text:s text:c="17"/></text:span><text:span text:style-name="T6">據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摘<text:s/>要</text:p>
          </table:table-cell>
          <table:table-cell table:style-name="TableCell13">
            <text:p text:style-name="P14"><text:span text:style-name="T15">□</text:span><text:span text:style-name="T16">生活扶助</text:span><text:span text:style-name="T17">□</text:span><text:span text:style-name="T18">醫療補助</text:span><text:span text:style-name="T19">□</text:span><text:span text:style-name="T20">急難救助</text:span><text:span text:style-name="T21">□</text:span><text:span text:style-name="T22">低收入戶生育補助</text:span><text:span text:style-name="T23">□</text:span><text:span text:style-name="T24">低收入戶產婦營養補助</text:span></text:p>
          </table:table-cell>
        </table:table-row>
        <table:table-row table:style-name="TableRow25">
          <table:table-cell table:style-name="TableCell26">
            <text:p text:style-name="P27">金額</text:p>
          </table:table-cell>
          <table:table-cell table:style-name="TableCell28">
            <text:p text:style-name="P29">新台幣：<text:s text:c="11"/>元整</text:p>
          </table:table-cell>
        </table:table-row>
        <table:table-row table:style-name="TableRow30">
          <table:table-cell table:style-name="TableCell31" table:number-columns-spanned="2">
            <text:p text:style-name="P32">上款已照數領訖<text:s text:c="3"/>此據</text:p>
            <text:p text:style-name="P33">臺中市政府社會局台照</text:p>
            <text:p text:style-name="P34">領款人：<text:s/></text:p>
            <text:p text:style-name="P35">身份證字號：</text:p>
            <text:p text:style-name="P36">領款人住址（戶籍地）：<text:s/></text:p>
            <text:p text:style-name="P37">中華民國<text:s/>年<text:s/>月<text:s/>日<text:s text:c="4"/></text:p>
          </table:table-cell>
          <table:covered-table-cell/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</table:table-row>
      </table:table>
      <text:p text:style-name="P44">收<text:s text:c="16"/>據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摘<text:s/>要</text:p>
          </table:table-cell>
          <table:table-cell table:style-name="TableCell51">
            <text:p text:style-name="P52"><text:span text:style-name="T53">□</text:span><text:span text:style-name="T54">生活扶助</text:span><text:span text:style-name="T55">□</text:span><text:span text:style-name="T56">醫療補助</text:span><text:span text:style-name="T57">□</text:span><text:span text:style-name="T58">急難救助</text:span><text:span text:style-name="T59">□</text:span><text:span text:style-name="T60">低收入戶生育補助</text:span><text:span text:style-name="T61">□</text:span><text:span text:style-name="T62">低收入戶產婦營養補助</text:span></text:p>
          </table:table-cell>
        </table:table-row>
        <table:table-row table:style-name="TableRow63">
          <table:table-cell table:style-name="TableCell64">
            <text:p text:style-name="P65">金額</text:p>
          </table:table-cell>
          <table:table-cell table:style-name="TableCell66">
            <text:p text:style-name="P67">新台幣：<text:s text:c="11"/>元整</text:p>
          </table:table-cell>
        </table:table-row>
        <table:table-row table:style-name="TableRow68">
          <table:table-cell table:style-name="TableCell69" table:number-columns-spanned="2">
            <text:p text:style-name="P70">上款已照數領訖<text:s text:c="3"/>此據</text:p>
            <text:p text:style-name="P71">臺中市政府社會局台照</text:p>
            <text:p text:style-name="P72">領款人：<text:s/></text:p>
            <text:p text:style-name="P73">身份證字號：</text:p>
            <text:p text:style-name="P74">領款人住址（戶籍地）：<text:s/></text:p>
            <text:p text:style-name="P75">中華民國<text:s/>年<text:s/>月<text:s/>日<text:s text:c="4"/></text:p>
          </table:table-cell>
          <table:covered-table-cell/>
        </table:table-row>
      </table:table>
      <text:p text:style-name="P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俞安</meta:initial-creator>
    <dc:creator>李佳玟</dc:creator>
    <meta:creation-date>2022-04-15T02:51:00Z</meta:creation-date>
    <dc:date>2022-04-15T02:5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