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12" style:parent-style-name="內文" style:family="paragraph">
      <style:paragraph-properties fo:line-height="0.4166in" fo:text-indent="0.5in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28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29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30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31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5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36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1" style:parent-style-name="內文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start" fo:line-height="0.4166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三</text:p>
      <text:p text:style-name="P2"><text:span text:style-name="T3">切</text:span><text:span text:style-name="T4"><text:s text:c="5"/></text:span><text:span text:style-name="T5">結</text:span><text:span text:style-name="T6"><text:s text:c="4"/></text:span><text:span text:style-name="T7">書</text:span><text:span text:style-name="T8">（</text:span><text:span text:style-name="T9">租屋</text:span><text:span text:style-name="T10">補助用）</text:span></text:p>
      <text:p text:style-name="P11"/>
      <text:p text:style-name="P12"><text:span text:style-name="T13">具切</text:span><text:span text:style-name="T14">結書人</text:span><text:span text:style-name="T15"><text:s text:c="16"/></text:span><text:span text:style-name="T16">為申請</text:span><text:span text:style-name="T17">111年度</text:span><text:span text:style-name="T18">「</text:span><text:span text:style-name="T19">臺中市政府原住民</text:span><text:span text:style-name="T20">族</text:span><text:span text:style-name="T21">事務委員會</text:span><text:span text:style-name="T22">經濟弱勢</text:span><text:span text:style-name="T23">原住民住宅租金補助</text:span><text:span text:style-name="T24">」，經切結同意完全遵守下類各款項</text:span><text:span text:style-name="T25">規定</text:span><text:span text:style-name="T26">：</text:span></text:p>
      <text:p text:style-name="P27">一、具切結人、配偶及共同生活親屬完全符合本補助要點之規定。</text:p>
      <text:p text:style-name="P28">二、共同生活戶無二人以上同時申請或一人重複申請之情事。</text:p>
      <text:p text:style-name="P29">三、本人、配偶及共同生活戶確實於本市無其他自用住宅且從未獲</text:p>
      <text:p text:style-name="P30"><text:s text:c="7"/>本市府其他機關辦理之租屋補助者。</text:p>
      <text:p text:style-name="P31"><text:span text:style-name="T32">四、申請人如獲核補助後，如有退租情形，須</text:span><text:span text:style-name="T33">主動告知本會</text:span><text:span text:style-name="T34">。</text:span></text:p>
      <text:p text:style-name="P35">具結人所具結如有不實而違反上項情事者，除願撤銷補助權利及繳回租金補助款項外，並願接受法律制裁，特立此切結書為憑。</text:p>
      <text:p text:style-name="P36"/>
      <text:p text:style-name="P37"><text:span text:style-name="T38"><text:s text:c="3"/></text:span><text:span text:style-name="T39"><text:s text:c="4"/></text:span><text:span text:style-name="T40">此致</text:span></text:p>
      <text:p text:style-name="P41">臺中市政府原住民族事務委員會</text:p>
      <text:p text:style-name="P42"><text:s text:c="11"/>具　結　人：<text:s/><text:s text:c="2"/><text:s text:c="14"/><text:s text:c="2"/>（簽名蓋章）</text:p>
      <text:p text:style-name="P43"><text:s text:c="10"/></text:p>
      <text:p text:style-name="P44"><text:s text:c="10"/><text:s/>身分證字號：</text:p>
      <text:p text:style-name="P45"><text:s text:c="10"/></text:p>
      <text:p text:style-name="P46"><text:s text:c="10"/><text:s/>戶籍地址：</text:p>
      <text:p text:style-name="P47"><text:s text:c="10"/></text:p>
      <text:p text:style-name="P48"><text:s text:c="10"/><text:s/>通訊地址：</text:p>
      <text:p text:style-name="P49"><text:s text:c="10"/></text:p>
      <text:p text:style-name="P50"><text:s text:c="10"/><text:s/>連絡電話：</text:p>
      <text:p text:style-name="P51"/>
      <text:p text:style-name="P52"><text:span text:style-name="T53">中華民國</text:span><text:span text:style-name="T54">111</text:span><text:span text:style-name="T55"><text:s/></text:span><text:span text:style-name="T56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description/>
    <dc:subject/>
    <meta:initial-creator>T02</meta:initial-creator>
    <dc:creator>李佳玟</dc:creator>
    <meta:creation-date>2022-04-13T02:44:00Z</meta:creation-date>
    <dc:date>2022-04-13T02:44:00Z</dc:date>
    <meta:print-date>2014-12-04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