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1.2916in" text:min-label-width="0.3437in" text:list-level-position-and-space-mode="label-alignment">
          <style:list-level-label-alignment text:label-followed-by="listtab" fo:margin-left="1.6354in" fo:text-indent="-0.3437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24">
      <text:list-level-style-number text:level="1" style:num-prefix="(" style:num-suffix=")" style:num-format="一, 十, 一百(繁), ...">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2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2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2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2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2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2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2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2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style:font-weight-complex="bold" fo:font-size="14pt" style:font-size-asian="14pt" style:font-size-complex="14pt" fo:language="en" fo:country="GB"/>
    </style:style>
    <style:style style:name="P3" style:parent-style-name="內文" style:family="paragraph">
      <style:paragraph-properties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4" style:parent-style-name="內文" style:family="paragraph">
      <style:paragraph-properties fo:text-align="justify" fo:line-height="0.3194in" fo:margin-left="0.3888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5" style:parent-style-name="內文" style:family="paragraph">
      <style:paragraph-properties fo:break-before="page" fo:text-align="justify" fo:line-height="0.3194in"/>
      <style:text-properties style:font-name="標楷體" style:font-name-asian="標楷體" fo:font-size="20pt" style:font-size-asian="20pt" style:font-size-complex="20pt"/>
    </style:style>
    <style:style style:name="TableColumn7" style:family="table-column">
      <style:table-column-properties style:column-width="2.059in" style:use-optimal-column-width="false"/>
    </style:style>
    <style:style style:name="TableColumn8" style:family="table-column">
      <style:table-column-properties style:column-width="2.059in" style:use-optimal-column-width="false"/>
    </style:style>
    <style:style style:name="TableColumn9" style:family="table-column">
      <style:table-column-properties style:column-width="2.0631in" style:use-optimal-column-width="false"/>
    </style:style>
    <style:style style:name="Table6" style:family="table">
      <style:table-properties style:width="6.1812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Web" style:family="paragraph">
      <style:paragraph-properties fo:text-align="center" fo:margin-top="0in" fo:margin-bottom="0in"/>
      <style:text-properties style:font-name="標楷體" style:font-name-asian="標楷體" style:font-name-complex="Times New Roman" style:use-window-font-color="true" style:letter-kerning="true"/>
    </style:style>
    <style:style style:name="TableCell13" style:family="table-cell">
      <style:table-cell-properties fo:border="0.0069in solid #000000" style:writing-mode="lr-tb" fo:padding-top="0in" fo:padding-left="0.075in" fo:padding-bottom="0in" fo:padding-right="0.075in"/>
    </style:style>
    <style:style style:name="P14" style:parent-style-name="內文Web" style:family="paragraph">
      <style:paragraph-properties fo:text-align="center" fo:margin-top="0in" fo:margin-bottom="0in"/>
      <style:text-properties style:font-name="標楷體" style:font-name-asian="標楷體" style:font-name-complex="Times New Roman" style:use-window-font-color="true" style:letter-kerning="true"/>
    </style:style>
    <style:style style:name="TableCell15" style:family="table-cell">
      <style:table-cell-properties fo:border="0.0069in solid #000000" style:writing-mode="lr-tb" fo:padding-top="0in" fo:padding-left="0.075in" fo:padding-bottom="0in" fo:padding-right="0.075in"/>
    </style:style>
    <style:style style:name="P16" style:parent-style-name="內文Web" style:family="paragraph">
      <style:paragraph-properties fo:text-align="center" fo:margin-top="0in" fo:margin-bottom="0in"/>
      <style:text-properties style:font-name="標楷體" style:font-name-asian="標楷體" style:font-name-complex="Times New Roman" style:use-window-font-color="true" style:letter-kerning="true"/>
    </style:style>
    <style:style style:name="TableRow17" style:family="table-row">
      <style:table-row-properties style:min-row-height="2.1868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margin-left="0.75in" fo:text-indent="-0.5in">
        <style:tab-stops/>
      </style:paragraph-properties>
      <style:text-properties style:font-name="標楷體" style:font-name-asian="標楷體"/>
    </style:style>
    <style:style style:name="P21" style:parent-style-name="內文" style:family="paragraph">
      <style:paragraph-properties fo:text-align="justify" fo:margin-left="0.75in" fo:text-indent="-0.25in">
        <style:tab-stops/>
      </style:paragraph-properties>
      <style:text-properties style:font-name="標楷體" style:font-name-asian="標楷體"/>
    </style:style>
    <style:style style:name="P22" style:parent-style-name="內文" style:family="paragraph">
      <style:paragraph-properties fo:text-align="justify" fo:margin-left="0.75in" fo:text-indent="-0.25in">
        <style:tab-stops/>
      </style:paragraph-properties>
      <style:text-properties style:font-name="標楷體" style:font-name-asian="標楷體"/>
    </style:style>
    <style:style style:name="P23" style:parent-style-name="內文" style:family="paragraph">
      <style:paragraph-properties fo:text-align="justify" fo:margin-left="0.75in" fo:text-indent="-0.25in">
        <style:tab-stops/>
      </style:paragraph-properties>
      <style:text-properties style:font-name="標楷體" style:font-name-asian="標楷體"/>
    </style:style>
    <style:style style:name="P24" style:parent-style-name="內文" style:family="paragraph">
      <style:paragraph-properties fo:text-align="justify" fo:margin-left="0.75in" fo:text-indent="-0.25in">
        <style:tab-stops/>
      </style:paragraph-properties>
      <style:text-properties style:font-name="標楷體" style:font-name-asian="標楷體"/>
    </style:style>
    <style:style style:name="P25" style:parent-style-name="內文" style:family="paragraph">
      <style:paragraph-properties fo:text-align="justify" fo:margin-left="0.75in" fo:text-indent="-0.25in">
        <style:tab-stops/>
      </style:paragraph-properties>
      <style:text-properties style:font-name="標楷體" style:font-name-asian="標楷體"/>
    </style:style>
    <style:style style:name="P26" style:parent-style-name="內文" style:family="paragraph">
      <style:paragraph-properties fo:text-align="justify" fo:margin-left="0.75in" fo:text-indent="-0.25in">
        <style:tab-stops/>
      </style:paragraph-properties>
      <style:text-properties style:font-name="標楷體" style:font-name-asian="標楷體"/>
    </style:style>
    <style:style style:name="P27" style:parent-style-name="內文" style:family="paragraph">
      <style:paragraph-properties fo:text-align="justify" fo:margin-left="0.75in" fo:text-indent="-0.25in">
        <style:tab-stops/>
      </style:paragraph-properties>
      <style:text-properties style:font-name="標楷體" style:font-name-asian="標楷體"/>
    </style:style>
    <style:style style:name="P28" style:parent-style-name="內文" style:family="paragraph">
      <style:paragraph-properties fo:text-align="justify" fo:margin-left="0.75in" fo:text-indent="-0.5in">
        <style:tab-stops/>
      </style:paragraph-properties>
      <style:text-properties style:font-name="標楷體" style:font-name-asian="標楷體"/>
    </style:style>
    <style:style style:name="P29" style:parent-style-name="內文" style:family="paragraph">
      <style:paragraph-properties fo:text-align="justify" fo:margin-left="0.75in" fo:text-indent="-0.5in">
        <style:tab-stops/>
      </style:paragraph-properties>
      <style:text-properties style:font-name="標楷體" style:font-name-asian="標楷體"/>
    </style:style>
    <style:style style:name="P30" style:parent-style-name="內文" style:family="paragraph">
      <style:paragraph-properties fo:text-align="justify" fo:margin-left="0.75in" fo:text-indent="-0.25in">
        <style:tab-stops/>
      </style:paragraph-properties>
      <style:text-properties style:font-name="標楷體" style:font-name-asian="標楷體"/>
    </style:style>
    <style:style style:name="P31" style:parent-style-name="內文" style:family="paragraph">
      <style:paragraph-properties fo:text-align="justify" fo:margin-left="0.75in" fo:text-indent="-0.25in">
        <style:tab-stops/>
      </style:paragraph-properties>
      <style:text-properties style:font-name="標楷體" style:font-name-asian="標楷體"/>
    </style:style>
    <style:style style:name="P32" style:parent-style-name="內文" style:family="paragraph">
      <style:paragraph-properties fo:text-align="justify" fo:margin-left="0.8333in" fo:text-indent="-0.25in">
        <style:tab-stops/>
      </style:paragraph-properties>
      <style:text-properties style:font-name="標楷體" style:font-name-asian="標楷體"/>
    </style:style>
    <style:style style:name="P33" style:parent-style-name="內文" style:family="paragraph">
      <style:paragraph-properties fo:text-align="justify" fo:margin-left="0.8333in" fo:text-indent="-0.25in">
        <style:tab-stops/>
      </style:paragraph-properties>
      <style:text-properties style:font-name="標楷體" style:font-name-asian="標楷體"/>
    </style:style>
    <style:style style:name="P34" style:parent-style-name="內文" style:family="paragraph">
      <style:paragraph-properties fo:text-align="justify" fo:margin-left="0.8333in" fo:text-indent="-0.25in">
        <style:tab-stops/>
      </style:paragraph-properties>
      <style:text-properties style:font-name="標楷體" style:font-name-asian="標楷體"/>
    </style:style>
    <style:style style:name="P35" style:parent-style-name="內文" style:family="paragraph">
      <style:paragraph-properties fo:text-align="justify" fo:margin-left="0.8333in" fo:text-indent="-0.25in">
        <style:tab-stops/>
      </style:paragraph-properties>
      <style:text-properties style:font-name="標楷體" style:font-name-asian="標楷體"/>
    </style:style>
    <style:style style:name="P36" style:parent-style-name="內文" style:family="paragraph">
      <style:paragraph-properties fo:text-align="justify" fo:margin-left="0.8333in" fo:text-indent="-0.25in">
        <style:tab-stops/>
      </style:paragraph-properties>
      <style:text-properties style:font-name="標楷體" style:font-name-asian="標楷體"/>
    </style:style>
    <style:style style:name="P37" style:parent-style-name="內文" style:family="paragraph">
      <style:paragraph-properties fo:text-align="justify" fo:margin-left="0.8333in" fo:text-indent="-0.25in">
        <style:tab-stops/>
      </style:paragraph-properties>
      <style:text-properties style:font-name="標楷體" style:font-name-asian="標楷體"/>
    </style:style>
    <style:style style:name="P38" style:parent-style-name="內文" style:family="paragraph">
      <style:paragraph-properties fo:text-align="justify" fo:margin-left="0.75in" fo:text-indent="-0.5in">
        <style:tab-stops/>
      </style:paragraph-properties>
      <style:text-properties style:font-name="標楷體" style:font-name-asian="標楷體"/>
    </style:style>
    <style:style style:name="P39" style:parent-style-name="內文" style:family="paragraph">
      <style:paragraph-properties fo:text-align="justify" fo:margin-left="0.75in" fo:text-indent="-0.25in">
        <style:tab-stops/>
      </style:paragraph-properties>
      <style:text-properties style:font-name="標楷體" style:font-name-asian="標楷體"/>
    </style:style>
    <style:style style:name="P40" style:parent-style-name="內文" style:family="paragraph">
      <style:paragraph-properties fo:text-align="justify" fo:margin-left="0.75in" fo:text-indent="-0.25in">
        <style:tab-stops/>
      </style:paragraph-properties>
      <style:text-properties style:font-name="標楷體" style:font-name-asian="標楷體"/>
    </style:style>
    <style:style style:name="P41" style:parent-style-name="內文" style:family="paragraph">
      <style:paragraph-properties fo:text-align="justify" fo:margin-left="0.75in" fo:text-indent="-0.25in">
        <style:tab-stops/>
      </style:paragraph-properties>
      <style:text-properties style:font-name="標楷體" style:font-name-asian="標楷體"/>
    </style:style>
    <style:style style:name="P42" style:parent-style-name="內文" style:family="paragraph">
      <style:paragraph-properties fo:text-align="justify" fo:margin-left="0.75in" fo:text-indent="-0.25in">
        <style:tab-stops/>
      </style:paragraph-properties>
      <style:text-properties style:font-name="標楷體" style:font-name-asian="標楷體"/>
    </style:style>
    <style:style style:name="P43" style:parent-style-name="內文" style:family="paragraph">
      <style:paragraph-properties fo:text-align="justify" fo:margin-left="0.75in" fo:text-indent="-0.25in">
        <style:tab-stops/>
      </style:paragraph-properties>
      <style:text-properties style:font-name="標楷體" style:font-name-asian="標楷體"/>
    </style:style>
    <style:style style:name="P44" style:parent-style-name="內文" style:family="paragraph">
      <style:paragraph-properties fo:text-align="justify" fo:margin-left="0.75in" fo:text-indent="-0.25in">
        <style:tab-stops/>
      </style:paragraph-properties>
      <style:text-properties style:font-name="標楷體" style:font-name-asian="標楷體"/>
    </style:style>
    <style:style style:name="P45" style:parent-style-name="內文" style:family="paragraph">
      <style:paragraph-properties fo:text-align="justify" fo:margin-left="0.8333in" fo:text-indent="-0.25in">
        <style:tab-stops/>
      </style:paragraph-properties>
      <style:text-properties style:font-name="標楷體" style:font-name-asian="標楷體"/>
    </style:style>
    <style:style style:name="P46" style:parent-style-name="內文" style:family="paragraph">
      <style:paragraph-properties fo:text-align="justify" fo:margin-left="0.8333in" fo:text-indent="-0.25in">
        <style:tab-stops/>
      </style:paragraph-properties>
      <style:text-properties style:font-name="標楷體" style:font-name-asian="標楷體"/>
    </style:style>
    <style:style style:name="P47" style:parent-style-name="內文" style:family="paragraph">
      <style:paragraph-properties fo:text-align="justify" fo:margin-left="0.75in" fo:text-indent="-0.25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style>
    <style:style style:name="P50" style:parent-style-name="內文" style:family="paragraph">
      <style:paragraph-properties fo:text-align="justify" fo:margin-left="0.75in" fo:text-indent="-0.5in">
        <style:tab-stops/>
      </style:paragraph-properties>
      <style:text-properties style:font-name="標楷體" style:font-name-asian="標楷體"/>
    </style:style>
    <style:style style:name="P51" style:parent-style-name="內文" style:family="paragraph">
      <style:paragraph-properties fo:text-align="justify" fo:margin-left="0.75in" fo:text-indent="-0.25in">
        <style:tab-stops/>
      </style:paragraph-properties>
      <style:text-properties style:font-name="標楷體" style:font-name-asian="標楷體"/>
    </style:style>
    <style:style style:name="P52" style:parent-style-name="內文" style:family="paragraph">
      <style:paragraph-properties fo:text-align="justify" fo:margin-left="0.75in" fo:text-indent="-0.25in">
        <style:tab-stops/>
      </style:paragraph-properties>
      <style:text-properties style:font-name="標楷體" style:font-name-asian="標楷體"/>
    </style:style>
    <style:style style:name="P53" style:parent-style-name="內文" style:family="paragraph">
      <style:paragraph-properties fo:text-align="justify" fo:margin-left="0.75in" fo:text-indent="-0.25in">
        <style:tab-stops/>
      </style:paragraph-properties>
      <style:text-properties style:font-name="標楷體" style:font-name-asian="標楷體"/>
    </style:style>
    <style:style style:name="P54" style:parent-style-name="內文" style:family="paragraph">
      <style:paragraph-properties fo:text-align="justify" fo:margin-left="0.75in" fo:text-indent="-0.25in">
        <style:tab-stops/>
      </style:paragraph-properties>
      <style:text-properties style:font-name="標楷體" style:font-name-asian="標楷體"/>
    </style:style>
    <style:style style:name="P55" style:parent-style-name="內文" style:family="paragraph">
      <style:paragraph-properties fo:text-align="justify" fo:margin-left="0.75in" fo:text-indent="-0.25in">
        <style:tab-stops/>
      </style:paragraph-properties>
      <style:text-properties style:font-name="標楷體" style:font-name-asian="標楷體"/>
    </style:style>
    <style:style style:name="P56" style:parent-style-name="內文" style:family="paragraph">
      <style:paragraph-properties fo:text-align="justify" fo:margin-left="0.75in" fo:text-indent="-0.25in">
        <style:tab-stops/>
      </style:paragraph-properties>
      <style:text-properties style:font-name="標楷體" style:font-name-asian="標楷體"/>
    </style:style>
    <style:style style:name="P57" style:parent-style-name="內文" style:family="paragraph">
      <style:paragraph-properties fo:text-align="justify" fo:margin-left="0.75in" fo:text-indent="-0.25in">
        <style:tab-stops/>
      </style:paragraph-properties>
      <style:text-properties style:font-name="標楷體" style:font-name-asian="標楷體"/>
    </style:style>
    <style:style style:name="P58" style:parent-style-name="內文" style:family="paragraph">
      <style:paragraph-properties fo:text-align="justify" fo:margin-left="0.7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59" style:parent-style-name="內文" style:family="paragraph">
      <style:paragraph-properties fo:text-align="justify" fo:margin-left="0.75in" fo:text-indent="-0.5in">
        <style:tab-stops/>
      </style:paragraph-properties>
      <style:text-properties style:font-name="標楷體" style:font-name-asian="標楷體"/>
    </style:style>
    <style:style style:name="P60" style:parent-style-name="內文" style:family="paragraph">
      <style:paragraph-properties fo:text-align="justify" fo:margin-left="0.75in" fo:text-indent="-0.5in">
        <style:tab-stops/>
      </style:paragraph-properties>
      <style:text-properties style:font-name="標楷體" style:font-name-asian="標楷體"/>
    </style:style>
    <style:style style:name="P61" style:parent-style-name="內文" style:family="paragraph">
      <style:paragraph-properties fo:text-align="justify" fo:margin-left="0.75in" fo:text-indent="-0.25in">
        <style:tab-stops/>
      </style:paragraph-properties>
      <style:text-properties style:font-name="標楷體" style:font-name-asian="標楷體"/>
    </style:style>
    <style:style style:name="P62" style:parent-style-name="內文" style:family="paragraph">
      <style:paragraph-properties fo:text-align="justify" fo:margin-left="0.75in" fo:text-indent="-0.25in">
        <style:tab-stops/>
      </style:paragraph-properties>
      <style:text-properties style:font-name="標楷體" style:font-name-asian="標楷體"/>
    </style:style>
    <style:style style:name="P63" style:parent-style-name="內文" style:family="paragraph">
      <style:paragraph-properties fo:text-align="justify" fo:margin-left="0.8333in" fo:text-indent="-0.25in">
        <style:tab-stops/>
      </style:paragraph-properties>
      <style:text-properties style:font-name="標楷體" style:font-name-asian="標楷體"/>
    </style:style>
    <style:style style:name="P64" style:parent-style-name="內文" style:family="paragraph">
      <style:paragraph-properties fo:text-align="justify" fo:margin-left="0.8333in" fo:text-indent="-0.25in">
        <style:tab-stops/>
      </style:paragraph-properties>
      <style:text-properties style:font-name="標楷體" style:font-name-asian="標楷體"/>
    </style:style>
    <style:style style:name="P65" style:parent-style-name="內文" style:family="paragraph">
      <style:paragraph-properties fo:text-align="justify" fo:margin-left="0.8333in" fo:text-indent="-0.25in">
        <style:tab-stops/>
      </style:paragraph-properties>
      <style:text-properties style:font-name="標楷體" style:font-name-asian="標楷體"/>
    </style:style>
    <style:style style:name="P66" style:parent-style-name="內文" style:family="paragraph">
      <style:paragraph-properties fo:text-align="justify" fo:margin-left="0.8333in" fo:text-indent="-0.25in">
        <style:tab-stops/>
      </style:paragraph-properties>
      <style:text-properties style:font-name="標楷體" style:font-name-asian="標楷體"/>
    </style:style>
    <style:style style:name="P67" style:parent-style-name="內文" style:family="paragraph">
      <style:paragraph-properties fo:text-align="justify" fo:margin-left="0.8333in" fo:text-indent="-0.25in">
        <style:tab-stops/>
      </style:paragraph-properties>
      <style:text-properties style:font-name="標楷體" style:font-name-asian="標楷體"/>
    </style:style>
    <style:style style:name="P68" style:parent-style-name="內文" style:family="paragraph">
      <style:paragraph-properties fo:text-align="justify" fo:margin-left="0.8333in" fo:text-indent="-0.25in">
        <style:tab-stops/>
      </style:paragraph-properties>
      <style:text-properties style:font-name="標楷體" style:font-name-asian="標楷體"/>
    </style:style>
    <style:style style:name="P69" style:parent-style-name="內文" style:family="paragraph">
      <style:paragraph-properties fo:text-align="justify" fo:margin-left="0.75in" fo:text-indent="-0.5in">
        <style:tab-stops/>
      </style:paragraph-properties>
      <style:text-properties style:font-name="標楷體" style:font-name-asian="標楷體"/>
    </style:style>
    <style:style style:name="P70" style:parent-style-name="內文" style:family="paragraph">
      <style:paragraph-properties fo:text-align="justify" fo:margin-left="0.75in" fo:text-indent="-0.25in">
        <style:tab-stops/>
      </style:paragraph-properties>
      <style:text-properties style:font-name="標楷體" style:font-name-asian="標楷體"/>
    </style:style>
    <style:style style:name="P71" style:parent-style-name="內文" style:family="paragraph">
      <style:paragraph-properties fo:text-align="justify" fo:margin-left="0.75in" fo:text-indent="-0.25in">
        <style:tab-stops/>
      </style:paragraph-properties>
      <style:text-properties style:font-name="標楷體" style:font-name-asian="標楷體"/>
    </style:style>
    <style:style style:name="P72" style:parent-style-name="內文" style:family="paragraph">
      <style:paragraph-properties fo:text-align="justify" fo:margin-left="0.75in" fo:text-indent="-0.25in">
        <style:tab-stops/>
      </style:paragraph-properties>
      <style:text-properties style:font-name="標楷體" style:font-name-asian="標楷體"/>
    </style:style>
    <style:style style:name="P73" style:parent-style-name="內文" style:family="paragraph">
      <style:paragraph-properties fo:text-align="justify" fo:margin-left="0.75in" fo:text-indent="-0.25in">
        <style:tab-stops/>
      </style:paragraph-properties>
      <style:text-properties style:font-name="標楷體" style:font-name-asian="標楷體"/>
    </style:style>
    <style:style style:name="P74" style:parent-style-name="內文" style:family="paragraph">
      <style:paragraph-properties fo:text-align="justify" fo:margin-left="0.75in" fo:text-indent="-0.25in">
        <style:tab-stops/>
      </style:paragraph-properties>
      <style:text-properties style:font-name="標楷體" style:font-name-asian="標楷體"/>
    </style:style>
    <style:style style:name="P75" style:parent-style-name="內文" style:family="paragraph">
      <style:paragraph-properties fo:text-align="justify" fo:margin-left="0.75in" fo:text-indent="-0.25in">
        <style:tab-stops/>
      </style:paragraph-properties>
      <style:text-properties style:font-name="標楷體" style:font-name-asian="標楷體"/>
    </style:style>
    <style:style style:name="P76" style:parent-style-name="內文" style:family="paragraph">
      <style:paragraph-properties fo:text-align="justify" fo:margin-left="0.8333in" fo:text-indent="-0.25in">
        <style:tab-stops/>
      </style:paragraph-properties>
      <style:text-properties style:font-name="標楷體" style:font-name-asian="標楷體"/>
    </style:style>
    <style:style style:name="P77" style:parent-style-name="內文" style:family="paragraph">
      <style:paragraph-properties fo:text-align="justify" fo:margin-left="0.8333in" fo:text-indent="-0.25in">
        <style:tab-stops/>
      </style:paragraph-properties>
      <style:text-properties style:font-name="標楷體" style:font-name-asian="標楷體"/>
    </style:style>
    <style:style style:name="P78" style:parent-style-name="內文" style:family="paragraph">
      <style:paragraph-properties fo:text-align="justify" fo:margin-left="0.75in" fo:text-indent="-0.25in">
        <style:tab-stops/>
      </style:paragraph-properties>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Web" style:family="paragraph">
      <style:paragraph-properties style:snap-to-layout-grid="false" fo:text-align="justify" fo:margin-top="0in" fo:margin-bottom="0in"/>
      <style:text-properties style:font-name="標楷體" style:font-name-asian="標楷體" style:font-name-complex="Times New Roman" style:use-window-font-color="true" style:letter-kerning="true"/>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Web" style:family="paragraph">
      <style:paragraph-properties style:snap-to-layout-grid="false" fo:text-align="justify" fo:margin-top="0in" fo:margin-bottom="0in" fo:margin-left="0.3333in" fo:text-indent="-0.3333in">
        <style:tab-stops/>
      </style:paragraph-properties>
    </style:style>
    <style:style style:name="T88" style:parent-style-name="預設段落字型" style:family="text">
      <style:text-properties style:font-name="標楷體" style:font-name-asian="標楷體" style:font-name-complex="Times New Roman" style:use-window-font-color="true" style:letter-kerning="true"/>
    </style:style>
    <style:style style:name="T89" style:parent-style-name="預設段落字型" style:family="text">
      <style:text-properties style:font-name="標楷體" style:font-name-asian="標楷體" style:font-name-complex="Times New Roman" style:use-window-font-color="true" style:letter-kerning="true" style:text-underline-type="single" style:text-underline-style="solid" style:text-underline-width="auto" style:text-underline-mode="continuous"/>
    </style:style>
    <style:style style:name="P90" style:parent-style-name="內文Web" style:family="paragraph">
      <style:paragraph-properties style:snap-to-layout-grid="false" fo:text-align="justify" fo:margin-top="0in" fo:margin-bottom="0in" fo:margin-left="0.3333in" fo:text-indent="-0.3333in">
        <style:tab-stops/>
      </style:paragraph-properties>
      <style:text-properties style:font-name="標楷體" style:font-name-asian="標楷體" style:font-name-complex="Times New Roman" style:use-window-font-color="true" style:letter-kerning="true"/>
    </style:style>
    <style:style style:name="P91" style:parent-style-name="內文" style:family="paragraph">
      <style:paragraph-properties style:text-autospace="none" fo:line-height="0.3194in" fo:margin-left="-0.1256in" fo:margin-right="-0.0986in">
        <style:tab-stops/>
      </style:paragraph-properties>
    </style:style>
    <style:style style:name="P92" style:parent-style-name="內文" style:family="paragraph">
      <style:paragraph-properties fo:break-before="page" style:snap-to-layout-grid="false" fo:line-height="0.3333in"/>
    </style:style>
    <style:style style:name="T93" style:parent-style-name="預設段落字型" style:family="text">
      <style:text-properties style:font-name="標楷體" style:font-name-asian="標楷體" fo:font-size="20pt" style:font-size-asian="20pt" style:font-size-complex="20pt"/>
    </style:style>
    <style:style style:name="T94" style:parent-style-name="預設段落字型" style:family="text">
      <style:text-properties style:font-name="標楷體" style:font-name-asian="標楷體" fo:font-size="20pt" style:font-size-asian="20pt" style:font-size-complex="20pt"/>
    </style:style>
    <style:style style:name="P95"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name-complex="Courier New" fo:font-size="14pt" style:font-size-asian="14pt" style:font-size-complex="14pt" fo:language="en" fo:country="GB"/>
    </style:style>
    <style:style style:name="P96"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style:font-name-complex="Courier New" fo:font-size="14pt" style:font-size-asian="14pt" style:font-size-complex="14pt" fo:language="en" fo:country="GB"/>
    </style:style>
    <style:style style:name="P97"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98"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99"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00"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01"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02"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03"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04"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style:font-name-complex="Courier New" fo:font-size="14pt" style:font-size-asian="14pt" style:font-size-complex="14pt" fo:language="en" fo:country="GB"/>
    </style:style>
    <style:style style:name="P105"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style:font-name-complex="Courier New" fo:font-size="14pt" style:font-size-asian="14pt" style:font-size-complex="14pt" fo:language="en" fo:country="GB"/>
    </style:style>
    <style:style style:name="P106"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07"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08" style:parent-style-name="內文" style:family="paragraph">
      <style:paragraph-properties fo:text-align="justify" fo:line-height="0.3333in" fo:margin-left="0.9583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09" style:parent-style-name="內文" style:family="paragraph">
      <style:paragraph-properties fo:text-align="justify" fo:line-height="0.3333in" fo:margin-left="0.9583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0" style:parent-style-name="內文" style:family="paragraph">
      <style:paragraph-properties fo:text-align="justify" fo:line-height="0.3333in" fo:margin-left="0.9583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1" style:parent-style-name="內文" style:family="paragraph">
      <style:paragraph-properties fo:text-align="justify" fo:line-height="0.3333in" fo:margin-left="0.9583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2" style:parent-style-name="內文" style:family="paragraph">
      <style:paragraph-properties fo:text-align="justify" fo:line-height="0.3333in" fo:margin-left="0.9583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3" style:parent-style-name="內文" style:family="paragraph">
      <style:paragraph-properties fo:text-align="justify" fo:line-height="0.3333in" fo:margin-left="0.9583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4"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style:font-name-complex="Courier New" fo:font-size="14pt" style:font-size-asian="14pt" style:font-size-complex="14pt" fo:language="en" fo:country="GB"/>
    </style:style>
    <style:style style:name="P115"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6"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7"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8"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19"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20" style:parent-style-name="內文" style:family="paragraph">
      <style:paragraph-properties fo:text-align="justify" fo:line-height="0.3333in" fo:margin-left="0.7916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21" style:parent-style-name="內文" style:family="paragraph">
      <style:paragraph-properties fo:text-align="justify" fo:line-height="0.3333in" fo:margin-left="0.9583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22" style:parent-style-name="內文" style:family="paragraph">
      <style:paragraph-properties fo:text-align="justify" fo:line-height="0.3333in" fo:margin-left="0.9583in" fo:text-indent="-0.2916in">
        <style:tab-stops/>
      </style:paragraph-properties>
      <style:text-properties style:font-name="標楷體" style:font-name-asian="標楷體" style:font-name-complex="Courier New" fo:font-size="14pt" style:font-size-asian="14pt" style:font-size-complex="14pt" fo:language="en" fo:country="GB"/>
    </style:style>
    <style:style style:name="P123" style:parent-style-name="內文" style:family="paragraph">
      <style:paragraph-properties fo:text-align="justify" fo:line-height="0.3333in" fo:margin-left="0.7916in" fo:text-indent="-0.2916in">
        <style:tab-stops/>
      </style:paragraph-properties>
    </style:style>
    <style:style style:name="T124" style:parent-style-name="預設段落字型" style:family="text">
      <style:text-properties style:font-name="標楷體" style:font-name-asian="標楷體" style:font-name-complex="Courier New" fo:font-size="14pt" style:font-size-asian="14pt" style:font-size-complex="14pt" fo:language="en" fo:country="GB"/>
    </style:style>
    <style:style style:name="T125" style:parent-style-name="預設段落字型" style:family="text">
      <style:text-properties style:font-name="標楷體" style:font-name-asian="標楷體" style:font-name-complex="Courier New" fo:font-size="14pt" style:font-size-asian="14pt" style:font-size-complex="14pt" fo:language="en" fo:country="GB"/>
    </style:style>
    <style:style style:name="P126" style:parent-style-name="內文" style:family="paragraph">
      <style:paragraph-properties style:text-autospace="none" fo:line-height="0.3194in" fo:margin-left="-0.1256in" fo:margin-right="-0.0986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fo:language="en" fo:country="GB"/>
    </style:style>
  </office:automatic-styles>
  <office:body>
    <office:text text:use-soft-page-breaks="true">
      <text:p text:style-name="P1">臺中市政府強化內部控制實施方案第五點、第六點修正總說明</text:p>
      <text:p text:style-name="P2">　　臺中市政府為合理確保達成政府施政目標、依法行政及展現廉能治理之決心，於一百零一年六月二十九日以府授主五字第一○一○一一○六六一號函頒「臺中市政府強化內部控制實施方案」。因配合實務運作，<text:bookmark-start text:name="_Hlk524014564"/>於一百零四年四月二十三日函頒修正<text:bookmark-end text:name="_Hlk524014564"/>。後參考其他先進國家所定義之內部控制目標並配合我國政府特性及切合實務運作情形與符合行政規則體例，於一百零六年一月二十五日函頒修正，現因本府內部控制考評及獎勵要點已停止適用，爰修正本方案，修正重點如下：</text:p>
      <text:p text:style-name="P3">一、配合本府內部控制考評及獎勵要點停止適用，刪除相關文字。（修正規定第五點）</text:p>
      <text:p text:style-name="P4">二、配合本府內部控制考評及獎勵要點停止適用，爰予以刪除。（修正規定第六點）</text:p>
      <text:soft-page-break/>
      <text:p text:style-name="P5">臺中市政府強化內部控制實施方案第五點、第六點修正對照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五、本方案推動策略及分工如下：</text:p>
            <text:p text:style-name="P20">（一）臺中市政府內部控制推動及督導小組</text:p>
            <text:p text:style-name="P21">1、辦理內部控制（含內部稽核）教育訓練，對主管機關首長及副首長等說明內部控制（含內部稽核）之重要性、實施作法，獲取共識及支持。</text:p>
            <text:p text:style-name="P22">2、審議本府內部控制（含內部稽核）各項作業規定。</text:p>
            <text:p text:style-name="P23">3、督導各主管機關落實執行內部控制（含內部稽核）工作，並定期或不定期擇主管機關進行訪查。</text:p>
            <text:p text:style-name="P24">4、審議各主管機關提報內部控制（含內部稽核）作業落實執行情形。</text:p>
            <text:p text:style-name="P25">5、諮詢審議各主管機關所提報監察院彈劾、糾正(舉)或其他調查意見及審計部臺中市審計處（以下簡稱審計處）之審核意見等涉及內部控制缺失事項<text:soft-page-break/>之權責分工。</text:p>
            <text:p text:style-name="P26">6、備查內部控制制度共通性及跨職能整合作業範例。</text:p>
            <text:p text:style-name="P27">7、審議或備查各主管機關提報檢討現有內部控制（含內部稽核）作業，所發現之重大缺失及督導改善情形。</text:p>
            <text:p text:style-name="P28">（二）財政局、政風處、主計處、人事處、研究發展考核委員會、秘書處（以下簡稱權責機關）應研訂內部控制制度共通性及跨職能整合作業範例(如附表)，提報本府內部控制推動及督導小組。</text:p>
            <text:p text:style-name="P29">（三）各機關</text:p>
            <text:p text:style-name="P30">1、各機關首長對推動、落實內部控制（含內部稽核）作業負最終責任。</text:p>
            <text:p text:style-name="P31">2、由各機關副首長以上一人擔任召集人，指定內部各單位主管組成內部控制專案小組及內部稽核單位，分別辦理下列事項：</text:p>
            <text:p text:style-name="P32">(1)辦理內部控制教育訓練。</text:p>
            <text:p text:style-name="P33">(2)檢討強化現有內部控制作<text:soft-page-break/>業。</text:p>
            <text:p text:style-name="P34">(3)整合檢討個別性業務內部控制作業。</text:p>
            <text:p text:style-name="P35">(4)參採各權責機關所訂內部控制制度共通性及跨職能整合作業範例，並審視個別性業務之風險性及重要性，訂定合宜之內部控制制度，其中二級機關及學校應報送上級機關備查。</text:p>
            <text:p text:style-name="P36">(5)規劃及執行自行評估作業。</text:p>
            <text:p text:style-name="P37">(6)辦理內部稽核教育訓練，並規劃及執行內部稽核工作。</text:p>
            <text:p text:style-name="P38">（四）各主管機關除辦理前款所列事項外，並辦理及督導下列事項：</text:p>
            <text:p text:style-name="P39">1、辦理內部控制（含內部稽核）教育訓練，對所屬機關首長、副首長說明內部控制（含內部稽核）之重要性、實施作法，獲取共識及支持，並主動薦派人員參加內部控制（含內部稽核）相關課程或內部控制學習圈，以培育內部控制種子教師，俾擔任本機關或所屬機關<text:soft-page-break/>教育訓練之講座，以協助機關推動內部控制。</text:p>
            <text:p text:style-name="P40">2、針對監察院彈劾、糾正(舉)或提出其他調查意見及審計處之審核意見等涉及業管內部控制事項，應即會同所屬依內部控制相關規定，釐清屬本機關及所屬機關之內部控制缺失，並督導所屬積極檢討改善。</text:p>
            <text:p text:style-name="P41">3、內部控制缺失涉及跨局處業務，應主動與相關權責機關進行溝通協調，必要時得提報本府內部控制推動及督導小組，以釐清權責及問題所在，並儘速檢討改善。</text:p>
            <text:p text:style-name="P42">4、督導所屬機關訂定內部控制制度，屬性質相同者，得為一致規定，或指定所屬機關統一訂定。</text:p>
            <text:p text:style-name="P43">5、督導所屬機關落實執行內部控制（含內部稽核）工作，並檢視所屬機關內部控制缺失案件判定情形，另得定期或不定期對所屬機關進行訪查。</text:p>
            <text:p text:style-name="P44">6、彙整本機關及所<text:soft-page-break/>屬機關下列辦理情形，提報本府內部控制推動及督導小組：</text:p>
            <text:p text:style-name="P45">(1)檢討現有內部控制（含內部稽核）作業，所發現之重大缺失及督導改善情形。</text:p>
            <text:p text:style-name="P46">(2)落實執行內部控制（含內部稽核）作業情形。</text:p>
            <text:p text:style-name="P47">7、各區公所訂定之內部控制制度（共通性作業除外），應依業務屬性提報業務權責主管機關。</text:p>
          </table:table-cell>
          <table:table-cell table:style-name="TableCell48">
            <text:p text:style-name="P49">五、本方案推動策略及分工如下：</text:p>
            <text:p text:style-name="P50">（一）臺中市政府內部控制推動及督導小組</text:p>
            <text:p text:style-name="P51">1、辦理內部控制（含內部稽核）教育訓練，對主管機關首長及副首長等說明內部控制（含內部稽核）之重要性、實施作法，獲取共識及支持。</text:p>
            <text:p text:style-name="P52">2、審議本府內部控制（含內部稽核）各項作業規定。</text:p>
            <text:p text:style-name="P53">3、督導各主管機關落實執行內部控制（含內部稽核）工作，並定期或不定期擇主管機關進行訪查。</text:p>
            <text:p text:style-name="P54">4、審議各主管機關提報內部控制（含內部稽核）作業落實執行情形。</text:p>
            <text:p text:style-name="P55">5、諮詢審議各主管機關所提報監察院彈劾、糾正(舉)或其他調查意見及審計部臺中市審計處（以下簡稱審計處）之審核意見等涉及內部控制缺失事項<text:soft-page-break/>之權責分工。</text:p>
            <text:p text:style-name="P56">6、備查內部控制制度共通性及跨職能整合作業範例。</text:p>
            <text:p text:style-name="P57">7、審議或備查各主管機關提報檢討現有內部控制（含內部稽核）作業，所發現之重大缺失及督導改善情形。</text:p>
            <text:p text:style-name="P58">8、督導內部控制考評結果未達七十分之機關加強執行內部控制（含內部稽核）工作。</text:p>
            <text:p text:style-name="P59">（二）財政局、政風處、主計處、人事處、研究發展考核委員會、秘書處（以下簡稱權責機關）應研訂內部控制制度共通性及跨職能整合作業範例(如附表)，提報本府內部控制推動及督導小組。</text:p>
            <text:p text:style-name="P60">（三）各機關</text:p>
            <text:p text:style-name="P61">1、各機關首長對推動、落實內部控制（含內部稽核）作業負最終責任。</text:p>
            <text:p text:style-name="P62">2、由各機關副首長以上一人擔任召集人，指定內部各單位主管組成內部控制專案小組及內部稽核單位，分<text:soft-page-break/>別辦理下列事項：</text:p>
            <text:p text:style-name="P63">(1)辦理內部控制教育訓練。</text:p>
            <text:p text:style-name="P64">(2)檢討強化現有內部控制作業。</text:p>
            <text:p text:style-name="P65">(3)整合檢討個別性業務內部控制作業。</text:p>
            <text:p text:style-name="P66">(4)參採各權責機關所訂內部控制制度共通性及跨職能整合作業範例，並審視個別性業務之風險性及重要性，訂定合宜之內部控制制度，其中二級機關及學校應報送上級機關備查。</text:p>
            <text:p text:style-name="P67">(5)規劃及執行自行評估作業。</text:p>
            <text:p text:style-name="P68">(6)辦理內部稽核教育訓練，並規劃及執行內部稽核工作。</text:p>
            <text:p text:style-name="P69">（四）各主管機關除辦理前款所列事項外，並辦理及督導下列事項：</text:p>
            <text:p text:style-name="P70">1、辦理內部控制（含內部稽核）教育訓練，對所屬機關首長、副首長說明內部控制（含內部稽核）之重要性、實施作法，獲取共識及支持，並主動薦派人員參加內部控制（含內部稽核）<text:soft-page-break/>相關課程或內部控制學習圈，以培育內部控制種子教師，俾擔任本機關或所屬機關教育訓練之講座，以協助機關推動內部控制。</text:p>
            <text:p text:style-name="P71">2、針對監察院彈劾、糾正(舉)或提出其他調查意見及審計處之審核意見等涉及業管內部控制事項，應即會同所屬依內部控制相關規定，釐清屬本機關及所屬機關之內部控制缺失，並督導所屬積極檢討改善。</text:p>
            <text:p text:style-name="P72">3、內部控制缺失涉及跨局處業務，應主動與相關權責機關進行溝通協調，必要時得提報本府內部控制推動及督導小組，以釐清權責及問題所在，並儘速檢討改善。</text:p>
            <text:p text:style-name="P73">4、督導所屬機關訂定內部控制制度，屬性質相同者，得為一致規定，或指定所屬機關統一訂定。</text:p>
            <text:p text:style-name="P74">5、督導所屬機關落實執行內部控制（含內部稽核）工作，並檢視所屬機關內<text:soft-page-break/>部控制缺失案件判定情形，另得定期或不定期對所屬機關進行訪查。</text:p>
            <text:p text:style-name="P75">6、彙整本機關及所屬機關下列辦理情形，提報本府內部控制推動及督導小組：</text:p>
            <text:p text:style-name="P76">(1)檢討現有內部控制（含內部稽核）作業，所發現之重大缺失及督導改善情形。</text:p>
            <text:p text:style-name="P77">(2)落實執行內部控制（含內部稽核）作業情形。</text:p>
            <text:p text:style-name="P78">7、各區公所訂定之內部控制制度（共通性作業除外），應依業務屬性提報業務權責主管機關。</text:p>
          </table:table-cell>
          <table:table-cell table:style-name="TableCell79">
            <text:p text:style-name="P80">配合本府內部控制考評及獎勵要點已停止適用刪除相關文字。</text:p>
          </table:table-cell>
        </table:table-row>
        <table:table-row table:style-name="TableRow81">
          <table:table-cell table:style-name="TableCell82">
            <text:p text:style-name="P83"/>
          </table:table-cell>
          <table:table-cell table:style-name="TableCell84">
            <text:p text:style-name="P85">六、各機關依本方案辦理內部控制(含內部稽核)工作情形應予以評核，其評核方式另定之。</text:p>
          </table:table-cell>
          <table:table-cell table:style-name="TableCell86">
            <text:p text:style-name="P87"><text:span text:style-name="T88">一、</text:span><text:span text:style-name="T89">本點刪除。</text:span></text:p>
            <text:p text:style-name="P90">二、配合本府內部控制考評及獎勵要點已停止適用，爰予刪除。</text:p>
          </table:table-cell>
        </table:table-row>
      </table:table>
      <text:p text:style-name="P91"/>
      <text:soft-page-break/>
      <text:p text:style-name="P92"><text:span text:style-name="T93">臺中市政府強化內部控制實施方案第五點、第六點</text:span><text:span text:style-name="T94">修正</text:span></text:p>
      <text:p text:style-name="P95">五、本方案推動策略及分工如下：</text:p>
      <text:p text:style-name="P96">（一）臺中市政府內部控制推動及督導小組</text:p>
      <text:p text:style-name="P97">1、辦理內部控制（含內部稽核）教育訓練，對主管機關首長及副首長等說明內部控制（含內部稽核）之重要性、實施作法，獲取共識及支持。</text:p>
      <text:p text:style-name="P98">2、審議本府內部控制（含內部稽核）各項作業規定。</text:p>
      <text:p text:style-name="P99">3、督導各主管機關落實執行內部控制（含內部稽核）工作，並定期或不定期擇主管機關進行訪查。</text:p>
      <text:p text:style-name="P100">4、審議各主管機關提報內部控制（含內部稽核）作業落實執行情形。</text:p>
      <text:p text:style-name="P101">5、諮詢審議各主管機關所提報監察院彈劾、糾正(舉)或其他調查意見及審計部臺中市審計處（以下簡稱審計處）之審核意見等涉及內部控制缺失事項之權責分工。</text:p>
      <text:p text:style-name="P102">6、備查內部控制制度共通性及跨職能整合作業範例。</text:p>
      <text:p text:style-name="P103">7、審議或備查各主管機關提報檢討現有內部控制（含內部稽核）作業，所發現之重大缺失及督導改善情形。</text:p>
      <text:p text:style-name="P104">（二）財政局、政風處、主計處、人事處、研究發展考核委員會、秘書處（以下簡稱權責機關）應研訂內部控制制度共通性及跨職能整合作業範例(如附表)，提報本府內部控制推動及督導小組。</text:p>
      <text:p text:style-name="P105">（三）各機關</text:p>
      <text:p text:style-name="P106">1、各機關首長對推動、落實內部控制（含內部稽核）作業負最終責任。</text:p>
      <text:p text:style-name="P107">2、由各機關副首長以上一人擔任召集人，指定內部各單位主管組成內部控制專案小組及內部稽核單位，分別辦理下列事項：</text:p>
      <text:p text:style-name="P108">(1)辦理內部控制教育訓練。</text:p>
      <text:p text:style-name="P109">(2)檢討強化現有內部控制作業。</text:p>
      <text:p text:style-name="P110">(3)整合檢討個別性業務內部控制作業。</text:p>
      <text:soft-page-break/>
      <text:p text:style-name="P111">(4)參採各權責機關所訂內部控制制度共通性及跨職能整合作業範例，並審視個別性業務之風險性及重要性，訂定合宜之內部控制制度，其中二級機關及學校應報送上級機關備查。</text:p>
      <text:p text:style-name="P112">(5)規劃及執行自行評估作業。</text:p>
      <text:p text:style-name="P113">(6)辦理內部稽核教育訓練，並規劃及執行內部稽核工作。</text:p>
      <text:p text:style-name="P114">（四）各主管機關除辦理前款所列事項外，並辦理及督導下列事項：</text:p>
      <text:p text:style-name="P115">1、辦理內部控制（含內部稽核）教育訓練，對所屬機關首長、副首長說明內部控制（含內部稽核）之重要性、實施作法，獲取共識及支持，並主動薦派人員參加內部控制（含內部稽核）相關課程或內部控制學習圈，以培育內部控制種子教師，俾擔任本機關或所屬機關教育訓練之講座，以協助機關推動內部控制。</text:p>
      <text:p text:style-name="P116">2、針對監察院彈劾、糾正(舉)或提出其他調查意見及審計處之審核意見等涉及業管內部控制事項，應即會同所屬依內部控制相關規定，釐清屬本機關及所屬機關之內部控制缺失，並督導所屬積極檢討改善。</text:p>
      <text:p text:style-name="P117">3、內部控制缺失涉及跨局處業務，應主動與相關權責機關進行溝通協調，必要時得提報本府內部控制推動及督導小組，以釐清權責及問題所在，並儘速檢討改善。</text:p>
      <text:p text:style-name="P118">4、督導所屬機關訂定內部控制制度，屬性質相同者，得為一致規定，或指定所屬機關統一訂定。</text:p>
      <text:p text:style-name="P119">5、督導所屬機關落實執行內部控制（含內部稽核）工作，並檢視所屬機關內部控制缺失案件判定情形，另得定期或不定期對所屬機關進行訪查。</text:p>
      <text:p text:style-name="P120">6、彙整本機關及所屬機關下列辦理情形，提報本府內部控制推動及督導小組：</text:p>
      <text:p text:style-name="P121">(1)檢討現有內部控制（含內部稽核）作業，所發現之重大缺失及督導改善情形。</text:p>
      <text:p text:style-name="P122">(2)落實執行內部控制（含內部稽核）作業情形。</text:p>
      <text:p text:style-name="P123"><text:span text:style-name="T124">7、各區公所訂定之內部控制制度（共通性作業除外），應依業務屬</text:span><text:soft-page-break/><text:span text:style-name="T125">性提報業務權責主管機關。</text:span></text:p>
      <text:p text:style-name="P126"><text:span text:style-name="T127">六、(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libri Light"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text-properties style:font-name-asian="新細明體" style:letter-kerning="true"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list-style-name="LFO6">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fo:font-size="12pt" style:font-size-asian="12pt" fo:language="en" fo:country="US" style:language-asian="zh" style:country-asian="TW" style:language-complex="ar" style:country-complex="SA"/>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language-complex="ar" style:country-complex="SA"/>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 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3" style:display-name=" 字元 字元13" style:family="text">
      <style:text-properties style:font-name-asian="新細明體" style:letter-kerning="true" style:language-complex="ar" style:country-complex="SA"/>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2" style:display-name=" 字元 字元12"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11" style:display-name=" 字元 字元11" style:family="text">
      <style:text-properties style:font-name-asian="新細明體" style:letter-kerning="true"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6">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27">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2"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28">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28">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28">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28">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28">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ize="16pt" style:font-size-asian="16pt" style:font-size-complex="16pt"/>
    </style:style>
    <style:style style:name="WW_CharLFO1LVL2" style:family="text">
      <style:text-properties fo:font-size="16pt" style:font-size-asian="16pt"/>
    </style:style>
    <text:list-style style:name="LFO1">
      <text:list-level-style-number text:level="1" text:style-name="WW_CharLFO1LVL1" style:num-suffix="、" style:num-format="壹, 貳, 參, ...">
        <style:list-level-properties text:space-before="0in" text:min-label-width="1.7722in" text:list-level-position-and-space-mode="label-alignment">
          <style:list-level-label-alignment text:label-followed-by="nothing" fo:margin-left="1.7722in" fo:text-indent="-1.7722in"/>
        </style:list-level-properties>
      </text:list-level-style-number>
      <text:list-level-style-number text:level="2" text:style-name="WW_CharLFO1LVL2" style:num-suffix="、" style:num-format="一, 十, 一百(繁), ...">
        <style:list-level-properties text:space-before="0.8659in" text:min-label-width="1.8118in" text:list-level-position-and-space-mode="label-alignment">
          <style:list-level-label-alignment text:label-followed-by="nothing" fo:margin-left="2.6777in" fo:text-indent="-1.8118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1.1416in" text:min-label-width="1.3784in" text:list-level-position-and-space-mode="label-alignment">
          <style:list-level-label-alignment text:label-followed-by="nothing" fo:margin-left="2.5201in" fo:text-indent="-1.3784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tyle="normal" style:font-style-asian="normal"/>
    </style:style>
    <style:style style:name="WW_CharLFO5LVL1" style:family="text">
      <style:text-properties fo:font-weight="bold" style:font-weight-asian="bold" fo:language="en" fo:country="US"/>
    </style:style>
    <text:list-style style:name="LFO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fo:font-weight="normal" style:font-weight-asian="normal"/>
    </style:style>
    <style:style style:name="WW_CharLFO12LVL1" style:family="text">
      <style:text-properties style:font-name="Times New Roman" fo:color="#000000"/>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LFO26">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7">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28LVL1" style:family="text">
      <style:text-properties fo:color="#000000"/>
    </style:style>
    <style:style style:name="WW_CharLFO28LVL2" style:family="text">
      <style:text-properties fo:color="#000000"/>
    </style:style>
    <style:style style:name="WW_CharLFO28LVL3" style:family="text">
      <style:text-properties fo:color="#000000"/>
    </style:style>
    <style:style style:name="WW_CharLFO28LVL4" style:family="text">
      <style:text-properties fo:color="#000000"/>
    </style:style>
    <style:style style:name="WW_CharLFO28LVL5" style:family="text">
      <style:text-properties fo:color="#000000"/>
    </style:style>
    <text:list-style style:name="LFO28">
      <text:list-level-style-number text:level="1" text:style-name="WW_CharLFO28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8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28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28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28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9LVL1" style:family="text">
      <style:text-properties fo:font-weight="normal" style:font-weight-asian="normal"/>
    </style:style>
    <style:style style:name="WW_CharLFO31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1.2916in" text:min-label-width="0.3437in" text:list-level-position-and-space-mode="label-alignment">
          <style:list-level-label-alignment text:label-followed-by="listtab" fo:margin-left="1.6354in" fo:text-indent="-0.3437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19in" text:min-label-width="0.75in" text:list-level-position-and-space-mode="label-alignment">
          <style:list-level-label-alignment text:label-followed-by="listtab" fo:margin-left="1.081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24">
      <text:list-level-style-number text:level="1" style:num-prefix="(" style:num-suffix=")" style:num-format="一, 十, 一百(繁), ...">
        <style:list-level-properties text:space-before="0.2465in" text:min-label-width="0.5in" text:list-level-position-and-space-mode="label-alignment">
          <style:list-level-label-alignment text:label-followed-by="listtab" fo:margin-left="0.7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25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25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25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25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25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25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25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25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881in" fo:margin-right="0.9847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417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李雅萍</meta:initial-creator>
    <dc:creator>李佳玟</dc:creator>
    <meta:creation-date>2022-04-13T00:44:00Z</meta:creation-date>
    <dc:date>2022-04-13T00:44:00Z</dc:date>
    <meta:print-date>2017-01-16T02:14:00Z</meta:print-date>
    <meta:template xlink:href="Normal" xlink:type="simple"/>
    <meta:editing-cycles>2</meta:editing-cycles>
    <meta:editing-duration>PT0S</meta:editing-duration>
    <meta:user-defined meta:name="儲存中">FALSE</meta:user-defined>
    <meta:document-statistic meta:page-count="9" meta:paragraph-count="8" meta:word-count="661" meta:character-count="4422" meta:row-count="31" meta:non-whitespace-character-count="3769"/>
  </office:meta>
</office:document-meta>
</file>