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bullet text:level="1" text:style-name="WW_CharLFO3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.0055in" text:min-label-width="0.5in" text:list-level-position-and-space-mode="label-alignment">
          <style:list-level-label-alignment text:label-followed-by="listtab" fo:margin-left="0.5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 fo:language="en" fo:country="GB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 fo:language="en" fo:country="GB"/>
    </style:style>
    <style:style style:name="T6" style:parent-style-name="預設段落字型" style:family="text">
      <style:text-properties style:font-name="標楷體" style:font-name-asian="標楷體" style:font-weight-complex="bold" fo:font-size="20pt" style:font-size-asian="20pt" style:font-size-complex="20pt" fo:language="en" fo:country="GB"/>
    </style:style>
    <style:style style:name="T7" style:parent-style-name="預設段落字型" style:family="text">
      <style:text-properties style:font-name="標楷體" style:font-name-asian="標楷體" style:font-weight-complex="bold" fo:font-size="20pt" style:font-size-asian="20pt" style:font-size-complex="20pt" fo:language="en" fo:country="GB"/>
    </style:style>
    <style:style style:name="TableColumn9" style:family="table-column">
      <style:table-column-properties style:column-width="3.5951in"/>
    </style:style>
    <style:style style:name="Table8" style:family="table">
      <style:table-properties style:width="3.595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本文" style:family="paragraph">
      <style:paragraph-properties fo:text-align="start" fo:margin-bottom="0in" fo:line-height="0.1666in"/>
    </style:style>
    <style:style style:name="T13" style:parent-style-name="預設段落字型" style:family="text">
      <style:text-properties style:font-name="標楷體" fo:font-weight="normal" style:font-weight-asian="normal" fo:font-size="9pt" style:font-size-asian="9pt" style:font-size-complex="9pt"/>
    </style:style>
    <style:style style:name="T14" style:parent-style-name="預設段落字型" style:family="text">
      <style:text-properties style:font-name="標楷體" fo:font-weight="normal" style:font-weight-asian="normal" fo:font-size="9pt" style:font-size-asian="9pt" style:font-size-complex="9pt"/>
    </style:style>
    <style:style style:name="T15" style:parent-style-name="預設段落字型" style:family="text">
      <style:text-properties style:font-name="標楷體" fo:font-weight="normal" style:font-weight-asian="normal" fo:font-size="9pt" style:font-size-asian="9pt" style:font-size-complex="9pt"/>
    </style:style>
    <style:style style:name="T16" style:parent-style-name="預設段落字型" style:family="text">
      <style:text-properties style:font-name="標楷體" fo:font-weight="normal" style:font-weight-asian="normal" fo:font-size="9pt" style:font-size-asian="9pt" style:font-size-complex="9pt"/>
    </style:style>
    <style:style style:name="T17" style:parent-style-name="預設段落字型" style:family="text">
      <style:text-properties style:font-name="標楷體" fo:font-weight="normal" style:font-weight-asian="normal" fo:font-size="9pt" style:font-size-asian="9pt" style:font-size-complex="9pt"/>
    </style:style>
    <style:style style:name="T18" style:parent-style-name="預設段落字型" style:family="text">
      <style:text-properties style:font-name="標楷體" fo:font-weight="normal" style:font-weight-asian="normal" fo:font-size="9pt" style:font-size-asian="9pt" style:font-size-complex="9pt"/>
    </style:style>
    <style:style style:name="T19" style:parent-style-name="dialog_text1" style:family="text">
      <style:text-properties style:font-name="標楷體" fo:font-weight="normal" style:font-weight-asian="normal" fo:font-size="9pt" style:font-size-asian="9pt" style:font-size-complex="9pt"/>
    </style:style>
    <style:style style:name="T20" style:parent-style-name="預設段落字型" style:family="text">
      <style:text-properties style:font-name="標楷體" fo:font-weight="normal" style:font-weight-asian="normal" fo:font-size="9pt" style:font-size-asian="9pt" style:font-size-complex="9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本文" style:family="paragraph">
      <style:paragraph-properties fo:text-align="start" fo:margin-bottom="0in" fo:line-height="0.1666in"/>
      <style:text-properties style:font-name="標楷體" fo:font-weight="normal" style:font-weight-asian="normal" fo:font-size="9pt" style:font-size-asian="9pt" style:font-size-complex="9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本文" style:family="paragraph">
      <style:paragraph-properties fo:text-align="start" fo:margin-bottom="0in" fo:line-height="0.1666in"/>
      <style:text-properties style:font-name="標楷體" fo:font-weight="normal" style:font-weight-asian="normal" fo:font-size="9pt" style:font-size-asian="9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start" fo:margin-bottom="0in" fo:line-height="0.1666in"/>
      <style:text-properties style:font-name="標楷體" fo:font-weight="normal" style:font-weight-asian="normal" fo:font-size="9pt" style:font-size-asian="9pt" style:font-size-complex="9pt"/>
    </style:style>
    <style:style style:name="P30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GB"/>
    </style:style>
    <style:style style:name="P3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GB"/>
    </style:style>
    <style:style style:name="P3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GB"/>
    </style:style>
    <style:style style:name="P3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GB"/>
    </style:style>
    <style:style style:name="P34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P35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P36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P37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P38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P39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P40" style:parent-style-name="內文" style:family="paragraph">
      <style:paragraph-properties style:snap-to-layout-grid="false" fo:text-align="justify" fo:line-height="0.3333in" fo:text-indent="0.3888in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P42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P43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44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P47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T51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52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53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54" style:parent-style-name="內文" style:family="paragraph">
      <style:paragraph-properties fo:text-align="justify" fo:line-height="0.3333in" fo:margin-left="0.7916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55" style:parent-style-name="內文" style:family="paragraph">
      <style:paragraph-properties fo:text-align="justify" fo:line-height="0.3333in" fo:margin-left="0.7916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56" style:parent-style-name="內文" style:family="paragraph">
      <style:paragraph-properties fo:text-align="justify" fo:line-height="0.3333in" fo:margin-left="0.7916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57" style:parent-style-name="內文" style:family="paragraph">
      <style:paragraph-properties fo:text-align="justify" fo:line-height="0.3333in" fo:margin-left="0.7916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58" style:parent-style-name="內文" style:family="paragraph">
      <style:paragraph-properties fo:text-align="justify" fo:line-height="0.3333in" fo:margin-left="0.7916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59" style:parent-style-name="內文" style:family="paragraph">
      <style:paragraph-properties fo:text-align="justify" fo:line-height="0.3333in" fo:margin-left="0.7916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60" style:parent-style-name="內文" style:family="paragraph">
      <style:paragraph-properties fo:text-align="justify" fo:line-height="0.3333in" fo:margin-left="0.7916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61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62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63" style:parent-style-name="內文" style:family="paragraph">
      <style:paragraph-properties fo:text-align="justify" fo:line-height="0.3333in" fo:margin-left="0.7916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64" style:parent-style-name="內文" style:family="paragraph">
      <style:paragraph-properties fo:text-align="justify" fo:line-height="0.3333in" fo:margin-left="0.7916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65" style:parent-style-name="內文" style:family="paragraph">
      <style:paragraph-properties fo:text-align="justify" fo:line-height="0.3333in" fo:margin-left="0.9583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66" style:parent-style-name="內文" style:family="paragraph">
      <style:paragraph-properties fo:text-align="justify" fo:line-height="0.3333in" fo:margin-left="0.9583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67" style:parent-style-name="內文" style:family="paragraph">
      <style:paragraph-properties fo:text-align="justify" fo:line-height="0.3333in" fo:margin-left="0.9583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68" style:parent-style-name="內文" style:family="paragraph">
      <style:paragraph-properties fo:text-align="justify" fo:line-height="0.3333in" fo:margin-left="0.9583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69" style:parent-style-name="內文" style:family="paragraph">
      <style:paragraph-properties fo:text-align="justify" fo:line-height="0.3333in" fo:margin-left="0.9583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70" style:parent-style-name="內文" style:family="paragraph">
      <style:paragraph-properties fo:text-align="justify" fo:line-height="0.3333in" fo:margin-left="0.9583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71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72" style:parent-style-name="內文" style:family="paragraph">
      <style:paragraph-properties fo:text-align="justify" fo:line-height="0.3333in" fo:margin-left="0.7916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73" style:parent-style-name="內文" style:family="paragraph">
      <style:paragraph-properties fo:text-align="justify" fo:line-height="0.3333in" fo:margin-left="0.7916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74" style:parent-style-name="內文" style:family="paragraph">
      <style:paragraph-properties fo:text-align="justify" fo:line-height="0.3333in" fo:margin-left="0.7916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75" style:parent-style-name="內文" style:family="paragraph">
      <style:paragraph-properties fo:text-align="justify" fo:line-height="0.3333in" fo:margin-left="0.7916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76" style:parent-style-name="內文" style:family="paragraph">
      <style:paragraph-properties fo:text-align="justify" fo:line-height="0.3333in" fo:margin-left="0.7916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77" style:parent-style-name="內文" style:family="paragraph">
      <style:paragraph-properties fo:text-align="justify" fo:line-height="0.3333in" fo:margin-left="0.7916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78" style:parent-style-name="內文" style:family="paragraph">
      <style:paragraph-properties fo:text-align="justify" fo:line-height="0.3333in" fo:margin-left="0.9583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79" style:parent-style-name="內文" style:family="paragraph">
      <style:paragraph-properties fo:text-align="justify" fo:line-height="0.3333in" fo:margin-left="0.9583in" fo:text-indent="-0.291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80" style:parent-style-name="內文" style:family="paragraph">
      <style:paragraph-properties fo:text-align="justify" fo:line-height="0.3333in" fo:margin-left="0.7916in" fo:text-indent="-0.2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T82" style:parent-style-name="預設段落字型" style:family="text"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83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P84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P85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P86" style:parent-style-name="內文" style:family="paragraph">
      <style:paragraph-properties fo:break-before="page" style:snap-to-layout-grid="false" fo:text-align="justify" fo:line-height="0.2916in" fo:text-indent="0.3888in"/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TableColumn88" style:family="table-column">
      <style:table-column-properties style:column-width="3.875in"/>
    </style:style>
    <style:style style:name="TableColumn89" style:family="table-column">
      <style:table-column-properties style:column-width="2.125in"/>
    </style:style>
    <style:style style:name="Table87" style:family="table">
      <style:table-properties style:width="6in" fo:margin-left="0in" table:align="center"/>
    </style:style>
    <style:style style:name="TableRow90" style:family="table-row">
      <style:table-row-properties style:min-row-height="0.3777in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Courier New" fo:font-size="18pt" style:font-size-asian="18pt" style:font-size-complex="18pt" fo:language="en" fo:country="GB"/>
    </style:style>
    <style:style style:name="TableRow95" style:family="table-row">
      <style:table-row-properties style:min-row-height="0.54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99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5in" fo:margin-left="0.0006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99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5in" fo:margin-left="0.0006in" fo:text-indent="-0.004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921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5in" fo:margin-left="0.0138in" fo:text-indent="-0.0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632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5in" fo:margin-left="0.0006in" fo:text-indent="-0.004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632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5in" fo:margin-left="0.0006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835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5in" fo:margin-left="0.0006in" fo:text-indent="-0.004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25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5in" fo:margin-left="0.0006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25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 fo:margin-left="0.0006in" fo:text-indent="-0.004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625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5in" fo:margin-left="0.0006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2916in" fo:margin-left="0.1965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P173" style:parent-style-name="內文" style:family="paragraph">
      <style:paragraph-properties style:snap-to-layout-grid="false" fo:text-align="justify" fo:line-height="0.2916in" fo:text-indent="0.3888in"/>
      <style:text-properties style:font-name="標楷體" style:font-name-asian="標楷體" style:font-weight-complex="bold" fo:font-size="14pt" style:font-size-asian="14pt" style:font-size-complex="14pt" fo:language="en" fo:country="GB"/>
    </style:style>
  </office:automatic-styles>
  <office:body>
    <office:text text:use-soft-page-breaks="true">
      <text:p text:style-name="P1"><text:span text:style-name="T4">臺中市政府</text:span><text:span text:style-name="T5">強化</text:span><text:span text:style-name="T6">內部控制實施</text:span><text:span text:style-name="T7">方案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中華民國101年</text:span><text:span text:style-name="T14">6</text:span><text:span text:style-name="T15">月</text:span><text:span text:style-name="T16">29</text:span><text:span text:style-name="T17">日</text:span><text:span text:style-name="T18">府授主五字第</text:span><text:span text:style-name="T19">1010110661</text:span><text:span text:style-name="T20">號函訂定</text:span></text:p>
          </table:table-cell>
        </table:table-row>
        <table:table-row table:style-name="TableRow21">
          <table:table-cell table:style-name="TableCell22">
            <text:p text:style-name="P23">中華民國104年4月23日府授主五字第1040086870號函修正</text:p>
          </table:table-cell>
        </table:table-row>
        <table:table-row table:style-name="TableRow24">
          <table:table-cell table:style-name="TableCell25">
            <text:p text:style-name="P26">中華民國106年1月25日府授主五字第1060014831號函修正</text:p>
          </table:table-cell>
        </table:table-row>
        <table:table-row table:style-name="TableRow27">
          <table:table-cell table:style-name="TableCell28">
            <text:p text:style-name="P29">中華民國107年11月22日府授主五字第1070286251號函修正</text:p>
          </table:table-cell>
        </table:table-row>
      </table:table>
      <text:h text:style-name="P30" text:outline-level="1"/>
      <text:h text:style-name="P31" text:outline-level="1"/>
      <text:h text:style-name="P32" text:outline-level="1"/>
      <text:h text:style-name="P33" text:outline-level="1"/>
      <text:p text:style-name="P34">一、臺中市政府（以下簡稱本府）為合理確保達成政府施政目標、依法行政及展現廉能治理之決心，特訂定本府強化內部控制實施方案（以下簡稱本方案）。</text:p>
      <text:p text:style-name="P35">二、本方案之實施，以促進合理確保達成下列四項主要目標：</text:p>
      <text:p text:style-name="P36">（一）實現施政效能。</text:p>
      <text:p text:style-name="P37">（二）提供可靠資訊。</text:p>
      <text:p text:style-name="P38">（三）遵循法令規定。</text:p>
      <text:p text:style-name="P39">（四）保障資產安全。</text:p>
      <text:p text:style-name="P40"><text:span text:style-name="T41">行政透明為前項第三款遵循法令規定之次目標。</text:span></text:p>
      <text:p text:style-name="P42">三、本方案以本府及所屬各機關（構）、學校為實施對象（以下簡稱各機關）。</text:p>
      <text:p text:style-name="P43">四、本方案推動單位包括：</text:p>
      <text:p text:style-name="P44"><text:span text:style-name="T45">（一）本府</text:span><text:span text:style-name="T46">成立臺中市政府內部控制推動及督導小組，負責規劃、推動內部控制（含內部稽核）各項事宜，並督導落實執行。</text:span></text:p>
      <text:p text:style-name="P47"><text:span text:style-name="T48">（二）各機關分別組設內部控制</text:span><text:span text:style-name="T49">專案</text:span><text:span text:style-name="T50">小組及內部稽核單位，負責推動</text:span><text:span text:style-name="T51">及執行本方案相關工作。</text:span></text:p>
      <text:p text:style-name="P52">五、本方案推動策略及分工如下：</text:p>
      <text:p text:style-name="P53">（一）臺中市政府內部控制推動及督導小組</text:p>
      <text:p text:style-name="P54">1、辦理內部控制（含內部稽核）教育訓練，對主管機關首長及副首長等說明內部控制（含內部稽核）之重要性、實施作法，獲取共識及支持。</text:p>
      <text:p text:style-name="P55">2、審議本府內部控制（含內部稽核）各項作業規定。</text:p>
      <text:p text:style-name="P56">3、督導各主管機關落實執行內部控制（含內部稽核）工作，並定期或不定期擇主管機關進行訪查。</text:p>
      <text:p text:style-name="P57">4、審議各主管機關提報內部控制（含內部稽核）作業落實執行情形。</text:p>
      <text:soft-page-break/>
      <text:p text:style-name="P58">5、諮詢審議各主管機關所提報監察院彈劾、糾正(舉)或其他調查意見及審計部臺中市審計處（以下簡稱審計處）之審核意見等涉及內部控制缺失事項之權責分工。</text:p>
      <text:p text:style-name="P59">6、備查內部控制制度共通性及跨職能整合作業範例。</text:p>
      <text:p text:style-name="P60">7、審議或備查各主管機關提報檢討現有內部控制（含內部稽核）作業，所發現之重大缺失及督導改善情形。</text:p>
      <text:p text:style-name="P61">（二）財政局、政風處、主計處、人事處、研究發展考核委員會、秘書處（以下簡稱權責機關）應研訂內部控制制度共通性及跨職能整合作業範例(如附表)，提報本府內部控制推動及督導小組。</text:p>
      <text:p text:style-name="P62">（三）各機關</text:p>
      <text:p text:style-name="P63">1、各機關首長對推動、落實內部控制（含內部稽核）作業負最終責任。</text:p>
      <text:p text:style-name="P64">2、由各機關副首長以上一人擔任召集人，指定內部各單位主管組成內部控制專案小組及內部稽核單位，分別辦理下列事項：</text:p>
      <text:p text:style-name="P65">(1)辦理內部控制教育訓練。</text:p>
      <text:p text:style-name="P66">(2)檢討強化現有內部控制作業。</text:p>
      <text:p text:style-name="P67">(3)整合檢討個別性業務內部控制作業。</text:p>
      <text:p text:style-name="P68">(4)參採各權責機關所訂內部控制制度共通性及跨職能整合作業範例，並審視個別性業務之風險性及重要性，訂定合宜之內部控制制度，其中二級機關及學校應報送上級機關備查。</text:p>
      <text:p text:style-name="P69">(5)規劃及執行自行評估作業。</text:p>
      <text:p text:style-name="P70">(6)辦理內部稽核教育訓練，並規劃及執行內部稽核工作。</text:p>
      <text:p text:style-name="P71">（四）各主管機關除辦理前款所列事項外，並辦理及督導下列事項：</text:p>
      <text:p text:style-name="P72">1、辦理內部控制（含內部稽核）教育訓練，對所屬機關首長、副首長說明內部控制（含內部稽核）之重要性、實施作法，獲取共識及支持，並主動薦派人員參加內部控制（含內部稽核）相關課程或內部控制學習圈，以培育內部控制種子教師，俾擔任本機關或所屬機關教育訓練之講座，以協助機關推動內部控制。</text:p>
      <text:p text:style-name="P73">2、針對監察院彈劾、糾正(舉)或提出其他調查意見及審計處之審核意見等涉及業管內部控制事項，應即會同所屬依內部控制相關規定，<text:soft-page-break/>釐清屬本機關及所屬機關之內部控制缺失，並督導所屬積極檢討改善。</text:p>
      <text:p text:style-name="P74">3、內部控制缺失涉及跨局處業務，應主動與相關權責機關進行溝通協調，必要時得提報本府內部控制推動及督導小組，以釐清權責及問題所在，並儘速檢討改善。</text:p>
      <text:p text:style-name="P75">4、督導所屬機關訂定內部控制制度，屬性質相同者，得為一致規定，或指定所屬機關統一訂定。</text:p>
      <text:p text:style-name="P76">5、督導所屬機關落實執行內部控制（含內部稽核）工作，並檢視所屬機關內部控制缺失案件判定情形，另得定期或不定期對所屬機關進行訪查。</text:p>
      <text:p text:style-name="P77">6、彙整本機關及所屬機關下列辦理情形，提報本府內部控制推動及督導小組：</text:p>
      <text:p text:style-name="P78">(1)檢討現有內部控制（含內部稽核）作業，所發現之重大缺失及督導改善情形。</text:p>
      <text:p text:style-name="P79">(2)落實執行內部控制（含內部稽核）作業情形。</text:p>
      <text:p text:style-name="P80"><text:span text:style-name="T81">7</text:span><text:span text:style-name="T82">、各區公所訂定之內部控制制度（共通性作業除外），應依業務屬性提報業務權責主管機關。</text:span></text:p>
      <text:p text:style-name="P83">六、(刪除)</text:p>
      <text:p text:style-name="P84">七、各機關執行本方案所需經費，由各機關編列年度預算支應。</text:p>
      <text:p text:style-name="P85">八、市營事業除已依照或參照現有法令規定訂定內部控制制度、自行評估及內部稽核相關規定者，應加強落實辦理外，準用本方案之規定。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columns-spanned="2">
              <text:p text:style-name="內文"><text:span text:style-name="T92">附表</text:span></text:p>
              <text:p text:style-name="P93"><text:span text:style-name="T94">內部控制制度共通性及跨職能整合作業範例分工表</text:span></text:p>
            </table:table-cell>
            <table:covered-table-cell/>
          </table:table-row>
          <table:table-row table:style-name="TableRow95">
            <table:table-cell table:style-name="TableCell96">
              <text:p text:style-name="P97">作業範例</text:p>
            </table:table-cell>
            <table:table-cell table:style-name="TableCell98">
              <text:p text:style-name="P99">權責機關</text:p>
            </table:table-cell>
          </table:table-row>
        </table:table-header-rows>
        <table:table-row table:style-name="TableRow100">
          <table:table-cell table:style-name="TableCell101">
            <text:p text:style-name="P102">研訂標準化作業流程及控制重點-出納、財產管理業務</text:p>
          </table:table-cell>
          <table:table-cell table:style-name="TableCell103">
            <text:p text:style-name="P104">財政局</text:p>
          </table:table-cell>
        </table:table-row>
        <table:table-row table:style-name="TableRow105">
          <table:table-cell table:style-name="TableCell106">
            <text:p text:style-name="P107"><text:span text:style-name="T108">研訂標準化作業流程及控制重點-政風業務</text:span><text:span text:style-name="T109"><text:line-break/></text:span><text:span text:style-name="T110">(貪瀆防弊處理、廉政建設</text:span><text:span text:style-name="T111">…</text:span><text:span text:style-name="T112">)</text:span></text:p>
          </table:table-cell>
          <table:table-cell table:style-name="TableCell113">
            <text:p text:style-name="P114">政風處</text:p>
          </table:table-cell>
        </table:table-row>
        <table:table-row table:style-name="TableRow115">
          <table:table-cell table:style-name="TableCell116">
            <text:p text:style-name="P117"><text:span text:style-name="T118">研訂標準化作業流程及控制重點-</text:span><text:span text:style-name="T119">主</text:span><text:span text:style-name="T120">計業務（概算籌編、預算案審查、收支內部審核、會計報告及決算編製、統計調查管理</text:span><text:span text:style-name="T121">…</text:span><text:span text:style-name="T122">）</text:span></text:p>
          </table:table-cell>
          <table:table-cell table:style-name="TableCell123">
            <text:p text:style-name="P124">主計處</text:p>
          </table:table-cell>
        </table:table-row>
        <table:table-row table:style-name="TableRow125">
          <table:table-cell table:style-name="TableCell126">
            <text:p text:style-name="P127"><text:span text:style-name="T128">研訂標準化作業流程及控制重點-人事業務</text:span><text:span text:style-name="T129">（</text:span><text:span text:style-name="T130">人員進用、薪資、福利、退休</text:span><text:span text:style-name="T131">…</text:span><text:span text:style-name="T132">）</text:span></text:p>
          </table:table-cell>
          <table:table-cell table:style-name="TableCell133">
            <text:p text:style-name="P134"><text:span text:style-name="T135">人事處</text:span></text:p>
          </table:table-cell>
        </table:table-row>
        <table:table-row table:style-name="TableRow136">
          <table:table-cell table:style-name="TableCell137">
            <text:p text:style-name="P138">研訂標準化作業流程及控制重點-公共建設計畫之編審</text:p>
          </table:table-cell>
          <table:table-cell table:style-name="TableCell139">
            <text:p text:style-name="P140"><text:span text:style-name="T141">研究發展考核委員會</text:span></text:p>
          </table:table-cell>
        </table:table-row>
        <table:table-row table:style-name="TableRow142">
          <table:table-cell table:style-name="TableCell143">
            <text:p text:style-name="P144"><text:span text:style-name="T145">研訂標準化作業流程及控制重點-行政管考業務</text:span><text:span text:style-name="T146">（</text:span><text:span text:style-name="T147">施政績效評估、年度施政計畫管理、風險管理</text:span><text:span text:style-name="T148">…</text:span><text:span text:style-name="T149">）</text:span></text:p>
          </table:table-cell>
          <table:table-cell table:style-name="TableCell150">
            <text:p text:style-name="P151">研究發展考核委員會</text:p>
          </table:table-cell>
        </table:table-row>
        <table:table-row table:style-name="TableRow152">
          <table:table-cell table:style-name="TableCell153">
            <text:p text:style-name="P154">研訂標準化作業流程及控制重點-社會發展計畫之編審</text:p>
          </table:table-cell>
          <table:table-cell table:style-name="TableCell155">
            <text:p text:style-name="P156">研究發展考核委員會</text:p>
          </table:table-cell>
        </table:table-row>
        <table:table-row table:style-name="TableRow157">
          <table:table-cell table:style-name="TableCell158">
            <text:p text:style-name="P159"><text:span text:style-name="T160">研訂標準化作業流程及控制重點-採購業務</text:span><text:span text:style-name="T161">（政府</text:span><text:span text:style-name="T162">採購及其管理作業</text:span><text:span text:style-name="T163">…</text:span><text:span text:style-name="T164">）</text:span></text:p>
          </table:table-cell>
          <table:table-cell table:style-name="TableCell165">
            <text:p text:style-name="P166">秘書處</text:p>
          </table:table-cell>
        </table:table-row>
        <table:table-row table:style-name="TableRow167">
          <table:table-cell table:style-name="TableCell168">
            <text:p text:style-name="P169">研訂標準化作業流程及控制重點-資訊安全業務</text:p>
          </table:table-cell>
          <table:table-cell table:style-name="TableCell170">
            <text:p text:style-name="P171">研究發展考核委員會</text:p>
          </table:table-cell>
        </table:table-row>
      </table:table>
      <text:p text:style-name="P172">◎為強化源頭管理、明確職能分工，以發揮內部控制功能，內部控制制度共通性作業應強化跨職能之整合。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分項段落" style:display-name="分項段落" style:family="paragraph" style:parent-style-name="內文" style:list-style-name="LFO5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style:font-size-complex="12pt" fo:hyphenate="false"/>
    </style:style>
    <style:style style:name="令.章" style:display-name="令.章" style:family="paragraph" style:parent-style-name="內文">
      <style:paragraph-properties fo:text-align="justify" style:vertical-align="baseline" fo:margin-top="0.0347in" fo:margin-bottom="0.0347in" fo:line-height="0.3055in" fo:margin-left="0.8333in" fo:text-indent="-0.2777in">
        <style:tab-stops/>
      </style:paragraph-properties>
      <style:text-properties style:font-name="標楷體" style:font-name-asian="標楷體" style:letter-kerning="false" fo:font-size="18pt" style:font-size-asian="18pt" fo:hyphenate="false"/>
    </style:style>
    <style:style style:name="本文" style:display-name="本文" style:family="paragraph" style:parent-style-name="內文">
      <style:paragraph-properties fo:text-align="justify" fo:margin-bottom="0.0833in" fo:line-height="0.3194in">
        <style:tab-stops>
          <style:tab-stop style:type="left" style:position="7.25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text:list-style style:name="LFO5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fo:font-weight="normal" style:font-weight-asian="normal" fo:font-size="16pt" style:font-size-asian="16pt" style:font-size-complex="16pt"/>
    </style:style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font-size="12pt" style:font-size-asian="12pt" style:font-size-complex="12pt"/>
    </style:style>
    <style:style style:name="WW_CharLFO15LVL1" style:family="text">
      <style:text-properties fo:font-size="12pt" style:font-size-asian="12pt" style:font-size-complex="12pt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bold" style:font-weight-asian="bold" fo:font-size="12pt" style:font-size-asian="12pt" style:font-size-complex="12pt"/>
    </style:style>
    <style:style style:name="WW_CharLFO36LVL1" style:family="text">
      <style:text-properties fo:font-size="12pt" style:font-size-asian="12pt" style:font-size-complex="12pt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bullet text:level="1" text:style-name="WW_CharLFO3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.0055in" text:min-label-width="0.5in" text:list-level-position-and-space-mode="label-alignment">
          <style:list-level-label-alignment text:label-followed-by="listtab" fo:margin-left="0.5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健全內部控制機制之推動事宜」會議議程</dc:title>
    <dc:subject/>
    <meta:initial-creator>柯惠馨</meta:initial-creator>
    <dc:creator>李佳玟</dc:creator>
    <meta:creation-date>2022-04-13T00:44:00Z</meta:creation-date>
    <dc:date>2022-04-13T00:44:00Z</dc:date>
    <meta:print-date>2015-03-02T08:0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7" meta:row-count="16" meta:non-whitespace-character-count="1984"/>
  </office:meta>
</office:document-meta>
</file>