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ont180" svg:font-family="font180"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229in" text:list-level-position-and-space-mode="label-alignment">
          <style:list-level-label-alignment text:label-followed-by="listtab" fo:margin-left="0.3215in" fo:text-indent="-0.3229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language-asian="zh" style:country-asian="TW"/>
    </style:style>
    <style:style style:name="P6" style:parent-style-name="NoSpacing" style:family="paragraph">
      <style:paragraph-properties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P33"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4"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5"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6"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7"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8"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39" style:parent-style-name="ListParagraph" style:list-style-name="LFO4" style:family="paragraph">
      <style:paragraph-properties fo:text-align="justify" fo:line-height="0.3194in"/>
      <style:text-properties style:font-name="標楷體" style:font-name-asian="標楷體" fo:font-size="14pt" style:font-size-asian="14pt" style:font-size-complex="14pt" style:language-asian="zh" style:country-asian="TW"/>
    </style:style>
    <style:style style:name="P40" style:parent-style-name="ListParagraph" style:list-style-name="LFO4"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臺中市政府各機關學校報支差旅費補充規定</text:span></text:p>
      <text:p text:style-name="P3"><text:span text:style-name="T4">修正</text:span><text:span text:style-name="T5">總說明</text:span></text:p>
      <text:p text:style-name="P6"><text:span text:style-name="T7">臺中市政府各機關學校報支差旅費補充規定</text:span><text:span text:style-name="T8">（以下簡稱</text:span><text:span text:style-name="T9">補充規定</text:span><text:span text:style-name="T10">）</text:span><text:span text:style-name="T11">自</text:span><text:span text:style-name="T12">九十九</text:span><text:span text:style-name="T13">年</text:span><text:span text:style-name="T14">十二</text:span><text:span text:style-name="T15">月</text:span><text:span text:style-name="T16">二十九</text:span><text:span text:style-name="T17">日函頒實施</text:span><text:span text:style-name="T18">，</text:span><text:span text:style-name="T19">茲為</text:span><text:span text:style-name="T20">配合</text:span><text:span text:style-name="T21">行政院主計總處於</text:span><text:span text:style-name="T22">一百零三</text:span><text:span text:style-name="T23">年</text:span><text:span text:style-name="T24">七</text:span><text:span text:style-name="T25">月</text:span><text:span text:style-name="T26">七</text:span><text:span text:style-name="T27">日修正</text:span><text:span text:style-name="T28">「</text:span><text:span text:style-name="T29">國內出差旅費報支要點</text:span><text:span text:style-name="T30">」</text:span><text:span text:style-name="T31">相關規定，爰修正本補充規定，</text:span><text:span text:style-name="T32">修正草案要點如下：</text:span></text:p>
      <text:list text:style-name="LFO4" text:continue-numbering="true">
        <text:list-item>
          <text:p text:style-name="P33">配合「國內出差旅費報支要點」第三點規定，增列「視訊」為不得派遣公差情形。（修正草案第三點）</text:p>
        </text:list-item>
        <text:list-item>
          <text:p text:style-name="P34">配合「國內出差旅費報支要點」第二點規定，刪除「膳費」相關文字。（修正草案第四點、修正草案第六點）</text:p>
        </text:list-item>
        <text:list-item>
          <text:p text:style-name="P35">配合「中央機關公務員工國內出差旅費報支數額表」中每日雜費報支數額之修正，將原訂單程五公里以上，三十公里以內之短程出差，每日膳雜費為新臺幣二百五十元，修正為除梨山地區單程逾六十公里以外，出差單程五公里以上之轄內出差以及未逾六十公里之轄外出差，每日雜費為新臺幣二百元，交通費得覈實報支。另為統一各機關對於出差時間之計算，增列有關出差半日及一日之核算原則。（修正草案第四點）</text:p>
        </text:list-item>
        <text:list-item>
          <text:p text:style-name="P36">因修正後「各機關派員參加各項訓練或講習報支費用規定」已明確及完整納入，爰刪除原補充規定第五點因公奉派參加訓練或講習相關差旅費用報支規定。</text:p>
        </text:list-item>
        <text:list-item>
          <text:p text:style-name="P37">針對出差里程之計算，參照臺灣省政府主計處八七主一字第二一二五七號函，增列出差里程之定義。（修正草案第五點）</text:p>
        </text:list-item>
        <text:list-item>
          <text:p text:style-name="P38">配合「中央機關公務員工國內出差旅費報支數額表」中交通費之修正，增列船舶座（艙）位分等規定。（修正草案第七點）</text:p>
        </text:list-item>
        <text:list-item>
          <text:p text:style-name="P39">配合「國內出差旅費報支要點」第十五點規定，增列對於各機關學校每月出差超過十日以上之經常出差人員差旅費應另定報支規定。（修正草案第八點）</text:p>
        </text:list-item>
        <text:list-item>
          <text:p text:style-name="P40"><text:span text:style-name="T41">參照</text:span><text:span text:style-name="T42">行政院主計處九十五年一月五日處忠六字第</text:span><text:span text:style-name="T43">○九五○○○○○九九Ａ</text:span><text:span text:style-name="T44">號函及九十九</text:span><text:span text:style-name="T45">年</text:span><text:span text:style-name="T46">十二</text:span><text:span text:style-name="T47">月</text:span><text:span text:style-name="T48">二十一</text:span><text:span text:style-name="T49">日處忠字第</text:span><text:span text:style-name="T50">○九九○○○七六六七</text:span><text:span text:style-name="T51">號函，增列</text:span><text:span text:style-name="T52">規範本府各機關學校</text:span><text:span text:style-name="T53">臨時人員</text:span><text:span text:style-name="T54">報支差旅費</text:span><text:span text:style-name="T55">規定</text:span><text:span text:style-name="T56">。（</text:span><text:span text:style-name="T57">修正草案</text:span><text:span text:style-name="T58">第</text:span><text:span text:style-name="T59">九</text:span><text:span text:style-name="T60">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ont180" svg:font-family="font180"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Microsoft YaHei" style:font-name-complex="Tahoma" style:letter-kerning="true" fo:font-size="12pt" style:font-size-asian="12pt" style:font-size-complex="11pt" style:language-asian="ar" style:country-asian="SA" fo:hyphenate="false"/>
    </style:style>
    <style:style style:name="預設段落字型" style:display-name="預設段落字型" style:family="text"/>
    <style:style style:name="DefaultParagraphFont" style:display-name="Default Paragraph Font" style:family="text"/>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fo:language="en" fo:country="US"/>
    </style:style>
    <style:style style:name="ListLabel3" style:display-name="ListLabel 3" style:family="text">
      <style:text-properties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NoSpacing" style:display-name="No Spacing" style:family="paragraph">
      <style:paragraph-properties fo:widows="0" fo:orphans="0"/>
      <style:text-properties style:font-name="Calibri" style:font-name-asian="Microsoft YaHei" style:font-name-complex="Tahoma" style:letter-kerning="true" fo:font-size="12pt" style:font-size-asian="12pt" style:font-size-complex="11pt" style:language-asian="ar" style:country-asian="SA" fo:hyphenate="false"/>
    </style:style>
    <style:style style:name="ListParagraph" style:display-name="List Paragraph" style:family="paragraph" style:parent-style-name="內文">
      <style:paragraph-properties fo:margin-left="0.3333in">
        <style:tab-stops/>
      </style:paragraph-properties>
      <style:text-properties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Microsoft YaHei" style:font-name-complex="Tahoma"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Microsoft YaHei" style:font-name-complex="Tahoma" style:letter-kerning="true" style:language-asian="ar" style:country-asian="SA"/>
    </style:style>
    <style:style style:name="清單段落2" style:display-name="清單段落2" style:family="paragraph" style:parent-style-name="內文">
      <style:paragraph-properties fo:margin-left="0.3333in">
        <style:tab-stops/>
      </style:paragraph-properties>
      <style:text-properties style:font-name-complex="font180" fo:hyphenate="false"/>
    </style:style>
    <style:style style:name="清單段落1" style:display-name="清單段落1" style:family="paragraph" style:parent-style-name="內文">
      <style:paragraph-properties fo:margin-left="0.3333in">
        <style:tab-stops/>
      </style:paragraph-properties>
      <style:text-properties style:font-name-complex="font180"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Microsoft YaHei" style:font-name-complex="Tahoma" style:letter-kerning="true" fo:font-size="12pt" style:font-size-asian="12pt" style:font-size-complex="11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Microsoft YaHei" style:font-name-complex="Tahoma" fo:font-weight="bold" style:font-weight-asian="bold" style:font-weight-complex="bold" style:letter-kerning="true" fo:font-size="12pt" style:font-size-asian="12pt" style:font-size-complex="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font-name-complex="Times New Roman" fo:font-weight="normal" style:font-weight-asian="normal" fo:font-style="normal" style:font-style-asian="normal"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229in" text:list-level-position-and-space-mode="label-alignment">
          <style:list-level-label-alignment text:label-followed-by="listtab" fo:margin-left="0.3215in" fo:text-indent="-0.3229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1812in" fo:margin-bottom="0.8659in" fo:margin-right="0.9847in" style:num-format="1" style:writing-mode="lr-tb" style:layout-grid-mode="line" style:layout-grid-lines="39"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各機關學校報支差旅費補充規定</dc:title>
    <dc:subject/>
    <meta:initial-creator>郭耀祖</meta:initial-creator>
    <dc:creator>李佳玟</dc:creator>
    <meta:creation-date>2022-04-13T00:28:00Z</meta:creation-date>
    <dc:date>2022-04-13T00:28:00Z</dc:date>
    <meta:print-date>2014-10-22T06:4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2" meta:row-count="5" meta:non-whitespace-character-count="641"/>
  </office:meta>
</office:document-meta>
</file>