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font-size-complex="18pt"/>
    </style:style>
    <style:style style:name="TableColumn10" style:family="table-column">
      <style:table-column-properties style:column-width="2.7826in"/>
    </style:style>
    <style:style style:name="Table9" style:family="table">
      <style:table-properties style:width="2.7826in" fo:margin-left="3.9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text-align="start"/>
      <style:text-properties style:font-name="標楷體" style:font-name-asian="標楷體" fo:font-size="11pt" style:font-size-asian="11pt" style:font-size-complex="11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text-align="start"/>
      <style:text-properties style:font-name="標楷體" style:font-name-asian="標楷體" fo:font-size="11pt" style:font-size-asian="11pt" style:font-size-complex="11pt"/>
    </style:style>
    <style:style style:name="P17" style:parent-style-name="內文" style:family="paragraph">
      <style:paragraph-properties fo:text-align="justify" fo:line-height="0.3333in" fo:margin-left="0.3694in" fo:text-indent="-0.3694in">
        <style:tab-stops/>
      </style:paragraph-propertie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text-align="justify" fo:margin-top="0.125in" fo:line-height="0.3333in" fo:margin-left="0.3694in" fo:text-indent="-0.3694in">
        <style:tab-stops/>
      </style:paragraph-propertie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text-align="justify" fo:margin-top="0.125in" fo:line-height="0.3333in" fo:margin-left="0.3888in" fo:text-indent="-0.3888in">
        <style:tab-stops>
          <style:tab-stop style:type="left" style:position="3.9861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text-align="justify" fo:line-height="0.3333in" fo:margin-left="0.3868in" fo:text-indent="0.3986in">
        <style:tab-stops>
          <style:tab-stop style:type="left" style:position="3.9881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margin-top="0.125in" fo:line-height="0.3333in" fo:margin-left="0.3986in" fo:text-indent="-0.3986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align="justify" fo:margin-top="0.125in" fo:line-height="0.3333in" fo:margin-left="0.3694in" fo:text-indent="-0.3694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margin-top="0.125in" fo:line-height="0.3333in" fo:margin-left="0.3791in" fo:text-indent="-0.3791in">
        <style:tab-stops>
          <style:tab-stop style:type="left" style:position="3.9958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text-align="justify" fo:margin-top="0.125in" fo:line-height="0.3333in" fo:margin-left="0.3791in" fo:text-indent="-0.3791in">
        <style:tab-stops>
          <style:tab-stop style:type="left" style:position="3.9958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text-align="justify" fo:margin-top="0.125in" fo:line-height="0.3333in" fo:margin-left="0.3791in" fo:text-indent="-0.3791in">
        <style:tab-stops>
          <style:tab-stop style:type="left" style:position="3.9958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text-align="justify" fo:line-height="0.3333in" fo:margin-left="0.3868in" fo:text-indent="0.3986in">
        <style:tab-stops>
          <style:tab-stop style:type="left" style:position="3.9881in"/>
        </style:tab-stops>
      </style:paragraph-properties>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各機關派員參加</text:span><text:span text:style-name="T4">國內</text:span><text:span text:style-name="T5">各項訓練或講習費用</text:span><text:span text:style-name="T6">補助</text:span><text:span text:style-name="T7">要點</text:span><text:span text:style-name="T8"><text:s text:c="7"/></text:span></text:p>
      <table:table table:style-name="Table9">
        <table:table-columns>
          <table:table-column table:style-name="TableColumn10"/>
        </table:table-columns>
        <table:table-row table:style-name="TableRow11">
          <table:table-cell table:style-name="TableCell12">
            <text:p text:style-name="P13">中華民國103年12月25日</text:p>
          </table:table-cell>
        </table:table-row>
        <table:table-row table:style-name="TableRow14">
          <table:table-cell table:style-name="TableCell15">
            <text:p text:style-name="P16">行政院院授主預字第1030103026<text:s text:c="5"/>號函修正自104年1月1日生效</text:p>
          </table:table-cell>
        </table:table-row>
      </table:table>
      <text:p text:style-name="P17"><text:span text:style-name="T18">一、為規範中央政府各機關（構）、學校（以下簡稱各機關）派員參加國內各項訓練或講習相關費用補助事項，特訂定本要點。</text:span></text:p>
      <text:p text:style-name="P19"><text:span text:style-name="T20">二</text:span><text:span text:style-name="T21">、訓練或講習期間超過五</text:span><text:span text:style-name="T22">日</text:span><text:span text:style-name="T23">者，除特殊情況外，訓練機構應提供</text:span><text:span text:style-name="T24">受訓人員</text:span><text:span text:style-name="T25">必要之膳宿，若無膳宿設備者</text:span><text:span text:style-name="T26">，</text:span><text:span text:style-name="T27">應洽借或委託其他訓練機</text:span><text:span text:style-name="T28">構</text:span><text:span text:style-name="T29">提供，並應於調訓通知內敘明屬訓練或講習性質及是否提供膳宿。</text:span></text:p>
      <text:p text:style-name="P30"><text:span text:style-name="T31">三</text:span><text:span text:style-name="T32">、</text:span><text:span text:style-name="T33">受訓人員</text:span><text:span text:style-name="T34">參加訓練或講習，</text:span><text:span text:style-name="T35">服務機關得參照國內出差旅費報支要點規定，</text:span><text:span text:style-name="T36">補助</text:span><text:span text:style-name="T37">其於訓練或講習前後，由</text:span><text:span text:style-name="T38">服務機關至訓練機構間之</text:span><text:span text:style-name="T39">起、返程日</text:span><text:span text:style-name="T40">交通費。</text:span></text:p>
      <text:p text:style-name="P41"><text:span text:style-name="T42">服務機關因急要公務通知受訓人員返回處理者，除前項交通費外，得另補助其往返服務機關、訓練機構間之交通費。</text:span></text:p>
      <text:p text:style-name="P43"><text:span text:style-name="T44">四、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ext:p text:style-name="P45"><text:span text:style-name="T46">五</text:span><text:span text:style-name="T47">、奉派以公假登記參加屬訓練或講習性質之各項研習會、座談會、研討會、檢討會、觀摩會、說明會等</text:span><text:span text:style-name="T48">活動，</text:span><text:span text:style-name="T49">有關交通費及</text:span><text:span text:style-name="T50">住</text:span><text:span text:style-name="T51">宿費</text:span><text:span text:style-name="T52">，</text:span><text:span text:style-name="T53">均比照</text:span><text:span text:style-name="T54">第三點及第四點規定</text:span><text:span text:style-name="T55">辦理。</text:span></text:p>
      <text:p text:style-name="P56"><text:span text:style-name="T57">六</text:span><text:span text:style-name="T58">、各機關基於</text:span><text:span text:style-name="T59">業務</text:span><text:span text:style-name="T60">或其他因素考量，得</text:span><text:span text:style-name="T61">於本要點規定</text:span><text:span text:style-name="T62">範圍內</text:span><text:span text:style-name="T63">，</text:span><text:span text:style-name="T64">自行訂定</text:span><text:span text:style-name="T65">規定</text:span><text:span text:style-name="T66">核酌辦理。</text:span></text:p>
      <text:p text:style-name="P67">七、本要點修正生效後，訓練或講習期間跨越新、舊規定者，其於舊規定期間適用舊規定，於新規定期間適用新規定。</text:p>
      <text:p text:style-name="P68">八、國營事業及非營業特種基金派員參加國內各項訓練或講習之費用補助，準用本要點之規定。</text:p>
      <text:p text:style-name="P69"><text:span text:style-name="T70">各級地方政府得參照本要點之規定，自行訂定派員參加國內各項訓練或講習費用補助規定；其未訂定者，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444in" fo:text-indent="-0.4444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本文齊" style:display-name="本文齊" style:family="paragraph" style:parent-style-name="內文">
      <style:paragraph-properties style:snap-to-layout-grid="false" fo:text-align="justify" fo:line-height="0.25in" fo:margin-left="0.393in" fo:margin-right="-0.1034in" fo:text-indent="0.0097in">
        <style:tab-stops/>
      </style:paragraph-properties>
      <style:text-properties style:font-name="Calibri" style:font-name-asian="標楷體" style:font-weight-complex="bold" fo:color="#000000" style:font-size-complex="11pt" fo:hyphenate="false"/>
    </style:style>
    <style:style style:name="出處-樣式" style:display-name="出處-樣式" style:family="paragraph" style:next-style-name="內文" style:auto-update="true">
      <style:paragraph-properties fo:widows="0" fo:orphans="0" fo:margin-left="0.275in" fo:margin-right="-0.102in" fo:text-indent="-0.275in">
        <style:tab-stops/>
      </style:paragraph-properties>
      <style:text-properties style:font-name="標楷體" style:font-name-asian="標楷體" style:font-weight-complex="bold" fo:color="#0000FF" style:letter-kerning="true"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出差旅費報支要點修正對照表       102年12月日修正</dc:title>
    <dc:description/>
    <dc:subject/>
    <meta:initial-creator>z00sp</meta:initial-creator>
    <dc:creator>李佳玟</dc:creator>
    <meta:creation-date>2022-04-13T00:25:00Z</meta:creation-date>
    <dc:date>2022-04-13T00:25:00Z</dc:date>
    <meta:print-date>2014-12-24T02:56:00Z</meta:print-date>
    <meta:template xlink:href="Normal" xlink:type="simple"/>
    <meta:editing-cycles>2</meta:editing-cycles>
    <meta:editing-duration>PT0S</meta:editing-duration>
    <meta:document-statistic meta:page-count="1" meta:paragraph-count="1" meta:word-count="112" meta:character-count="751" meta:row-count="5" meta:non-whitespace-character-count="640"/>
  </office:meta>
</office:document-meta>
</file>