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0006in" text:min-label-width="0.3333in" text:list-level-position-and-space-mode="label-alignment">
          <style:list-level-label-alignment text:label-followed-by="space"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font-size="20pt" style:font-size-asian="20pt" style:font-size-complex="20pt"/>
    </style:style>
    <style:style style:name="T3" style:parent-style-name="預設段落字型" style:family="text">
      <style:text-properties style:font-name="標楷體" style:font-name-asian="標楷體" fo:color="#FF0000" fo:font-size="20pt" style:font-size-asian="20pt" style:font-size-complex="20pt"/>
    </style:style>
    <style:style style:name="T4" style:parent-style-name="預設段落字型" style:family="text">
      <style:text-properties style:font-name="新細明體" fo:color="#FF0000" fo:font-size="20pt" style:font-size-asian="20pt" style:font-size-complex="20pt"/>
    </style:style>
    <style:style style:name="T5" style:parent-style-name="預設段落字型" style:family="text">
      <style:text-properties style:font-name="標楷體" style:font-name-asian="標楷體" fo:color="#FF0000" fo:font-size="20pt" style:font-size-asian="20pt" style:font-size-complex="20pt"/>
    </style:style>
    <style:style style:name="T6" style:parent-style-name="預設段落字型" style:family="text">
      <style:text-properties style:font-name="標楷體" style:font-name-asian="標楷體" fo:font-size="20pt" style:font-size-asian="20pt" style:font-size-complex="20pt"/>
    </style:style>
    <style:style style:name="P7" style:parent-style-name="內文" style:family="paragraph">
      <style:paragraph-properties fo:text-align="justify" fo:line-height="0.3194in" fo:text-indent="0.3888in"/>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color="#FF0000"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color="#FF0000"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color="#FF0000"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color="#FF0000"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清單段落" style:list-style-name="LFO2" style:family="paragraph">
      <style:paragraph-properties fo:text-align="justify" fo:line-height="0.3194in" fo:margin-left="0.4569in" fo:text-indent="-0.4569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color="#FF0000"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清單段落" style:list-style-name="LFO2" style:family="paragraph">
      <style:paragraph-properties fo:text-align="justify" fo:line-height="0.3194in" fo:margin-left="0.4569in" fo:text-indent="-0.4368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color="#FF0000"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fo:widows="2" fo:orphans="2" fo:break-before="page"/>
      <style:text-properties style:font-name="標楷體" style:font-name-asian="標楷體" fo:font-size="18pt" style:font-size-asian="18pt" style:font-size-complex="18pt"/>
    </style:style>
    <style:style style:name="P54" style:parent-style-name="內文" style:family="paragraph">
      <style:paragraph-properties fo:text-align="justify"/>
    </style:style>
    <style:style style:name="T55" style:parent-style-name="預設段落字型" style:family="text">
      <style:text-properties style:font-name="標楷體" style:font-name-asian="標楷體" fo:font-size="20pt" style:font-size-asian="20pt" style:font-size-complex="20pt"/>
    </style:style>
    <style:style style:name="T56" style:parent-style-name="預設段落字型" style:family="text">
      <style:text-properties style:font-name="標楷體" style:font-name-asian="標楷體" fo:color="#FF0000" fo:font-size="20pt" style:font-size-asian="20pt" style:font-size-complex="20pt"/>
    </style:style>
    <style:style style:name="T57" style:parent-style-name="預設段落字型" style:family="text">
      <style:text-properties style:font-name="新細明體" fo:color="#FF0000" fo:font-size="20pt" style:font-size-asian="20pt" style:font-size-complex="20pt"/>
    </style:style>
    <style:style style:name="T58" style:parent-style-name="預設段落字型" style:family="text">
      <style:text-properties style:font-name="標楷體" style:font-name-asian="標楷體" fo:color="#FF0000" fo:font-size="20pt" style:font-size-asian="20pt" style:font-size-complex="20pt"/>
    </style:style>
    <style:style style:name="T59" style:parent-style-name="預設段落字型" style:family="text">
      <style:text-properties style:font-name="標楷體" style:font-name-asian="標楷體" fo:font-size="20pt" style:font-size-asian="20pt" style:font-size-complex="20pt"/>
    </style:style>
    <style:style style:name="TableColumn61" style:family="table-column">
      <style:table-column-properties style:column-width="1.9506in"/>
    </style:style>
    <style:style style:name="TableColumn62" style:family="table-column">
      <style:table-column-properties style:column-width="1.9506in"/>
    </style:style>
    <style:style style:name="TableColumn63" style:family="table-column">
      <style:table-column-properties style:column-width="1.9513in"/>
    </style:style>
    <style:style style:name="Table60" style:family="table">
      <style:table-properties style:width="5.8527in" style:rel-width="96.02%" fo:margin-left="0in" table:align="center"/>
    </style:style>
    <style:style style:name="TableRow64" style:family="table-row">
      <style:table-row-properties style:min-row-height="0.3701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style:font-size-complex="12pt"/>
    </style:style>
    <style:style style:name="TableRow71" style:family="table-row">
      <style:table-row-properties style:min-row-height="0.3701in"/>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justify" fo:margin-left="0.3333in" fo:margin-right="0.0166in" fo:text-indent="-0.3333in">
        <style:tab-stops/>
      </style:paragraph-properties>
      <style:text-properties style:font-name="標楷體" style:font-name-asian="標楷體" style:font-size-complex="12pt"/>
    </style:style>
    <style:style style:name="P74" style:parent-style-name="內文" style:family="paragraph">
      <style:paragraph-properties fo:text-align="justify" fo:margin-left="0.8333in" fo:text-indent="-0.5in">
        <style:tab-stops/>
      </style:paragraph-properties>
      <style:text-properties style:font-name="標楷體" style:font-name-asian="標楷體" style:font-size-complex="12pt"/>
    </style:style>
    <style:style style:name="P75" style:parent-style-name="內文" style:family="paragraph">
      <style:paragraph-properties fo:text-align="justify" fo:margin-left="0.8333in" fo:text-indent="-0.5in">
        <style:tab-stops/>
      </style:paragraph-properties>
      <style:text-properties style:font-name="標楷體" style:font-name-asian="標楷體" style:font-size-complex="12pt"/>
    </style:style>
    <style:style style:name="P76" style:parent-style-name="內文" style:family="paragraph">
      <style:paragraph-properties fo:text-align="justify" fo:margin-left="0.8333in" fo:text-indent="-0.25in">
        <style:tab-stops/>
      </style:paragraph-properties>
      <style:text-properties style:font-name="標楷體" style:font-name-asian="標楷體" style:font-size-complex="12pt"/>
    </style:style>
    <style:style style:name="P77" style:parent-style-name="內文" style:family="paragraph">
      <style:paragraph-properties fo:text-align="justify" fo:margin-left="0.8333in" fo:text-indent="-0.25in">
        <style:tab-stops/>
      </style:paragraph-properties>
      <style:text-properties style:font-name="標楷體" style:font-name-asian="標楷體" style:font-size-complex="12pt"/>
    </style:style>
    <style:style style:name="P78" style:parent-style-name="內文" style:family="paragraph">
      <style:paragraph-properties fo:text-align="justify" fo:margin-left="0.8333in" fo:text-indent="-0.25in">
        <style:tab-stops/>
      </style:paragraph-properties>
      <style:text-properties style:font-name="標楷體" style:font-name-asian="標楷體" style:font-size-complex="12pt"/>
    </style:style>
    <style:style style:name="P79" style:parent-style-name="內文" style:family="paragraph">
      <style:paragraph-properties fo:text-align="justify" fo:margin-left="0.8333in" fo:text-indent="-0.25in">
        <style:tab-stops/>
      </style:paragraph-properties>
      <style:text-properties style:font-name="標楷體" style:font-name-asian="標楷體" style:font-size-complex="12pt"/>
    </style:style>
    <style:style style:name="P80" style:parent-style-name="內文" style:family="paragraph">
      <style:paragraph-properties fo:text-align="justify" fo:margin-left="0.8333in" fo:text-indent="-0.25in">
        <style:tab-stops/>
      </style:paragraph-properties>
      <style:text-properties style:font-name="標楷體" style:font-name-asian="標楷體" style:font-size-complex="12pt"/>
    </style:style>
    <style:style style:name="P81" style:parent-style-name="內文" style:family="paragraph">
      <style:paragraph-properties fo:text-align="justify" fo:margin-left="0.8333in" fo:text-indent="-0.25in">
        <style:tab-stops/>
      </style:paragraph-properties>
      <style:text-properties style:font-name="標楷體" style:font-name-asian="標楷體" style:font-size-complex="12pt"/>
    </style:style>
    <style:style style:name="P82" style:parent-style-name="內文" style:family="paragraph">
      <style:paragraph-properties fo:text-align="justify" fo:margin-left="0.8333in" fo:text-indent="-0.5in">
        <style:tab-stops/>
      </style:paragraph-properties>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85" style:parent-style-name="內文" style:family="paragraph">
      <style:paragraph-properties fo:text-align="justify" fo:margin-left="0.8333in" fo:text-indent="-0.25in">
        <style:tab-stops/>
      </style:paragraph-properties>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新細明體" fo:color="#FF0000"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P93" style:parent-style-name="內文" style:family="paragraph">
      <style:paragraph-properties fo:text-align="justify" fo:margin-left="0.8333in" fo:text-indent="-0.25in">
        <style:tab-stops/>
      </style:paragraph-properties>
    </style:style>
    <style:style style:name="T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5" style:parent-style-name="預設段落字型" style:family="text">
      <style:text-properties style:font-name="新細明體" fo:color="#FF0000" style:font-size-complex="12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01" style:parent-style-name="內文" style:family="paragraph">
      <style:paragraph-properties fo:text-align="justify" fo:margin-left="0.8333in" fo:text-indent="-0.5in">
        <style:tab-stops/>
      </style:paragraph-properties>
      <style:text-properties style:font-name="標楷體" style:font-name-asian="標楷體" style:font-size-complex="12pt"/>
    </style:style>
    <style:style style:name="P102" style:parent-style-name="內文" style:family="paragraph">
      <style:paragraph-properties fo:text-align="justify" fo:margin-left="0.8333in" fo:text-indent="-0.5in">
        <style:tab-stops/>
      </style:paragraph-properties>
      <style:text-properties style:font-name="標楷體" style:font-name-asian="標楷體" style:font-size-complex="12pt"/>
    </style:style>
    <style:style style:name="P103" style:parent-style-name="內文" style:family="paragraph">
      <style:paragraph-properties fo:text-align="justify" fo:margin-left="0.8333in" fo:text-indent="-0.5in">
        <style:tab-stops/>
      </style:paragraph-properties>
      <style:text-properties style:font-name="標楷體" style:font-name-asian="標楷體"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justify" fo:margin-left="0.3333in" fo:margin-right="0.0166in" fo:text-indent="-0.3333in">
        <style:tab-stops/>
      </style:paragraph-properties>
      <style:text-properties style:font-name="標楷體" style:font-name-asian="標楷體" style:font-size-complex="12pt"/>
    </style:style>
    <style:style style:name="P106" style:parent-style-name="內文" style:family="paragraph">
      <style:paragraph-properties fo:text-align="justify" fo:margin-left="0.8333in" fo:text-indent="-0.5in">
        <style:tab-stops/>
      </style:paragraph-properties>
      <style:text-properties style:font-name="標楷體" style:font-name-asian="標楷體" style:font-size-complex="12pt"/>
    </style:style>
    <style:style style:name="P107" style:parent-style-name="內文" style:family="paragraph">
      <style:paragraph-properties fo:text-align="justify" fo:margin-left="0.8333in" fo:text-indent="-0.5in">
        <style:tab-stops/>
      </style:paragraph-properties>
      <style:text-properties style:font-name="標楷體" style:font-name-asian="標楷體" style:font-size-complex="12pt"/>
    </style:style>
    <style:style style:name="P108" style:parent-style-name="內文" style:family="paragraph">
      <style:paragraph-properties fo:text-align="justify" fo:margin-left="0.8333in" fo:text-indent="-0.25in">
        <style:tab-stops/>
      </style:paragraph-properties>
      <style:text-properties style:font-name="標楷體" style:font-name-asian="標楷體" style:font-size-complex="12pt"/>
    </style:style>
    <style:style style:name="P109" style:parent-style-name="內文" style:family="paragraph">
      <style:paragraph-properties fo:text-align="justify" fo:margin-left="0.8333in" fo:text-indent="-0.25in">
        <style:tab-stops/>
      </style:paragraph-properties>
      <style:text-properties style:font-name="標楷體" style:font-name-asian="標楷體" style:font-size-complex="12pt"/>
    </style:style>
    <style:style style:name="P110" style:parent-style-name="內文" style:family="paragraph">
      <style:paragraph-properties fo:text-align="justify" fo:margin-left="0.8333in" fo:text-indent="-0.25in">
        <style:tab-stops/>
      </style:paragraph-properties>
      <style:text-properties style:font-name="標楷體" style:font-name-asian="標楷體" style:font-size-complex="12pt"/>
    </style:style>
    <style:style style:name="P111" style:parent-style-name="內文" style:family="paragraph">
      <style:paragraph-properties fo:text-align="justify" fo:margin-left="0.8333in" fo:text-indent="-0.25in">
        <style:tab-stops/>
      </style:paragraph-properties>
      <style:text-properties style:font-name="標楷體" style:font-name-asian="標楷體" style:font-size-complex="12pt"/>
    </style:style>
    <style:style style:name="P112" style:parent-style-name="內文" style:family="paragraph">
      <style:paragraph-properties fo:text-align="justify" fo:margin-left="0.8333in" fo:text-indent="-0.25in">
        <style:tab-stops/>
      </style:paragraph-properties>
      <style:text-properties style:font-name="標楷體" style:font-name-asian="標楷體" style:font-size-complex="12pt"/>
    </style:style>
    <style:style style:name="P113" style:parent-style-name="內文" style:family="paragraph">
      <style:paragraph-properties fo:text-align="justify" fo:margin-left="0.8333in" fo:text-indent="-0.25in">
        <style:tab-stops/>
      </style:paragraph-properties>
      <style:text-properties style:font-name="標楷體" style:font-name-asian="標楷體" style:font-size-complex="12pt"/>
    </style:style>
    <style:style style:name="P114" style:parent-style-name="內文" style:family="paragraph">
      <style:paragraph-properties fo:text-align="justify" fo:margin-left="0.8333in" fo:text-indent="-0.5in">
        <style:tab-stops/>
      </style:paragraph-properties>
      <style:text-properties style:font-name="標楷體" style:font-name-asian="標楷體" style:font-size-complex="12pt"/>
    </style:style>
    <style:style style:name="P115" style:parent-style-name="內文" style:family="paragraph">
      <style:paragraph-properties fo:text-align="justify" fo:margin-left="0.8333in" fo:text-indent="-0.5in">
        <style:tab-stops/>
      </style:paragraph-properties>
      <style:text-properties style:font-name="標楷體" style:font-name-asian="標楷體" style:font-size-complex="12pt"/>
    </style:style>
    <style:style style:name="P116" style:parent-style-name="內文" style:family="paragraph">
      <style:paragraph-properties fo:text-align="justify" fo:margin-left="0.8333in" fo:text-indent="-0.5in">
        <style:tab-stops/>
      </style:paragraph-properties>
      <style:text-properties style:font-name="標楷體" style:font-name-asian="標楷體" style:font-size-complex="12pt"/>
    </style:style>
    <style:style style:name="P117" style:parent-style-name="內文" style:family="paragraph">
      <style:paragraph-properties fo:margin-left="0.8333in" fo:margin-right="-0.1069in" fo:text-indent="-0.5in">
        <style:tab-stops/>
      </style:paragraph-properties>
      <style:text-properties style:font-name="標楷體" style:font-name-asian="標楷體"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justify" fo:margin-left="0.275in" fo:margin-right="0.0166in" fo:text-indent="-0.275in">
        <style:tab-stops/>
      </style:paragraph-properties>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fo:color="#FF0000"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fo:color="#FF0000"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P131" style:parent-style-name="內文" style:family="paragraph">
      <style:paragraph-properties fo:text-align="justify" fo:margin-left="0.3333in" fo:margin-right="0.0166in" fo:text-indent="-0.3333in">
        <style:tab-stops/>
      </style:paragraph-properties>
      <style:text-properties style:font-name="標楷體" style:font-name-asian="標楷體" style:font-size-complex="12pt"/>
    </style:style>
    <style:style style:name="TableRow132" style:family="table-row">
      <style:table-row-properties style:min-row-height="0.3701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5" style:parent-style-name="內文" style:family="paragraph">
      <style:paragraph-properties fo:text-align="justify" fo:margin-left="0.8333in" fo:text-indent="-0.5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136" style:parent-style-name="內文" style:family="paragraph">
      <style:paragraph-properties fo:text-align="justify" fo:margin-left="0.8333in" fo:text-indent="-0.25in">
        <style:tab-stops/>
      </style:paragraph-properties>
    </style:style>
    <style:style style:name="T13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size-complex="12pt"/>
    </style:style>
    <style:style style:name="P139" style:parent-style-name="內文" style:family="paragraph">
      <style:paragraph-properties fo:text-align="justify" fo:margin-left="0.8333in" fo:text-indent="-0.25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140" style:parent-style-name="內文" style:family="paragraph">
      <style:paragraph-properties fo:text-align="justify" fo:margin-left="0.8333in" fo:text-indent="-0.5in">
        <style:tab-stops/>
      </style:paragraph-properties>
      <style:text-properties style:font-name="標楷體" style:font-name-asian="標楷體" style:font-size-complex="12pt"/>
    </style:style>
    <style:style style:name="P141" style:parent-style-name="內文" style:family="paragraph">
      <style:paragraph-properties fo:text-align="justify" fo:margin-left="0.8333in" fo:text-indent="-0.5in">
        <style:tab-stops/>
      </style:paragraph-properties>
      <style:text-properties style:font-name="標楷體" style:font-name-asian="標楷體" style:font-size-complex="12pt"/>
    </style:style>
    <style:style style:name="P142" style:parent-style-name="內文" style:family="paragraph">
      <style:paragraph-properties fo:text-align="justify" fo:margin-left="0.8333in" fo:text-indent="-0.5in">
        <style:tab-stops/>
      </style:paragraph-properties>
      <style:text-properties style:font-name="標楷體" style:font-name-asian="標楷體" style:font-size-complex="12pt"/>
    </style:style>
    <style:style style:name="P143" style:parent-style-name="內文" style:family="paragraph">
      <style:paragraph-properties fo:text-align="justify" fo:margin-left="0.8333in" fo:text-indent="-0.5in">
        <style:tab-stops/>
      </style:paragraph-properties>
      <style:text-properties style:font-name="標楷體" style:font-name-asian="標楷體" style:font-size-complex="12pt"/>
    </style:style>
    <style:style style:name="P144" style:parent-style-name="內文" style:family="paragraph">
      <style:paragraph-properties fo:text-align="justify" fo:margin-left="0.8333in" fo:text-indent="-0.5in">
        <style:tab-stops/>
      </style:paragraph-properties>
      <style:text-properties style:font-name="標楷體" style:font-name-asian="標楷體"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7" style:parent-style-name="內文" style:family="paragraph">
      <style:paragraph-properties fo:text-align="justify" fo:margin-left="0.8333in" fo:text-indent="-0.5in">
        <style:tab-stops/>
      </style:paragraph-properties>
      <style:text-properties style:font-name="標楷體" style:font-name-asian="標楷體" style:font-size-complex="12pt"/>
    </style:style>
    <style:style style:name="P148" style:parent-style-name="內文" style:family="paragraph">
      <style:paragraph-properties fo:text-align="justify" fo:margin-left="0.8333in" fo:text-indent="-0.5in">
        <style:tab-stops/>
      </style:paragraph-properties>
      <style:text-properties style:font-name="標楷體" style:font-name-asian="標楷體" style:font-size-complex="12pt"/>
    </style:style>
    <style:style style:name="P149" style:parent-style-name="內文" style:family="paragraph">
      <style:paragraph-properties fo:text-align="justify" fo:margin-left="0.8333in" fo:text-indent="-0.5in">
        <style:tab-stops/>
      </style:paragraph-properties>
      <style:text-properties style:font-name="標楷體" style:font-name-asian="標楷體" style:font-size-complex="12pt"/>
    </style:style>
    <style:style style:name="P150" style:parent-style-name="內文" style:family="paragraph">
      <style:paragraph-properties fo:text-align="justify" fo:margin-left="0.8333in" fo:text-indent="-0.5in">
        <style:tab-stops/>
      </style:paragraph-properties>
      <style:text-properties style:font-name="標楷體" style:font-name-asian="標楷體" style:font-size-complex="12pt"/>
    </style:style>
    <style:style style:name="P151" style:parent-style-name="內文" style:family="paragraph">
      <style:paragraph-properties fo:text-align="justify" fo:margin-left="0.8333in" fo:text-indent="-0.5in">
        <style:tab-stops/>
      </style:paragraph-properties>
      <style:text-properties style:font-name="標楷體" style:font-name-asian="標楷體" style:font-size-complex="12pt"/>
    </style:style>
    <style:style style:name="P152" style:parent-style-name="內文" style:family="paragraph">
      <style:paragraph-properties fo:text-align="justify" fo:margin-left="0.8333in" fo:text-indent="-0.5in">
        <style:tab-stops/>
      </style:paragraph-properties>
      <style:text-properties style:font-name="標楷體" style:font-name-asian="標楷體"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justify" fo:margin-left="-0.0048in" fo:text-indent="0.0048in">
        <style:tab-stops/>
      </style:paragraph-properties>
      <style:text-properties style:font-name="標楷體" style:font-name-asian="標楷體" style:font-size-complex="12pt"/>
    </style:style>
    <style:style style:name="P155" style:parent-style-name="內文" style:family="paragraph">
      <style:paragraph-properties fo:text-align="start"/>
      <style:text-properties style:font-name="標楷體" style:font-name-asian="標楷體" fo:font-weight="bold" style:font-weight-asian="bold" style:font-size-complex="12pt"/>
    </style:style>
    <style:style style:name="P156" style:parent-style-name="內文" style:family="paragraph">
      <style:text-properties style:font-name="標楷體" style:font-name-asian="標楷體"/>
    </style:style>
  </office:automatic-styles>
  <office:body>
    <office:text text:use-soft-page-breaks="true">
      <text:p text:style-name="P1"><text:bookmark-start text:name="OLE_LINK1"/><text:span text:style-name="T2">臺中市龍井區公所對民間團體及個人補(捐)助經費規範</text:span><text:span text:style-name="T3">第四點</text:span><text:span text:style-name="T4">、</text:span><text:span text:style-name="T5">第八點</text:span><text:span text:style-name="T6">修正總說明</text:span></text:p>
      <text:p text:style-name="P7"><text:bookmark-start text:name="OLE_LINK3"/><text:span text:style-name="T8">現行臺中市龍井區公所對民間團體及個人補(捐)助經費規範</text:span><text:span text:style-name="T9">(</text:span><text:span text:style-name="T10">以下簡稱本規範</text:span><text:span text:style-name="T11">)</text:span><text:span text:style-name="T12">係於一</text:span><text:span text:style-name="T13">百</text:span><text:span text:style-name="T14">零</text:span><text:span text:style-name="T15">二年五月七日發布</text:span><text:span text:style-name="T16">，並於一</text:span><text:span text:style-name="T17">百</text:span><text:span text:style-name="T18">零</text:span><text:span text:style-name="T19">六年七月五日依</text:span><text:span text:style-name="T20">龍區計字第</text:span><text:span text:style-name="T21">一○六○○一三五七一</text:span><text:span text:style-name="T22">號函第四次修正發佈</text:span><text:span text:style-name="T23">，</text:span><text:span text:style-name="T24">考量臺中市各區公所補助各區體育會辦理體育活動之經費，係鑒於運動局</text:span><text:span text:style-name="T25">為</text:span><text:span text:style-name="T26">補助各區體育會辦理體育活動之經費，為強化運動局專款補助本區體育會補助事項預算編列方式，擬修正規範第四點明列事項補助計畫申請應依照「臺中市政府運動局對民間團體補</text:span><text:span text:style-name="T27">助</text:span><text:span text:style-name="T28">經費編列基準表」進行編列，健全合理明確之作業補助規範，穩健推動本區對補(捐)助經費之合宜性與適法性，並持續研修精進</text:span><text:span text:style-name="T29">，爰</text:span><text:span text:style-name="T30">修正</text:span><text:span text:style-name="T31">本</text:span><text:span text:style-name="T32">規範第四點</text:span><text:span text:style-name="T33">及第八點</text:span><text:span text:style-name="T34">，其修正要點如下：</text:span></text:p>
      <text:list text:style-name="LFO2" text:continue-numbering="true">
        <text:list-item>
          <text:p text:style-name="P35"><text:span text:style-name="T36">臺中市各區公所補助各區體育會辦理體育活動之經費，係鑒於運動局補助各區體育會辦理體育活動之經費，為強化運動局專款補助本區體育會補助事項預算編列方式，擬修正規範第四點第三項第1、2款分述說明補助</text:span><text:span text:style-name="T37">額度以及專款補助體育會體育活動補助計畫申請應參(比)</text:span><text:span text:style-name="T38">照「臺中市政府運動局對民間團體補</text:span><text:span text:style-name="T39">助</text:span><text:span text:style-name="T40">經費編列基準表」進行編列，健全合理明確之作業補助規範。（修正規</text:span><text:span text:style-name="T41">定</text:span><text:span text:style-name="T42">第</text:span><text:span text:style-name="T43">四點</text:span><text:span text:style-name="T44">）</text:span><text:span text:style-name="T45">。</text:span><text:bookmark-end text:name="OLE_LINK1"/><text:bookmark-end text:name="OLE_LINK3"/></text:p>
        </text:list-item>
        <text:list-item>
          <text:p text:style-name="P46"><text:span text:style-name="T47">考量本所補助調解委員國外考款項，未明確列示核銷時，須檢附之相關證明文件，爰於第八點</text:span><text:span text:style-name="T48">經費請撥、支出憑證之處理及核銷程序，</text:span><text:span text:style-name="T49">增列</text:span><text:span text:style-name="T50">補助調解委員國外考察款項，須檢附出國考察報告書(修正規</text:span><text:span text:style-name="T51">定</text:span><text:span text:style-name="T52">第八點)。</text:span></text:p>
        </text:list-item>
      </text:list>
      <text:p text:style-name="P53"/>
      <text:soft-page-break/>
      <text:p text:style-name="P54"><text:span text:style-name="T55">臺中市龍井區公所對民間團體及個人補(捐)助經費規範</text:span><text:span text:style-name="T56">第四點</text:span><text:span text:style-name="T57">、</text:span><text:span text:style-name="T58">第八點</text:span><text:span text:style-name="T59">修正對照表</text:span></text:p>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ext:p text:style-name="P66">修正規定</text:p>
          </table:table-cell>
          <table:table-cell table:style-name="TableCell67">
            <text:p text:style-name="P68">現行規定</text:p>
          </table:table-cell>
          <table:table-cell table:style-name="TableCell69">
            <text:p text:style-name="P70">說明</text:p>
          </table:table-cell>
        </table:table-row>
        <table:table-row table:style-name="TableRow71">
          <table:table-cell table:style-name="TableCell72">
            <text:p text:style-name="P73">四、申請補（捐）助應符合下列事項：</text:p>
            <text:p text:style-name="P74">（一）補（捐）助計畫之受益對象應以本區區民為主。</text:p>
            <text:p text:style-name="P75">（二）補（捐）助計畫類型：</text:p>
            <text:p text:style-name="P76">1、社區：包含老人、兒童及青少年、身心障礙、婦女、其他弱勢團體等福利服務及社區一般性活動，如民俗節慶、才藝表演、社區運動會、參訪績優社區等。</text:p>
            <text:p text:style-name="P77">2、社團：包含公益活動、親子活動、知識教育、各項社會福利講座、研習、參訪觀摩、服務技能訓練及其他配合節慶慶祝活動等。</text:p>
            <text:p text:style-name="P78">3、環保志工隊及各產銷班：公益活動、購置<text:soft-page-break/>環保器具（工作制服）、知識教育、各項講座、研習、參訪觀摩、服務技能訓練及其他配合節慶慶祝等活動。</text:p>
            <text:p text:style-name="P79">４、民防、守望相助隊、婦宣、義消、義警、義交：警消用品購置、汰換、各項民防治安教育講座、研習、參訪觀摩、服務技能訓練及公益等活動。</text:p>
            <text:p text:style-name="P80">５、調解委員：補（捐）助本區調解委員個人考察國內、外調解組織、交通警政單位、車輛事故鑑定單位、各級法院及檢察署及與調解業務相關單位或組織。</text:p>
            <text:p text:style-name="P81">６、本區區民身故關懷金：本區區民一般死亡。</text:p>
            <text:p text:style-name="P82"><text:span text:style-name="T83">（三）</text:span><text:span text:style-name="T84">補助額度及編列說明：</text:span></text:p>
            <text:soft-page-break/>
            <text:p text:style-name="P85"><text:span text:style-name="T86">1</text:span><text:span text:style-name="T87">、</text:span><text:span text:style-name="T88">每一團體每年度申請經費補助以不超過新臺幣二萬元為原則，但申請補（捐）助之計畫具公益性質之教育、文化、社會福利等或補助體育會</text:span><text:span text:style-name="T89">(</text:span><text:span text:style-name="T90">含單項運動委員會</text:span><text:span text:style-name="T91">)</text:span><text:span text:style-name="T92">專款專用經費或與本公所合辦之活動者，不在此限。</text:span></text:p>
            <text:p text:style-name="P93"><text:span text:style-name="T94">2</text:span><text:span text:style-name="T95">、</text:span><text:span text:style-name="T96">專款補助體育會體育活動其經費項目應</text:span><text:span text:style-name="T97">參(比)照</text:span><text:span text:style-name="T98">「臺中市政府運動局對民間團體補</text:span><text:span text:style-name="T99">助</text:span><text:span text:style-name="T100">經費編列基準表」進行編列。</text:span></text:p>
            <text:p text:style-name="P101">（四）舉辦例行性會議不予補（捐）助。</text:p>
            <text:p text:style-name="P102">（五）舉辦本區以外觀摩研習活動，須符合該團體立案（設立）宗旨，並於核銷時提交各補（捐）<text:soft-page-break/>助計畫類型之成果報告書或觀摩心得報告。</text:p>
            <text:p text:style-name="P103">（六）受補（捐）助團體應有自籌百分之二十以上經費。</text:p>
          </table:table-cell>
          <table:table-cell table:style-name="TableCell104">
            <text:p text:style-name="P105">四、申請補（捐）助應符合下列事項：</text:p>
            <text:p text:style-name="P106">（一）補（捐）助計畫之受益對象應以本區區民為主。</text:p>
            <text:p text:style-name="P107">（二）補（捐）助計畫類型：</text:p>
            <text:p text:style-name="P108">1、社區：包含老人、兒童及青少年、身心障礙、婦女、其他弱勢團體等福利服務及社區一般性活動，如民俗節慶、才藝表演、社區運動會、參訪績優社區等。</text:p>
            <text:p text:style-name="P109">2、社團：包含公益活動、親子活動、知識教育、各項社會福利講座、研習、參訪觀摩、服務技能訓練及其他配合節慶慶祝活動等。</text:p>
            <text:p text:style-name="P110">3、環保志工隊及各產銷班：公益活動、購置<text:soft-page-break/>環保器具（工作制服）、知識教育、各項講座、研習、參訪觀摩、服務技能訓練及其他配合節慶慶祝等活動。</text:p>
            <text:p text:style-name="P111">４、民防、守望相助隊、婦宣、義消、義警、義交：警消用品購置、汰換、各項民防治安教育講座、研習、參訪觀摩、服務技能訓練及公益等活動。</text:p>
            <text:p text:style-name="P112">５、調解委員：補（捐）助本區調解委員個人考察國內、外調解組織、交通警政單位、車輛事故鑑定單位、各級法院及檢察署及與調解業務相關單位或組織。</text:p>
            <text:p text:style-name="P113">６、本區區民身故關懷金：本區區民一般死亡。</text:p>
            <text:p text:style-name="P114">（三）每一團體每年度申請經費<text:soft-page-break/>補助以不超過新臺幣二萬元為原則，但申請補（捐）助之計畫具公益性質之教育、文化、社會福利等或補助體育會(含單項運動委員會)專款專用經費或與本公所合辦之活動者，不在此限。</text:p>
            <text:p text:style-name="P115">（四）舉辦例行性會議不予補（捐）助。</text:p>
            <text:p text:style-name="P116">（五）舉辦本區以外觀摩研習活動，須符合該團體立案（設立）宗旨，並於核銷時提交各補（捐）助計畫類型之成果報告書或觀摩心得報告。</text:p>
            <text:p text:style-name="P117">（六）受補（捐）助團體應有自籌百分之二十以上經費。</text:p>
          </table:table-cell>
          <table:table-cell table:style-name="TableCell118">
            <text:p text:style-name="P119"><text:span text:style-name="T120">一、考量臺中市各區公所補助各區體育會辦理體育活動之經費，係鑒於運動局補助各區體育會辦理體育活動之經費，為強化運動局專款補助本區體育會補助事項預算編列方式，擬修正規範第四點第三項第</text:span><text:span text:style-name="T121">一</text:span><text:span text:style-name="T122">、</text:span><text:span text:style-name="T123">二</text:span><text:span text:style-name="T124">款分述說明補助額度以及專款補助體育會體育活動補助計畫申請應</text:span><text:span text:style-name="T125">參(比)</text:span><text:span text:style-name="T126">照「臺中市政府運動局對民間團體補</text:span><text:span text:style-name="T127">助</text:span><text:span text:style-name="T128">經費編列基準表」進行</text:span><text:span text:style-name="T129">30</text:span><text:span text:style-name="T130">編列，健全合理明確之作業補助規範。</text:span></text:p>
            <text:p text:style-name="P131">二、其餘未修正。</text:p>
          </table:table-cell>
        </table:table-row>
        <text:soft-page-break/>
        <table:table-row table:style-name="TableRow132">
          <table:table-cell table:style-name="TableCell133">
            <text:p text:style-name="P134">八、經費請撥、支出憑證之處理及核銷程序如下：</text:p>
            <text:p text:style-name="P135">（一）核銷檢附資料如下：</text:p>
            <text:p text:style-name="P136"><text:span text:style-name="T137">1、</text:span><text:span text:style-name="T138">受補（捐）助團體及個人應於計畫執行完竣後一個月內檢附領據、經費收支明細表、補（捐）助金額之原始憑證正本、存簿封面影本、電匯存帳建檔資料各一紙及成果照片三張以上及成果報告等資料辦理核銷及結案事宜，逾期須註明相當理由。</text:span></text:p>
            <text:p text:style-name="P139">2、補助調解委員國外考察款項，須檢附出國報告書。</text:p>
            <text:p text:style-name="P140">（二）受補（捐）助<text:soft-page-break/>團體及個人經費結報時，所檢附之支出憑證應依政府支出憑證處理要點規定辦理，並應詳列支出用途及全部實支經費總額；同一案件由二個以上機關補（捐）助者，應列明各機關實際補（捐）助金額。</text:p>
            <text:p text:style-name="P141">（三）受補（捐）助團體及個人於補（捐）助案件結案時尚有結餘款，應按補（捐）助比例繳回，計畫因故無法繼續執行時，除應以書面說明原因外，已請領之款項未執行部分應予繳回。</text:p>
            <text:p text:style-name="P142">（四）受補（捐）助經費產生之利息或其他衍生收入應繳庫。</text:p>
            <text:p text:style-name="P143">（五）留存受補（捐）<text:soft-page-break/>助團體之原始憑證，應依會計法規定妥善保存與銷毀，已屆保存年限之銷毀，應函報本公所轉請審計機關同意。如遇有提前銷毀，或有毀損、滅失等情事時，應敘明原因及處理情形，函報本公所轉請審計機關同意。如經發現未確實辦理者，得依情節輕重對該補（捐）助案件或受補（捐）助團體酌減嗣後補（捐）助款或停止補（捐）助一年至五年。</text:p>
            <text:p text:style-name="P144">（六）受補（捐）助團體及個人申請支付款項時，應本誠信原則對所提出支出憑證之支付事實及真實性負責，如有不實，應負相關<text:soft-page-break/>責任。</text:p>
          </table:table-cell>
          <table:table-cell table:style-name="TableCell145">
            <text:p text:style-name="P146">八、經費請撥、支出憑證之處理及核銷程序如下：</text:p>
            <text:p text:style-name="P147">（一）受補（捐）助團體及個人應於計畫執行完竣後一個月內檢附領據、經費收支明細表、補（捐）助金額之原始憑證正本、存簿封面影本、電匯存帳建檔資料各一紙及成果照片三張以上及成果報告等資料辦理核銷及結案事宜，逾期須註明相當理由。</text:p>
            <text:p text:style-name="P148">（二）受補（捐）助團體及個人經費結報時，所檢附之支出憑證應依政府支出憑證處理要點<text:soft-page-break/>規定辦理，並應詳列支出用途及全部實支經費總額；同一案件由二個以上機關補（捐）助者，應列明各機關實際補（捐）助金額。</text:p>
            <text:p text:style-name="P149">（三）受補（捐）助團體及個人於補（捐）助案件結案時尚有結餘款，應按補（捐）助比例繳回，計畫因故無法繼續執行時，除應以書面說明原因外，已請領之款項未執行部分應予繳回。</text:p>
            <text:p text:style-name="P150">（四）受補（捐）助經費產生之利息或其他衍生收入應繳庫。</text:p>
            <text:p text:style-name="P151">（五）留存受補（捐）助團體之原始憑證，應依會計法規定妥善保存與銷毀，已屆保存年限之銷<text:soft-page-break/>毀，應函報本公所轉請審計機關同意。如遇有提前銷毀，或有毀損、滅失等情事時，應敘明原因及處理情形，函報本公所轉請審計機關同意。如經發現未確實辦理者，得依情節輕重對該補（捐）助案件或受補（捐）助團體酌減嗣後補（捐）助款或停止補（捐）助一年至五年。</text:p>
            <text:p text:style-name="P152">（六）受補（捐）助團體及個人申請支付款項時，應本誠信原則對所提出支出憑證之支付事實及真實性負責，如有不實，應負相關責任。</text:p>
          </table:table-cell>
          <table:table-cell table:style-name="TableCell153">
            <text:p text:style-name="P154">考量本所補助調解委員國外考察款項，並未敘明核銷須檢附之相關證明文件，爰酌修本點第一款，明列須檢附出國考察報告書，以健全合理明確之作業補助規範。</text:p>
            <text:p text:style-name="P155"/>
          </table:table-cell>
        </table:table-row>
      </table:table>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字元字元" style:display-name="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字元字元0" style:display-name="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1" style:display-name="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use-window-font-color="true" fo:font-size="12pt" style:font-size-asian="12pt"/>
    </style:style>
    <style:style style:name="WW_CharLFO1LVL2" style:family="text">
      <style:text-properties style:font-name="新細明體" style:font-name-asian="新細明體"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新細明體" style:font-name-asian="新細明體"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新細明體" style:font-name-asian="新細明體"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0006in" text:min-label-width="0.3333in" text:list-level-position-and-space-mode="label-alignment">
          <style:list-level-label-alignment text:label-followed-by="space"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級中等學校免試入學作業要點訂定應遵行事項第4點修正對照表</dc:title>
    <dc:description/>
    <dc:subject/>
    <meta:initial-creator>in</meta:initial-creator>
    <dc:creator>李佳玟</dc:creator>
    <meta:creation-date>2022-04-13T00:13:00Z</meta:creation-date>
    <dc:date>2022-04-13T00:13:00Z</dc:date>
    <meta:print-date>2019-05-09T02:49:00Z</meta:print-date>
    <meta:template xlink:href="Normal" xlink:type="simple"/>
    <meta:editing-cycles>2</meta:editing-cycles>
    <meta:editing-duration>PT0S</meta:editing-duration>
    <meta:document-statistic meta:page-count="8" meta:paragraph-count="6" meta:word-count="504" meta:character-count="3375" meta:row-count="23" meta:non-whitespace-character-count="2877"/>
  </office:meta>
</office:document-meta>
</file>