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0.7909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7847in" style:use-optimal-column-width="false"/>
    </style:style>
    <style:style style:name="TableColumn28" style:family="table-column">
      <style:table-column-properties style:column-width="0.7979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788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1.2673in" style:use-optimal-column-width="false"/>
    </style:style>
    <style:style style:name="TableColumn33" style:family="table-column">
      <style:table-column-properties style:column-width="1.4722in" style:use-optimal-column-width="false"/>
    </style:style>
    <style:style style:name="Table21" style:family="table">
      <style:table-properties style:width="11.0187in" style:rel-width="108.98%" fo:margin-left="0in" table:align="center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 fo:text-indent="0.0763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 fo:text-indent="0.0833in"/>
      <style:text-properties style:font-name="標楷體" style:font-name-asian="標楷體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style:line-height-at-least="0in" fo:margin-left="0.2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清單段落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70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0.9798in" style:use-optimal-column-width="false"/>
    </style:style>
    <style:style style:name="TableColumn197" style:family="table-column">
      <style:table-column-properties style:column-width="1.1826in" style:use-optimal-column-width="false"/>
    </style:style>
    <style:style style:name="TableColumn198" style:family="table-column">
      <style:table-column-properties style:column-width="0.7972in" style:use-optimal-column-width="false"/>
    </style:style>
    <style:style style:name="TableColumn199" style:family="table-column">
      <style:table-column-properties style:column-width="0.8243in" style:use-optimal-column-width="false"/>
    </style:style>
    <style:style style:name="TableColumn200" style:family="table-column">
      <style:table-column-properties style:column-width="0.7798in" style:use-optimal-column-width="false"/>
    </style:style>
    <style:style style:name="TableColumn201" style:family="table-column">
      <style:table-column-properties style:column-width="0.7972in" style:use-optimal-column-width="false"/>
    </style:style>
    <style:style style:name="TableColumn202" style:family="table-column">
      <style:table-column-properties style:column-width="0.5145in" style:use-optimal-column-width="false"/>
    </style:style>
    <style:style style:name="TableColumn203" style:family="table-column">
      <style:table-column-properties style:column-width="0.6701in" style:use-optimal-column-width="false"/>
    </style:style>
    <style:style style:name="TableColumn204" style:family="table-column">
      <style:table-column-properties style:column-width="0.8666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0.9236in" style:use-optimal-column-width="false"/>
    </style:style>
    <style:style style:name="TableColumn207" style:family="table-column">
      <style:table-column-properties style:column-width="1.3243in" style:use-optimal-column-width="false"/>
    </style:style>
    <style:style style:name="Table195" style:family="table">
      <style:table-properties style:width="10.5416in" style:rel-width="104.26%" fo:margin-left="-0.1326in" table:align="left"/>
    </style:style>
    <style:style style:name="TableRow208" style:family="table-row">
      <style:table-row-properties style:min-row-height="1.00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widows="2" fo:orphans="2" fo:text-align="center" style:line-height-at-least="0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widows="2" fo:orphans="2"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194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19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194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343" style:parent-style-name="內文" style:family="paragraph">
      <style:paragraph-properties fo:widows="2" fo:orphans="2" fo:line-height="0.3194in" fo:margin-left="0.3187in" fo:text-indent="-0.386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name="P347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6.12.<text:s/>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6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/text:p>
          </table:table-cell>
          <table:table-cell table:style-name="TableCell63">
            <text:p text:style-name="P64"><text:span text:style-name="T65">廠商違約金(元)</text:span></text:p>
          </table:table-cell>
          <table:table-cell table:style-name="TableCell66">
            <text:p text:style-name="P67"><text:span text:style-name="T68">計畫未完成原因及預定完成日期</text:span></text:p>
          </table:table-cell>
          <table:table-cell table:style-name="TableCell69">
            <text:p text:style-name="P70"><text:span text:style-name="T71">執行成果(不超過50字，量化及具體成效說明)</text:span></text:p>
          </table:table-cell>
        </table:table-row>
        <table:table-row table:style-name="TableRow72">
          <table:table-cell table:style-name="TableCell73">
            <text:p text:style-name="P74"><text:span text:style-name="T75">公共設施之興建及其維護管理、環境衛生及綠美化事項</text:span></text:p>
          </table:table-cell>
          <table:table-cell table:style-name="TableCell76">
            <text:p text:style-name="P77">龍井梧棲區聯合垃圾衛生掩埋場回饋金-106年度麗水里周邊環境綠美化及維護工程(龍港路綠美化)<text:s/></text:p>
          </table:table-cell>
          <table:table-cell table:style-name="TableCell78">
            <text:p text:style-name="P79"><text:span text:style-name="T80">■</text:span><text:span text:style-name="T81">工程</text:span></text:p>
            <text:p text:style-name="P82"><text:span text:style-name="T83">□非工程</text:span></text:p>
          </table:table-cell>
          <table:table-cell table:style-name="TableCell84" table:number-rows-spanned="2">
            <text:p text:style-name="P85">105年12月12日臺中市政府環境保護局垃圾處理場所回饋金運用審議委員會</text:p>
            <text:p text:style-name="P86">105年第一次臨時會議。</text:p>
          </table:table-cell>
          <table:table-cell table:style-name="TableCell87">
            <text:p text:style-name="P88"><text:span text:style-name="T89">3</text:span><text:span text:style-name="T90">55</text:span><text:span text:style-name="T91">,</text:span><text:span text:style-name="T92">000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0606201</text:p>
          </table:table-cell>
          <table:table-cell table:style-name="TableCell97">
            <text:p text:style-name="P98">100%</text:p>
          </table:table-cell>
          <table:table-cell table:style-name="TableCell99">
            <text:p text:style-name="P100">355,00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已完成</text:p>
            <text:p text:style-name="P105">日期106年10月2日。</text:p>
          </table:table-cell>
          <table:table-cell table:style-name="TableCell106">
            <text:p text:style-name="P107"><text:span text:style-name="T108"><text:s/></text:span></text:p>
            <text:p text:style-name="P109">垃圾掩埋場相關設施旁進行周邊綠美化提升整體社區營造永續實績。</text:p>
          </table:table-cell>
        </table:table-row>
        <table:table-row table:style-name="TableRow110">
          <table:table-cell table:style-name="TableCell111">
            <text:p text:style-name="P112"><text:span text:style-name="T113">居民文康、體育、藝文、敬老慈幼暨環境教育、垃圾分類宣導活動等相關事項</text:span></text:p>
          </table:table-cell>
          <table:table-cell table:style-name="TableCell114">
            <text:p text:style-name="P115">臺中市龍井區106年度環境教育觀摩活動</text:p>
          </table:table-cell>
          <table:table-cell table:style-name="TableCell116">
            <text:p text:style-name="P117"><text:span text:style-name="T118">□工程</text:span></text:p>
            <text:p text:style-name="P119"><text:span text:style-name="T120">■</text:span><text:span text:style-name="T121">非工程</text:span></text:p>
          </table:table-cell>
          <table:covered-table-cell>
            <text:p text:style-name="P122"/>
          </table:covered-table-cell>
          <table:table-cell table:style-name="TableCell123">
            <text:p text:style-name="P124"><text:span text:style-name="T125">118</text:span><text:span text:style-name="T126">,</text:span><text:span text:style-name="T127">000</text:span></text:p>
          </table:table-cell>
          <table:table-cell table:style-name="TableCell128">
            <text:p text:style-name="P129">118,000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0%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<text:span text:style-name="T140">預定完成</text:span><text:span text:style-name="T141">日期106年12月。</text:span></text:p>
          </table:table-cell>
          <table:table-cell table:style-name="TableCell142">
            <text:p text:style-name="P143">參訪行政院環境保護署認證環境教育設施場所習得資源、能源永續利用觀念。</text:p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合 <text:s text:c="13"/>計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4</text:span><text:span text:style-name="T153">73</text:span><text:span text:style-name="T154">,</text:span><text:span text:style-name="T155">000</text:span></text:p>
          </table:table-cell>
          <table:table-cell table:style-name="TableCell156">
            <text:p text:style-name="P157">118,0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355,0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製表 <text:s text:c="9"/></text:span><text:span text:style-name="T172"><text:s text:c="3"/></text:span><text:span text:style-name="T173"><text:s text:c="13"/>單位主管 <text:s text:c="9"/></text:span><text:span text:style-name="T174"><text:s text:c="5"/></text:span><text:span text:style-name="T175"><text:s text:c="8"/>主計單位 <text:s text:c="5"/></text:span><text:span text:style-name="T176"><text:s text:c="8"/></text:span><text:span text:style-name="T177"><text:s text:c="8"/>機關首長</text:span></text:p>
      <text:p text:style-name="內文"><text:s text:c="20"/></text:p>
      <text:p text:style-name="P178">敬會 <text:s/>公建課</text:p>
      <text:p text:style-name="P179"/>
      <text:p text:style-name="P180"/>
      <text:p text:style-name="P181"/>
      <text:p text:style-name="P182"/>
      <text:soft-page-break/>
      <text:p text:style-name="P183"><text:span text:style-name="T184"><draw:frame draw:z-index="251660288" draw:id="id1" draw:style-name="a1" draw:name="Text Box 2" text:anchor-type="paragraph" svg:x="8.94167in" svg:y="-0.17569in" svg:width="0.77361in" svg:height="0.32083in" style:rel-width="scale" style:rel-height="scale"><draw:text-box><text:p text:style-name="P185">附件一</text:p></draw:text-box><svg:title/><svg:desc/></draw:frame></text:span><text:span text:style-name="T186">臺中市</text:span><text:span text:style-name="T187">垃圾處理場所回饋金執行狀況月報表</text:span></text:p>
      <text:p text:style-name="P188">填報日期：106.12.2</text:p>
      <text:p text:style-name="P189"><text:span text:style-name="T190">執行單位：</text:span><text:span text:style-name="T191">臺中市龍井區公所</text:span><text:span text:style-name="T192"><text:s text:c="67"/></text:span><text:span text:style-name="T193"><text:s text:c="15"/></text:span><text:span text:style-name="T194">執行年度：106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回饋項目</text:span></text:p>
          </table:table-cell>
          <table:table-cell table:style-name="TableCell212">
            <text:p text:style-name="P213"><text:span text:style-name="T214">計畫名稱</text:span></text:p>
          </table:table-cell>
          <table:table-cell table:style-name="TableCell215">
            <text:p text:style-name="P216"><text:span text:style-name="T217">類別</text:span></text:p>
          </table:table-cell>
          <table:table-cell table:style-name="TableCell218">
            <text:p text:style-name="P219"><text:span text:style-name="T220">核定會議次別</text:span></text:p>
          </table:table-cell>
          <table:table-cell table:style-name="TableCell221">
            <text:p text:style-name="P222"><text:span text:style-name="T223">核定金額（元）</text:span></text:p>
          </table:table-cell>
          <table:table-cell table:style-name="TableCell224">
            <text:p text:style-name="P225"><text:span text:style-name="T226">實際支付金額（元）</text:span></text:p>
          </table:table-cell>
          <table:table-cell table:style-name="TableCell227">
            <text:p text:style-name="P228"><text:span text:style-name="T229">發包案號</text:span></text:p>
          </table:table-cell>
          <table:table-cell table:style-name="TableCell230">
            <text:p text:style-name="P231"><text:span text:style-name="T232">執行進度(%)</text:span></text:p>
          </table:table-cell>
          <table:table-cell table:style-name="TableCell233">
            <text:p text:style-name="P234"><text:span text:style-name="T235">賸餘款(元)</text:span></text:p>
          </table:table-cell>
          <table:table-cell table:style-name="TableCell236">
            <text:p text:style-name="P237"><text:span text:style-name="T238">廠商違約金(元)</text:span></text:p>
          </table:table-cell>
          <table:table-cell table:style-name="TableCell239">
            <text:p text:style-name="P240"><text:span text:style-name="T241">計畫未完成原因</text:span></text:p>
            <text:p text:style-name="P242"><text:span text:style-name="T243">及預定完成日期</text:span></text:p>
          </table:table-cell>
          <table:table-cell table:style-name="TableCell244">
            <text:p text:style-name="P245"><text:span text:style-name="T246">執行成果(不超過50字，量化及具體成效說明)</text:span></text:p>
          </table:table-cell>
        </table:table-row>
        <table:table-row table:style-name="TableRow247">
          <table:table-cell table:style-name="TableCell248">
            <text:p text:style-name="P249"><text:span text:style-name="T250">公共設施之興建及其維護管理、環境衛生及綠美化事項</text:span></text:p>
          </table:table-cell>
          <table:table-cell table:style-name="TableCell251">
            <text:p text:style-name="P252">龍井梧棲區聯合垃圾衛生掩埋場回饋金-106年度麗水里週邊環境綠美化及維護工程(龍港路綠美化)</text:p>
          </table:table-cell>
          <table:table-cell table:style-name="TableCell253">
            <text:p text:style-name="P254"><text:span text:style-name="T255">■</text:span><text:span text:style-name="T256">工程</text:span></text:p>
            <text:p text:style-name="P257"><text:span text:style-name="T258">□非工程</text:span></text:p>
          </table:table-cell>
          <table:table-cell table:style-name="TableCell259" table:number-rows-spanned="2">
            <text:p text:style-name="P260">105年12月12日臺中市政府環境保護局垃圾處理場所回饋金運用審議委員會105年第1次臨時會議</text:p>
          </table:table-cell>
          <table:table-cell table:style-name="TableCell261">
            <text:p text:style-name="P262"><text:span text:style-name="T263">355</text:span><text:span text:style-name="T264">,</text:span><text:span text:style-name="T265">000</text:span>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00%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<text:s/>已完成日期106年10月2日</text:span></text:p>
          </table:table-cell>
          <table:table-cell table:style-name="TableCell279">
            <text:p text:style-name="P280">垃圾掩埋場相關設施旁進行周邊綠美化提升整體社區營造永續實績。</text:p>
          </table:table-cell>
        </table:table-row>
        <table:table-row table:style-name="TableRow281">
          <table:table-cell table:style-name="TableCell282">
            <text:p text:style-name="P283"><text:span text:style-name="T284">居民文康、體育、藝文、敬老慈幼暨環境教育、垃圾分類宣導活動等相關事項</text:span></text:p>
          </table:table-cell>
          <table:table-cell table:style-name="TableCell285">
            <text:p text:style-name="P286">臺中市龍井區106年度環境教育觀摩活動</text:p>
          </table:table-cell>
          <table:table-cell table:style-name="TableCell287">
            <text:p text:style-name="P288"><text:span text:style-name="T289">□工程</text:span></text:p>
            <text:p text:style-name="P290"><text:span text:style-name="T291">■</text:span><text:span text:style-name="T292">非工程</text:span>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118</text:span><text:span text:style-name="T297">,</text:span><text:span text:style-name="T298">000</text:span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%</text:p>
          </table:table-cell>
          <table:table-cell table:style-name="TableCell305">
            <text:p text:style-name="P306"><text:span text:style-name="T307">118</text:span><text:span text:style-name="T308">,</text:span><text:span text:style-name="T309">000</text:span>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預定完成日期106年12月</text:p>
          </table:table-cell>
          <table:table-cell table:style-name="TableCell314">
            <text:p text:style-name="P315">參訪行政院環境保護署認證環境教育設施場所習得資源、能源永續利用觀念</text:p>
          </table:table-cell>
        </table:table-row>
        <table:table-row table:style-name="TableRow316">
          <table:table-cell table:style-name="TableCell317" table:number-columns-spanned="3">
            <text:p text:style-name="P318">合 <text:s text:c="13"/>計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<text:span text:style-name="T323">473</text:span><text:span text:style-name="T324">,</text:span><text:span text:style-name="T325">000</text:span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18</text:span><text:span text:style-name="T335">,</text:span><text:span text:style-name="T336">000</text:span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製表 <text:s text:c="25"/>單位主管 <text:s text:c="22"/>主計單位 <text:s text:c="21"/>機關首長</text:p>
      <text:p text:style-name="P344"><text:s text:c="20"/></text:p>
      <text:p text:style-name="P345">敬會 <text:s/>公建課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李佳玟</dc:creator>
    <meta:creation-date>2022-04-08T06:37:00Z</meta:creation-date>
    <dc:date>2022-04-08T06:37:00Z</dc:date>
    <meta:print-date>2017-10-02T09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