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5" style:family="table-cell" style:parent-style-name="Default" style:data-style-name="N13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7" table:number-rows-spanned="1" table:style-name="ce6">
            <text:p>105年度臺中港特定區水資源回收中心回饋金使用狀況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執行單位:龍井區公所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回饋項目</text:p>
          </table:table-cell>
          <table:table-cell office:value-type="string" table:style-name="ce3">
            <text:p>計畫名稱</text:p>
          </table:table-cell>
          <table:table-cell office:value-type="string" table:style-name="ce3">
            <text:p>類別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執行金額</text:p>
          </table:table-cell>
          <table:table-cell office:value-type="string" table:style-name="ce3">
            <text:p>執行進度</text:p>
          </table:table-cell>
          <table:table-cell office:value-type="string" table:style-name="ce3">
            <text:p>執行成果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台中港特定區水資源回收中心回饋辦理道路排水溝等地方建設經費</text:p>
          </table:table-cell>
          <table:table-cell office:value-type="string" table:style-name="ce4">
            <text:p>105年度臺中港特定區水資源回收中心回饋金自治條例第7條</text:p>
          </table:table-cell>
          <table:table-cell office:value-type="string" table:style-name="ce4">
            <text:p>工程類</text:p>
          </table:table-cell>
          <table:table-cell office:value-type="string" table:style-name="ce4">
            <text:p>80萬</text:p>
          </table:table-cell>
          <table:table-cell office:value-type="string" table:style-name="ce4">
            <text:p>80萬</text:p>
          </table:table-cell>
          <table:table-cell office:value-type="percentage" office:value="1" table:style-name="ce5">
            <text:p>100%</text:p>
          </table:table-cell>
          <table:table-cell office:value-type="string" table:style-name="ce4">
            <text:p>辦理龍港路道路AC路面刨除重鋪<text:span text:style-name="T1">，該道路20年未改善，路面破損不平，經重鋪後道路平整，提供民眾安全通行道路。</text:span></text:p>
          </table:table-cell>
          <table:table-cell table:number-columns-repeated="16377" table:style-name="ce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馬宗佑</meta:initial-creator>
    <dc:creator>李佳玟</dc:creator>
    <meta:creation-date>2017-04-19T03:08:53Z</meta:creation-date>
    <dc:date>2022-04-08T06:30:14Z</dc:date>
  </office:meta>
</office:document-meta>
</file>