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vg:panose-1="0 0 0 0 0 0 0 0 0 0"/>
    <style:font-face style:name="Cambria" svg:font-family="Cambria" style:font-family-generic="roman" style:font-pitch="variable" svg:panose-1="2 4 5 3 5 4 6 3 2 4"/>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3472in" fo:text-indent="0.1041in" style:page-number="1"/>
    </style:style>
    <style:style style:name="T4" style:parent-style-name="預設段落字型" style:family="text">
      <style:text-properties style:font-name="標楷體" style:font-name-asian="標楷體" fo:font-size="15pt" style:font-size-asian="15pt" style:font-size-complex="15pt"/>
    </style:style>
    <style:style style:name="T5" style:parent-style-name="預設段落字型" style:family="text">
      <style:text-properties style:font-name="標楷體" style:font-name-asian="標楷體" fo:color="#000000" fo:font-size="15pt" style:font-size-asian="15pt" style:font-size-complex="15pt"/>
    </style:style>
    <style:style style:name="T6" style:parent-style-name="預設段落字型" style:family="text">
      <style:text-properties style:font-name="標楷體" style:font-name-asian="標楷體" fo:font-size="15pt" style:font-size-asian="15pt" style:font-size-complex="15pt"/>
    </style:style>
    <style:style style:name="T7" style:parent-style-name="預設段落字型" style:family="text">
      <style:text-properties style:font-name-asian="標楷體" style:font-weight-complex="bold" fo:color="#000000" fo:font-size="15pt" style:font-size-asian="15pt" style:font-size-complex="15pt"/>
    </style:style>
    <style:style style:name="P8" style:parent-style-name="內文" style:family="paragraph">
      <style:paragraph-properties fo:text-align="justify" fo:line-height="0.3194in" fo:text-indent="0.3736in"/>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fo:text-indent="0.3736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4"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asian="標楷體" style:font-weight-complex="bold" fo:font-size="14pt" style:font-size-asian="14pt" style:font-size-complex="14pt"/>
    </style:style>
    <style:style style:name="T20" style:parent-style-name="預設段落字型" style:family="text">
      <style:text-properties style:font-name-asian="標楷體" style:font-weight-complex="bold" fo:font-size="14pt" style:font-size-asian="14pt" style:font-size-complex="14pt"/>
    </style:style>
    <style:style style:name="T21" style:parent-style-name="預設段落字型" style:family="text">
      <style:text-properties style:font-name-asian="標楷體" style:font-weight-complex="bold" fo:font-size="14pt" style:font-size-asian="14pt" style:font-size-complex="14pt"/>
    </style:style>
    <style:style style:name="T22" style:parent-style-name="預設段落字型" style:family="text">
      <style:text-properties style:font-name-asian="標楷體" style:font-weight-complex="bold" fo:font-size="14pt" style:font-size-asian="14pt" style:font-size-complex="14pt"/>
    </style:style>
    <style:style style:name="T23" style:parent-style-name="預設段落字型" style:family="text">
      <style:text-properties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asian="標楷體" style:font-weight-complex="bold" fo:font-size="14pt" style:font-size-asian="14pt" style:font-size-complex="14pt"/>
    </style:style>
    <style:style style:name="T27" style:parent-style-name="預設段落字型" style:family="text">
      <style:text-properties style:font-name-asian="標楷體" style:font-weight-complex="bold" fo:font-size="14pt" style:font-size-asian="14pt" style:font-size-complex="14pt"/>
    </style:style>
    <style:style style:name="T28" style:parent-style-name="預設段落字型" style:family="text">
      <style:text-properties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6pt"/>
    </style:style>
    <style:style style:name="T33" style:parent-style-name="預設段落字型" style:family="text">
      <style:text-properties style:font-name="標楷體" style:font-name-asian="標楷體" fo:font-size="14pt" style:font-size-asian="14pt" style:font-size-complex="16pt"/>
    </style:style>
    <style:style style:name="T34" style:parent-style-name="預設段落字型" style:family="text">
      <style:text-properties style:font-name="標楷體" style:font-name-asian="標楷體" fo:font-size="14pt" style:font-size-asian="14pt" style:font-size-complex="16pt"/>
    </style:style>
    <style:style style:name="P35" style:parent-style-name="內文" style:family="paragraph">
      <style:paragraph-properties fo:text-align="justify" fo:line-height="0.3194in" fo:text-indent="0.3736in"/>
      <style:text-properties style:font-name="標楷體" style:font-name-asian="標楷體" fo:font-size="14pt" style:font-size-asian="14pt" style:font-size-complex="16pt"/>
    </style:style>
    <style:style style:name="P36" style:parent-style-name="內文" style:family="paragraph"/>
    <style:style style:name="T37" style:parent-style-name="預設段落字型" style:family="text">
      <style:text-properties style:font-name="標楷體" style:font-name-asian="標楷體" style:font-weight-complex="bold"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style:font-weight-complex="bold" fo:color="#000000" fo:font-size="14pt" style:font-size-asian="14pt" style:font-size-complex="14pt"/>
    </style:style>
    <style:style style:name="T40" style:parent-style-name="預設段落字型" style:family="text">
      <style:text-properties style:font-name="標楷體" style:font-name-asian="標楷體" style:font-weight-complex="bold" fo:color="#000000" fo:font-size="14pt" style:font-size-asian="14pt" style:font-size-complex="14pt"/>
    </style:style>
    <style:style style:name="T41" style:parent-style-name="預設段落字型" style:family="text">
      <style:text-properties style:font-name="標楷體" style:font-name-asian="標楷體" style:font-weight-complex="bold" fo:color="#000000" fo:font-size="14pt" style:font-size-asian="14pt" style:font-size-complex="14pt"/>
    </style:style>
    <style:style style:name="T42" style:parent-style-name="預設段落字型" style:family="text">
      <style:text-properties style:font-name="標楷體" style:font-name-asian="標楷體" style:font-weight-complex="bold" fo:color="#000000" fo:font-size="14pt" style:font-size-asian="14pt" style:font-size-complex="14pt"/>
    </style:style>
    <style:style style:name="T43" style:parent-style-name="預設段落字型" style:family="text">
      <style:text-properties style:font-name="標楷體" style:font-name-asian="標楷體" style:font-weight-complex="bold" fo:color="#000000" fo:font-size="14pt" style:font-size-asian="14pt" style:font-size-complex="14pt"/>
    </style:style>
    <style:style style:name="T44" style:parent-style-name="預設段落字型" style:family="text">
      <style:text-properties style:font-name="標楷體" style:font-name-asian="標楷體" style:font-weight-complex="bold" fo:color="#000000" fo:font-size="14pt" style:font-size-asian="14pt" style:font-size-complex="14pt"/>
    </style:style>
    <style:style style:name="T45" style:parent-style-name="預設段落字型" style:family="text">
      <style:text-properties style:font-name="標楷體" style:font-name-asian="標楷體" style:font-weight-complex="bold" fo:color="#000000" fo:font-size="14pt" style:font-size-asian="14pt" style:font-size-complex="14pt"/>
    </style:style>
    <style:style style:name="T46" style:parent-style-name="預設段落字型" style:family="text">
      <style:text-properties style:font-name="標楷體" style:font-name-asian="標楷體" style:font-weight-complex="bold" fo:color="#000000" fo:font-size="14pt" style:font-size-asian="14pt" style:font-size-complex="14pt"/>
    </style:style>
    <style:style style:name="P47" style:parent-style-name="內文" style:family="paragraph">
      <style:paragraph-properties fo:text-align="justify"/>
    </style:style>
    <style:style style:name="T48" style:parent-style-name="預設段落字型" style:family="text">
      <style:text-properties style:font-name="標楷體" style:font-name-asian="標楷體" style:font-weight-complex="bold"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style:font-weight-complex="bold"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style:font-weight-complex="bold"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style:font-weight-complex="bold" fo:color="#000000" fo:font-size="14pt" style:font-size-asian="14pt" style:font-size-complex="14pt"/>
    </style:style>
    <style:style style:name="T57" style:parent-style-name="預設段落字型" style:family="text">
      <style:text-properties style:font-name="標楷體" style:font-name-asian="標楷體" style:font-weight-complex="bold" fo:color="#000000" fo:font-size="14pt" style:font-size-asian="14pt" style:font-size-complex="14pt"/>
    </style:style>
    <style:style style:name="T58" style:parent-style-name="預設段落字型" style:family="text">
      <style:text-properties style:font-name="標楷體" style:font-name-asian="標楷體" style:font-weight-complex="bold" fo:color="#000000" fo:font-size="14pt" style:font-size-asian="14pt" style:font-size-complex="14pt"/>
    </style:style>
    <style:style style:name="T59" style:parent-style-name="預設段落字型" style:family="text">
      <style:text-properties style:font-name="標楷體" style:font-name-asian="標楷體" style:font-weight-complex="bold" fo:color="#000000" fo:font-size="14pt" style:font-size-asian="14pt" style:font-size-complex="14pt"/>
    </style:style>
    <style:style style:name="T60" style:parent-style-name="預設段落字型" style:family="text">
      <style:text-properties style:font-name="標楷體" style:font-name-asian="標楷體" style:font-weight-complex="bold" fo:color="#000000" fo:font-size="14pt" style:font-size-asian="14pt" style:font-size-complex="14pt"/>
    </style:style>
    <style:style style:name="T61" style:parent-style-name="預設段落字型" style:family="text">
      <style:text-properties style:font-name="標楷體" style:font-name-asian="標楷體" style:font-weight-complex="bold" fo:color="#000000" fo:font-size="14pt" style:font-size-asian="14pt" style:font-size-complex="14pt"/>
    </style:style>
    <style:style style:name="T62" style:parent-style-name="預設段落字型" style:family="text">
      <style:text-properties style:font-name="標楷體" style:font-name-asian="標楷體" style:font-weight-complex="bold" fo:color="#000000" fo:font-size="14pt" style:font-size-asian="14pt" style:font-size-complex="14pt"/>
    </style:style>
    <style:style style:name="T63" style:parent-style-name="預設段落字型" style:family="text">
      <style:text-properties style:font-name="標楷體" style:font-name-asian="標楷體" style:font-weight-complex="bold" fo:color="#000000" fo:font-size="14pt" style:font-size-asian="14pt" style:font-size-complex="14pt"/>
    </style:style>
    <style:style style:name="T64" style:parent-style-name="預設段落字型" style:family="text">
      <style:text-properties style:font-name="標楷體" style:font-name-asian="標楷體" fo:color="#FF0000" style:font-size-complex="12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fo:text-align="justify"/>
    </style:style>
    <style:style style:name="T67" style:parent-style-name="預設段落字型" style:family="text">
      <style:text-properties style:font-name="標楷體" style:font-name-asian="標楷體" style:font-weight-complex="bold" fo:color="#000000" fo:font-size="14pt" style:font-size-asian="14pt" style:font-size-complex="14pt"/>
    </style:style>
    <style:style style:name="T68" style:parent-style-name="預設段落字型" style:family="text">
      <style:text-properties style:font-name="標楷體" style:font-name-asian="標楷體" style:font-weight-complex="bold"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標楷體" style:font-name-asian="標楷體" style:font-weight-complex="bold" fo:color="#000000" fo:font-size="14pt" style:font-size-asian="14pt" style:font-size-complex="14pt"/>
    </style:style>
    <style:style style:name="P73" style:parent-style-name="內文" style:family="paragraph">
      <style:paragraph-properties fo:text-align="justify"/>
      <style:text-properties style:font-name="標楷體" style:font-name-asian="標楷體" style:font-weight-complex="bold" fo:color="#000000" fo:font-size="14pt" style:font-size-asian="14pt" style:font-size-complex="14pt"/>
    </style:style>
    <style:style style:name="P74" style:parent-style-name="內文" style:family="paragraph">
      <style:paragraph-properties fo:text-align="justify" fo:line-height="0.3194in"/>
    </style:style>
    <style:style style:name="T75" style:parent-style-name="預設段落字型" style:family="text">
      <style:text-properties style:font-name-asian="標楷體" style:font-weight-complex="bold" fo:font-size="14pt" style:font-size-asian="14pt" style:font-size-complex="14pt"/>
    </style:style>
    <style:style style:name="T76" style:parent-style-name="預設段落字型" style:family="text">
      <style:text-properties style:font-name-asian="標楷體" style:font-weight-complex="bold" fo:font-size="14pt" style:font-size-asian="14pt" style:font-size-complex="14pt"/>
    </style:style>
    <style:style style:name="T77" style:parent-style-name="預設段落字型" style:family="text">
      <style:text-properties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9" style:parent-style-name="內文" style:family="paragraph">
      <style:paragraph-properties fo:break-before="page" fo:text-align="justify" fo:line-height="0.3194in"/>
    </style:style>
    <style:style style:name="T80" style:parent-style-name="預設段落字型" style:family="text">
      <style:text-properties style:font-name="標楷體" style:font-name-asian="標楷體" fo:font-weight="bold" style:font-weight-asian="bold" fo:font-size="15pt" style:font-size-asian="15pt" style:font-size-complex="15pt"/>
    </style:style>
    <style:style style:name="T81" style:parent-style-name="預設段落字型" style:family="text">
      <style:text-properties style:font-name="標楷體" style:font-name-asian="標楷體" fo:font-weight="bold" style:font-weight-asian="bold" fo:color="#000000" fo:font-size="15pt" style:font-size-asian="15pt" style:font-size-complex="15pt"/>
    </style:style>
    <style:style style:name="T82" style:parent-style-name="預設段落字型" style:family="text">
      <style:text-properties style:font-name="標楷體" style:font-name-asian="標楷體" fo:font-weight="bold" style:font-weight-asian="bold" fo:font-size="15pt" style:font-size-asian="15pt" style:font-size-complex="15pt"/>
    </style:style>
    <style:style style:name="T83" style:parent-style-name="預設段落字型" style:family="text">
      <style:text-properties style:font-name-asian="標楷體" style:font-weight-complex="bold" fo:color="#000000" fo:font-size="15pt" style:font-size-asian="15pt" style:font-size-complex="15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asian="標楷體" style:font-weight-complex="bold" fo:color="#000000" fo:font-size="20pt" style:font-size-asian="20pt" style:font-size-complex="20pt"/>
    </style:style>
    <style:style style:name="TableColumn87" style:family="table-column">
      <style:table-column-properties style:column-width="2.2805in"/>
    </style:style>
    <style:style style:name="TableColumn88" style:family="table-column">
      <style:table-column-properties style:column-width="2.2791in"/>
    </style:style>
    <style:style style:name="TableColumn89" style:family="table-column">
      <style:table-column-properties style:column-width="2.343in"/>
    </style:style>
    <style:style style:name="Table86" style:family="table">
      <style:table-properties style:width="6.9027in" style:rel-width="100.86%" fo:margin-left="0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text-properties style:font-name="標楷體" style:font-name-asian="標楷體" fo:color="#000000"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text-properties style:font-name="標楷體" style:font-name-asian="標楷體" fo:color="#000000"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text-properties style:font-name="標楷體" style:font-name-asian="標楷體" fo:color="#000000"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text-autospace="none" fo:margin-left="0.25in" fo:text-indent="-0.25in">
        <style:tab-stops/>
      </style:paragraph-properties>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name-complex="標楷體-WinCharSetFFFF-H" style:letter-kerning="false"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name-complex="標楷體-WinCharSetFFFF-H" style:letter-kerning="false" style:font-size-complex="12pt"/>
    </style:style>
    <style:style style:name="T108" style:parent-style-name="預設段落字型" style:family="text">
      <style:text-properties style:font-name="標楷體" style:font-name-asian="標楷體" style:font-name-complex="標楷體-WinCharSetFFFF-H" fo:color="#000000" style:letter-kerning="false" style:font-size-complex="12pt"/>
    </style:style>
    <style:style style:name="T109" style:parent-style-name="預設段落字型" style:family="text">
      <style:text-properties style:font-name="標楷體" style:font-name-asian="標楷體" fo:color="#000000" style:font-size-complex="12pt"/>
    </style:style>
    <style:style style:name="P110" style:parent-style-name="內文" style:family="paragraph">
      <style:paragraph-properties style:text-autospace="none" fo:margin-left="0.1666in" fo:text-indent="-0.1666in">
        <style:tab-stops/>
      </style:paragraph-properties>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WinCharSetFFFF-H" fo:color="#000000" style:letter-kerning="false"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text-autospace="none" fo:margin-left="0.25in" fo:text-indent="-0.25in">
        <style:tab-stops/>
      </style:paragraph-properties>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name-complex="標楷體-WinCharSetFFFF-H" style:letter-kerning="false"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name-complex="標楷體-WinCharSetFFFF-H" style:letter-kerning="false" style:font-size-complex="12pt"/>
    </style:style>
    <style:style style:name="T127" style:parent-style-name="預設段落字型" style:family="text">
      <style:text-properties style:font-name="標楷體" style:font-name-asian="標楷體" style:font-name-complex="標楷體-WinCharSetFFFF-H" fo:color="#000000" style:letter-kerning="false" style:font-size-complex="12pt"/>
    </style:style>
    <style:style style:name="T128" style:parent-style-name="預設段落字型" style:family="text">
      <style:text-properties style:font-name="標楷體" style:font-name-asian="標楷體" fo:color="#000000" style:font-size-complex="12pt"/>
    </style:style>
    <style:style style:name="P129" style:parent-style-name="內文" style:family="paragraph">
      <style:paragraph-properties style:text-autospace="none"/>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32" style:parent-style-name="內文" style:family="paragraph">
      <style:paragraph-properties style:text-autospace="none"/>
      <style:text-properties style:font-name="標楷體" style:font-name-asian="標楷體" fo:color="#000000" style:font-size-complex="12pt" style:text-underline-type="single" style:text-underline-style="solid" style:text-underline-width="auto" style:text-underline-mode="continuous"/>
    </style:style>
    <style:style style:name="P133" style:parent-style-name="內文" style:family="paragraph">
      <style:paragraph-properties style:text-autospace="none"/>
    </style:style>
    <style:style style:name="T1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WinCharSetFFFF-H" fo:color="#000000" style:letter-kerning="false" style:font-size-complex="12pt" style:text-underline-type="single" style:text-underline-style="solid" style:text-underline-width="auto" style:text-underline-mode="continuous"/>
    </style:style>
    <style:style style:name="P136" style:parent-style-name="內文" style:family="paragraph">
      <style:paragraph-properties style:text-autospace="none"/>
      <style:text-properties style:font-name="標楷體" style:font-name-asian="標楷體" style:font-name-complex="標楷體-WinCharSetFFFF-H" fo:color="#000000" style:letter-kerning="false" style:font-size-complex="12pt" style:text-underline-type="single" style:text-underline-style="solid" style:text-underline-width="auto" style:text-underline-mode="continuous"/>
    </style:style>
    <style:style style:name="P137" style:parent-style-name="內文" style:family="paragraph">
      <style:paragraph-properties style:text-autospace="none"/>
    </style:style>
    <style:style style:name="T138" style:parent-style-name="預設段落字型" style:family="text">
      <style:text-properties style:font-name="標楷體" style:font-name-asian="標楷體" style:font-name-complex="標楷體-WinCharSetFFFF-H" fo:color="#000000" style:letter-kerning="false"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40" style:parent-style-name="內文" style:family="paragraph">
      <style:paragraph-properties fo:text-align="justify" fo:margin-left="0.2784in" fo:text-indent="-0.2784in">
        <style:tab-stops/>
      </style:paragraph-properties>
      <style:text-properties style:font-name="標楷體" style:font-name-asian="標楷體" fo:color="#000000"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fo:color="#000000"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text-autospace="none"/>
      <style:text-properties style:font-name="標楷體" style:font-name-asian="標楷體"/>
    </style:style>
    <style:style style:name="P146" style:parent-style-name="內文" style:family="paragraph">
      <style:paragraph-properties style:text-autospace="none" fo:margin-left="0.1972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style:text-autospace="none" fo:margin-left="0.25in" fo:text-indent="-0.25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fo:color="#FF0000"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text-autospace="none"/>
      <style:text-properties style:font-name="標楷體" style:font-name-asian="標楷體"/>
    </style:style>
    <style:style style:name="P170" style:parent-style-name="內文" style:family="paragraph">
      <style:paragraph-properties style:text-autospace="none"/>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P176" style:parent-style-name="內文" style:family="paragraph">
      <style:paragraph-properties style:text-autospace="none"/>
      <style:text-properties style:font-name="標楷體" style:font-name-asian="標楷體"/>
    </style:style>
    <style:style style:name="P177" style:parent-style-name="內文" style:family="paragraph">
      <style:paragraph-properties style:text-autospace="none"/>
      <style:text-properties style:font-name="標楷體" style:font-name-asian="標楷體"/>
    </style:style>
    <style:style style:name="P178" style:parent-style-name="內文" style:family="paragraph">
      <style:paragraph-properties style:text-autospace="none"/>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2" style:parent-style-name="內文" style:family="paragraph">
      <style:paragraph-properties style:text-autospace="none" fo:margin-left="0.4166in" fo:text-indent="-0.4166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5" style:parent-style-name="內文" style:family="paragraph">
      <style:paragraph-properties style:text-autospace="none" fo:margin-left="0.4166in" fo:text-indent="-0.4166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style:text-properties style:font-name="標楷體" style:font-name-asian="標楷體" fo:color="#000000" style:font-size-complex="12pt"/>
    </style:style>
    <style:style style:name="P190" style:parent-style-name="內文" style:family="paragraph">
      <style:paragraph-properties fo:text-align="justify"/>
      <style:text-properties style:font-name="標楷體" style:font-name-asian="標楷體" fo:color="#000000" style:font-size-complex="12pt"/>
    </style:style>
    <style:style style:name="P191" style:parent-style-name="內文" style:family="paragraph">
      <style:paragraph-properties style:text-autospace="none"/>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style:style>
    <style:style style:name="P194" style:parent-style-name="內文" style:family="paragraph">
      <style:paragraph-properties style:text-autospace="none"/>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color="#000000"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margin-left="0.5in" fo:text-indent="-0.5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indent="0.25in"/>
    </style:style>
    <style:style style:name="T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size-complex="12pt"/>
    </style:style>
    <style:style style:name="P215" style:parent-style-name="內文" style:family="paragraph">
      <style:paragraph-properties fo:margin-left="0.4166in">
        <style:tab-stops/>
      </style:paragraph-properties>
      <style:text-properties style:font-name="標楷體" style:font-name-asian="標楷體"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style:text-properties style:font-name="標楷體" style:font-name-asian="標楷體" fo:color="#000000" style:font-size-complex="12pt"/>
    </style:style>
    <style:style style:name="P218" style:parent-style-name="內文" style:family="paragraph">
      <style:paragraph-properties fo:text-align="justify" fo:margin-left="-0.0298in">
        <style:tab-stops/>
      </style:paragraph-properties>
      <style:text-properties style:font-name="標楷體" style:font-name-asian="標楷體"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margin-left="0.5833in" fo:text-indent="-0.3333in">
        <style:tab-stops/>
      </style:paragraph-properties>
    </style:style>
    <style:style style:name="T22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style:font-size-complex="12pt"/>
    </style:style>
    <style:style style:name="P229" style:parent-style-name="內文" style:family="paragraph">
      <style:text-properties style:font-name="標楷體" style:font-name-asian="標楷體" fo:color="#000000" style:font-size-complex="12pt"/>
    </style:style>
    <style:style style:name="P230" style:parent-style-name="內文" style:family="paragraph">
      <style:text-properties style:font-name="標楷體" style:font-name-asian="標楷體" fo:color="#000000" style:font-size-complex="12pt"/>
    </style:style>
    <style:style style:name="P231" style:parent-style-name="內文" style:family="paragraph">
      <style:paragraph-properties fo:margin-left="0.4166in" fo:text-indent="-0.4166in">
        <style:tab-stops/>
      </style:paragraph-properties>
    </style:style>
    <style:style style:name="T232" style:parent-style-name="預設段落字型" style:family="text">
      <style:text-properties style:font-name="標楷體" style:font-name-asian="標楷體" fo:color="#000000"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indent="0.25in"/>
      <style:text-properties style:font-name="標楷體" style:font-name-asian="標楷體" style:font-size-complex="12pt" style:text-underline-type="single" style:text-underline-style="solid" style:text-underline-width="auto" style:text-underline-mode="continuous"/>
    </style:style>
    <style:style style:name="P235" style:parent-style-name="內文" style:family="paragraph">
      <style:paragraph-properties fo:text-indent="0.25in"/>
      <style:text-properties style:font-name="標楷體" style:font-name-asian="標楷體" style:font-size-complex="12pt" style:text-underline-type="single" style:text-underline-style="solid" style:text-underline-width="auto" style:text-underline-mode="continuous"/>
    </style:style>
    <style:style style:name="P236" style:parent-style-name="內文" style:family="paragraph">
      <style:paragraph-properties fo:text-indent="0.25in"/>
    </style:style>
    <style:style style:name="T2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size-complex="12pt"/>
    </style:style>
    <style:style style:name="P239" style:parent-style-name="內文" style:family="paragraph">
      <style:paragraph-properties fo:margin-left="0.25in">
        <style:tab-stops/>
      </style:paragraph-properties>
      <style:text-properties style:font-name="標楷體" style:font-name-asian="標楷體" style:font-size-complex="12pt"/>
    </style:style>
    <style:style style:name="P240" style:parent-style-name="內文" style:family="paragraph">
      <style:paragraph-properties fo:text-align="justify"/>
      <style:text-properties style:font-name="標楷體" style:font-name-asian="標楷體" style:font-size-complex="12pt"/>
    </style:style>
    <style:style style:name="TableCell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 style:parent-style-name="內文" style:family="paragraph">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style:font-size-complex="12pt"/>
    </style:style>
    <style:style style:name="P245" style:parent-style-name="內文" style:family="paragraph">
      <style:text-properties style:font-name="標楷體" style:font-name-asian="標楷體" style:font-size-complex="12pt"/>
    </style:style>
    <style:style style:name="P246" style:parent-style-name="內文" style:family="paragraph">
      <style:text-properties style:font-name="標楷體" style:font-name-asian="標楷體" style:font-size-complex="12pt"/>
    </style:style>
    <style:style style:name="P247" style:parent-style-name="內文" style:family="paragraph">
      <style:text-properties style:font-name="標楷體" style:font-name-asian="標楷體" style:font-size-complex="12pt"/>
    </style:style>
    <style:style style:name="P248" style:parent-style-name="內文" style:family="paragraph">
      <style:text-properties style:font-name="標楷體" style:font-name-asian="標楷體" style:font-size-complex="12pt"/>
    </style:style>
    <style:style style:name="P249" style:parent-style-name="內文" style:family="paragraph">
      <style:text-properties style:font-name="標楷體" style:font-name-asian="標楷體" style:font-size-complex="12pt"/>
    </style:style>
    <style:style style:name="P250" style:parent-style-name="內文" style:family="paragraph">
      <style:text-properties style:font-name="標楷體" style:font-name-asian="標楷體" style:font-size-complex="12pt"/>
    </style:style>
    <style:style style:name="P251" style:parent-style-name="內文" style:family="paragraph">
      <style:text-properties style:font-name="標楷體" style:font-name-asian="標楷體" style:font-size-complex="12pt"/>
    </style:style>
    <style:style style:name="P252" style:parent-style-name="內文" style:family="paragraph">
      <style:text-properties style:font-name="標楷體" style:font-name-asian="標楷體" style:font-size-complex="12pt"/>
    </style:style>
    <style:style style:name="P253" style:parent-style-name="內文" style:family="paragraph">
      <style:paragraph-properties fo:text-align="justify"/>
      <style:text-properties style:font-name="標楷體" style:font-name-asian="標楷體" style:font-size-complex="12pt"/>
    </style:style>
    <style:style style:name="P254" style:parent-style-name="內文" style:family="paragraph">
      <style:paragraph-properties fo:text-align="justify" fo:margin-left="-0.0298in">
        <style:tab-stops/>
      </style:paragraph-properties>
      <style:text-properties style:font-name="標楷體" style:font-name-asian="標楷體" fo:color="#000000" style:font-size-complex="12pt"/>
    </style:style>
    <style:style style:name="TableRow255" style:family="table-row">
      <style:table-row-properties style:min-row-height="0.0916in"/>
    </style:style>
    <style:style style:name="TableCell2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 style:parent-style-name="內文" style:family="paragraph">
      <style:paragraph-properties fo:text-align="justify" fo:margin-left="0.4763in">
        <style:tab-stops/>
      </style:paragraph-properties>
    </style:style>
    <style:style style:name="T258" style:parent-style-name="預設段落字型" style:family="text">
      <style:text-properties style:font-name="標楷體" style:font-name-asian="標楷體" fo:color="#FF0000" style:font-size-complex="12pt"/>
    </style:style>
    <style:style style:name="P259" style:parent-style-name="內文" style:family="paragraph">
      <style:paragraph-properties fo:text-align="justify" fo:margin-left="-0.0298in">
        <style:tab-stops/>
      </style:paragraph-properties>
      <style:text-properties style:font-name="標楷體" style:font-name-asian="標楷體" style:font-size-complex="12pt"/>
    </style:style>
    <style:style style:name="TableRow260" style:family="table-row">
      <style:table-row-properties style:min-row-height="1.4166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style:style>
    <style:style style:name="T263" style:parent-style-name="預設段落字型" style:family="text">
      <style:text-properties style:font-name="標楷體" style:font-name-asian="標楷體" fo:color="#FF0000" style:font-size-complex="12pt"/>
    </style:style>
    <style:style style:name="T26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style:font-size-complex="12pt"/>
    </style:style>
    <style:style style:name="P267" style:parent-style-name="內文" style:family="paragraph">
      <style:paragraph-properties fo:text-align="justify"/>
      <style:text-properties style:font-name="標楷體" style:font-name-asian="標楷體" fo:color="#000000" style:font-size-complex="12pt"/>
    </style:style>
    <style:style style:name="P268" style:parent-style-name="內文" style:family="paragraph">
      <style:paragraph-properties fo:text-align="justify"/>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fo:background-color="#E7E6E6" style:text-underline-type="single" style:text-underline-style="solid" style:text-underline-width="auto" style:text-underline-mode="continuous"/>
    </style:style>
    <style:style style:name="P272" style:parent-style-name="內文" style:family="paragraph">
      <style:paragraph-properties fo:text-align="justify"/>
    </style:style>
    <style:style style:name="T273" style:parent-style-name="預設段落字型" style:family="text">
      <style:text-properties style:font-name="標楷體" style:font-name-asian="標楷體" fo:color="#000000" style:font-size-complex="12pt" fo:background-color="#E7E6E6"/>
    </style:style>
    <style:style style:name="T274" style:parent-style-name="預設段落字型" style:family="text">
      <style:text-properties style:font-name="標楷體" style:font-name-asian="標楷體" fo:color="#000000" style:font-size-complex="12pt" fo:background-color="#E7E6E6" style:text-underline-type="single" style:text-underline-style="solid" style:text-underline-width="auto" style:text-underline-mode="continuous"/>
    </style:style>
    <style:style style:name="P275" style:parent-style-name="內文" style:family="paragraph">
      <style:paragraph-properties fo:text-align="justify"/>
    </style:style>
    <style:style style:name="T276" style:parent-style-name="預設段落字型" style:family="text">
      <style:text-properties style:font-name="標楷體" style:font-name-asian="標楷體" fo:color="#000000" style:font-size-complex="12pt" fo:background-color="#E7E6E6"/>
    </style:style>
    <style:style style:name="T277" style:parent-style-name="預設段落字型" style:family="text">
      <style:text-properties style:font-name="標楷體" style:font-name-asian="標楷體" fo:color="#000000" style:font-size-complex="12pt" fo:background-color="#E7E6E6"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79" style:parent-style-name="內文" style:family="paragraph">
      <style:paragraph-properties fo:text-align="justify"/>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indent="0.1666in"/>
    </style:style>
    <style:style style:name="T2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size-complex="12pt"/>
    </style:style>
    <style:style style:name="P286" style:parent-style-name="內文" style:family="paragraph">
      <style:paragraph-properties fo:text-indent="0.1666in"/>
      <style:text-properties style:font-name="標楷體" style:font-name-asian="標楷體" style:font-size-complex="12pt"/>
    </style:style>
    <style:style style:name="P287" style:parent-style-name="內文" style:family="paragraph">
      <style:paragraph-properties fo:text-indent="0.3333in"/>
      <style:text-properties style:font-name="標楷體" style:font-name-asian="標楷體" style:font-size-complex="12pt"/>
    </style:style>
    <style:style style:name="P288" style:parent-style-name="內文" style:family="paragraph">
      <style:paragraph-properties fo:text-indent="0.3333in"/>
      <style:text-properties style:font-name="標楷體" style:font-name-asian="標楷體" style:font-size-complex="12pt"/>
    </style:style>
    <style:style style:name="P289" style:parent-style-name="內文" style:family="paragraph">
      <style:paragraph-properties fo:text-align="justify" fo:margin-left="0.4763in">
        <style:tab-stops/>
      </style:paragraph-properties>
      <style:text-properties style:font-name="標楷體" style:font-name-asian="標楷體"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fo:color="#000000" style:font-size-complex="12pt"/>
    </style:style>
    <style:style style:name="P292" style:parent-style-name="內文" style:family="paragraph">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fo:background-color="#E7E6E6"/>
    </style:style>
    <style:style style:name="T297" style:parent-style-name="預設段落字型" style:family="text">
      <style:text-properties style:font-name="標楷體" style:font-name-asian="標楷體" fo:color="#000000" style:font-size-complex="12pt" fo:background-color="#E7E6E6"/>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P300" style:parent-style-name="內文" style:family="paragraph">
      <style:text-properties style:font-name="標楷體" style:font-name-asian="標楷體" fo:color="#000000" style:font-size-complex="12pt"/>
    </style:style>
    <style:style style:name="P301" style:parent-style-name="內文" style:family="paragraph">
      <style:paragraph-properties fo:text-align="justify"/>
      <style:text-properties style:font-name="標楷體" style:font-name-asian="標楷體" fo:color="#000000" style:font-size-complex="12pt"/>
    </style:style>
    <style:style style:name="P302" style:parent-style-name="內文" style:family="paragraph">
      <style:paragraph-properties fo:text-align="justify" fo:margin-left="-0.0298in">
        <style:tab-stops/>
      </style:paragraph-properties>
      <style:text-properties style:font-name="標楷體" style:font-name-asian="標楷體" style:font-size-complex="12pt"/>
    </style:style>
    <style:style style:name="TableRow303" style:family="table-row">
      <style:table-row-properties style:min-row-height="0.0666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text-autospace="none"/>
    </style:style>
    <style:style style:name="T306" style:parent-style-name="預設段落字型" style:family="text">
      <style:text-properties style:font-name="標楷體" style:font-name-asian="標楷體" fo:color="#FF0000" style:font-size-complex="12pt"/>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9" style:parent-style-name="內文" style:family="paragraph">
      <style:paragraph-properties style:text-autospace="none"/>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2" style:parent-style-name="內文" style:family="paragraph">
      <style:paragraph-properties style:text-autospace="none"/>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fo:margin-left="0.4763in">
        <style:tab-stops/>
      </style:paragraph-properties>
      <style:text-properties style:font-name="標楷體" style:font-name-asian="標楷體"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text-autospace="none"/>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color="#000000" style:font-size-complex="12pt"/>
    </style:style>
    <style:style style:name="TableRow324" style:family="table-row">
      <style:table-row-properties style:min-row-height="0.175i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fo:color="#000000"/>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font-style="italic" style:font-style-asian="italic" fo:color="#000000"/>
    </style:style>
    <style:style style:name="T348" style:parent-style-name="預設段落字型" style:family="text">
      <style:text-properties style:font-name="標楷體" style:font-name-asian="標楷體" fo:font-style="italic" style:font-style-asian="italic" fo:color="#000000"/>
    </style:style>
    <style:style style:name="T349" style:parent-style-name="預設段落字型" style:family="text">
      <style:text-properties style:font-name="標楷體" style:font-name-asian="標楷體" fo:font-style="italic" style:font-style-asian="italic" fo:color="#000000"/>
    </style:style>
    <style:style style:name="T350" style:parent-style-name="預設段落字型" style:family="text">
      <style:text-properties style:font-name="標楷體" style:font-name-asian="標楷體" fo:color="#000000"/>
    </style:style>
    <style:style style:name="P351" style:parent-style-name="內文" style:family="paragraph">
      <style:text-properties style:font-name="標楷體" style:font-name-asian="標楷體" fo:color="#000000"/>
    </style:style>
    <style:style style:name="P352" style:parent-style-name="內文" style:family="paragraph">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color="#000000" style:font-size-complex="12pt"/>
    </style:style>
    <style:style style:name="P387" style:parent-style-name="內文" style:family="paragraph">
      <style:paragraph-properties fo:text-align="justify"/>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fo:color="#000000" style:font-size-complex="12pt"/>
    </style:style>
    <style:style style:name="TableRow390" style:family="table-row">
      <style:table-row-properties style:min-row-height="0.1333in"/>
    </style:style>
    <style:style style:name="TableCell391" style:family="table-cell">
      <style:table-cell-properties fo:border="0.0069in solid #000000" style:writing-mode="lr-tb" fo:padding-top="0in" fo:padding-left="0.075in" fo:padding-bottom="0in" fo:padding-right="0.075in"/>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P398" style:parent-style-name="內文" style:family="paragraph">
      <style:paragraph-properties fo:text-align="justify" fo:margin-left="0.5909in">
        <style:tab-stops/>
      </style:paragraph-properties>
    </style:style>
    <style:style style:name="T39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style:font-size-complex="12pt"/>
    </style:style>
    <style:style style:name="P435" style:parent-style-name="內文" style:family="paragraph">
      <style:text-properties style:font-name="標楷體" style:font-name-asian="標楷體" fo:color="#000000" style:font-size-complex="12pt"/>
    </style:style>
    <style:style style:name="P436" style:parent-style-name="內文" style:family="paragraph">
      <style:text-properties style:font-name="標楷體" style:font-name-asian="標楷體" fo:color="#000000" style:font-size-complex="12pt"/>
    </style:style>
    <style:style style:name="P437" style:parent-style-name="內文" style:family="paragraph">
      <style:text-properties style:font-name="標楷體" style:font-name-asian="標楷體" fo:color="#000000" style:font-size-complex="12pt"/>
    </style:style>
    <style:style style:name="P438" style:parent-style-name="內文" style:family="paragraph">
      <style:text-properties style:font-name="標楷體" style:font-name-asian="標楷體" fo:color="#000000" style:font-size-complex="12pt"/>
    </style:style>
    <style:style style:name="P439" style:parent-style-name="內文" style:family="paragraph">
      <style:text-properties style:font-name="標楷體" style:font-name-asian="標楷體" fo:color="#000000" style:font-size-complex="12pt"/>
    </style:style>
    <style:style style:name="P440" style:parent-style-name="內文" style:family="paragraph">
      <style:text-properties style:font-name="標楷體" style:font-name-asian="標楷體" fo:color="#000000" style:font-size-complex="12pt"/>
    </style:style>
    <style:style style:name="P441" style:parent-style-name="內文" style:family="paragraph">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448" style:parent-style-name="內文" style:family="paragraph">
      <style:paragraph-properties fo:text-align="justify" fo:margin-left="0.2951in" fo:text-indent="-0.2951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TableCell449" style:family="table-cell">
      <style:table-cell-properties fo:border="0.0069in solid #000000" style:writing-mode="lr-tb" fo:padding-top="0in" fo:padding-left="0.075in" fo:padding-bottom="0in" fo:padding-right="0.075in"/>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內文" style:family="paragraph">
      <style:text-properties style:font-name="標楷體" style:font-name-asian="標楷體"/>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size-complex="12pt"/>
    </style:style>
    <style:style style:name="P461" style:parent-style-name="內文" style:family="paragraph">
      <style:text-properties style:font-name="標楷體" style:font-name-asian="標楷體" style:font-size-complex="12pt"/>
    </style:style>
    <style:style style:name="P462" style:parent-style-name="內文" style:family="paragraph">
      <style:text-properties style:font-name="標楷體" style:font-name-asian="標楷體" style:font-size-complex="12pt"/>
    </style:style>
    <style:style style:name="P463" style:parent-style-name="內文" style:family="paragraph">
      <style:text-properties style:font-name="標楷體" style:font-name-asian="標楷體" style:font-size-complex="12pt"/>
    </style:style>
    <style:style style:name="P464" style:parent-style-name="內文" style:family="paragraph">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color="#000000" style:font-size-complex="12pt"/>
    </style:style>
    <style:style style:name="P469" style:parent-style-name="內文" style:family="paragraph">
      <style:text-properties style:font-name="標楷體" style:font-name-asian="標楷體" fo:color="#000000" style:font-size-complex="12pt"/>
    </style:style>
    <style:style style:name="P470" style:parent-style-name="內文" style:family="paragraph">
      <style:text-properties style:font-name="標楷體" style:font-name-asian="標楷體" fo:color="#000000" style:font-size-complex="12pt"/>
    </style:style>
    <style:style style:name="P471" style:parent-style-name="內文" style:family="paragraph">
      <style:text-properties style:font-name="標楷體" style:font-name-asian="標楷體" fo:color="#000000" style:font-size-complex="12pt"/>
    </style:style>
    <style:style style:name="P472" style:parent-style-name="內文" style:family="paragraph">
      <style:text-properties style:font-name="標楷體" style:font-name-asian="標楷體" fo:color="#000000" style:font-size-complex="12pt"/>
    </style:style>
    <style:style style:name="P473" style:parent-style-name="內文" style:family="paragraph">
      <style:text-properties style:font-name="標楷體" style:font-name-asian="標楷體" fo:color="#000000" style:font-size-complex="12pt"/>
    </style:style>
    <style:style style:name="P474" style:parent-style-name="內文" style:family="paragraph">
      <style:text-properties style:font-name="標楷體" style:font-name-asian="標楷體" fo:color="#000000" style:font-size-complex="12pt"/>
    </style:style>
    <style:style style:name="P475" style:parent-style-name="內文" style:family="paragraph">
      <style:text-properties style:font-name="標楷體" style:font-name-asian="標楷體" fo:color="#000000" style:font-size-complex="12pt"/>
    </style:style>
    <style:style style:name="P476" style:parent-style-name="內文" style:family="paragraph">
      <style:text-properties style:font-name="標楷體" style:font-name-asian="標楷體" fo:color="#000000" style:font-size-complex="12pt"/>
    </style:style>
    <style:style style:name="P477" style:parent-style-name="內文" style:family="paragraph">
      <style:text-properties style:font-name="標楷體" style:font-name-asian="標楷體" fo:color="#000000" style:font-size-complex="12pt"/>
    </style:style>
    <style:style style:name="P478" style:parent-style-name="內文" style:family="paragraph">
      <style:paragraph-properties fo:text-align="justify" fo:margin-left="0.2784in" fo:text-indent="-0.2784in">
        <style:tab-stops/>
      </style:paragraph-properties>
      <style:text-properties style:font-name="標楷體" style:font-name-asian="標楷體" style:font-size-complex="12pt"/>
    </style:style>
    <style:style style:name="TableCell479" style:family="table-cell">
      <style:table-cell-properties fo:border="0.0069in solid #000000" style:writing-mode="lr-tb" fo:padding-top="0in" fo:padding-left="0.075in" fo:padding-bottom="0in" fo:padding-right="0.075in"/>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fo:color="#000000" style:font-size-complex="12pt"/>
    </style:style>
    <style:style style:name="P493" style:parent-style-name="內文" style:family="paragraph">
      <style:text-properties style:font-name="標楷體" style:font-name-asian="標楷體" fo:color="#000000" style:font-size-complex="12pt"/>
    </style:style>
    <style:style style:name="P494" style:parent-style-name="內文" style:family="paragraph">
      <style:text-properties style:font-name="標楷體" style:font-name-asian="標楷體" fo:color="#000000" style:font-size-complex="12pt"/>
    </style:style>
    <style:style style:name="P495" style:parent-style-name="內文" style:family="paragraph">
      <style:text-properties style:font-name="標楷體" style:font-name-asian="標楷體" fo:color="#000000" style:font-size-complex="12pt"/>
    </style:style>
    <style:style style:name="P496" style:parent-style-name="內文" style:family="paragraph">
      <style:text-properties style:font-name="標楷體" style:font-name-asian="標楷體" fo:color="#000000" style:font-size-complex="12pt"/>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標楷體" style:font-name-asian="標楷體" fo:color="#000000" style:font-size-complex="12pt"/>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fo:color="#000000" style:font-size-complex="12pt"/>
    </style:style>
    <style:style style:name="P516" style:parent-style-name="內文" style:family="paragraph">
      <style:paragraph-properties fo:text-align="justify"/>
      <style:text-properties style:font-name="標楷體" style:font-name-asian="標楷體" style:font-size-complex="12pt"/>
    </style:style>
    <style:style style:name="P517" style:parent-style-name="內文" style:family="paragraph">
      <style:paragraph-properties fo:text-align="justify"/>
      <style:text-properties style:font-name="標楷體" style:font-name-asian="標楷體" style:font-size-complex="12pt"/>
    </style:style>
    <style:style style:name="TableRow518" style:family="table-row">
      <style:table-row-properties style:min-row-height="0.075in"/>
    </style:style>
    <style:style style:name="TableCell519" style:family="table-cell">
      <style:table-cell-properties fo:border="0.0069in solid #000000" style:writing-mode="lr-tb" fo:padding-top="0in" fo:padding-left="0.075in" fo:padding-bottom="0in" fo:padding-right="0.075in"/>
    </style:style>
    <style:style style:name="T520" style:parent-style-name="預設段落字型" style:family="text">
      <style:text-properties style:font-name="標楷體" style:font-name-asian="標楷體" fo:color="#FF0000" style:font-size-complex="12pt"/>
    </style:style>
    <style:style style:name="T52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size-complex="12pt"/>
    </style:style>
    <style:style style:name="P525" style:parent-style-name="內文" style:family="paragraph">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fo:color="#000000" style:font-size-complex="12pt"/>
    </style:style>
    <style:style style:name="T529" style:parent-style-name="預設段落字型" style:family="text">
      <style:text-properties style:font-name="標楷體" style:font-name-asian="標楷體" fo:color="#C00000" style:font-size-complex="12pt"/>
    </style:style>
    <style:style style:name="T530" style:parent-style-name="預設段落字型" style:family="text">
      <style:text-properties style:font-name="標楷體" style:font-name-asian="標楷體" fo:color="#000000" style:font-size-complex="12pt"/>
    </style:style>
    <style:style style:name="P531" style:parent-style-name="內文" style:family="paragraph">
      <style:text-properties style:font-name="標楷體" style:font-name-asian="標楷體" fo:color="#000000" style:font-size-complex="12pt"/>
    </style:style>
    <style:style style:name="P532" style:parent-style-name="內文" style:family="paragraph">
      <style:text-properties style:font-name="標楷體" style:font-name-asian="標楷體" fo:color="#000000" style:font-size-complex="12pt"/>
    </style:style>
    <style:style style:name="P533" style:parent-style-name="內文" style:family="paragraph">
      <style:text-properties style:font-name="標楷體" style:font-name-asian="標楷體" fo:color="#000000" style:font-size-complex="12pt"/>
    </style:style>
    <style:style style:name="P534" style:parent-style-name="內文" style:family="paragraph">
      <style:text-properties style:font-name="標楷體" style:font-name-asian="標楷體" fo:color="#000000" style:font-size-complex="12pt"/>
    </style:style>
    <style:style style:name="P535" style:parent-style-name="內文" style:family="paragraph">
      <style:paragraph-properties fo:text-align="justify" fo:margin-left="0.2951in" fo:text-indent="-0.2951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TableCell536" style:family="table-cell">
      <style:table-cell-properties fo:border="0.0069in solid #000000" style:writing-mode="lr-tb" fo:padding-top="0in" fo:padding-left="0.075in" fo:padding-bottom="0in" fo:padding-right="0.075in"/>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size-complex="12pt"/>
    </style:style>
    <style:style style:name="P540" style:parent-style-name="內文" style:family="paragraph">
      <style:paragraph-properties fo:text-align="justify" fo:margin-left="0.2784in" fo:text-indent="-0.2784in">
        <style:tab-stops/>
      </style:paragraph-properties>
      <style:text-properties style:font-name="標楷體" style:font-name-asian="標楷體" style:font-size-complex="12pt"/>
    </style:style>
    <style:style style:name="P541" style:parent-style-name="內文" style:family="paragraph">
      <style:paragraph-properties fo:text-align="justify" fo:margin-left="0.2784in" fo:text-indent="-0.2784in">
        <style:tab-stops/>
      </style:paragraph-properties>
      <style:text-properties style:font-name="標楷體" style:font-name-asian="標楷體" style:font-size-complex="12pt"/>
    </style:style>
    <style:style style:name="P542" style:parent-style-name="內文" style:family="paragraph">
      <style:paragraph-properties fo:text-align="justify" fo:margin-left="0.2784in" fo:text-indent="-0.2784in">
        <style:tab-stops/>
      </style:paragraph-properties>
      <style:text-properties style:font-name="標楷體" style:font-name-asian="標楷體" style:font-size-complex="12pt"/>
    </style:style>
    <style:style style:name="P543" style:parent-style-name="內文" style:family="paragraph">
      <style:paragraph-properties fo:text-align="justify" fo:margin-left="0.2784in" fo:text-indent="-0.2784in">
        <style:tab-stops/>
      </style:paragraph-properties>
      <style:text-properties style:font-name="標楷體" style:font-name-asian="標楷體" style:font-size-complex="12pt"/>
    </style:style>
    <style:style style:name="P544" style:parent-style-name="內文" style:family="paragraph">
      <style:paragraph-properties fo:text-align="justify" fo:margin-left="0.2784in" fo:text-indent="-0.2784in">
        <style:tab-stops/>
      </style:paragraph-properties>
      <style:text-properties style:font-name="標楷體" style:font-name-asian="標楷體" style:font-size-complex="12pt"/>
    </style:style>
    <style:style style:name="P545" style:parent-style-name="內文" style:family="paragraph">
      <style:paragraph-properties fo:text-align="justify" fo:margin-left="0.2784in" fo:text-indent="-0.2784in">
        <style:tab-stops/>
      </style:paragraph-properties>
      <style:text-properties style:font-name="標楷體" style:font-name-asian="標楷體" style:font-size-complex="12pt"/>
    </style:style>
    <style:style style:name="P546" style:parent-style-name="內文" style:family="paragraph">
      <style:paragraph-properties fo:text-align="justify" fo:margin-left="0.2784in" fo:text-indent="-0.2784in">
        <style:tab-stops/>
      </style:paragraph-properties>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50" style:parent-style-name="內文" style:family="paragraph">
      <style:paragraph-properties fo:text-align="justify" fo:margin-left="0.2784in" fo:text-indent="-0.2784in">
        <style:tab-stops/>
      </style:paragraph-properties>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54" style:parent-style-name="內文" style:family="paragraph">
      <style:paragraph-properties fo:text-align="justify" fo:margin-left="0.2784in" fo:text-indent="-0.2784in">
        <style:tab-stops/>
      </style:paragraph-properties>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57" style:parent-style-name="內文" style:family="paragraph">
      <style:paragraph-properties fo:text-align="justify" fo:margin-left="0.2784in" fo:text-indent="-0.2784in">
        <style:tab-stops/>
      </style:paragraph-properties>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62" style:parent-style-name="內文" style:family="paragraph">
      <style:paragraph-properties fo:text-align="justify" fo:margin-left="0.2784in" fo:text-indent="-0.2784in">
        <style:tab-stops/>
      </style:paragraph-properties>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565" style:family="table-cell">
      <style:table-cell-properties fo:border="0.0069in solid #000000" style:writing-mode="lr-tb" fo:padding-top="0in" fo:padding-left="0.075in" fo:padding-bottom="0in" fo:padding-right="0.075in"/>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P571" style:parent-style-name="內文" style:family="paragraph">
      <style:paragraph-properties fo:text-align="justify" fo:margin-left="0.2784in" fo:text-indent="-0.2784in">
        <style:tab-stops/>
      </style:paragraph-properties>
      <style:text-properties style:font-name="標楷體" style:font-name-asian="標楷體" style:font-size-complex="12pt"/>
    </style:style>
    <style:style style:name="P572" style:parent-style-name="內文" style:family="paragraph">
      <style:paragraph-properties fo:text-align="justify" fo:margin-left="0.2784in" fo:text-indent="-0.2784in">
        <style:tab-stops/>
      </style:paragraph-properties>
      <style:text-properties style:font-name="標楷體" style:font-name-asian="標楷體" style:font-size-complex="12pt"/>
    </style:style>
    <style:style style:name="P573" style:parent-style-name="內文" style:family="paragraph">
      <style:paragraph-properties fo:text-align="justify" fo:margin-left="0.2784in" fo:text-indent="-0.2784in">
        <style:tab-stops/>
      </style:paragraph-properties>
      <style:text-properties style:font-name="標楷體" style:font-name-asian="標楷體" style:font-size-complex="12pt"/>
    </style:style>
    <style:style style:name="P574" style:parent-style-name="內文" style:family="paragraph">
      <style:paragraph-properties fo:text-align="justify" fo:margin-left="0.2784in" fo:text-indent="-0.2784in">
        <style:tab-stops/>
      </style:paragraph-properties>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fo:color="#000000"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fo:color="#000000" style:font-size-complex="12pt"/>
    </style:style>
    <style:style style:name="T583" style:parent-style-name="預設段落字型" style:family="text">
      <style:text-properties style:font-name="標楷體" style:font-name-asian="標楷體" fo:color="#000000" style:font-size-complex="12pt"/>
    </style:style>
    <style:style style:name="T584" style:parent-style-name="預設段落字型" style:family="text">
      <style:text-properties style:font-name="標楷體" style:font-name-asian="標楷體" fo:color="#000000" style:font-size-complex="12pt"/>
    </style:style>
    <style:style style:name="T585" style:parent-style-name="預設段落字型" style:family="text">
      <style:text-properties style:font-name="標楷體" style:font-name-asian="標楷體" fo:color="#000000" style:font-size-complex="12pt"/>
    </style:style>
    <style:style style:name="TableRow586" style:family="table-row">
      <style:table-row-properties style:min-row-height="0.1in"/>
    </style:style>
    <style:style style:name="TableCell587" style:family="table-cell">
      <style:table-cell-properties fo:border="0.0069in solid #000000" style:writing-mode="lr-tb" fo:padding-top="0in" fo:padding-left="0.075in" fo:padding-bottom="0in" fo:padding-right="0.075in"/>
    </style:style>
    <style:style style:name="T588" style:parent-style-name="預設段落字型" style:family="text">
      <style:text-properties style:font-name="標楷體" style:font-name-asian="標楷體" fo:color="#FF0000" style:font-size-complex="12pt"/>
    </style:style>
    <style:style style:name="T589" style:parent-style-name="預設段落字型" style:family="text">
      <style:text-properties style:font-name="標楷體" style:font-name-asian="標楷體" fo:color="#FF0000" style:font-size-complex="12pt"/>
    </style:style>
    <style:style style:name="T590" style:parent-style-name="預設段落字型" style:family="text">
      <style:text-properties style:font-name="標楷體" style:font-name-asian="標楷體" fo:color="#000000" style:font-size-complex="12pt"/>
    </style:style>
    <style:style style:name="T59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color="#000000" style:font-size-complex="12pt"/>
    </style:style>
    <style:style style:name="P595" style:parent-style-name="內文" style:family="paragraph">
      <style:text-properties style:font-name="標楷體" style:font-name-asian="標楷體" fo:color="#000000" style:font-size-complex="12pt"/>
    </style:style>
    <style:style style:name="P596" style:parent-style-name="內文" style:family="paragraph">
      <style:text-properties style:font-name="標楷體" style:font-name-asian="標楷體" fo:color="#000000" style:font-size-complex="12pt"/>
    </style:style>
    <style:style style:name="P597" style:parent-style-name="內文" style:family="paragraph">
      <style:text-properties style:font-name="標楷體" style:font-name-asian="標楷體" fo:color="#000000" style:font-size-complex="12pt"/>
    </style:style>
    <style:style style:name="P598" style:parent-style-name="內文" style:family="paragraph">
      <style:text-properties style:font-name="標楷體" style:font-name-asian="標楷體" fo:color="#000000" style:font-size-complex="12pt"/>
    </style:style>
    <style:style style:name="P599" style:parent-style-name="內文" style:family="paragraph">
      <style:text-properties style:font-name="標楷體" style:font-name-asian="標楷體" fo:color="#000000" style:font-size-complex="12pt"/>
    </style:style>
    <style:style style:name="P600" style:parent-style-name="內文" style:family="paragraph">
      <style:text-properties style:font-name="標楷體" style:font-name-asian="標楷體" fo:color="#000000" style:font-size-complex="12pt"/>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color="#000000" style:font-size-complex="12pt"/>
    </style:style>
    <style:style style:name="T60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size-complex="12pt"/>
    </style:style>
    <style:style style:name="P618" style:parent-style-name="內文" style:family="paragraph">
      <style:paragraph-properties fo:text-align="justify"/>
      <style:text-properties style:font-name="標楷體" style:font-name-asian="標楷體" style:font-size-complex="12pt"/>
    </style:style>
    <style:style style:name="P619" style:parent-style-name="內文" style:family="paragraph">
      <style:paragraph-properties fo:text-align="justify"/>
      <style:text-properties style:font-name="標楷體" style:font-name-asian="標楷體" style:font-size-complex="12pt"/>
    </style:style>
    <style:style style:name="P620" style:parent-style-name="內文" style:family="paragraph">
      <style:paragraph-properties fo:text-align="justify"/>
      <style:text-properties style:font-name="標楷體" style:font-name-asian="標楷體" style:font-size-complex="12pt"/>
    </style:style>
    <style:style style:name="P621" style:parent-style-name="內文" style:family="paragraph">
      <style:paragraph-properties fo:text-align="justify"/>
      <style:text-properties style:font-name="標楷體" style:font-name-asian="標楷體" style:font-size-complex="12pt"/>
    </style:style>
    <style:style style:name="P622" style:parent-style-name="內文" style:family="paragraph">
      <style:paragraph-properties fo:text-align="justify"/>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fo:color="#000000" style:font-size-complex="12pt"/>
    </style:style>
    <style:style style:name="P628" style:parent-style-name="內文" style:family="paragraph">
      <style:paragraph-properties fo:margin-left="0.3333in">
        <style:tab-stops/>
      </style:paragraph-properties>
      <style:text-properties style:font-name="標楷體" style:font-name-asian="標楷體" fo:color="#000000" style:font-size-complex="12pt"/>
    </style:style>
    <style:style style:name="T629" style:parent-style-name="預設段落字型" style:family="text">
      <style:text-properties style:font-name="標楷體" style:font-name-asian="標楷體" fo:color="#000000" style:font-size-complex="12pt"/>
    </style:style>
    <style:style style:name="T630" style:parent-style-name="預設段落字型" style:family="text">
      <style:text-properties style:font-name="標楷體" style:font-name-asian="標楷體" fo:color="#000000" style:font-size-complex="12pt"/>
    </style:style>
    <style:style style:name="T631" style:parent-style-name="預設段落字型" style:family="text">
      <style:text-properties style:font-name="標楷體" style:font-name-asian="標楷體" fo:color="#000000" style:font-size-complex="12pt"/>
    </style:style>
    <style:style style:name="T632" style:parent-style-name="預設段落字型" style:family="text">
      <style:text-properties style:font-name="標楷體" style:font-name-asian="標楷體" fo:color="#000000" style:font-size-complex="12pt"/>
    </style:style>
    <style:style style:name="TableRow633" style:family="table-row">
      <style:table-row-properties style:min-row-height="0.225in"/>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標楷體" style:font-name-asian="標楷體"/>
    </style:style>
    <style:style style:name="P636" style:parent-style-name="內文" style:family="paragraph">
      <style:paragraph-properties fo:margin-left="0.3333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fo:color="#000000"/>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style:style>
    <style:style style:name="P641" style:parent-style-name="內文" style:family="paragraph">
      <style:paragraph-properties fo:margin-left="0.3333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fo:margin-left="0.3625in">
        <style:tab-stops/>
      </style:paragraph-properties>
      <style:text-properties style:font-name="標楷體" style:font-name-asian="標楷體" fo:color="#000000" style:font-size-complex="12pt"/>
    </style:style>
    <style:style style:name="TableRow646" style:family="table-row">
      <style:table-row-properties style:min-row-height="0.2583in"/>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標楷體" style:font-name-asian="標楷體"/>
    </style:style>
    <style:style style:name="P649" style:parent-style-name="內文" style:family="paragraph">
      <style:paragraph-properties fo:margin-left="0.3333in">
        <style:tab-stops/>
      </style:paragraph-properties>
      <style:text-properties style:font-name="標楷體" style:font-name-asian="標楷體"/>
    </style:style>
    <style:style style:name="P650" style:parent-style-name="內文" style:family="paragraph">
      <style:paragraph-properties fo:text-align="justify"/>
      <style:text-properties style:font-name="標楷體" style:font-name-asian="標楷體"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標楷體" style:font-name-asian="標楷體"/>
    </style:style>
    <style:style style:name="P653" style:parent-style-name="內文" style:family="paragraph">
      <style:paragraph-properties fo:margin-left="0.3333in">
        <style:tab-stops/>
      </style:paragraph-properties>
      <style:text-properties style:font-name="標楷體" style:font-name-asian="標楷體"/>
    </style:style>
    <style:style style:name="P654" style:parent-style-name="內文" style:family="paragraph">
      <style:paragraph-properties fo:text-align="justify"/>
      <style:text-properties style:font-name="標楷體" style:font-name-asian="標楷體"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fo:margin-left="0.3625in">
        <style:tab-stops/>
      </style:paragraph-properties>
      <style:text-properties style:font-name="標楷體" style:font-name-asian="標楷體" fo:color="#000000" style:font-size-complex="12pt"/>
    </style:style>
    <style:style style:name="TableRow657" style:family="table-row">
      <style:table-row-properties style:min-row-height="0.375in"/>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text-autospace="none"/>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font-name-complex="標楷體-WinCharSetFFFF-H" style:letter-kerning="false"/>
    </style:style>
    <style:style style:name="P665" style:parent-style-name="內文" style:family="paragraph">
      <style:paragraph-properties style:text-autospace="none"/>
      <style:text-properties style:font-name="標楷體" style:font-name-asian="標楷體" style:font-name-complex="標楷體-WinCharSetFFFF-H" style:letter-kerning="false"/>
    </style:style>
    <style:style style:name="P666" style:parent-style-name="內文" style:family="paragraph">
      <style:paragraph-properties style:text-autospace="none"/>
    </style:style>
    <style:style style:name="T667" style:parent-style-name="預設段落字型" style:family="text">
      <style:text-properties style:font-name="標楷體" style:font-name-asian="標楷體" style:font-name-complex="標楷體-WinCharSetFFFF-H" style:letter-kerning="false"/>
    </style:style>
    <style:style style:name="T668" style:parent-style-name="預設段落字型" style:family="text">
      <style:text-properties style:font-name="標楷體" style:font-name-asian="標楷體" style:font-name-complex="標楷體-WinCharSetFFFF-H" style:letter-kerning="false"/>
    </style:style>
    <style:style style:name="T669" style:parent-style-name="預設段落字型" style:family="text">
      <style:text-properties style:font-name="標楷體" style:font-name-asian="標楷體" style:font-name-complex="標楷體-WinCharSetFFFF-H" style:letter-kerning="false"/>
    </style:style>
    <style:style style:name="T670" style:parent-style-name="預設段落字型" style:family="text">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text-autospace="none"/>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font-name-complex="標楷體-WinCharSetFFFF-H" style:letter-kerning="false"/>
    </style:style>
    <style:style style:name="P678" style:parent-style-name="內文" style:family="paragraph">
      <style:paragraph-properties style:text-autospace="none"/>
      <style:text-properties style:font-name="標楷體" style:font-name-asian="標楷體" style:font-name-complex="標楷體-WinCharSetFFFF-H" style:letter-kerning="false"/>
    </style:style>
    <style:style style:name="P679" style:parent-style-name="內文" style:family="paragraph">
      <style:paragraph-properties style:text-autospace="none"/>
    </style:style>
    <style:style style:name="T680" style:parent-style-name="預設段落字型" style:family="text">
      <style:text-properties style:font-name="標楷體" style:font-name-asian="標楷體" style:font-name-complex="標楷體-WinCharSetFFFF-H" style:letter-kerning="false"/>
    </style:style>
    <style:style style:name="T681" style:parent-style-name="預設段落字型" style:family="text">
      <style:text-properties style:font-name="標楷體" style:font-name-asian="標楷體" style:font-name-complex="標楷體-WinCharSetFFFF-H" style:letter-kerning="false"/>
    </style:style>
    <style:style style:name="T682" style:parent-style-name="預設段落字型" style:family="text">
      <style:text-properties style:font-name="標楷體" style:font-name-asian="標楷體" style:font-name-complex="標楷體-WinCharSetFFFF-H" style:letter-kerning="false"/>
    </style:style>
    <style:style style:name="T683" style:parent-style-name="預設段落字型" style:family="text">
      <style:text-properties style:font-name="標楷體"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fo:margin-left="0.3625in">
        <style:tab-stops/>
      </style:paragraph-properties>
      <style:text-properties style:font-name="標楷體" style:font-name-asian="標楷體" fo:color="#000000" style:font-size-complex="12pt"/>
    </style:style>
    <style:style style:name="TableRow686" style:family="table-row">
      <style:table-row-properties style:min-row-height="0.3083in"/>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標楷體" style:font-name-asian="標楷體"/>
    </style:style>
    <style:style style:name="P689" style:parent-style-name="內文" style:family="paragraph">
      <style:text-properties style:font-name="標楷體" style:font-name-asian="標楷體"/>
    </style:style>
    <style:style style:name="P690" style:parent-style-name="內文" style:family="paragraph">
      <style:paragraph-properties fo:text-align="justify"/>
      <style:text-properties style:font-name="標楷體" style:font-name-asian="標楷體"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標楷體" style:font-name-asian="標楷體"/>
    </style:style>
    <style:style style:name="P693" style:parent-style-name="內文" style:family="paragraph">
      <style:text-properties style:font-name="標楷體" style:font-name-asian="標楷體"/>
    </style:style>
    <style:style style:name="P694" style:parent-style-name="內文" style:family="paragraph">
      <style:paragraph-properties fo:text-align="justify"/>
      <style:text-properties style:font-name="標楷體" style:font-name-asian="標楷體"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style:text-properties style:font-name="標楷體" style:font-name-asian="標楷體" fo:color="#000000" style:font-size-complex="12pt"/>
    </style:style>
    <style:style style:name="TableRow697" style:family="table-row">
      <style:table-row-properties style:min-row-height="0.4847in"/>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style:text-properties style:font-name="標楷體" style:font-name-asian="標楷體" fo:color="#000000" style:font-size-complex="12pt"/>
    </style:style>
    <style:style style:name="TableRow708" style:family="table-row">
      <style:table-row-properties style:min-row-height="0.3923in"/>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color="#000000"/>
    </style:style>
    <style:style style:name="P719" style:parent-style-name="內文" style:family="paragraph">
      <style:paragraph-properties fo:text-align="justify"/>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31" style:parent-style-name="內文" style:family="paragraph">
      <style:paragraph-properties fo:text-align="justify"/>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style:style>
    <style:style style:name="T737" style:parent-style-name="預設段落字型" style:family="text">
      <style:text-properties style:font-name="標楷體" style:font-name-asian="標楷體" fo:color="#000000" style:font-size-complex="12pt"/>
    </style:style>
    <style:style style:name="T738" style:parent-style-name="預設段落字型" style:family="text">
      <style:text-properties style:font-name="標楷體" style:font-name-asian="標楷體" fo:color="#000000" style:font-size-complex="12pt"/>
    </style:style>
    <style:style style:name="T739" style:parent-style-name="預設段落字型" style:family="text">
      <style:text-properties style:font-name="標楷體" style:font-name-asian="標楷體" fo:color="#000000"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fo:color="#000000"/>
    </style:style>
    <style:style style:name="TableRow742" style:family="table-row">
      <style:table-row-properties style:min-row-height="0.2944in"/>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fo:margin-left="0.4923in">
        <style:tab-stops/>
      </style:paragraph-properties>
      <style:text-properties style:font-name="標楷體" style:font-name-asian="標楷體"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fo:margin-left="0.4763in">
        <style:tab-stops/>
      </style:paragraph-properties>
      <style:text-properties style:font-name="標楷體" style:font-name-asian="標楷體"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style:text-properties style:font-name="標楷體" style:font-name-asian="標楷體" fo:color="#000000" style:font-size-complex="12pt"/>
    </style:style>
    <style:style style:name="P749" style:parent-style-name="內文" style:family="paragraph">
      <style:paragraph-properties fo:break-before="page" fo:text-align="center"/>
    </style:style>
    <style:style style:name="T750" style:parent-style-name="預設段落字型" style:family="text">
      <style:text-properties style:font-name="標楷體" style:font-name-asian="標楷體" fo:font-weight="bold" style:font-weight-asian="bold" fo:font-size="14pt" style:font-size-asian="14pt" style:font-size-complex="14pt"/>
    </style:style>
    <style:style style:name="T751" style:parent-style-name="預設段落字型" style:family="text">
      <style:text-properties style:font-name="標楷體" style:font-name-asian="標楷體" fo:font-weight="bold" style:font-weight-asian="bold" fo:font-size="13pt" style:font-size-asian="13pt" style:font-size-complex="13pt"/>
    </style:style>
    <style:style style:name="T752" style:parent-style-name="預設段落字型" style:family="text">
      <style:text-properties style:font-name="標楷體" style:font-name-asian="標楷體" fo:font-weight="bold" style:font-weight-asian="bold" fo:font-size="13pt" style:font-size-asian="13pt" style:font-size-complex="13pt"/>
    </style:style>
    <style:style style:name="T753" style:parent-style-name="預設段落字型" style:family="text">
      <style:text-properties style:font-name="標楷體" style:font-name-asian="標楷體" fo:font-weight="bold" style:font-weight-asian="bold" fo:font-size="13pt" style:font-size-asian="13pt" style:font-size-complex="13pt"/>
    </style:style>
    <style:style style:name="T754" style:parent-style-name="預設段落字型" style:family="text">
      <style:text-properties style:font-name="標楷體" style:font-name-asian="標楷體" fo:font-weight="bold" style:font-weight-asian="bold" fo:font-size="13pt" style:font-size-asian="13pt" style:font-size-complex="13pt"/>
    </style:style>
    <style:style style:name="T755" style:parent-style-name="預設段落字型" style:family="text">
      <style:text-properties style:font-name="標楷體" style:font-name-asian="標楷體" fo:font-weight="bold" style:font-weight-asian="bold" fo:color="#000000" fo:font-size="13pt" style:font-size-asian="13pt" style:font-size-complex="13pt"/>
    </style:style>
    <style:style style:name="T756" style:parent-style-name="預設段落字型" style:family="text">
      <style:text-properties style:font-name="標楷體" style:font-name-asian="標楷體" fo:font-weight="bold" style:font-weight-asian="bold" fo:font-size="13pt" style:font-size-asian="13pt" style:font-size-complex="13pt"/>
    </style:style>
    <style:style style:name="T757" style:parent-style-name="預設段落字型" style:family="text">
      <style:text-properties style:font-name="標楷體" style:font-name-asian="標楷體" fo:font-weight="bold" style:font-weight-asian="bold" fo:font-size="13pt" style:font-size-asian="13pt" style:font-size-complex="13pt"/>
    </style:style>
    <style:style style:name="P758" style:parent-style-name="內文" style:family="paragraph">
      <style:paragraph-properties fo:text-align="justify" fo:text-indent="2.0833in"/>
      <style:text-properties style:font-name="標楷體" style:font-name-asian="標楷體" fo:font-size="10pt" style:font-size-asian="10pt"/>
    </style:style>
    <style:style style:name="P759" style:parent-style-name="內文" style:family="paragraph">
      <style:paragraph-properties fo:text-align="justify" fo:text-indent="2.0833in"/>
      <style:text-properties style:font-name="標楷體" style:font-name-asian="標楷體" fo:font-size="10pt" style:font-size-asian="10pt"/>
    </style:style>
    <style:style style:name="P760" style:parent-style-name="內文" style:family="paragraph">
      <style:paragraph-properties fo:text-align="justify" fo:text-indent="2.0833in"/>
      <style:text-properties style:font-name="標楷體" style:font-name-asian="標楷體" fo:font-size="10pt" style:font-size-asian="10pt"/>
    </style:style>
    <style:style style:name="P761" style:parent-style-name="內文" style:family="paragraph">
      <style:paragraph-properties style:text-autospace="none"/>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name-complex="標楷體-WinCharSetFFFF-H" style:letter-kerning="false" style:font-size-complex="12pt"/>
    </style:style>
    <style:style style:name="P765" style:parent-style-name="內文" style:family="paragraph">
      <style:paragraph-properties style:text-autospace="none"/>
    </style:style>
    <style:style style:name="T766" style:parent-style-name="預設段落字型" style:family="text">
      <style:text-properties style:font-name="標楷體" style:font-name-asian="標楷體" style:font-name-complex="標楷體-WinCharSetFFFF-H" style:letter-kerning="false" style:font-size-complex="12pt"/>
    </style:style>
    <style:style style:name="T767" style:parent-style-name="預設段落字型" style:family="text">
      <style:text-properties style:font-name="標楷體" style:font-name-asian="標楷體" style:font-name-complex="標楷體-WinCharSetFFFF-H" style:letter-kerning="false"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name-complex="標楷體-WinCharSetFFFF-H" style:letter-kerning="false" style:font-size-complex="12pt"/>
    </style:style>
    <style:style style:name="P770" style:parent-style-name="內文" style:family="paragraph">
      <style:paragraph-properties style:text-autospace="none"/>
    </style:style>
    <style:style style:name="T771" style:parent-style-name="預設段落字型" style:family="text">
      <style:text-properties style:font-name="標楷體" style:font-name-asian="標楷體" style:font-name-complex="標楷體-WinCharSetFFFF-H" style:letter-kerning="false" style:font-size-complex="12pt"/>
    </style:style>
    <style:style style:name="T772" style:parent-style-name="預設段落字型" style:family="text">
      <style:text-properties style:font-name="標楷體" style:font-name-asian="標楷體" style:font-name-complex="標楷體-WinCharSetFFFF-H" style:letter-kerning="false" style:font-size-complex="12pt"/>
    </style:style>
    <style:style style:name="T773" style:parent-style-name="預設段落字型" style:family="text">
      <style:text-properties style:font-name="標楷體" style:font-name-asian="標楷體" style:font-name-complex="標楷體-WinCharSetFFFF-H" fo:color="#000000" style:letter-kerning="false" style:font-size-complex="12pt"/>
    </style:style>
    <style:style style:name="T774" style:parent-style-name="預設段落字型" style:family="text">
      <style:text-properties style:font-name="標楷體" style:font-name-asian="標楷體" fo:color="#000000" style:font-size-complex="12pt"/>
    </style:style>
    <style:style style:name="P775" style:parent-style-name="內文" style:family="paragraph">
      <style:paragraph-properties style:text-autospace="none" fo:margin-left="0.3333in">
        <style:tab-stops/>
      </style:paragraph-properties>
    </style:style>
    <style:style style:name="T776" style:parent-style-name="預設段落字型" style:family="text">
      <style:text-properties style:font-name="標楷體" style:font-name-asian="標楷體" fo:color="#000000" style:font-size-complex="12pt"/>
    </style:style>
    <style:style style:name="T777" style:parent-style-name="預設段落字型" style:family="text">
      <style:text-properties style:font-name="標楷體" style:font-name-asian="標楷體" fo:color="#000000" style:font-size-complex="12pt"/>
    </style:style>
    <style:style style:name="T778" style:parent-style-name="預設段落字型" style:family="text">
      <style:text-properties style:font-name="標楷體" style:font-name-asian="標楷體" style:font-name-complex="標楷體-WinCharSetFFFF-H" fo:color="#000000" style:letter-kerning="false" style:font-size-complex="12pt"/>
    </style:style>
    <style:style style:name="T779" style:parent-style-name="預設段落字型" style:family="text">
      <style:text-properties style:font-name="標楷體" style:font-name-asian="標楷體" fo:color="#000000" style:font-size-complex="12pt"/>
    </style:style>
    <style:style style:name="P780" style:parent-style-name="內文" style:family="paragraph">
      <style:paragraph-properties style:text-autospace="none"/>
      <style:text-properties style:font-name="標楷體" style:font-name-asian="標楷體" style:font-size-complex="12pt"/>
    </style:style>
    <style:style style:name="P781" style:parent-style-name="內文" style:family="paragraph">
      <style:paragraph-properties style:text-autospace="none" fo:margin-left="0.1972in">
        <style:tab-stops/>
      </style:paragraph-properties>
      <style:text-properties style:font-name="標楷體" style:font-name-asian="標楷體" style:font-size-complex="12pt"/>
    </style:style>
    <style:style style:name="P782" style:parent-style-name="內文" style:family="paragraph">
      <style:paragraph-properties style:text-autospace="none" fo:margin-left="0.1972in">
        <style:tab-stops/>
      </style:paragraph-properties>
      <style:text-properties style:font-name="標楷體" style:font-name-asian="標楷體" style:font-size-complex="12pt"/>
    </style:style>
    <style:style style:name="P783" style:parent-style-name="內文" style:family="paragraph">
      <style:text-properties style:font-name="標楷體" style:font-name-asian="標楷體" style:font-size-complex="12pt"/>
    </style:style>
    <style:style style:name="P784" style:parent-style-name="內文" style:family="paragraph">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P787" style:parent-style-name="內文" style:family="paragraph">
      <style:paragraph-properties fo:margin-left="0.5833in" fo:text-indent="-0.3333in">
        <style:tab-stops/>
      </style:paragraph-properties>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fo:color="#000000" style:font-size-complex="12pt"/>
    </style:style>
    <style:style style:name="T790" style:parent-style-name="預設段落字型" style:family="text">
      <style:text-properties style:font-name="標楷體" style:font-name-asian="標楷體" fo:color="#000000" style:font-size-complex="12pt"/>
    </style:style>
    <style:style style:name="T791" style:parent-style-name="預設段落字型" style:family="text">
      <style:text-properties style:font-name="標楷體" style:font-name-asian="標楷體" fo:color="#000000" style:font-size-complex="12pt"/>
    </style:style>
    <style:style style:name="P792" style:parent-style-name="內文" style:family="paragraph">
      <style:paragraph-properties fo:margin-left="0.5833in" fo:text-indent="-0.3333in">
        <style:tab-stops/>
      </style:paragraph-properties>
      <style:text-properties style:font-name="標楷體" style:font-name-asian="標楷體" fo:color="#000000" style:font-size-complex="12pt"/>
    </style:style>
    <style:style style:name="P793" style:parent-style-name="內文" style:family="paragraph">
      <style:paragraph-properties fo:margin-left="0.5833in" fo:text-indent="-0.3333in">
        <style:tab-stops/>
      </style:paragraph-properties>
      <style:text-properties style:font-name="標楷體" style:font-name-asian="標楷體" fo:color="#000000" style:font-size-complex="12pt"/>
    </style:style>
    <style:style style:name="P794" style:parent-style-name="內文" style:family="paragraph">
      <style:text-properties style:font-name="標楷體" style:font-name-asian="標楷體" fo:color="#000000" style:font-size-complex="12pt"/>
    </style:style>
    <style:style style:name="P795" style:parent-style-name="內文" style:family="paragraph">
      <style:text-properties style:font-name="標楷體" style:font-name-asian="標楷體" fo:color="#000000" style:font-size-complex="12pt"/>
    </style:style>
    <style:style style:name="P796" style:parent-style-name="內文" style:family="paragraph">
      <style:text-properties style:font-name="標楷體" style:font-name-asian="標楷體" fo:color="#000000" style:font-size-complex="12pt"/>
    </style:style>
    <style:style style:name="P797" style:parent-style-name="內文" style:family="paragraph">
      <style:text-properties style:font-name="標楷體" style:font-name-asian="標楷體" fo:color="#000000" style:font-size-complex="12pt"/>
    </style:style>
    <style:style style:name="P798" style:parent-style-name="內文" style:family="paragraph">
      <style:text-properties style:font-name="標楷體" style:font-name-asian="標楷體" fo:color="#000000"/>
    </style:style>
    <style:style style:name="P799" style:parent-style-name="內文" style:family="paragraph">
      <style:text-properties style:font-name="標楷體" style:font-name-asian="標楷體" fo:color="#000000"/>
    </style:style>
    <style:style style:name="P800" style:parent-style-name="內文" style:family="paragraph">
      <style:text-properties style:font-name="標楷體" style:font-name-asian="標楷體" fo:color="#000000" style:font-size-complex="12pt"/>
    </style:style>
    <style:style style:name="P801" style:parent-style-name="內文" style:family="paragraph">
      <style:text-properties style:font-name="標楷體" style:font-name-asian="標楷體" fo:color="#000000" style:font-size-complex="12pt"/>
    </style:style>
    <style:style style:name="P802" style:parent-style-name="內文" style:family="paragraph">
      <style:text-properties style:font-name="標楷體" style:font-name-asian="標楷體" fo:color="#000000" style:font-size-complex="12pt"/>
    </style:style>
    <style:style style:name="P803" style:parent-style-name="內文" style:family="paragraph">
      <style:text-properties style:font-name="標楷體" style:font-name-asian="標楷體" fo:color="#000000" style:font-size-complex="12pt"/>
    </style:style>
    <style:style style:name="P804" style:parent-style-name="內文" style:family="paragraph">
      <style:text-properties style:font-name="標楷體" style:font-name-asian="標楷體" fo:color="#000000" style:font-size-complex="12pt"/>
    </style:style>
    <style:style style:name="P805" style:parent-style-name="內文" style:family="paragraph">
      <style:text-properties style:font-name="標楷體" style:font-name-asian="標楷體" fo:color="#000000" style:font-size-complex="12pt"/>
    </style:style>
    <style:style style:name="P806" style:parent-style-name="內文" style:family="paragraph">
      <style:text-properties style:font-name="標楷體" style:font-name-asian="標楷體" fo:color="#000000" style:font-size-complex="12pt"/>
    </style:style>
    <style:style style:name="P807" style:parent-style-name="內文" style:family="paragraph">
      <style:text-properties style:font-name="標楷體" style:font-name-asian="標楷體" fo:color="#000000" style:font-size-complex="12pt"/>
    </style:style>
    <style:style style:name="P808" style:parent-style-name="內文" style:family="paragraph">
      <style:text-properties style:font-name="標楷體" style:font-name-asian="標楷體" fo:color="#000000" style:font-size-complex="12pt"/>
    </style:style>
    <style:style style:name="P809" style:parent-style-name="內文" style:family="paragraph">
      <style:text-properties style:font-name="標楷體" style:font-name-asian="標楷體" fo:color="#000000" style:font-size-complex="12pt"/>
    </style:style>
    <style:style style:name="P810" style:parent-style-name="內文" style:family="paragraph">
      <style:text-properties style:font-name="標楷體" style:font-name-asian="標楷體" fo:color="#000000" style:font-size-complex="12pt"/>
    </style:style>
    <style:style style:name="P811" style:parent-style-name="內文" style:family="paragraph">
      <style:text-properties style:font-name="標楷體" style:font-name-asian="標楷體" fo:color="#000000" style:font-size-complex="12pt"/>
    </style:style>
    <style:style style:name="P812" style:parent-style-name="內文" style:family="paragraph">
      <style:text-properties style:font-name="標楷體" style:font-name-asian="標楷體" fo:color="#000000" style:font-size-complex="12pt"/>
    </style:style>
    <style:style style:name="P813" style:parent-style-name="內文" style:family="paragraph">
      <style:text-properties style:font-name="標楷體" style:font-name-asian="標楷體" fo:color="#000000" style:font-size-complex="12pt"/>
    </style:style>
    <style:style style:name="P814" style:parent-style-name="內文" style:family="paragraph">
      <style:text-properties style:font-name="標楷體" style:font-name-asian="標楷體" fo:color="#000000" style:font-size-complex="12pt"/>
    </style:style>
    <style:style style:name="P815" style:parent-style-name="內文" style:family="paragraph">
      <style:paragraph-properties style:text-autospace="none"/>
    </style:style>
    <style:style style:name="T816" style:parent-style-name="預設段落字型" style:family="text">
      <style:text-properties style:font-name="標楷體" style:font-name-asian="標楷體" fo:color="#000000" style:font-size-complex="12pt"/>
    </style:style>
    <style:style style:name="T817" style:parent-style-name="預設段落字型" style:family="text">
      <style:text-properties style:font-name="標楷體" style:font-name-asian="標楷體" style:font-name-complex="標楷體-WinCharSetFFFF-H" fo:color="#000000" style:letter-kerning="false" style:font-size-complex="12pt"/>
    </style:style>
    <style:style style:name="T818" style:parent-style-name="預設段落字型" style:family="text">
      <style:text-properties style:font-name="標楷體" style:font-name-asian="標楷體" fo:color="#000000" style:font-size-complex="12pt"/>
    </style:style>
    <style:style style:name="P819" style:parent-style-name="內文" style:family="paragraph">
      <style:text-properties style:font-name="標楷體" style:font-name-asian="標楷體" fo:color="#000000" style:font-size-complex="12pt"/>
    </style:style>
    <style:style style:name="P820" style:parent-style-name="內文" style:family="paragraph">
      <style:text-properties style:font-name="標楷體" style:font-name-asian="標楷體" fo:color="#000000" style:font-size-complex="12pt"/>
    </style:style>
    <style:style style:name="T821" style:parent-style-name="預設段落字型" style:family="text">
      <style:text-properties style:font-name="標楷體" style:font-name-asian="標楷體" fo:color="#000000" style:font-size-complex="12pt"/>
    </style:style>
    <style:style style:name="T822" style:parent-style-name="預設段落字型" style:family="text">
      <style:text-properties style:font-name="標楷體" style:font-name-asian="標楷體" fo:color="#000000" style:font-size-complex="12pt"/>
    </style:style>
    <style:style style:name="T823" style:parent-style-name="預設段落字型" style:family="text">
      <style:text-properties style:font-name="標楷體" style:font-name-asian="標楷體" fo:color="#000000" style:font-size-complex="12pt"/>
    </style:style>
    <style:style style:name="T824" style:parent-style-name="預設段落字型" style:family="text">
      <style:text-properties style:font-name="標楷體" style:font-name-asian="標楷體" fo:color="#000000" style:font-size-complex="12pt"/>
    </style:style>
    <style:style style:name="T825" style:parent-style-name="預設段落字型" style:family="text">
      <style:text-properties style:font-name="標楷體" style:font-name-asian="標楷體" fo:color="#000000" style:font-size-complex="12pt"/>
    </style:style>
    <style:style style:name="T826" style:parent-style-name="預設段落字型" style:family="text">
      <style:text-properties style:font-name="標楷體" style:font-name-asian="標楷體" fo:color="#000000" style:font-size-complex="12pt"/>
    </style:style>
    <style:style style:name="T827" style:parent-style-name="預設段落字型" style:family="text">
      <style:text-properties style:font-name="標楷體" style:font-name-asian="標楷體" fo:color="#000000" style:font-size-complex="12pt"/>
    </style:style>
    <style:style style:name="T828" style:parent-style-name="預設段落字型" style:family="text">
      <style:text-properties style:font-name="標楷體" style:font-name-asian="標楷體" fo:color="#000000" style:font-size-complex="12pt"/>
    </style:style>
    <style:style style:name="T829"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4">台電公司促進電力</text:span><text:span text:style-name="T5">發展營運協助金</text:span><text:span text:style-name="T6">節能減碳補助作業要點</text:span><text:span text:style-name="T7">修正總說明</text:span></text:p>
      <text:p text:style-name="P8"/>
      <text:p text:style-name="P9"><text:span text:style-name="T10">為落實社會福利政策，同時符合</text:span><text:span text:style-name="T11">台灣電力股份有限公司促進電力開發協助金</text:span><text:span text:style-name="T12">運用範圍規定，落實協助金回饋地方之精神，並</text:span><text:span text:style-name="T13">增進發電、輸電及變</text:span><text:span text:style-name="T14">電設施周邊地區居民之福祉，</text:span><text:span text:style-name="T15">業於</text:span><text:span text:style-name="T16">1</text:span><text:span text:style-name="T17">03</text:span><text:span text:style-name="T18">年10</text:span><text:span text:style-name="T19">月</text:span><text:span text:style-name="T20">9</text:span><text:span text:style-name="T21">日</text:span><text:span text:style-name="T22">龍區民</text:span><text:span text:style-name="T23">字第</text:span><text:span text:style-name="T24">1030021780</text:span><text:span text:style-name="T25">號</text:span><text:span text:style-name="T26">函修訂</text:span><text:span text:style-name="T27">定公布</text:span><text:span text:style-name="T28">，</text:span><text:span text:style-name="T29">現基於本區里民反映意見，爰</text:span><text:span text:style-name="T30">作相關規定修訂及各點、項、款之格式變更</text:span><text:span text:style-name="T31">，以符合實際需要</text:span><text:span text:style-name="T32">，本次修正規定計有</text:span><text:span text:style-name="T33">四</text:span><text:span text:style-name="T34">點，其修正重點如下：</text:span></text:p>
      <text:p text:style-name="P35"/>
      <text:list text:style-name="LFO1" text:continue-numbering="true">
        <text:list-item>
          <text:p text:style-name="P36"><text:span text:style-name="T37">修正</text:span><text:span text:style-name="T38">新出生嬰兒初次出生登記或因結結婚登記後１個月內完成設籍登記及當年 度 之死亡人口者 ，不受連續設籍滿二年之限制</text:span><text:span text:style-name="T39">。（第</text:span><text:span text:style-name="T40">二點</text:span><text:span text:style-name="T41">第</text:span><text:span text:style-name="T42">一</text:span><text:span text:style-name="T43">項</text:span><text:span text:style-name="T44">第二款</text:span><text:span text:style-name="T45">、第三款</text:span><text:span text:style-name="T46">）</text:span></text:p>
        </text:list-item>
        <text:list-item>
          <text:p text:style-name="P47"><text:span text:style-name="T48">修正</text:span><text:span text:style-name="T49">台電公司促進電力發展營運協助金節能減碳補助申請日期，及補件複查申請處理方式</text:span><text:span text:style-name="T50">。</text:span><text:span text:style-name="T51"><text:s/></text:span><text:span text:style-name="T52"><text:s/>(第三點</text:span><text:span text:style-name="T53">第</text:span><text:span text:style-name="T54">一</text:span><text:span text:style-name="T55">項</text:span><text:span text:style-name="T56">、第三點第二項第二款、第三款、</text:span><text:span text:style-name="T57">第</text:span><text:span text:style-name="T58">三</text:span><text:span text:style-name="T59">項)</text:span></text:p>
        </text:list-item>
      </text:list>
      <text:p text:style-name="內文"><text:span text:style-name="T60"><text:s text:c="2"/>三、</text:span><text:span text:style-name="T61">增列(第三點第</text:span><text:span text:style-name="T62">五</text:span><text:span text:style-name="T63">項)</text:span><text:span text:style-name="T64"><text:s/></text:span><text:span text:style-name="T65">如重複申請者將不予補助，併移送法辦。</text:span></text:p>
      <text:p text:style-name="P66"><text:span text:style-name="T67"><text:s text:c="2"/>四、</text:span><text:span text:style-name="T68">修正</text:span><text:span text:style-name="T69">台電公司促進電力發展營運協助金節能減碳補助</text:span><text:span text:style-name="T70">實施日期<text:s/></text:span><text:span text:style-name="T71">。</text:span><text:span text:style-name="T72">(第九</text:span></text:p>
      <text:p text:style-name="P73"><text:s text:c="5"/>點)</text:p>
      <text:p text:style-name="P74"><text:span text:style-name="T75"><text:s text:c="2"/></text:span><text:span text:style-name="T76">五</text:span><text:span text:style-name="T77">、</text:span><text:span text:style-name="T78">修正各點、項、款格式。</text:span></text:p>
      <text:soft-page-break/>
      <text:p text:style-name="P79"><text:span text:style-name="T80">台電公司促進電力</text:span><text:span text:style-name="T81">發展營運協助金節</text:span><text:span text:style-name="T82">能減碳補助作業要點</text:span><text:span text:style-name="T83">修正規定對照表</text:span><text:span text:style-name="T84"><text:s/></text:span><text:span text:style-name="T85"><text:s/></text:span></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修正規定</text:p>
          </table:table-cell>
          <table:table-cell table:style-name="TableCell93">
            <text:p text:style-name="P94">現行規定</text:p>
          </table:table-cell>
          <table:table-cell table:style-name="TableCell95">
            <text:p text:style-name="P96">說明</text:p>
          </table:table-cell>
        </table:table-row>
        <table:table-row table:style-name="TableRow97">
          <table:table-cell table:style-name="TableCell98">
            <text:p text:style-name="P99"><text:span text:style-name="T100">一</text:span><text:span text:style-name="T101">、</text:span><text:span text:style-name="T102">臺中市龍井區公所(以下簡稱本所)為落實社會福利政策，同時符合</text:span><text:span text:style-name="T103">台灣電力股份有限公司促進電力開發協助金</text:span><text:span text:style-name="T104">運用範圍規</text:span><text:span text:style-name="T105">定</text:span><text:span text:style-name="T106">，落實協助金回饋地方之精神，並</text:span><text:span text:style-name="T107">增進發電、輸電及變</text:span><text:span text:style-name="T108">電設施周邊地區居民之福祉，</text:span><text:span text:style-name="T109">特訂定本要點。</text:span></text:p>
            <text:p text:style-name="P110"><text:span text:style-name="T111"><text:s text:c="3"/></text:span><text:span text:style-name="T112"><text:s text:c="2"/></text:span><text:span text:style-name="T113"><text:s text:c="2"/></text:span><text:span text:style-name="T114">前項補助事項，依本要點規定。本要點未規定者，適用</text:span><text:span text:style-name="T115">台灣電力股份有限公司促進電力開發協助金執行要點</text:span><text:span text:style-name="T116">及其他法令規定。</text:span></text:p>
          </table:table-cell>
          <table:table-cell table:style-name="TableCell117">
            <text:p text:style-name="P118"><text:span text:style-name="T119">一</text:span><text:span text:style-name="T120">、</text:span><text:span text:style-name="T121">臺中市龍井區公所(以下簡稱本所)為落實社會福利政策，同時符合</text:span><text:span text:style-name="T122">台灣電力股份有限公司促進電力開發協助金</text:span><text:span text:style-name="T123">運用範圍規</text:span><text:span text:style-name="T124">定</text:span><text:span text:style-name="T125">，落實協助金回饋地方之精神，並</text:span><text:span text:style-name="T126">增進發電、輸電及變</text:span><text:span text:style-name="T127">電設施周邊地區居民之福祉，</text:span><text:span text:style-name="T128">特訂定本要點。</text:span></text:p>
            <text:p text:style-name="P129"><text:span text:style-name="T130"><text:s text:c="3"/></text:span><text:span text:style-name="T131">前項補助事項，依本要點</text:span></text:p>
            <text:p text:style-name="P132"><text:s text:c="3"/>規定。本要點未規定者，</text:p>
            <text:p text:style-name="P133"><text:span text:style-name="T134"><text:s text:c="2"/>適用</text:span><text:span text:style-name="T135">台灣電力股份有限公</text:span></text:p>
            <text:p text:style-name="P136"><text:s text:c="2"/>司促進電力開發協助金執</text:p>
            <text:p text:style-name="P137"><text:span text:style-name="T138"><text:s text:c="2"/>行要點</text:span><text:span text:style-name="T139">及其他法令規定。</text:span></text:p>
            <text:p text:style-name="P140"/>
          </table:table-cell>
          <table:table-cell table:style-name="TableCell141">
            <text:p text:style-name="P142"><text:s/>修正本點格式 。</text:p>
          </table:table-cell>
        </table:table-row>
        <table:table-row table:style-name="TableRow143">
          <table:table-cell table:style-name="TableCell144">
            <text:p text:style-name="P145">二、補助對象：</text:p>
            <text:p text:style-name="P146"><text:span text:style-name="T147"><text:s/>(一)、</text:span><text:span text:style-name="T148">凡</text:span><text:span text:style-name="T149">設籍本區並</text:span><text:span text:style-name="T150">符合下列</text:span><text:span text:style-name="T151">各</text:span><text:span text:style-name="T152">款</text:span><text:span text:style-name="T153">資格之一</text:span><text:span text:style-name="T154"><text:s/></text:span><text:span text:style-name="T155">者，每人每年補助</text:span><text:span text:style-name="T156"><text:s/></text:span><text:span text:style-name="T157">新台幣</text:span><text:span text:style-name="T158">壹仟</text:span><text:span text:style-name="T159">元整，但已遷出本區者即不予</text:span><text:span text:style-name="T160">補</text:span><text:span text:style-name="T161">助。</text:span></text:p>
            <text:p text:style-name="P162"><text:span text:style-name="T163"><text:s/></text:span><text:span text:style-name="T164"><text:s/></text:span><text:span text:style-name="T165"><text:s text:c="2"/></text:span><text:span text:style-name="T166"><text:s/></text:span><text:span text:style-name="T167"><text:s/></text:span></text:p>
          </table:table-cell>
          <table:table-cell table:style-name="TableCell168">
            <text:p text:style-name="P169">二、補助對象：凡設籍本區並</text:p>
            <text:p text:style-name="P170"><text:span text:style-name="T171"><text:s text:c="4"/></text:span><text:span text:style-name="T172">符合下列</text:span><text:span text:style-name="T173">各</text:span><text:span text:style-name="T174">項</text:span><text:span text:style-name="T175">資格之一</text:span></text:p>
            <text:p text:style-name="P176"><text:s text:c="4"/>者，每人每年補助新台幣</text:p>
            <text:p text:style-name="P177"><text:s text:c="4"/>壹仟元整，但已遷出本區</text:p>
            <text:p text:style-name="P178"><text:span text:style-name="T179"><text:s text:c="4"/></text:span><text:span text:style-name="T180">者即不予補助。</text:span><text:span text:style-name="T181">前項補助</text:span></text:p>
            <text:p text:style-name="P182"><text:span text:style-name="T183"><text:s text:c="4"/></text:span><text:span text:style-name="T184">金額得由本所視實際需</text:span></text:p>
            <text:p text:style-name="P185"><text:span text:style-name="T186"><text:s text:c="3"/></text:span><text:span text:style-name="T187">要調整之。</text:span></text:p>
          </table:table-cell>
          <table:table-cell table:style-name="TableCell188">
            <text:p text:style-name="P189">一、修正本點格式。</text:p>
            <text:p text:style-name="P190">二、刪除「項」，更正為「款」</text:p>
            <text:p text:style-name="P191"><text:span text:style-name="T192">三、刪除「</text:span><text:span text:style-name="T193">前項補助金額得由</text:span></text:p>
            <text:p text:style-name="P194"><text:span text:style-name="T195"><text:s text:c="4"/></text:span><text:span text:style-name="T196">本所視實際需要調整之。</text:span><text:span text:style-name="T197">」</text:span></text:p>
          </table:table-cell>
        </table:table-row>
        <table:table-row table:style-name="TableRow198">
          <table:table-cell table:style-name="TableCell199">
            <text:p text:style-name="P200"><text:span text:style-name="T201"><text:s/></text:span><text:span text:style-name="T202"><text:s/></text:span><text:span text:style-name="T203"><text:s/></text:span><text:span text:style-name="T204">1</text:span><text:span text:style-name="T205">、</text:span><text:span text:style-name="T206">設籍並居住或戶籍遷入並居住連續滿二年者。(以年為計算基準，即申</text:span><text:span text:style-name="T207"><text:s/></text:span><text:span text:style-name="T208">請年度前一年1月1日前居住本區各里並已完成戶籍登記，且二年期間內</text:span><text:span text:style-name="T209"><text:s text:c="5"/></text:span><text:span text:style-name="T210">未因戶籍異動而曾短暫遷出本區者。)</text:span></text:p>
          </table:table-cell>
          <table:table-cell table:style-name="TableCell211">
            <text:p text:style-name="P212"><text:span text:style-name="T213">1.</text:span><text:span text:style-name="T214">設籍並居住或戶籍遷入</text:span></text:p>
            <text:p text:style-name="P215">並居住連續滿二年者。(以年為計算基準，即申請年度前一年1月1日前居住本區各里並已完成戶籍登記，且二年期間內未因戶籍異動而曾短暫遷出本區者。)</text:p>
          </table:table-cell>
          <table:table-cell table:style-name="TableCell216">
            <text:p text:style-name="P217">本項格式修正。</text:p>
            <text:p text:style-name="P218"/>
          </table:table-cell>
        </table:table-row>
        <table:table-row table:style-name="TableRow219">
          <table:table-cell table:style-name="TableCell220">
            <text:p text:style-name="P221"><text:span text:style-name="T222"><text:s/></text:span><text:span text:style-name="T223">2、新出生嬰兒未曾於本國設籍而於本區初次出生登記或因結婚遷入設籍本區者，須有</text:span><text:span text:style-name="T224">一方符合</text:span><text:span text:style-name="T225">前款</text:span><text:span text:style-name="T226">規定，</text:span><text:span text:style-name="T227">且於結婚登記後１個月內完成設籍登記，</text:span><text:span text:style-name="T228">不受連續設籍</text:span></text:p>
            <text:p text:style-name="P229">　　　 滿二年之限制。(含外</text:p>
            <text:p text:style-name="P230">　　　籍、大陸地區、港澳地</text:p>
            <text:p text:style-name="P231"><text:span text:style-name="T232">　　　區配偶者)。<text:s/></text:span></text:p>
          </table:table-cell>
          <table:table-cell table:style-name="TableCell233">
            <text:p text:style-name="P234">2.設籍本區之新出生嬰兒</text:p>
            <text:p text:style-name="P235">或因結婚遷入設籍本區</text:p>
            <text:p text:style-name="P236"><text:span text:style-name="T237">者，</text:span><text:span text:style-name="T238">不受連續設籍滿二年</text:span></text:p>
            <text:p text:style-name="P239">之限制。(含外籍、大陸地區、港澳地區配偶者)</text:p>
            <text:p text:style-name="P240"/>
          </table:table-cell>
          <table:table-cell table:style-name="TableCell241" table:number-rows-spanned="2">
            <text:p text:style-name="P242">一、第二點第一項第二款刪除</text:p>
            <text:p text:style-name="內文"><text:span text:style-name="T243"><text:s text:c="4"/>「</text:span><text:span text:style-name="T244">設籍本區之新出生嬰兒</text:span></text:p>
            <text:p text:style-name="P245"><text:s text:c="4"/>或因結婚遷入設籍本區<text:s/></text:p>
            <text:p text:style-name="P246"><text:s text:c="5"/>者」，增加「新出生嬰兒</text:p>
            <text:p text:style-name="P247"><text:s text:c="4"/>未曾於本國設籍而於本區</text:p>
            <text:p text:style-name="P248"><text:s text:c="4"/>初次出生登記或因結婚遷</text:p>
            <text:p text:style-name="P249"><text:s text:c="4"/>入設籍本區者，須有一方</text:p>
            <text:p text:style-name="P250"><text:s text:c="3"/><text:s/>符合前款規定，且於結</text:p>
            <text:p text:style-name="P251"><text:s text:c="4"/>婚登記後１個月內完成設</text:p>
            <text:p text:style-name="P252"><text:s text:c="4"/>籍登記」爰作文字修正。</text:p>
            <text:p text:style-name="P253">二、餘本點之項格式變更。</text:p>
            <text:soft-page-break/>
            <text:p text:style-name="P254"><text:s/></text:p>
          </table:table-cell>
        </table:table-row>
        <text:soft-page-break/>
        <table:table-row table:style-name="TableRow255">
          <table:table-cell table:style-name="TableCell256" table:number-columns-spanned="2">
            <text:p text:style-name="P257"><text:span text:style-name="T258"><text:s text:c="3"/></text:span></text:p>
          </table:table-cell>
          <table:covered-table-cell/>
          <table:covered-table-cell>
            <text:p text:style-name="P259"/>
          </table:covered-table-cell>
        </table:table-row>
        <table:table-row table:style-name="TableRow260">
          <table:table-cell table:style-name="TableCell261">
            <text:p text:style-name="P262"><text:span text:style-name="T263"><text:s text:c="4"/></text:span><text:span text:style-name="T264">3、</text:span><text:span text:style-name="T265">申請</text:span><text:span text:style-name="T266">當年度之死亡人</text:span></text:p>
            <text:p text:style-name="P267"><text:s text:c="7"/>口者 ，不受連續設籍</text:p>
            <text:p text:style-name="P268"><text:span text:style-name="T269"><text:s text:c="7"/></text:span><text:span text:style-name="T270">滿二年之限制。(</text:span><text:span text:style-name="T271">如所</text:span></text:p>
            <text:p text:style-name="P272"><text:span text:style-name="T273"><text:s text:c="7"/></text:span><text:span text:style-name="T274">附戶籍資料無死亡登</text:span></text:p>
            <text:p text:style-name="P275"><text:span text:style-name="T276"><text:s text:c="7"/></text:span><text:span text:style-name="T277">記者，</text:span><text:span text:style-name="T278">須加附除戶戶</text:span></text:p>
            <text:p text:style-name="P279"><text:span text:style-name="T280"><text:s text:c="6"/></text:span><text:span text:style-name="T281">籍謄本。)</text:span></text:p>
          </table:table-cell>
          <table:table-cell table:style-name="TableCell282">
            <text:p text:style-name="P283"><text:span text:style-name="T284">3.</text:span><text:span text:style-name="T285">當年度之死亡人口者，不</text:span></text:p>
            <text:p text:style-name="P286"><text:s/><text:s/>受連續設籍滿二年之限</text:p>
            <text:p text:style-name="P287">制。(須加附除戶戶籍謄</text:p>
            <text:p text:style-name="P288">本。)</text:p>
            <text:p text:style-name="P289"/>
          </table:table-cell>
          <table:table-cell table:style-name="TableCell290">
            <text:p text:style-name="P291">一、修正第二點第一項第三款</text:p>
            <text:p text:style-name="P292"><text:s text:c="4"/>增加「申請」二字，增加</text:p>
            <text:p text:style-name="內文"><text:span text:style-name="T293"><text:s/></text:span><text:span text:style-name="T294"><text:s text:c="3"/></text:span><text:span text:style-name="T295">「</text:span><text:span text:style-name="T296">如所附戶籍資料無死亡</text:span></text:p>
            <text:p text:style-name="內文"><text:span text:style-name="T297"><text:s text:c="5"/>登記者，</text:span><text:span text:style-name="T298">」</text:span><text:span text:style-name="T299">爰作文字修</text:span></text:p>
            <text:p text:style-name="P300"><text:s text:c="5"/>正。</text:p>
            <text:p text:style-name="P301">二、餘本點之項格式變更。</text:p>
            <text:p text:style-name="P302"/>
          </table:table-cell>
        </table:table-row>
        <table:table-row table:style-name="TableRow303">
          <table:table-cell table:style-name="TableCell304">
            <text:p text:style-name="P305"><text:span text:style-name="T306"><text:s text:c="2"/></text:span><text:span text:style-name="T307"><text:s/>(二)、</text:span><text:span text:style-name="T308">前項補助金額得由</text:span></text:p>
            <text:p text:style-name="P309"><text:span text:style-name="T310"><text:s text:c="9"/></text:span><text:span text:style-name="T311">本所視實際需要調</text:span></text:p>
            <text:p text:style-name="P312"><text:span text:style-name="T313"><text:s text:c="9"/></text:span><text:span text:style-name="T314">整之。</text:span></text:p>
          </table:table-cell>
          <table:table-cell table:style-name="TableCell315">
            <text:p text:style-name="P316"/>
          </table:table-cell>
          <table:table-cell table:style-name="TableCell317">
            <text:p text:style-name="P318"><text:span text:style-name="T319">增列第二點第二項「</text:span><text:span text:style-name="T320">前項補助金額得由本所視實際需要調</text:span><text:span text:style-name="T321"><text:s text:c="9"/></text:span><text:span text:style-name="T322">整之。</text:span><text:span text:style-name="T323">」</text:span></text:p>
          </table:table-cell>
        </table:table-row>
        <table:table-row table:style-name="TableRow324">
          <table:table-cell table:style-name="TableCell325">
            <text:p text:style-name="P326">三、申請方式：</text:p>
            <text:p text:style-name="內文"><text:span text:style-name="T327"><text:s text:c="2"/></text:span><text:span text:style-name="T328">(</text:span><text:span text:style-name="T329">一</text:span><text:span text:style-name="T330">)、</text:span><text:span text:style-name="T331">申請期間：</text:span><text:span text:style-name="T332">每</text:span><text:span text:style-name="T333">年3</text:span></text:p>
            <text:p text:style-name="內文"><text:span text:style-name="T334"><text:s text:c="3"/></text:span><text:span text:style-name="T335"><text:s text:c="4"/></text:span><text:span text:style-name="T336">月</text:span><text:span text:style-name="T337">1</text:span><text:span text:style-name="T338">日</text:span><text:span text:style-name="T339">起</text:span><text:span text:style-name="T340">至3月31 日</text:span></text:p>
            <text:p text:style-name="內文"><text:span text:style-name="T341"><text:s text:c="7"/></text:span><text:span text:style-name="T342">止，</text:span><text:span text:style-name="T343">填寫申請書並檢</text:span><text:span text:style-name="T344"><text:s/></text:span></text:p>
            <text:p text:style-name="內文"><text:span text:style-name="T345"><text:s text:c="7"/></text:span><text:span text:style-name="T346">附相關證明</text:span><text:span text:style-name="T347">文件送交</text:span></text:p>
            <text:p text:style-name="內文"><text:span text:style-name="T348"><text:s text:c="7"/></text:span><text:span text:style-name="T349">戶籍所在地</text:span><text:span text:style-name="T350">各里里辦</text:span></text:p>
            <text:p text:style-name="P351"><text:s text:c="7"/>公處、鄰長處或本所</text:p>
            <text:p text:style-name="P352"><text:s text:c="7"/>民政課收件，逾期不</text:p>
            <text:p text:style-name="內文"><text:span text:style-name="T353"><text:s text:c="6"/></text:span><text:span text:style-name="T354">予受理。</text:span></text:p>
          </table:table-cell>
          <table:table-cell table:style-name="TableCell355">
            <text:p text:style-name="P356">三、申請方式：</text:p>
            <text:p text:style-name="內文"><text:span text:style-name="T357"><text:s/></text:span><text:span text:style-name="T358"><text:s/>1.</text:span><text:span text:style-name="T359">申請期間：</text:span><text:span text:style-name="T360">申請當年度</text:span></text:p>
            <text:p text:style-name="內文"><text:span text:style-name="T361"><text:s text:c="3"/></text:span><text:span text:style-name="T362"><text:s/></text:span><text:span text:style-name="T363">10月15日起至10月31</text:span></text:p>
            <text:p text:style-name="內文"><text:span text:style-name="T364"><text:s text:c="4"/></text:span><text:span text:style-name="T365">日止</text:span><text:span text:style-name="T366">，填寫申請書並檢</text:span></text:p>
            <text:p text:style-name="P367"><text:s text:c="4"/>附相關證明文件送交戶</text:p>
            <text:p text:style-name="P368"><text:s text:c="4"/>籍所在地各里里辦公處、</text:p>
            <text:p text:style-name="P369"><text:s text:c="4"/>鄰長處或本所民政課收</text:p>
            <text:p text:style-name="P370"><text:s text:c="4"/>件，逾期不予受理，但有</text:p>
            <text:p text:style-name="內文"><text:span text:style-name="T371"><text:s text:c="3"/></text:span><text:span text:style-name="T372">正當理由者不在此。</text:span></text:p>
          </table:table-cell>
          <table:table-cell table:style-name="TableCell373">
            <text:p text:style-name="P374">一、修正第三點第一項申請日</text:p>
            <text:p text:style-name="內文"><text:span text:style-name="T375"><text:s text:c="4"/>期，刪除「</text:span><text:span text:style-name="T376">申請當年度</text:span><text:span text:style-name="T377"><text:s/>10</text:span></text:p>
            <text:p text:style-name="內文"><text:span text:style-name="T378"><text:s text:c="3"/></text:span><text:span text:style-name="T379">月1</text:span><text:span text:style-name="T380">5</text:span><text:span text:style-name="T381">日起至</text:span><text:span text:style-name="T382">10</text:span><text:span text:style-name="T383">月</text:span><text:span text:style-name="T384">31<text:s/></text:span><text:span text:style-name="T385">日止</text:span><text:span text:style-name="T386">」<text:s/></text:span></text:p>
            <text:p text:style-name="P387"><text:span text:style-name="T388">二、</text:span><text:span text:style-name="T389">餘本點之項格式變更</text:span></text:p>
          </table:table-cell>
        </table:table-row>
        <table:table-row table:style-name="TableRow390">
          <table:table-cell table:style-name="TableCell391">
            <text:p text:style-name="內文"><text:span text:style-name="T392"><text:s/></text:span><text:span text:style-name="T393"><text:s/>(</text:span><text:span text:style-name="T394">二</text:span><text:span text:style-name="T395">)、</text:span><text:span text:style-name="T396">應備證件(請依序裝</text:span></text:p>
            <text:p text:style-name="內文"><text:span text:style-name="T397"><text:s text:c="8"/>訂)：</text:span></text:p>
            <text:p text:style-name="P398"><text:span text:style-name="T399">1、</text:span><text:span text:style-name="T400">申請書。</text:span></text:p>
            <text:p text:style-name="內文"><text:span text:style-name="T401"><text:s text:c="7"/></text:span><text:span text:style-name="T402">2、</text:span><text:span text:style-name="T403">龍井區農會或郵 <text:s text:c="11"/></text:span></text:p>
            <text:p text:style-name="內文"><text:span text:style-name="T404"><text:s text:c="10"/>局</text:span><text:span text:style-name="T405">尚有效使用之</text:span></text:p>
            <text:p text:style-name="內文"><text:span text:style-name="T406"><text:s text:c="10"/></text:span><text:span text:style-name="T407">存簿封面帳號影</text:span></text:p>
            <text:p text:style-name="內文"><text:span text:style-name="T408"><text:s text:c="10"/></text:span><text:span text:style-name="T409">本。(其他行庫帳</text:span></text:p>
            <text:p text:style-name="內文"><text:span text:style-name="T410"><text:s text:c="10"/></text:span><text:span text:style-name="T411">號恕不受理</text:span><text:span text:style-name="T412">;</text:span><text:span text:style-name="T413">如提</text:span></text:p>
            <text:p text:style-name="內文"><text:span text:style-name="T414"><text:s text:c="10"/></text:span><text:span text:style-name="T415">供未能有效使用</text:span></text:p>
            <text:p text:style-name="內文"><text:span text:style-name="T416"><text:s text:c="10"/></text:span><text:span text:style-name="T417">之帳</text:span><text:span text:style-name="T418">戶</text:span><text:span text:style-name="T419">致無法入</text:span></text:p>
            <text:p text:style-name="內文"><text:span text:style-name="T420"><text:s text:c="9"/></text:span><text:span text:style-name="T421"><text:s/>帳者，經本所通知</text:span></text:p>
            <text:p text:style-name="內文"><text:span text:style-name="T422"><text:s text:c="10"/></text:span><text:span text:style-name="T423">補正</text:span><text:span text:style-name="T424">而未於</text:span><text:span text:style-name="T425">期限</text:span></text:p>
            <text:p text:style-name="內文"><text:span text:style-name="T426"><text:s text:c="10"/></text:span><text:span text:style-name="T427">內</text:span><text:span text:style-name="T428">補正者，</text:span><text:span text:style-name="T429">不再</text:span></text:p>
            <text:p text:style-name="內文"><text:span text:style-name="T430"><text:s text:c="10"/></text:span><text:span text:style-name="T431">補發)</text:span></text:p>
            <text:p text:style-name="內文"><text:span text:style-name="T432"><text:s text:c="6"/></text:span><text:span text:style-name="T433"><text:s/>3、</text:span><text:span text:style-name="T434">最新之戶口名簿</text:span></text:p>
            <text:p text:style-name="P435"><text:s text:c="10"/>影本。(外籍、大</text:p>
            <text:p text:style-name="P436"><text:s text:c="10"/>陸地區、港澳地區</text:p>
            <text:p text:style-name="P437"><text:s text:c="10"/>配偶未取得身</text:p>
            <text:p text:style-name="P438"><text:s text:c="9"/>分證者，須加附護</text:p>
            <text:p text:style-name="P439"><text:s text:c="9"/>照影本或居留證影</text:p>
            <text:p text:style-name="P440"><text:s text:c="9"/>本；當年度之死亡</text:p>
            <text:p text:style-name="P441"><text:s text:c="9"/>人口者須加附除戶</text:p>
            <text:p text:style-name="內文"><text:span text:style-name="T442"><text:s text:c="9"/>戶籍謄本，</text:span><text:span text:style-name="T443">記事欄</text:span></text:p>
            <text:p text:style-name="內文"><text:span text:style-name="T444"><text:s text:c="9"/></text:span><text:span text:style-name="T445">須可辨識設籍期<text:s/></text:span></text:p>
            <text:soft-page-break/>
            <text:p text:style-name="內文"><text:span text:style-name="T446"><text:s text:c="8"/></text:span><text:span text:style-name="T447"><text:s/>間。)</text:span></text:p>
            <text:p text:style-name="P448"/>
          </table:table-cell>
          <table:table-cell table:style-name="TableCell449">
            <text:p text:style-name="內文"><text:span text:style-name="T450"><text:s text:c="3"/></text:span><text:span text:style-name="T451">2.</text:span><text:span text:style-name="T452">應備證件(請依序裝</text:span></text:p>
            <text:p text:style-name="P453"><text:s text:c="5"/>訂)：</text:p>
            <text:p text:style-name="內文"><text:span text:style-name="T454"><text:s text:c="6"/></text:span><text:span text:style-name="T455"><text:s/></text:span><text:span text:style-name="T456">( 1 )</text:span><text:span text:style-name="T457">申請書。</text:span></text:p>
            <text:p text:style-name="內文"><text:span text:style-name="T458"><text:s text:c="6"/></text:span><text:span text:style-name="T459"><text:s/>( 2 )</text:span><text:span text:style-name="T460">龍井區農會或郵</text:span></text:p>
            <text:p text:style-name="P461"><text:s text:c="12"/>局存簿封面帳</text:p>
            <text:p text:style-name="P462"><text:s text:c="12"/>號影本。(其他</text:p>
            <text:p text:style-name="P463"><text:s text:c="12"/>行庫帳號恕不</text:p>
            <text:p text:style-name="P464"><text:s text:c="12"/>受理)</text:p>
            <text:p text:style-name="內文"><text:span text:style-name="T465"><text:s text:c="6"/></text:span><text:span text:style-name="T466"><text:s/></text:span><text:span text:style-name="T467">( 3 )</text:span><text:span text:style-name="T468">最新之戶口名簿</text:span></text:p>
            <text:p text:style-name="P469"><text:s text:c="11"/>影本。(外籍、</text:p>
            <text:p text:style-name="P470"><text:s text:c="11"/>大陸地區、港澳</text:p>
            <text:p text:style-name="P471"><text:s text:c="11"/>地<text:s/>配偶未取得</text:p>
            <text:p text:style-name="P472"><text:s text:c="11"/>身分證者，須加</text:p>
            <text:p text:style-name="P473"><text:s text:c="11"/>附護照影本或居</text:p>
            <text:p text:style-name="P474"><text:s text:c="11"/>留證影本；當年</text:p>
            <text:p text:style-name="P475"><text:s text:c="11"/>度之死亡人口者</text:p>
            <text:p text:style-name="P476"><text:s text:c="11"/>須加附除戶戶籍</text:p>
            <text:p text:style-name="P477"><text:s text:c="11"/>謄本。)</text:p>
            <text:p text:style-name="P478"/>
          </table:table-cell>
          <table:table-cell table:style-name="TableCell479">
            <text:p text:style-name="內文"><text:span text:style-name="T480">一、</text:span><text:span text:style-name="T481">修正</text:span><text:span text:style-name="T482">第</text:span><text:span text:style-name="T483">三</text:span><text:span text:style-name="T484">點</text:span><text:span text:style-name="T485">第</text:span><text:span text:style-name="T486">二項</text:span><text:span text:style-name="T487">二款</text:span><text:span text:style-name="T488">，</text:span></text:p>
            <text:p text:style-name="內文"><text:span text:style-name="T489"><text:s text:c="4"/></text:span><text:span text:style-name="T490">增加</text:span><text:span text:style-name="T491">「尚有效使用之」「</text:span><text:span text:style-name="T492">如</text:span></text:p>
            <text:p text:style-name="P493"><text:s text:c="4"/>提供未能有效使用之帳戶</text:p>
            <text:p text:style-name="P494"><text:s text:c="4"/>致無法入帳者，經本所通</text:p>
            <text:p text:style-name="P495"><text:s text:c="4"/>知補正而未於期限內補正<text:s/></text:p>
            <text:p text:style-name="P496"><text:s text:c="4"/>者，不再補發)」<text:s/></text:p>
            <text:p text:style-name="內文"><text:span text:style-name="T497">二、修</text:span><text:span text:style-name="T498">正</text:span><text:span text:style-name="T499">第</text:span><text:span text:style-name="T500">三</text:span><text:span text:style-name="T501">點</text:span><text:span text:style-name="T502">第</text:span><text:span text:style-name="T503">二項三款</text:span><text:span text:style-name="T504">，</text:span></text:p>
            <text:p text:style-name="內文"><text:span text:style-name="T505"><text:s text:c="4"/></text:span><text:span text:style-name="T506">增加「</text:span><text:span text:style-name="T507">記事欄須可辨識設</text:span></text:p>
            <text:p text:style-name="內文"><text:span text:style-name="T508"><text:s text:c="3"/></text:span><text:span text:style-name="T509">籍期間。</text:span><text:span text:style-name="T510">)</text:span><text:span text:style-name="T511">」</text:span><text:span text:style-name="T512"><text:s/></text:span><text:span text:style-name="T513"><text:s/></text:span></text:p>
            <text:p text:style-name="內文"><text:span text:style-name="T514">三、</text:span><text:span text:style-name="T515">餘本點之項格式變更</text:span></text:p>
            <text:p text:style-name="P516"/>
            <text:p text:style-name="P517"><text:s text:c="5"/></text:p>
          </table:table-cell>
        </table:table-row>
        <table:table-row table:style-name="TableRow518">
          <table:table-cell table:style-name="TableCell519">
            <text:p text:style-name="內文"><text:span text:style-name="T520"><text:s/></text:span><text:span text:style-name="T521"><text:s/>(</text:span><text:span text:style-name="T522">三</text:span><text:span text:style-name="T523">)、</text:span><text:span text:style-name="T524">本補助採申請制，本</text:span></text:p>
            <text:p text:style-name="P525"><text:s text:c="8"/>區區民須於本所公</text:p>
            <text:p text:style-name="內文"><text:span text:style-name="T526"><text:s text:c="8"/></text:span><text:span text:style-name="T527">告</text:span><text:span text:style-name="T528">申請期間內提出</text:span></text:p>
            <text:p text:style-name="內文"><text:span text:style-name="T529"><text:s text:c="7"/></text:span><text:span text:style-name="T530">申請，逾期未提出申</text:span></text:p>
            <text:p text:style-name="P531"><text:s text:c="7"/>請或資料不齊全，經</text:p>
            <text:p text:style-name="P532"><text:s text:c="7"/>通知補正未於期限內</text:p>
            <text:p text:style-name="P533"><text:s text:c="7"/>補正者，視為放棄權</text:p>
            <text:p text:style-name="P534"><text:s text:c="7"/>利，不得提出異議。</text:p>
            <text:p text:style-name="P535"/>
          </table:table-cell>
          <table:table-cell table:style-name="TableCell536">
            <text:p text:style-name="內文"><text:span text:style-name="T537"><text:s text:c="2"/></text:span><text:span text:style-name="T538"><text:s/>3.</text:span><text:span text:style-name="T539">本補助採申請制，本區</text:span></text:p>
            <text:p text:style-name="P540"><text:s text:c="5"/>區民須於本所公告申請</text:p>
            <text:p text:style-name="P541"><text:s text:c="5"/>期間內提出申請，逾期</text:p>
            <text:p text:style-name="P542"><text:s text:c="5"/>未提出申請或資料不齊</text:p>
            <text:p text:style-name="P543"><text:s text:c="5"/>全，經通知補正未於期</text:p>
            <text:p text:style-name="P544"><text:s text:c="5"/>限內補正者，視為放棄</text:p>
            <text:p text:style-name="P545"><text:s text:c="5"/>權利，不得提出異議；</text:p>
            <text:p text:style-name="P546"><text:span text:style-name="T547"><text:s text:c="2"/></text:span><text:span text:style-name="T548"><text:s text:c="3"/></text:span><text:span text:style-name="T549">但逾期或未提出之申請</text:span></text:p>
            <text:p text:style-name="P550"><text:span text:style-name="T551"><text:s text:c="5"/></text:span><text:span text:style-name="T552">原因，非可歸責於</text:span><text:span text:style-name="T553">申請</text:span></text:p>
            <text:p text:style-name="P554"><text:span text:style-name="T555"><text:s text:c="5"/></text:span><text:span text:style-name="T556">者，仍得於申請之隔年</text:span></text:p>
            <text:p text:style-name="P557"><text:span text:style-name="T558"><text:s text:c="5"/></text:span><text:span text:style-name="T559">度</text:span><text:span text:style-name="T560">4月30日前</text:span><text:span text:style-name="T561">申請補</text:span></text:p>
            <text:p text:style-name="P562"><text:span text:style-name="T563"><text:s text:c="5"/></text:span><text:span text:style-name="T564">發，逾期視為放棄權利。</text:span></text:p>
          </table:table-cell>
          <table:table-cell table:style-name="TableCell565">
            <text:p text:style-name="內文"><text:span text:style-name="T566">一、</text:span><text:span text:style-name="T567">修正</text:span><text:span text:style-name="T568">第三點</text:span><text:span text:style-name="T569">第</text:span><text:span text:style-name="T570">三項，刪除</text:span></text:p>
            <text:p text:style-name="P571"><text:s text:c="3"/>「但逾期或未提出之申請</text:p>
            <text:p text:style-name="P572"><text:s text:c="5"/>原因，非可歸責於申請</text:p>
            <text:p text:style-name="P573"><text:s text:c="5"/>者，仍得於申請之隔年</text:p>
            <text:p text:style-name="P574"><text:span text:style-name="T575"><text:s text:c="5"/></text:span><text:span text:style-name="T576">度</text:span><text:span text:style-name="T577">4月30日前</text:span><text:span text:style-name="T578">申請補</text:span></text:p>
            <text:p text:style-name="內文"><text:span text:style-name="T579"><text:s text:c="5"/></text:span><text:span text:style-name="T580">發，逾期視為放棄權利。</text:span><text:span text:style-name="T581">」</text:span><text:span text:style-name="T582"><text:s/></text:span><text:span text:style-name="T583"><text:s/></text:span></text:p>
            <text:p text:style-name="內文"><text:span text:style-name="T584">二、餘本點之項格式</text:span><text:span text:style-name="T585">修正</text:span></text:p>
          </table:table-cell>
        </table:table-row>
        <table:table-row table:style-name="TableRow586">
          <table:table-cell table:style-name="TableCell587">
            <text:p text:style-name="內文"><text:span text:style-name="T588"><text:s/></text:span><text:span text:style-name="T589"><text:s/></text:span><text:span text:style-name="T590"><text:s/></text:span><text:span text:style-name="T591">(</text:span><text:span text:style-name="T592">四</text:span><text:span text:style-name="T593">)</text:span><text:span text:style-name="T594">、複查期間：對撥款</text:span></text:p>
            <text:p text:style-name="P595"><text:s text:c="8"/>金額有疑義者，應於</text:p>
            <text:p text:style-name="P596"><text:s text:c="8"/>補助款撥款日起15</text:p>
            <text:p text:style-name="P597"><text:s text:c="8"/>日內，攜帶戶口名簿</text:p>
            <text:p text:style-name="P598"><text:s text:c="8"/>正本及存摺洽本所<text:s/></text:p>
            <text:p text:style-name="P599"><text:s text:c="8"/>辦理複查，逾期不予</text:p>
            <text:p text:style-name="P600"><text:s text:c="8"/>受理。</text:p>
            <text:p text:style-name="內文"><text:span text:style-name="T601"><text:s text:c="3"/></text:span><text:span text:style-name="T602">(五)</text:span><text:span text:style-name="T603">如</text:span><text:span text:style-name="T604">重複申請者</text:span><text:span text:style-name="T605">全</text:span><text:span text:style-name="T606">不予</text:span></text:p>
            <text:p text:style-name="內文"><text:span text:style-name="T607"><text:s text:c="7"/></text:span><text:span text:style-name="T608">補</text:span><text:span text:style-name="T609">助</text:span><text:span text:style-name="T610">，</text:span><text:span text:style-name="T611">併</text:span><text:span text:style-name="T612">移送法辦。</text:span></text:p>
          </table:table-cell>
          <table:table-cell table:style-name="TableCell613">
            <text:p text:style-name="P614"><text:span text:style-name="T615"><text:s text:c="2"/></text:span><text:span text:style-name="T616"><text:s/>4.</text:span><text:span text:style-name="T617">複查期間：對撥款金額</text:span></text:p>
            <text:p text:style-name="P618"><text:s text:c="5"/>有疑義者，應於補助款</text:p>
            <text:p text:style-name="P619"><text:s text:c="5"/>撥款日起15日內，攜帶</text:p>
            <text:p text:style-name="P620"><text:s text:c="5"/>戶口名簿正本及存摺洽</text:p>
            <text:p text:style-name="P621"><text:s text:c="5"/>本所辦理複查，逾期不</text:p>
            <text:p text:style-name="P622"><text:span text:style-name="T623"><text:s text:c="5"/></text:span><text:span text:style-name="T624">予受</text:span><text:span text:style-name="T625">理。</text:span></text:p>
          </table:table-cell>
          <table:table-cell table:style-name="TableCell626">
            <text:p text:style-name="P627">一、增列第五項如重複申請</text:p>
            <text:p text:style-name="P628">者全不予補助，併移送法辦。</text:p>
            <text:p text:style-name="內文"><text:span text:style-name="T629">二</text:span><text:span text:style-name="T630">、</text:span><text:span text:style-name="T631">餘本點之項格式</text:span><text:span text:style-name="T632">修正</text:span></text:p>
          </table:table-cell>
        </table:table-row>
        <table:table-row table:style-name="TableRow633">
          <table:table-cell table:style-name="TableCell634">
            <text:p text:style-name="P635">四、審核作業：</text:p>
            <text:p text:style-name="P636"><text:span text:style-name="T637">各里幹事辦理該里申請資料書面</text:span><text:span text:style-name="T638">審核。</text:span></text:p>
          </table:table-cell>
          <table:table-cell table:style-name="TableCell639">
            <text:p text:style-name="P640">四、審核作業：</text:p>
            <text:p text:style-name="P641"><text:span text:style-name="T642">各里幹事辦理該里申請資料書面</text:span><text:span text:style-name="T643">審核。</text:span></text:p>
          </table:table-cell>
          <table:table-cell table:style-name="TableCell644">
            <text:p text:style-name="P645">無修正本要點</text:p>
          </table:table-cell>
        </table:table-row>
        <table:table-row table:style-name="TableRow646">
          <table:table-cell table:style-name="TableCell647">
            <text:p text:style-name="P648">五、補助款撥款方式：</text:p>
            <text:p text:style-name="P649">補助申請案完成審核後，辦理撥款事宜。</text:p>
            <text:p text:style-name="P650"/>
          </table:table-cell>
          <table:table-cell table:style-name="TableCell651">
            <text:p text:style-name="P652">五、補助款撥款方式：</text:p>
            <text:p text:style-name="P653">補助申請案完成審核後，辦理撥款事宜。</text:p>
            <text:p text:style-name="P654"/>
          </table:table-cell>
          <table:table-cell table:style-name="TableCell655">
            <text:p text:style-name="P656">無修正本要點</text:p>
          </table:table-cell>
        </table:table-row>
        <table:table-row table:style-name="TableRow657">
          <table:table-cell table:style-name="TableCell658">
            <text:p text:style-name="P659"><text:span text:style-name="T660">六、</text:span><text:span text:style-name="T661">本</text:span><text:span text:style-name="T662">要點</text:span><text:span text:style-name="T663">所需經費，由</text:span><text:span text:style-name="T664">台灣</text:span></text:p>
            <text:p text:style-name="P665"><text:s text:c="4"/>電力股份有限公司促進</text:p>
            <text:p text:style-name="P666"><text:span text:style-name="T667"><text:s text:c="4"/></text:span><text:span text:style-name="T668">電力開發協助金</text:span><text:span text:style-name="T669">支</text:span><text:span text:style-name="T670">應。</text:span></text:p>
          </table:table-cell>
          <table:table-cell table:style-name="TableCell671">
            <text:p text:style-name="P672"><text:span text:style-name="T673">六、</text:span><text:span text:style-name="T674">本</text:span><text:span text:style-name="T675">要點</text:span><text:span text:style-name="T676">所需經費，由</text:span><text:span text:style-name="T677">台灣</text:span></text:p>
            <text:p text:style-name="P678"><text:s text:c="4"/>電力股份有限公司促進</text:p>
            <text:p text:style-name="P679"><text:span text:style-name="T680"><text:s text:c="4"/></text:span><text:span text:style-name="T681">電力開發協助金</text:span><text:span text:style-name="T682">支</text:span><text:span text:style-name="T683">應。</text:span></text:p>
          </table:table-cell>
          <table:table-cell table:style-name="TableCell684">
            <text:p text:style-name="P685">無修正本要點</text:p>
          </table:table-cell>
        </table:table-row>
        <table:table-row table:style-name="TableRow686">
          <table:table-cell table:style-name="TableCell687">
            <text:p text:style-name="P688">七、本要點所需之書表格式，</text:p>
            <text:p text:style-name="P689"><text:s text:c="4"/>由本所訂定之。</text:p>
            <text:p text:style-name="P690"/>
          </table:table-cell>
          <table:table-cell table:style-name="TableCell691">
            <text:p text:style-name="P692">七、本要點所需之書表格式，</text:p>
            <text:p text:style-name="P693"><text:s text:c="4"/>由本所訂定之。</text:p>
            <text:p text:style-name="P694"/>
          </table:table-cell>
          <table:table-cell table:style-name="TableCell695">
            <text:p text:style-name="P696"><text:s text:c="4"/>無修正本要點</text:p>
          </table:table-cell>
        </table:table-row>
        <table:table-row table:style-name="TableRow697">
          <table:table-cell table:style-name="TableCell698">
            <text:p text:style-name="P699">八、本要點若有未盡事宜得隨</text:p>
            <text:p text:style-name="內文"><text:span text:style-name="T700"><text:s text:c="3"/></text:span><text:span text:style-name="T701">時修正。</text:span></text:p>
          </table:table-cell>
          <table:table-cell table:style-name="TableCell702">
            <text:p text:style-name="P703">八、本要點若有未盡事宜得隨</text:p>
            <text:p text:style-name="內文"><text:span text:style-name="T704"><text:s text:c="3"/></text:span><text:span text:style-name="T705">時修正。</text:span></text:p>
          </table:table-cell>
          <table:table-cell table:style-name="TableCell706">
            <text:p text:style-name="P707"><text:s text:c="4"/>無修正本要點</text:p>
          </table:table-cell>
        </table:table-row>
        <table:table-row table:style-name="TableRow708">
          <table:table-cell table:style-name="TableCell709">
            <text:p text:style-name="P710"><text:span text:style-name="T711">九、</text:span><text:span text:style-name="T712">本要點於10</text:span><text:span text:style-name="T713">7</text:span><text:span text:style-name="T714">年</text:span><text:span text:style-name="T715">1</text:span><text:span text:style-name="T716">月</text:span><text:span text:style-name="T717">1</text:span><text:span text:style-name="T718"><text:s/></text:span></text:p>
            <text:p text:style-name="P719"><text:span text:style-name="T720"><text:s text:c="4"/></text:span><text:span text:style-name="T721">日起實施。</text:span></text:p>
          </table:table-cell>
          <table:table-cell table:style-name="TableCell722">
            <text:p text:style-name="P723"><text:span text:style-name="T724">九、本要點於</text:span><text:span text:style-name="T725">10</text:span><text:span text:style-name="T726">3</text:span><text:span text:style-name="T727">年</text:span><text:span text:style-name="T728">12</text:span><text:span text:style-name="T729">月</text:span><text:span text:style-name="T730">25</text:span></text:p>
            <text:p text:style-name="P731"><text:span text:style-name="T732"><text:s text:c="4"/></text:span><text:span text:style-name="T733">日</text:span><text:span text:style-name="T734">起實施。</text:span></text:p>
          </table:table-cell>
          <table:table-cell table:style-name="TableCell735">
            <text:p text:style-name="P736"><text:span text:style-name="T737"><text:s text:c="2"/></text:span><text:span text:style-name="T738">修正</text:span><text:span text:style-name="T739">第九</text:span><text:span text:style-name="T740">點實施日期</text:span><text:span text:style-name="T741"><text:s/></text:span></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row>
      </table:table>
      <text:soft-page-break/>
      <text:p text:style-name="P749"><text:span text:style-name="T750">臺中市龍井區公所</text:span></text:p>
      <text:p text:style-name="內文"><text:span text:style-name="T751"><text:s/></text:span><text:span text:style-name="T752"><text:s text:c="5"/></text:span><text:span text:style-name="T753"><text:s text:c="4"/></text:span><text:span text:style-name="T754">辦理台電公司促進電力</text:span><text:span text:style-name="T755">發展營運協助金</text:span><text:span text:style-name="T756">節能減碳補助作業要點</text:span><text:span text:style-name="T757"><text:s/></text:span></text:p>
      <text:p text:style-name="P758"><text:s text:c="11"/>中華民國101年5月29日龍區民字第1010010175號函實施</text:p>
      <text:p text:style-name="P759"><text:s text:c="11"/>中華民國103年10月9日龍區民字第<text:s/>1030021780號函修定<text:s/><text:s/></text:p>
      <text:p text:style-name="P760"><text:s text:c="11"/>中華民國106年3月30日龍區民字第<text:s/>1060006453<text:s/>號函修定</text:p>
      <text:p text:style-name="P761"><text:span text:style-name="T762">一、</text:span><text:span text:style-name="T763">臺中市龍井區公所(以下簡稱本所)為落實社會福利政策，同時符合</text:span><text:span text:style-name="T764">台灣電力股份有限公</text:span></text:p>
      <text:p text:style-name="P765"><text:span text:style-name="T766"><text:s text:c="4"/></text:span><text:span text:style-name="T767">司促進電力開發協助金</text:span><text:span text:style-name="T768">運用範圍規定，落實協助金回饋地方之精神，並</text:span><text:span text:style-name="T769">增進發電、輸電</text:span></text:p>
      <text:p text:style-name="P770"><text:span text:style-name="T771"><text:s text:c="4"/></text:span><text:span text:style-name="T772">及變</text:span><text:span text:style-name="T773">電設施周邊地區居民之福祉，</text:span><text:span text:style-name="T774">特訂定本要點。</text:span></text:p>
      <text:p text:style-name="P775"><text:span text:style-name="T776"><text:s text:c="4"/></text:span><text:span text:style-name="T777">前項補助事項，依本要點規定。本要點未規定者，適用</text:span><text:span text:style-name="T778">台灣電力股份有限公司促進電力開發協助金執行要點</text:span><text:span text:style-name="T779">及其他法令規定。</text:span></text:p>
      <text:p text:style-name="P780">二、補助對象：</text:p>
      <text:p text:style-name="P781">(一)、凡設籍本區並符合下列各款資格之一者，每人每年補助新台幣壹仟元整，但已遷</text:p>
      <text:p text:style-name="P782"><text:s text:c="6"/>出本區者即不予補助。</text:p>
      <text:p text:style-name="P783"><text:s text:c="3"/><text:s text:c="2"/>1、設籍並居住或戶籍遷入並居住連續滿二年者。(以年為計算基準，即申請年度前一</text:p>
      <text:p text:style-name="P784"><text:s text:c="9"/>年1月1日前居住本區各里並已完成戶籍登記，且二年期間內未因戶籍異動而曾短</text:p>
      <text:p text:style-name="內文"><text:span text:style-name="T785"><text:s text:c="9"/></text:span><text:span text:style-name="T786">暫遷出本區者。)</text:span></text:p>
      <text:p text:style-name="P787"><text:span text:style-name="T788"><text:s text:c="2"/></text:span><text:span text:style-name="T789">2</text:span><text:span text:style-name="T790">、新出生嬰兒未曾於本國設籍而於本區初次出生登記或因結婚遷入設籍本區者，須</text:span><text:span text:style-name="T791"><text:s/></text:span></text:p>
      <text:p text:style-name="P792"><text:s text:c="5"/>有一方符合前款規定，且於結婚登記後１個月內完成設籍登記，不受連續設籍</text:p>
      <text:p text:style-name="P793"><text:s text:c="5"/>滿二年之限制。(含外籍、大陸地區、港澳地區配偶者)。 <text:s/></text:p>
      <text:p text:style-name="P794"><text:s text:c="2"/><text:s text:c="3"/>3、申請當年度之死亡人口者 ，不受連續設籍滿二年之限制。(如所附戶籍資料無死</text:p>
      <text:p text:style-name="P795"><text:s text:c="8"/>亡登記者，須加附除戶戶籍謄本。)</text:p>
      <text:p text:style-name="P796"><text:s text:c="2"/>(二)、前項補助金額得由本所視實際需要調整之。</text:p>
      <text:list text:style-name="LFO1" text:continue-numbering="true">
        <text:list-item>
          <text:p text:style-name="P797">申請方式：</text:p>
        </text:list-item>
      </text:list>
      <text:p text:style-name="P798"><text:s text:c="2"/>(一)、申請期間：每年3月1日起至3月31 日止，填寫申請書並檢附相關證明文件送</text:p>
      <text:p text:style-name="P799"><text:s text:c="8"/>交戶籍所在地各里里辦公處、鄰長處或本所民政課收件，逾期不予受理。</text:p>
      <text:p text:style-name="P800"><text:s text:c="2"/>(二)、應備證件(請依序裝訂)：</text:p>
      <text:p text:style-name="P801"><text:s text:c="5"/>1、申請書。<text:s text:c="7"/></text:p>
      <text:p text:style-name="P802"><text:s text:c="5"/>2、龍井區農會或郵局尚有效使用之存簿封面帳號影本。(其他行庫帳號恕不受理；如</text:p>
      <text:p text:style-name="P803"><text:s text:c="8"/>提供未能有效使用之帳戶致無法入帳者，經本所通知補正而未於期限內補正者，<text:s/></text:p>
      <text:p text:style-name="P804"><text:s text:c="8"/>不再補發)<text:s/></text:p>
      <text:p text:style-name="P805"><text:s text:c="5"/>3、最新之戶口名簿影本。(外籍、大陸地區、港澳地區配偶未取得身分證者，須加附</text:p>
      <text:p text:style-name="P806"><text:s text:c="9"/>護照影本或居留證影本；當年度之死亡人口者須加附除戶戶籍謄本，記事欄須可辨</text:p>
      <text:p text:style-name="P807"><text:s text:c="9"/>識設籍期間。)<text:s text:c="6"/><text:s/></text:p>
      <text:p text:style-name="P808"><text:s text:c="2"/>(三)、本補助採申請制，本區區民須於本所公告申請期間內提出申請，逾期未提出申請或</text:p>
      <text:p text:style-name="P809"><text:s text:c="8"/>資料不齊全，經通知補正未於期限內補正者，視為放棄權利，不得提出異議。<text:s/></text:p>
      <text:p text:style-name="P810"><text:s text:c="2"/>(四)、複查期間：對撥款金額有疑義者，應於補助款撥款日起15日內，攜帶戶口名簿正本</text:p>
      <text:p text:style-name="P811"><text:s text:c="8"/>及存摺洽本所辦理複查，逾期不予受理。</text:p>
      <text:p text:style-name="P812"><text:s text:c="2"/>(五)、如重複申請者全不予補助，併移送法辦。<text:s/></text:p>
      <text:p text:style-name="P813">四、審核作業：各里幹事辦理該里申請資料書面初審。</text:p>
      <text:p text:style-name="P814">五、補助款撥款方式：補助申請案完成審核後，辦理撥款事宜。</text:p>
      <text:p text:style-name="P815"><text:span text:style-name="T816">六、本要點所需經費，由</text:span><text:span text:style-name="T817">台灣電力股份有限公司促進電力開發協助金支</text:span><text:span text:style-name="T818">應。</text:span></text:p>
      <text:p text:style-name="P819">七、本要點所需之書表格式，由本所訂定之。</text:p>
      <text:p text:style-name="P820">八、本要點若有未盡事宜得隨時修正。</text:p>
      <text:p text:style-name="內文"><text:span text:style-name="T821">九、本要點於</text:span><text:span text:style-name="T822">10</text:span><text:span text:style-name="T823">7</text:span><text:span text:style-name="T824">年<text:s/></text:span><text:span text:style-name="T825">1</text:span><text:span text:style-name="T826">月</text:span><text:span text:style-name="T827">1</text:span><text:span text:style-name="T828">日起實施。</text:span><text:span text:style-name="T82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vg:panose-1="0 0 0 0 0 0 0 0 0 0"/>
    <style:font-face style:name="Cambria" svg:font-family="Cambria" style:font-family-generic="roman" style:font-pitch="variable" svg:panose-1="2 4 5 3 5 4 6 3 2 4"/>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style:font-name-asian="標楷體" fo:font-size="16pt" style:font-size-asian="16pt" style:font-size-complex="12pt" fo:hyphenate="false"/>
    </style:style>
    <style:style style:name="本文" style:display-name="本文" style:family="paragraph" style:parent-style-name="內文">
      <style:text-properties style:font-name="標楷體" style:font-name-asian="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管理要點更新條例</dc:title>
    <dc:subject/>
    <meta:initial-creator>a</meta:initial-creator>
    <dc:creator>李佳玟</dc:creator>
    <meta:creation-date>2022-04-08T06:11:00Z</meta:creation-date>
    <dc:date>2022-04-08T06:11:00Z</dc:date>
    <meta:print-date>2017-12-29T07:35:00Z</meta:print-date>
    <meta:template xlink:href="Normal" xlink:type="simple"/>
    <meta:editing-cycles>2</meta:editing-cycles>
    <meta:editing-duration>PT0S</meta:editing-duration>
    <meta:document-statistic meta:page-count="5" meta:paragraph-count="11" meta:word-count="855" meta:character-count="5720" meta:row-count="40" meta:non-whitespace-character-count="4876"/>
  </office:meta>
</office:document-meta>
</file>