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6694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申　請　書</text:p>
      <text:p text:style-name="P2"/>
      <text:p text:style-name="P3">本人因不慎遺失所有座落於龍井區<text:s text:c="5"/>段<text:s text:c="7"/>地號（租約字號：<text:s text:c="5"/>字第<text:s text:c="5"/>號）耕地三七五租約書乙份，請　貴所惠予補發。</text:p>
      <text:p text:style-name="P4">　　　　此致</text:p>
      <text:p text:style-name="P5">臺中市龍井區公所</text:p>
      <text:p text:style-name="P6"/>
      <text:p text:style-name="P7">　　　 <text:s text:c="4"/>立申請書人：</text:p>
      <text:p text:style-name="P8">　　　　<text:s/>　身份證字號：</text:p>
      <text:p text:style-name="P9">　　　　　<text:s/>住　　　址：<text:s/></text:p>
      <text:p text:style-name="P10">　　　　　<text:s/>電　　　話：</text:p>
      <text:p text:style-name="P11"/>
      <text:p text:style-name="P12"/>
      <text:p text:style-name="P13"><text:span text:style-name="T14">中華民國</text:span><text:span text:style-name="T15">九十</text:span><text:span text:style-name="T16"><text:s/>年 <text:s/></text:span><text:span text:style-name="T17">月</text:span><text:span text:style-name="T18"><text:s text:c="2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行政院研考會</meta:initial-creator>
    <dc:creator>李佳玟</dc:creator>
    <meta:creation-date>2022-04-08T03:18:00Z</meta:creation-date>
    <dc:date>2022-04-08T03:18:00Z</dc:date>
    <meta:print-date>2006-08-25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