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, mingliu, taipei" svg:font-family="sө, mingliu, taipei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margin-bottom="0.125in"/>
      <style:text-properties style:font-name-asian="標楷體" fo:font-size="14pt" style:font-size-asian="14pt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.2187in" style:use-optimal-column-width="false"/>
    </style:style>
    <style:style style:name="TableColumn8" style:family="table-column">
      <style:table-column-properties style:column-width="1.3645in" style:use-optimal-column-width="false"/>
    </style:style>
    <style:style style:name="TableColumn9" style:family="table-column">
      <style:table-column-properties style:column-width="1.8333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4" style:family="table">
      <style:table-properties style:width="7.25in" fo:margin-left="-0.1472in" table:align="left"/>
    </style:style>
    <style:style style:name="TableRow11" style:family="table-row">
      <style:table-row-properties style:min-row-height="0.6104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1.371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mbody" style:family="paragraph">
      <style:paragraph-properties style:snap-to-layout-grid="false" fo:text-align="justify" fo:margin-top="0in" fo:margin-bottom="0in" fo:line-height="100%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 fo:text-indent="0.0388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fo:line-height="0.3055in" fo:text-indent="0.0388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 fo:margin-left="-0.0013in" fo:text-indent="0.019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 fo:margin-left="-0.0013in" fo:text-inden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paragraph-properties>
        <style:tab-stops>
          <style:tab-stop style:type="left" style:position="1.5833in"/>
        </style:tab-stops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列入農業發展基金農機貸款機型表</text:p>
      <text:p text:style-name="P2"/>
      <text:p text:style-name="P3">農機機種：曳引機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廠商名稱</text:p>
          </table:table-cell>
          <table:table-cell table:style-name="TableCell14">
            <text:p text:style-name="P15">牌別</text:p>
          </table:table-cell>
          <table:table-cell table:style-name="TableCell16">
            <text:p text:style-name="P17">機械型式</text:p>
          </table:table-cell>
          <table:table-cell table:style-name="TableCell18">
            <text:p text:style-name="P19">引擎馬力</text:p>
            <text:p text:style-name="P20">Ps(hp)/rpm</text:p>
          </table:table-cell>
          <table:table-cell table:style-name="TableCell21">
            <text:p text:style-name="P22">P.T.O.</text:p>
            <text:p text:style-name="P23">rpm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<text:span text:style-name="T29">亞細亞貿易</text:span><text:span text:style-name="T30">股份</text:span><text:span text:style-name="T31">有限公司</text:span></text:p>
          </table:table-cell>
          <table:table-cell table:style-name="TableCell32">
            <text:p text:style-name="P33">CASE</text:p>
            <text:p text:style-name="P34">凱斯</text:p>
            <text:p text:style-name="P35">（英國）</text:p>
            <text:p text:style-name="P36"/>
          </table:table-cell>
          <table:table-cell table:style-name="TableCell37">
            <text:p text:style-name="P38">PUMA 225</text:p>
          </table:table-cell>
          <table:table-cell table:style-name="TableCell39">
            <text:p text:style-name="P40"><text:span text:style-name="T41"><text:s text:c="2"/></text:span><text:span text:style-name="T42">2</text:span><text:span text:style-name="T43">4</text:span><text:span text:style-name="T44">7</text:span><text:span text:style-name="T45">/</text:span><text:span text:style-name="T46">2</text:span><text:span text:style-name="T47">2</text:span><text:span text:style-name="T48">00</text:span><text:span text:style-name="T49"><text:s/></text:span></text:p>
          </table:table-cell>
          <table:table-cell table:style-name="TableCell50">
            <text:p text:style-name="P51">1000/1000E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/>
      <text:p text:style-name="P57"/>
      <text:p text:style-name="P58"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, mingliu, taipei" svg:font-family="sө, mingliu, taipei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body" style:display-name="mbody" style:family="paragraph" style:parent-style-name="內文">
      <style:paragraph-properties fo:widows="2" fo:orphans="2" fo:margin-top="0.0694in" fo:margin-bottom="0.0694in" fo:line-height="150%"/>
      <style:text-properties style:font-name="sө, mingliu, taipei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333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列入農業發展基金農機貸款機型表</dc:title>
    <dc:subject/>
    <meta:initial-creator>USER</meta:initial-creator>
    <dc:creator>李佳玟</dc:creator>
    <meta:creation-date>2022-04-08T01:45:00Z</meta:creation-date>
    <dc:date>2022-04-08T01:45:00Z</dc:date>
    <meta:print-date>2018-09-18T06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