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5.0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21.06mm" fo:break-before="auto" style:use-optimal-row-height="true"/>
    </style:style>
    <style:style style:name="ro9" style:family="table-row">
      <style:table-row-properties style:row-height="3.6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11.11mm" fo:break-before="auto" style:use-optimal-row-height="true"/>
    </style:style>
    <style:style style:name="ro13" style:family="table-row">
      <style:table-row-properties style:row-height="14.82mm" fo:break-before="auto" style:use-optimal-row-height="true"/>
    </style:style>
    <style:style style:name="ro14" style:family="table-row">
      <style:table-row-properties style:row-height="3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60041438" calcext:value-type="float">
            <text:p>160,041,43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60041438" calcext:value-type="float">
            <text:p>160,041,43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1644047" calcext:value-type="float">
            <text:p>151,644,0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644047" calcext:value-type="float">
            <text:p>151,644,04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00" calcext:value-type="float">
            <text:p>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5015" calcext:value-type="float">
            <text:p>55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15" calcext:value-type="float">
            <text:p>55,0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99480" calcext:value-type="float">
            <text:p>399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480" calcext:value-type="float">
            <text:p>399,4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32500" calcext:value-type="float">
            <text:p>3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8180" calcext:value-type="float">
            <text:p>8,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80" calcext:value-type="float">
            <text:p>8,1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9192" calcext:value-type="float">
            <text:p>29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2" calcext:value-type="float">
            <text:p>29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384659" calcext:value-type="float">
            <text:p>384,6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659" calcext:value-type="float">
            <text:p>384,65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50224466" calcext:value-type="float">
            <text:p>150,224,4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224466" calcext:value-type="float">
            <text:p>150,224,46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9600" calcext:value-type="float">
            <text:p>2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00" calcext:value-type="float">
            <text:p>29,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月" table:style-name="ta1">
        <office:forms form:automatic-focus="false" form:apply-design-mode="false"/>
        <table:table-column table:style-name="co9" table:default-cell-style-name="ce16"/>
        <table:table-column table:style-name="co10" table:default-cell-style-name="ce19"/>
        <table:table-column table:style-name="co11" table:number-columns-repeated="7" table:default-cell-style-name="ce19"/>
        <table:table-column table:style-name="co10" table:default-cell-style-name="ce19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11" table:default-cell-style-name="ce16"/>
        <table:table-row table:style-name="ro10">
          <table:table-cell table:style-name="ce15" office:value-type="string" calcext:value-type="string" table:number-columns-spanned="1" table:number-rows-spanned="3">
            <text:p>項　　 <text:s/>　目</text:p>
          </table:table-cell>
          <table:table-cell table:style-name="ce18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18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21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18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22" table:number-columns-repeated="1014"/>
        </table:table-row>
        <table:table-row table:style-name="ro2">
          <table:covered-table-cell table:number-columns-repeated="3"/>
          <table:table-cell table:style-name="ce18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21" office:value-type="string" calcext:value-type="string" table:number-columns-spanned="3" table:number-rows-spanned="1">
            <text:p>以前年度撥款於本年度繳還數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預收款</text:p>
            <text:p>(7)</text:p>
          </table:table-cell>
          <table:table-cell table:style-name="ce18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22" table:number-columns-repeated="1014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材料</text:p>
            <text:p>(4)</text:p>
          </table:table-cell>
          <table:table-cell table:style-name="ce18" office:value-type="string" calcext:value-type="string">
            <text:p>存出保證金</text:p>
            <text:p>(5)</text:p>
          </table:table-cell>
          <table:table-cell table:style-name="ce18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22" table:number-columns-repeated="1014"/>
        </table:table-row>
        <table:table-row table:style-name="ro11">
          <table:table-cell table:style-name="ce17" office:value-type="string" calcext:value-type="string">
            <text:p>合計</text:p>
            <text:p>　</text:p>
          </table:table-cell>
          <table:table-cell table:style-name="ce20" office:value-type="float" office:value="81980983" calcext:value-type="float">
            <text:p>81,980,98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81980983" calcext:value-type="float">
            <text:p>81,980,983</text:p>
          </table:table-cell>
          <table:table-cell table:style-name="ce17" table:number-columns-repeated="1014"/>
        </table:table-row>
        <table:table-row table:style-name="ro11">
          <table:table-cell office:value-type="string" calcext:value-type="string">
            <text:p>本年度</text:p>
            <text:p>　</text:p>
          </table:table-cell>
          <table:table-cell office:value-type="float" office:value="73583592" calcext:value-type="float">
            <text:p>73,583,5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583592" calcext:value-type="float">
            <text:p>73,583,59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1988" calcext:value-type="float">
            <text:p>3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88" calcext:value-type="float">
            <text:p>31,98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37020" calcext:value-type="float">
            <text:p>337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020" calcext:value-type="float">
            <text:p>337,02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400" calcext:value-type="float">
            <text:p>9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0" calcext:value-type="float">
            <text:p>9,40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9192" calcext:value-type="float">
            <text:p>29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2" calcext:value-type="float">
            <text:p>29,19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27731" calcext:value-type="float">
            <text:p>227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731" calcext:value-type="float">
            <text:p>227,73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2441213" calcext:value-type="float">
            <text:p>72,441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41213" calcext:value-type="float">
            <text:p>72,441,21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600" calcext:value-type="float">
            <text:p>2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0" calcext:value-type="float">
            <text:p>22,60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以前年度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月" table:style-name="ta1">
        <table:table-column table:style-name="co9" table:default-cell-style-name="ce16"/>
        <table:table-column table:style-name="co10" table:default-cell-style-name="ce19"/>
        <table:table-column table:style-name="co11" table:number-columns-repeated="7" table:default-cell-style-name="ce19"/>
        <table:table-column table:style-name="co10" table:default-cell-style-name="ce19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011" table:default-cell-style-name="ce16"/>
        <table:table-row table:style-name="ro10">
          <table:table-cell table:style-name="ce15" office:value-type="string" calcext:value-type="string" table:number-columns-spanned="1" table:number-rows-spanned="3">
            <text:p>項　　 <text:s/>　目</text:p>
          </table:table-cell>
          <table:table-cell table:style-name="ce18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18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21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18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22" table:number-columns-repeated="1014"/>
        </table:table-row>
        <table:table-row table:style-name="ro2">
          <table:covered-table-cell table:number-columns-repeated="3"/>
          <table:table-cell table:style-name="ce18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21" office:value-type="string" calcext:value-type="string" table:number-columns-spanned="3" table:number-rows-spanned="1">
            <text:p>以前年度撥款於本年度繳還數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預收款</text:p>
            <text:p>(7)</text:p>
          </table:table-cell>
          <table:table-cell table:style-name="ce18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22" table:number-columns-repeated="1014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材料</text:p>
            <text:p>(4)</text:p>
          </table:table-cell>
          <table:table-cell table:style-name="ce18" office:value-type="string" calcext:value-type="string">
            <text:p>存出保證金</text:p>
            <text:p>(5)</text:p>
          </table:table-cell>
          <table:table-cell table:style-name="ce18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22" table:number-columns-repeated="1014"/>
        </table:table-row>
        <table:table-row table:style-name="ro11">
          <table:table-cell table:style-name="ce17" office:value-type="string" calcext:value-type="string">
            <text:p>合計</text:p>
            <text:p>　</text:p>
          </table:table-cell>
          <table:table-cell table:style-name="ce20" office:value-type="float" office:value="81954243" calcext:value-type="float">
            <text:p>81,954,24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81954243" calcext:value-type="float">
            <text:p>81,954,243</text:p>
          </table:table-cell>
          <table:table-cell table:style-name="ce17" table:number-columns-repeated="1014"/>
        </table:table-row>
        <table:table-row table:style-name="ro11">
          <table:table-cell office:value-type="string" calcext:value-type="string">
            <text:p>本年度</text:p>
            <text:p>　</text:p>
          </table:table-cell>
          <table:table-cell office:value-type="float" office:value="73556852" calcext:value-type="float">
            <text:p>73,556,8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556852" calcext:value-type="float">
            <text:p>73,556,85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1988" calcext:value-type="float">
            <text:p>3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88" calcext:value-type="float">
            <text:p>31,988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10280" calcext:value-type="float">
            <text:p>310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0280" calcext:value-type="float">
            <text:p>310,28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400" calcext:value-type="float">
            <text:p>9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0" calcext:value-type="float">
            <text:p>9,40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9192" calcext:value-type="float">
            <text:p>29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2" calcext:value-type="float">
            <text:p>29,192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27731" calcext:value-type="float">
            <text:p>227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731" calcext:value-type="float">
            <text:p>227,73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2441213" calcext:value-type="float">
            <text:p>72,441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41213" calcext:value-type="float">
            <text:p>72,441,213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600" calcext:value-type="float">
            <text:p>2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0" calcext:value-type="float">
            <text:p>22,60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以前年度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9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1907223" calcext:value-type="float">
            <text:p>81,907,22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1907223" calcext:value-type="float">
            <text:p>81,907,22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3509832" calcext:value-type="float">
            <text:p>73,509,8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509832" calcext:value-type="float">
            <text:p>73,509,8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1988" calcext:value-type="float">
            <text:p>3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88" calcext:value-type="float">
            <text:p>31,9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78260" calcext:value-type="float">
            <text:p>27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260" calcext:value-type="float">
            <text:p>278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9192" calcext:value-type="float">
            <text:p>29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2" calcext:value-type="float">
            <text:p>29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27731" calcext:value-type="float">
            <text:p>227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731" calcext:value-type="float">
            <text:p>227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2426213" calcext:value-type="float">
            <text:p>72,426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26213" calcext:value-type="float">
            <text:p>72,426,2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800" calcext:value-type="float">
            <text:p>2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00" calcext:value-type="float">
            <text:p>22,8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97391" calcext:value-type="float">
            <text:p>8,397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97391" calcext:value-type="float">
            <text:p>8,397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1647680" calcext:value-type="float">
            <text:p>81,647,68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1647680" calcext:value-type="float">
            <text:p>81,647,68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3294289" calcext:value-type="float">
            <text:p>73,294,2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294289" calcext:value-type="float">
            <text:p>73,294,2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1988" calcext:value-type="float">
            <text:p>3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88" calcext:value-type="float">
            <text:p>31,9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27100" calcext:value-type="float">
            <text:p>227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100" calcext:value-type="float">
            <text:p>227,1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6409" calcext:value-type="float">
            <text:p>26,4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09" calcext:value-type="float">
            <text:p>26,4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27731" calcext:value-type="float">
            <text:p>227,7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731" calcext:value-type="float">
            <text:p>227,7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2276213" calcext:value-type="float">
            <text:p>72,276,2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276213" calcext:value-type="float">
            <text:p>72,276,2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200" calcext:value-type="float">
            <text:p>1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00" calcext:value-type="float">
            <text:p>11,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0975886" calcext:value-type="float">
            <text:p>80,975,88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0975886" calcext:value-type="float">
            <text:p>80,975,886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2622495" calcext:value-type="float">
            <text:p>72,622,4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622495" calcext:value-type="float">
            <text:p>72,622,4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1988" calcext:value-type="float">
            <text:p>3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88" calcext:value-type="float">
            <text:p>31,9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88780" calcext:value-type="float">
            <text:p>188,7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780" calcext:value-type="float">
            <text:p>188,7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26040" calcext:value-type="float">
            <text:p>226,0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40" calcext:value-type="float">
            <text:p>226,0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1656243" calcext:value-type="float">
            <text:p>71,656,2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656243" calcext:value-type="float">
            <text:p>71,656,2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200" calcext:value-type="float">
            <text:p>1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00" calcext:value-type="float">
            <text:p>11,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353391" calcext:value-type="float">
            <text:p>8,35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53391" calcext:value-type="float">
            <text:p>8,35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9183988" calcext:value-type="float">
            <text:p>9,183,98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183988" calcext:value-type="float">
            <text:p>9,183,988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950597" calcext:value-type="float">
            <text:p>950,5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0597" calcext:value-type="float">
            <text:p>950,5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7052" calcext:value-type="float">
            <text:p>27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52" calcext:value-type="float">
            <text:p>27,0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67280" calcext:value-type="float">
            <text:p>167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280" calcext:value-type="float">
            <text:p>167,2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793" calcext:value-type="float">
            <text:p>3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93" calcext:value-type="float">
            <text:p>3,7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11101" calcext:value-type="float">
            <text:p>211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101" calcext:value-type="float">
            <text:p>211,1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49970" calcext:value-type="float">
            <text:p>249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9970" calcext:value-type="float">
            <text:p>249,9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2155" calcext:value-type="float">
            <text:p>3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155" calcext:value-type="float">
            <text:p>3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200" calcext:value-type="float">
            <text:p>11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00" calcext:value-type="float">
            <text:p>11,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233391" calcext:value-type="float">
            <text:p>8,23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33391" calcext:value-type="float">
            <text:p>8,233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233391" calcext:value-type="float">
            <text:p>8,23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33391" calcext:value-type="float">
            <text:p>8,23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8233391" calcext:value-type="float">
            <text:p>8,233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33391" calcext:value-type="float">
            <text:p>8,233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5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705813" calcext:value-type="float">
            <text:p>8,705,81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705813" calcext:value-type="float">
            <text:p>8,705,81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757422" calcext:value-type="float">
            <text:p>757,4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7422" calcext:value-type="float">
            <text:p>757,42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7052" calcext:value-type="float">
            <text:p>27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52" calcext:value-type="float">
            <text:p>27,05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29520" calcext:value-type="float">
            <text:p>129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520" calcext:value-type="float">
            <text:p>129,5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209539" calcext:value-type="float">
            <text:p>209,5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539" calcext:value-type="float">
            <text:p>209,5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19970" calcext:value-type="float">
            <text:p>119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970" calcext:value-type="float">
            <text:p>119,9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2155" calcext:value-type="float">
            <text:p>1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55" calcext:value-type="float">
            <text:p>1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140" calcext:value-type="float">
            <text:p>11,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40" calcext:value-type="float">
            <text:p>11,1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948391" calcext:value-type="float">
            <text:p>7,948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8391" calcext:value-type="float">
            <text:p>7,948,39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948391" calcext:value-type="float">
            <text:p>7,948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8391" calcext:value-type="float">
            <text:p>7,948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7948391" calcext:value-type="float">
            <text:p>7,948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8391" calcext:value-type="float">
            <text:p>7,948,3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4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8490794" calcext:value-type="float">
            <text:p>8,490,79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490794" calcext:value-type="float">
            <text:p>8,490,794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27373" calcext:value-type="float">
            <text:p>627,3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7373" calcext:value-type="float">
            <text:p>627,3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05640" calcext:value-type="float">
            <text:p>105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640" calcext:value-type="float">
            <text:p>105,6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9200" calcext:value-type="float">
            <text:p>9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" calcext:value-type="float">
            <text:p>9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30502" calcext:value-type="float">
            <text:p>130,5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502" calcext:value-type="float">
            <text:p>130,5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19970" calcext:value-type="float">
            <text:p>119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970" calcext:value-type="float">
            <text:p>119,9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2155" calcext:value-type="float">
            <text:p>1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55" calcext:value-type="float">
            <text:p>1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1060" calcext:value-type="float">
            <text:p>11,0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060" calcext:value-type="float">
            <text:p>11,0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863421" calcext:value-type="float">
            <text:p>7,863,4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63421" calcext:value-type="float">
            <text:p>7,863,4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863421" calcext:value-type="float">
            <text:p>7,863,4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63421" calcext:value-type="float">
            <text:p>7,863,4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7863421" calcext:value-type="float">
            <text:p>7,863,4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63421" calcext:value-type="float">
            <text:p>7,863,4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6287256" calcext:value-type="float">
            <text:p>6,287,2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287256" calcext:value-type="float">
            <text:p>6,287,256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88274" calcext:value-type="float">
            <text:p>488,2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274" calcext:value-type="float">
            <text:p>488,2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6760" calcext:value-type="float">
            <text:p>56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60" calcext:value-type="float">
            <text:p>56,7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54483" calcext:value-type="float">
            <text:p>54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83" calcext:value-type="float">
            <text:p>54,4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19970" calcext:value-type="float">
            <text:p>119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970" calcext:value-type="float">
            <text:p>119,9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2155" calcext:value-type="float">
            <text:p>12,1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55" calcext:value-type="float">
            <text:p>12,15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798982" calcext:value-type="float">
            <text:p>5,79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8982" calcext:value-type="float">
            <text:p>5,798,98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798982" calcext:value-type="float">
            <text:p>5,79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8982" calcext:value-type="float">
            <text:p>5,798,9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5798982" calcext:value-type="float">
            <text:p>5,79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8982" calcext:value-type="float">
            <text:p>5,798,9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月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歲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歲入待納庫數</text:p>
            <text:p>(2)</text:p>
          </table:table-cell>
          <table:table-cell table:style-name="ce9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9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12" table:number-columns-repeated="1014"/>
        </table:table-row>
        <table:table-row table:style-name="ro2">
          <table:covered-table-cell table:style-name="ce2"/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10" office:value-type="string" calcext:value-type="string" table:number-columns-spanned="3" table:number-rows-spanned="1">
            <text:p>以前年度撥款於本年度繳還數</text:p>
          </table:table-cell>
          <table:covered-table-cell table:style-name="ce11"/>
          <table:covered-table-cell table:style-name="ce10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6"/>
          <table:table-cell table:style-name="ce12" table:number-columns-repeated="101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 table:style-name="ce6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6195511" calcext:value-type="float">
            <text:p>6,195,51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195511" calcext:value-type="float">
            <text:p>6,195,51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26529" calcext:value-type="float">
            <text:p>426,5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6529" calcext:value-type="float">
            <text:p>426,5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7200" calcext:value-type="float">
            <text:p>37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00" calcext:value-type="float">
            <text:p>37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596" calcext:value-type="float">
            <text:p>14,5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96" calcext:value-type="float">
            <text:p>14,59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54483" calcext:value-type="float">
            <text:p>54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483" calcext:value-type="float">
            <text:p>54,4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90000" calcext:value-type="float">
            <text:p>9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768982" calcext:value-type="float">
            <text:p>5,76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8982" calcext:value-type="float">
            <text:p>5,768,98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768982" calcext:value-type="float">
            <text:p>5,76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8982" calcext:value-type="float">
            <text:p>5,768,9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0010100</text:p>
            <text:p>　　一般捐獻</text:p>
            <text:p>　</text:p>
          </table:table-cell>
          <table:table-cell office:value-type="float" office:value="5768982" calcext:value-type="float">
            <text:p>5,768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8982" calcext:value-type="float">
            <text:p>5,768,9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月" table:style-name="ta2" table:print="false"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228625" calcext:value-type="float">
            <text:p>228,62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28625" calcext:value-type="float">
            <text:p>228,62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28625" calcext:value-type="float">
            <text:p>228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8625" calcext:value-type="float">
            <text:p>228,6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4375" calcext:value-type="float">
            <text:p>4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75" calcext:value-type="float">
            <text:p>4,3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1月.$A$1" table:expression="[$1月.$A$1:.$A$1048576];[$1月.$A$1:.$AMJ$3]"/>
        </table:named-expressions>
      </table:table>
      <table:named-expressions>
        <table:named-expression table:name="LOCAL_DATE_SEPARATOR" table:base-cell-address="$1月.$A$1" table:expression="INDEX(#name!();17)"/>
        <table:named-expression table:name="LOCAL_DAY_FORMAT" table:base-cell-address="$1月.$A$1" table:expression="INDEX(#name!();21)"/>
        <table:named-expression table:name="LOCAL_HOUR_FORMAT" table:base-cell-address="$1月.$A$1" table:expression="INDEX(#name!();22)"/>
        <table:named-expression table:name="LOCAL_MINUTE_FORMAT" table:base-cell-address="$1月.$A$1" table:expression="INDEX(#name!();23)"/>
        <table:named-expression table:name="LOCAL_MONTH_FORMAT" table:base-cell-address="$1月.$A$1" table:expression="INDEX(#name!();20)"/>
        <table:named-expression table:name="LOCAL_MYSQL_DATE_FORMAT" table:base-cell-address="$1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月.$A$1" table:expression="INDEX(#name!();24)"/>
        <table:named-expression table:name="LOCAL_TIME_SEPARATOR" table:base-cell-address="$1月.$A$1" table:expression="INDEX(#name!();18)"/>
        <table:named-expression table:name="LOCAL_YEAR_FORMAT" table:base-cell-address="$1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 style:data-style-name="N2" text:time-value="13:42:34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龍井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龍井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02-15T13:43:24.640000000</dc:date>
    <meta:print-date>2019-12-18T14:22:09</meta:print-date>
    <meta:generator>LibreOffice/5.1.2.2$Windows_x86 LibreOffice_project/d3bf12ecb743fc0d20e0be0c58ca359301eb705f</meta:generator>
    <meta:editing-duration>PT5M38S</meta:editing-duration>
    <meta:editing-cycles>11</meta:editing-cycles>
    <meta:document-statistic meta:table-count="12" meta:cell-count="2964" meta:object-count="0"/>
    <meta:user-defined meta:name="WorkbookGuid">0e99eb55-bc53-40ca-a8bf-18fe6961ce76</meta:user-defined>
  </office:meta>
</office:document-meta>
</file>