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14.8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true"/>
    </style:style>
    <style:style style:name="ro7" style:family="table-row">
      <style:table-row-properties style:row-height="3.69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74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17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7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wrap-option="wrap" fo:border="0.06pt solid #000000" style:vertical-align="top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5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12" office:value-type="string" calcext:value-type="string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table-cell table:style-name="ce12" office:value-type="string" calcext:value-type="string">
            <text:p>保留數(4)</text:p>
          </table:table-cell>
          <table:covered-table-cell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4362761" calcext:value-type="float">
            <text:p>4,362,761</text:p>
          </table:table-cell>
          <table:table-cell office:value-type="float" office:value="5024007" calcext:value-type="float" table:number-columns-spanned="1" table:number-rows-spanned="2">
            <text:p>5,024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01993" calcext:value-type="float">
            <text:p>67,901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4362761" calcext:value-type="float">
            <text:p>4,362,761</text:p>
          </table:table-cell>
          <table:table-cell office:value-type="float" office:value="5024007" calcext:value-type="float" table:number-columns-spanned="1" table:number-rows-spanned="2">
            <text:p>5,024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01993" calcext:value-type="float">
            <text:p>67,901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1</text:p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1773679" calcext:value-type="float">
            <text:p>1,773,679</text:p>
          </table:table-cell>
          <table:table-cell office:value-type="float" office:value="2310842" calcext:value-type="float" table:number-columns-spanned="1" table:number-rows-spanned="2">
            <text:p>2,310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01158" calcext:value-type="float">
            <text:p>51,401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1773679" calcext:value-type="float">
            <text:p>1,773,679</text:p>
          </table:table-cell>
          <table:table-cell office:value-type="float" office:value="2310842" calcext:value-type="float" table:number-columns-spanned="1" table:number-rows-spanned="2">
            <text:p>2,310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01158" calcext:value-type="float">
            <text:p>51,401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2427520" calcext:value-type="float">
            <text:p>2,427,520</text:p>
          </table:table-cell>
          <table:table-cell office:value-type="float" office:value="2534915" calcext:value-type="float" table:number-columns-spanned="1" table:number-rows-spanned="2">
            <text:p>2,534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4085" calcext:value-type="float">
            <text:p>15,784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45391" calcext:value-type="float">
            <text:p>45,391</text:p>
          </table:table-cell>
          <table:table-cell office:value-type="float" office:value="27995" calcext:value-type="float" table:number-columns-spanned="1" table:number-rows-spanned="2">
            <text:p>27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5" calcext:value-type="float">
            <text:p>76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2382129" calcext:value-type="float">
            <text:p>2,382,129</text:p>
          </table:table-cell>
          <table:table-cell office:value-type="float" office:value="2466920" calcext:value-type="float" table:number-columns-spanned="1" table:number-rows-spanned="2">
            <text:p>2,466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0080" calcext:value-type="float">
            <text:p>15,61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3</text:p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6096" calcext:value-type="float">
            <text:p>16,096</text:p>
          </table:table-cell>
          <table:table-cell office:value-type="float" office:value="115643" calcext:value-type="float" table:number-columns-spanned="1" table:number-rows-spanned="2">
            <text:p>115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57" calcext:value-type="float">
            <text:p>156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6061" calcext:value-type="float">
            <text:p>6,061</text:p>
          </table:table-cell>
          <table:table-cell office:value-type="float" office:value="28" calcext:value-type="float" table:number-columns-spanned="1" table:number-rows-spanned="2">
            <text:p>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2" calcext:value-type="float">
            <text:p>15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035" calcext:value-type="float">
            <text:p>10,035</text:p>
          </table:table-cell>
          <table:table-cell office:value-type="float" office:value="115615" calcext:value-type="float" table:number-columns-spanned="1" table:number-rows-spanned="2">
            <text:p>115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85" calcext:value-type="float">
            <text:p>140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4</text:p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106214" calcext:value-type="float">
            <text:p>106,214</text:p>
          </table:table-cell>
          <table:table-cell office:value-type="float" office:value="37474" calcext:value-type="float" table:number-columns-spanned="1" table:number-rows-spanned="2">
            <text:p>37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6" calcext:value-type="float">
            <text:p>44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554" calcext:value-type="float">
            <text:p>4,554</text:p>
          </table:table-cell>
          <table:table-cell office:value-type="float" office:value="76" calcext:value-type="float" table:number-columns-spanned="1" table:number-rows-spanned="2">
            <text:p>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4" calcext:value-type="float">
            <text:p>15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101660" calcext:value-type="float">
            <text:p>101,660</text:p>
          </table:table-cell>
          <table:table-cell office:value-type="float" office:value="37398" calcext:value-type="float" table:number-columns-spanned="1" table:number-rows-spanned="2">
            <text:p>3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602" calcext:value-type="float">
            <text:p>428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5</text:p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39252" calcext:value-type="float">
            <text:p>39,252</text:p>
          </table:table-cell>
          <table:table-cell office:value-type="float" office:value="25133" calcext:value-type="float" table:number-columns-spanned="1" table:number-rows-spanned="2">
            <text:p>25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67" calcext:value-type="float">
            <text:p>115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9252" calcext:value-type="float">
            <text:p>39,252</text:p>
          </table:table-cell>
          <table:table-cell office:value-type="float" office:value="17133" calcext:value-type="float" table:number-columns-spanned="1" table:number-rows-spanned="2">
            <text:p>17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67" calcext:value-type="float">
            <text:p>115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50000</text:p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35490368" calcext:value-type="float" table:number-columns-spanned="1" table:number-rows-spanned="4">
            <text:p>135,490,368</text:p>
          </table:table-cell>
          <table:table-cell office:value-type="float" office:value="135490368" calcext:value-type="float" table:number-columns-spanned="1" table:number-rows-spanned="4">
            <text:p>135,490,368</text:p>
          </table:table-cell>
          <table:table-cell office:value-type="float" office:value="8808487" calcext:value-type="float">
            <text:p>8,808,487</text:p>
          </table:table-cell>
          <table:table-cell office:value-type="float" office:value="9307320" calcext:value-type="float" table:number-columns-spanned="1" table:number-rows-spanned="2">
            <text:p>9,307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23709" calcext:value-type="float">
            <text:p>118,423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9339" calcext:value-type="float">
            <text:p>7,75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100</text:p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8701368" calcext:value-type="float" table:number-columns-spanned="1" table:number-rows-spanned="4">
            <text:p>128,701,368</text:p>
          </table:table-cell>
          <table:table-cell office:value-type="float" office:value="128701368" calcext:value-type="float" table:number-columns-spanned="1" table:number-rows-spanned="4">
            <text:p>128,701,368</text:p>
          </table:table-cell>
          <table:table-cell office:value-type="float" office:value="6585086" calcext:value-type="float">
            <text:p>6,585,086</text:p>
          </table:table-cell>
          <table:table-cell office:value-type="float" office:value="7834922" calcext:value-type="float" table:number-columns-spanned="1" table:number-rows-spanned="2">
            <text:p>7,834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107107" calcext:value-type="float">
            <text:p>113,107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9339" calcext:value-type="float">
            <text:p>7,75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-138767" calcext:value-type="float">
            <text:p>-138,767</text:p>
          </table:table-cell>
          <table:table-cell office:value-type="float" office:value="299271" calcext:value-type="float" table:number-columns-spanned="1" table:number-rows-spanned="2">
            <text:p>299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97" calcext:value-type="float">
            <text:p>966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5102143" calcext:value-type="float">
            <text:p>5,102,143</text:p>
          </table:table-cell>
          <table:table-cell office:value-type="float" office:value="2958425" calcext:value-type="float" table:number-columns-spanned="1" table:number-rows-spanned="2">
            <text:p>2,958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77575" calcext:value-type="float">
            <text:p>29,077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95400000" calcext:value-type="float" table:number-columns-spanned="1" table:number-rows-spanned="4">
            <text:p>95,400,000</text:p>
          </table:table-cell>
          <table:table-cell office:value-type="float" office:value="95400000" calcext:value-type="float" table:number-columns-spanned="1" table:number-rows-spanned="4">
            <text:p>95,400,000</text:p>
          </table:table-cell>
          <table:table-cell office:value-type="float" office:value="1621710" calcext:value-type="float">
            <text:p>1,621,710</text:p>
          </table:table-cell>
          <table:table-cell office:value-type="float" office:value="4577226" calcext:value-type="float" table:number-columns-spanned="1" table:number-rows-spanned="2">
            <text:p>4,577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3435" calcext:value-type="float">
            <text:p>83,063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9339" calcext:value-type="float">
            <text:p>7,75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200</text:p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729413" calcext:value-type="float">
            <text:p>729,413</text:p>
          </table:table-cell>
          <table:table-cell office:value-type="float" office:value="37701" calcext:value-type="float" table:number-columns-spanned="1" table:number-rows-spanned="2">
            <text:p>37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299" calcext:value-type="float">
            <text:p>1,348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33536" calcext:value-type="float">
            <text:p>33,536</text:p>
          </table:table-cell>
          <table:table-cell office:value-type="float" office:value="10456" calcext:value-type="float" table:number-columns-spanned="1" table:number-rows-spanned="2">
            <text:p>10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44" calcext:value-type="float">
            <text:p>53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695877" calcext:value-type="float">
            <text:p>695,877</text:p>
          </table:table-cell>
          <table:table-cell office:value-type="float" office:value="27245" calcext:value-type="float" table:number-columns-spanned="1" table:number-rows-spanned="2">
            <text:p>27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755" calcext:value-type="float">
            <text:p>1,294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300</text:p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1493988" calcext:value-type="float">
            <text:p>1,493,988</text:p>
          </table:table-cell>
          <table:table-cell office:value-type="float" office:value="1434697" calcext:value-type="float" table:number-columns-spanned="1" table:number-rows-spanned="2">
            <text:p>1,434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8303" calcext:value-type="float">
            <text:p>3,968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8356" calcext:value-type="float">
            <text:p>28,356</text:p>
          </table:table-cell>
          <table:table-cell office:value-type="float" office:value="175" calcext:value-type="float" table:number-columns-spanned="1" table:number-rows-spanned="2">
            <text:p>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25" calcext:value-type="float">
            <text:p>39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1465632" calcext:value-type="float">
            <text:p>1,465,632</text:p>
          </table:table-cell>
          <table:table-cell office:value-type="float" office:value="1314522" calcext:value-type="float" table:number-columns-spanned="1" table:number-rows-spanned="2">
            <text:p>1,314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478" calcext:value-type="float">
            <text:p>3,888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80000</text:p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36" calcext:value-type="float" table:number-columns-spanned="1" table:number-rows-spanned="4">
            <text:p>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99264" calcext:value-type="float">
            <text:p>-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80100</text:p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36" calcext:value-type="float" table:number-columns-spanned="1" table:number-rows-spanned="4">
            <text:p>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99264" calcext:value-type="float">
            <text:p>-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36" calcext:value-type="float" table:number-columns-spanned="1" table:number-rows-spanned="4">
            <text:p>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99264" calcext:value-type="float">
            <text:p>-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076100000</text:p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1202508" calcext:value-type="float">
            <text:p>1,202,508</text:p>
          </table:table-cell>
          <table:table-cell office:value-type="float" office:value="586745" calcext:value-type="float" table:number-columns-spanned="1" table:number-rows-spanned="2">
            <text:p>586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557" calcext:value-type="float">
            <text:p>4,606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698" calcext:value-type="float">
            <text:p>1,701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076100100</text:p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1202508" calcext:value-type="float">
            <text:p>1,202,508</text:p>
          </table:table-cell>
          <table:table-cell office:value-type="float" office:value="586745" calcext:value-type="float" table:number-columns-spanned="1" table:number-rows-spanned="2">
            <text:p>586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557" calcext:value-type="float">
            <text:p>4,606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698" calcext:value-type="float">
            <text:p>1,701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893" calcext:value-type="float">
            <text:p>5,893</text:p>
          </table:table-cell>
          <table:table-cell office:value-type="float" office:value="147" calcext:value-type="float" table:number-columns-spanned="1" table:number-rows-spanned="2">
            <text:p>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53" calcext:value-type="float">
            <text:p>31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1056645" calcext:value-type="float">
            <text:p>1,056,645</text:p>
          </table:table-cell>
          <table:table-cell office:value-type="float" office:value="326568" calcext:value-type="float" table:number-columns-spanned="1" table:number-rows-spanned="2">
            <text:p>326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4734" calcext:value-type="float">
            <text:p>4,394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698" calcext:value-type="float">
            <text:p>1,701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39970" calcext:value-type="float">
            <text:p>139,970</text:p>
          </table:table-cell>
          <table:table-cell office:value-type="float" office:value="260030" calcext:value-type="float" table:number-columns-spanned="1" table:number-rows-spanned="2">
            <text:p>2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70" calcext:value-type="float">
            <text:p>179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76020000</text:p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21395335" calcext:value-type="float">
            <text:p>21,395,335</text:p>
          </table:table-cell>
          <table:table-cell office:value-type="float" office:value="3093989" calcext:value-type="float" table:number-columns-spanned="1" table:number-rows-spanned="2">
            <text:p>3,093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53011" calcext:value-type="float">
            <text:p>40,65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76020100</text:p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21395335" calcext:value-type="float">
            <text:p>21,395,335</text:p>
          </table:table-cell>
          <table:table-cell office:value-type="float" office:value="3093989" calcext:value-type="float" table:number-columns-spanned="1" table:number-rows-spanned="2">
            <text:p>3,093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53011" calcext:value-type="float">
            <text:p>40,65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076020110</text:p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21395335" calcext:value-type="float">
            <text:p>21,395,335</text:p>
          </table:table-cell>
          <table:table-cell office:value-type="float" office:value="3093989" calcext:value-type="float" table:number-columns-spanned="1" table:number-rows-spanned="2">
            <text:p>3,093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53011" calcext:value-type="float">
            <text:p>40,65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72532" calcext:value-type="float">
            <text:p>72,532</text:p>
          </table:table-cell>
          <table:table-cell office:value-type="float" office:value="9858" calcext:value-type="float" table:number-columns-spanned="1" table:number-rows-spanned="2">
            <text:p>9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42" calcext:value-type="float">
            <text:p>643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049000" calcext:value-type="float" table:number-columns-spanned="1" table:number-rows-spanned="4">
            <text:p>16,049,000</text:p>
          </table:table-cell>
          <table:table-cell office:value-type="float" office:value="16049000" calcext:value-type="float" table:number-columns-spanned="1" table:number-rows-spanned="4">
            <text:p>16,049,000</text:p>
          </table:table-cell>
          <table:table-cell office:value-type="float" office:value="6741803" calcext:value-type="float">
            <text:p>6,741,803</text:p>
          </table:table-cell>
          <table:table-cell office:value-type="float" office:value="985131" calcext:value-type="float" table:number-columns-spanned="1" table:number-rows-spanned="2">
            <text:p>985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15063869" calcext:value-type="float">
            <text:p>15,063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14581000" calcext:value-type="float">
            <text:p>14,581,000</text:p>
          </table:table-cell>
          <table:table-cell office:value-type="float" office:value="2099000" calcext:value-type="float" table:number-columns-spanned="1" table:number-rows-spanned="2">
            <text:p>2,0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24946000" calcext:value-type="float">
            <text:p>24,9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259059104" calcext:value-type="float" table:number-columns-spanned="1" table:number-rows-spanned="4">
            <text:p>259,059,104</text:p>
          </table:table-cell>
          <table:table-cell office:value-type="float" office:value="259058368" calcext:value-type="float" table:number-columns-spanned="1" table:number-rows-spanned="4">
            <text:p>259,058,368</text:p>
          </table:table-cell>
          <table:table-cell office:value-type="float" office:value="35769091" calcext:value-type="float">
            <text:p>35,769,091</text:p>
          </table:table-cell>
          <table:table-cell office:value-type="float" office:value="18012061" calcext:value-type="float" table:number-columns-spanned="1" table:number-rows-spanned="2">
            <text:p>18,012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585270" calcext:value-type="float">
            <text:p>231,585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99264" calcext:value-type="float">
            <text:p>-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037" calcext:value-type="float">
            <text:p>9,461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221700" calcext:value-type="float">
            <text:p>221,700</text:p>
          </table:table-cell>
          <table:table-cell office:value-type="float" office:value="922" calcext:value-type="float" table:number-columns-spanned="1" table:number-rows-spanned="2">
            <text:p>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342" calcext:value-type="float">
            <text:p>528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9264" calcext:value-type="float">
            <text:p>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221700" calcext:value-type="float">
            <text:p>221,700</text:p>
          </table:table-cell>
          <table:table-cell office:value-type="float" office:value="922" calcext:value-type="float" table:number-columns-spanned="1" table:number-rows-spanned="2">
            <text:p>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342" calcext:value-type="float">
            <text:p>528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9264" calcext:value-type="float">
            <text:p>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221700" calcext:value-type="float">
            <text:p>221,700</text:p>
          </table:table-cell>
          <table:table-cell office:value-type="float" office:value="922" calcext:value-type="float" table:number-columns-spanned="1" table:number-rows-spanned="2">
            <text:p>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342" calcext:value-type="float">
            <text:p>528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9264" calcext:value-type="float">
            <text:p>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529264" calcext:value-type="float" table:number-columns-spanned="1" table:number-rows-spanned="4">
            <text:p>529,264</text:p>
          </table:table-cell>
          <table:table-cell office:value-type="float" office:value="221700" calcext:value-type="float">
            <text:p>221,700</text:p>
          </table:table-cell>
          <table:table-cell office:value-type="float" office:value="922" calcext:value-type="float" table:number-columns-spanned="1" table:number-rows-spanned="2">
            <text:p>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342" calcext:value-type="float">
            <text:p>528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9264" calcext:value-type="float">
            <text:p>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00000</text:p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73776000" calcext:value-type="float" table:number-columns-spanned="1" table:number-rows-spanned="4">
            <text:p>73,776,000</text:p>
          </table:table-cell>
          <table:table-cell office:value-type="float" office:value="73776000" calcext:value-type="float" table:number-columns-spanned="1" table:number-rows-spanned="4">
            <text:p>73,776,000</text:p>
          </table:table-cell>
          <table:table-cell office:value-type="float" office:value="17614587" calcext:value-type="float">
            <text:p>17,614,587</text:p>
          </table:table-cell>
          <table:table-cell office:value-type="float" office:value="737940" calcext:value-type="float" table:number-columns-spanned="1" table:number-rows-spanned="2">
            <text:p>737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1401" calcext:value-type="float">
            <text:p>20,961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6659" calcext:value-type="float">
            <text:p>52,076,6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00100</text:p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73776000" calcext:value-type="float" table:number-columns-spanned="1" table:number-rows-spanned="4">
            <text:p>73,776,000</text:p>
          </table:table-cell>
          <table:table-cell office:value-type="float" office:value="73776000" calcext:value-type="float" table:number-columns-spanned="1" table:number-rows-spanned="4">
            <text:p>73,776,000</text:p>
          </table:table-cell>
          <table:table-cell office:value-type="float" office:value="17614587" calcext:value-type="float">
            <text:p>17,614,587</text:p>
          </table:table-cell>
          <table:table-cell office:value-type="float" office:value="737940" calcext:value-type="float" table:number-columns-spanned="1" table:number-rows-spanned="2">
            <text:p>737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1401" calcext:value-type="float">
            <text:p>20,961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6659" calcext:value-type="float">
            <text:p>52,076,6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73776000" calcext:value-type="float" table:number-columns-spanned="1" table:number-rows-spanned="4">
            <text:p>73,776,000</text:p>
          </table:table-cell>
          <table:table-cell office:value-type="float" office:value="73776000" calcext:value-type="float" table:number-columns-spanned="1" table:number-rows-spanned="4">
            <text:p>73,776,000</text:p>
          </table:table-cell>
          <table:table-cell office:value-type="float" office:value="17614587" calcext:value-type="float">
            <text:p>17,614,587</text:p>
          </table:table-cell>
          <table:table-cell office:value-type="float" office:value="737940" calcext:value-type="float" table:number-columns-spanned="1" table:number-rows-spanned="2">
            <text:p>737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1401" calcext:value-type="float">
            <text:p>20,961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6659" calcext:value-type="float">
            <text:p>52,076,6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74305264" calcext:value-type="float" table:number-columns-spanned="1" table:number-rows-spanned="4">
            <text:p>74,305,264</text:p>
          </table:table-cell>
          <table:table-cell office:value-type="float" office:value="74305264" calcext:value-type="float" table:number-columns-spanned="1" table:number-rows-spanned="4">
            <text:p>74,305,264</text:p>
          </table:table-cell>
          <table:table-cell office:value-type="float" office:value="17836287" calcext:value-type="float">
            <text:p>17,836,287</text:p>
          </table:table-cell>
          <table:table-cell office:value-type="float" office:value="738862" calcext:value-type="float" table:number-columns-spanned="1" table:number-rows-spanned="2">
            <text:p>738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89743" calcext:value-type="float">
            <text:p>21,489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9264" calcext:value-type="float">
            <text:p>399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6659" calcext:value-type="float">
            <text:p>52,076,6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3154368" calcext:value-type="float">
            <text:p>3,154,368</text:p>
          </table:table-cell>
          <table:table-cell office:value-type="float" office:value="333364368" calcext:value-type="float" table:number-columns-spanned="1" table:number-rows-spanned="4">
            <text:p>333,364,368</text:p>
          </table:table-cell>
          <table:table-cell office:value-type="float" office:value="333363632" calcext:value-type="float" table:number-columns-spanned="1" table:number-rows-spanned="4">
            <text:p>333,363,632</text:p>
          </table:table-cell>
          <table:table-cell office:value-type="float" office:value="53605378" calcext:value-type="float">
            <text:p>53,605,378</text:p>
          </table:table-cell>
          <table:table-cell office:value-type="float" office:value="18750923" calcext:value-type="float" table:number-columns-spanned="1" table:number-rows-spanned="2">
            <text:p>18,75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075013" calcext:value-type="float">
            <text:p>253,075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1037" calcext:value-type="float">
            <text:p>9,461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6659" calcext:value-type="float">
            <text:p>52,076,65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090000</text:p>
            <text:p>公務人員退休及撫卹給付</text:p>
          </table:table-cell>
          <table:table-cell office:value-type="float" office:value="4916325" calcext:value-type="float">
            <text:p>4,916,325</text:p>
          </table:table-cell>
          <table:table-cell office:value-type="string" calcext:value-type="string">
            <text:p>-</text:p>
          </table:table-cell>
          <table:table-cell office:value-type="float" office:value="4916325" calcext:value-type="float" table:number-columns-spanned="1" table:number-rows-spanned="4">
            <text:p>4,916,325</text:p>
          </table:table-cell>
          <table:table-cell office:value-type="float" office:value="4916325" calcext:value-type="float" table:number-columns-spanned="1" table:number-rows-spanned="4">
            <text:p>4,916,325</text:p>
          </table:table-cell>
          <table:table-cell office:value-type="float" office:value="50883" calcext:value-type="float">
            <text:p>50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6325" calcext:value-type="float">
            <text:p>4,9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090100</text:p>
            <text:p>　公務人員退休及撫卹給付</text:p>
          </table:table-cell>
          <table:table-cell office:value-type="float" office:value="4916325" calcext:value-type="float">
            <text:p>4,916,325</text:p>
          </table:table-cell>
          <table:table-cell office:value-type="string" calcext:value-type="string">
            <text:p>-</text:p>
          </table:table-cell>
          <table:table-cell office:value-type="float" office:value="4916325" calcext:value-type="float" table:number-columns-spanned="1" table:number-rows-spanned="4">
            <text:p>4,916,325</text:p>
          </table:table-cell>
          <table:table-cell office:value-type="float" office:value="4916325" calcext:value-type="float" table:number-columns-spanned="1" table:number-rows-spanned="4">
            <text:p>4,916,325</text:p>
          </table:table-cell>
          <table:table-cell office:value-type="float" office:value="50883" calcext:value-type="float">
            <text:p>50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6325" calcext:value-type="float">
            <text:p>4,9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916325" calcext:value-type="float">
            <text:p>4,916,325</text:p>
          </table:table-cell>
          <table:table-cell office:value-type="string" calcext:value-type="string">
            <text:p>-</text:p>
          </table:table-cell>
          <table:table-cell office:value-type="float" office:value="4916325" calcext:value-type="float" table:number-columns-spanned="1" table:number-rows-spanned="4">
            <text:p>4,916,325</text:p>
          </table:table-cell>
          <table:table-cell office:value-type="float" office:value="4916325" calcext:value-type="float" table:number-columns-spanned="1" table:number-rows-spanned="4">
            <text:p>4,916,325</text:p>
          </table:table-cell>
          <table:table-cell office:value-type="float" office:value="50883" calcext:value-type="float">
            <text:p>50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6325" calcext:value-type="float">
            <text:p>4,916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100000</text:p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100100</text:p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50000</text:p>
            <text:p>災害準備金</text:p>
          </table:table-cell>
          <table:table-cell office:value-type="float" office:value="1797212" calcext:value-type="float">
            <text:p>1,797,212</text:p>
          </table:table-cell>
          <table:table-cell office:value-type="string" calcext:value-type="string">
            <text:p>-</text:p>
          </table:table-cell>
          <table:table-cell office:value-type="float" office:value="1797212" calcext:value-type="float" table:number-columns-spanned="1" table:number-rows-spanned="4">
            <text:p>1,797,212</text:p>
          </table:table-cell>
          <table:table-cell office:value-type="float" office:value="1797212" calcext:value-type="float" table:number-columns-spanned="1" table:number-rows-spanned="4">
            <text:p>1,797,212</text:p>
          </table:table-cell>
          <table:table-cell office:value-type="float" office:value="989600" calcext:value-type="float">
            <text:p>98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212" calcext:value-type="float">
            <text:p>1,797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50100</text:p>
            <text:p>　災害準備金</text:p>
          </table:table-cell>
          <table:table-cell office:value-type="float" office:value="1797212" calcext:value-type="float">
            <text:p>1,797,212</text:p>
          </table:table-cell>
          <table:table-cell office:value-type="string" calcext:value-type="string">
            <text:p>-</text:p>
          </table:table-cell>
          <table:table-cell office:value-type="float" office:value="1797212" calcext:value-type="float" table:number-columns-spanned="1" table:number-rows-spanned="4">
            <text:p>1,797,212</text:p>
          </table:table-cell>
          <table:table-cell office:value-type="float" office:value="1797212" calcext:value-type="float" table:number-columns-spanned="1" table:number-rows-spanned="4">
            <text:p>1,797,212</text:p>
          </table:table-cell>
          <table:table-cell office:value-type="float" office:value="989600" calcext:value-type="float">
            <text:p>98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212" calcext:value-type="float">
            <text:p>1,797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97212" calcext:value-type="float">
            <text:p>1,797,212</text:p>
          </table:table-cell>
          <table:table-cell office:value-type="string" calcext:value-type="string">
            <text:p>-</text:p>
          </table:table-cell>
          <table:table-cell office:value-type="float" office:value="1797212" calcext:value-type="float" table:number-columns-spanned="1" table:number-rows-spanned="4">
            <text:p>1,797,212</text:p>
          </table:table-cell>
          <table:table-cell office:value-type="float" office:value="1797212" calcext:value-type="float" table:number-columns-spanned="1" table:number-rows-spanned="4">
            <text:p>1,797,212</text:p>
          </table:table-cell>
          <table:table-cell office:value-type="float" office:value="989600" calcext:value-type="float">
            <text:p>98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212" calcext:value-type="float">
            <text:p>1,797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90000</text:p>
            <text:p>公務人員各項補助及慰問金</text:p>
          </table:table-cell>
          <table:table-cell office:value-type="float" office:value="352510" calcext:value-type="float">
            <text:p>352,510</text:p>
          </table:table-cell>
          <table:table-cell office:value-type="string" calcext:value-type="string">
            <text:p>-</text:p>
          </table:table-cell>
          <table:table-cell office:value-type="float" office:value="352510" calcext:value-type="float" table:number-columns-spanned="1" table:number-rows-spanned="4">
            <text:p>352,510</text:p>
          </table:table-cell>
          <table:table-cell office:value-type="float" office:value="352510" calcext:value-type="float" table:number-columns-spanned="1" table:number-rows-spanned="4">
            <text:p>352,510</text:p>
          </table:table-cell>
          <table:table-cell office:value-type="float" office:value="81910" calcext:value-type="float">
            <text:p>8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0" calcext:value-type="float">
            <text:p>3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90200</text:p>
            <text:p>　公務人員各項補助</text:p>
          </table:table-cell>
          <table:table-cell office:value-type="float" office:value="352510" calcext:value-type="float">
            <text:p>352,510</text:p>
          </table:table-cell>
          <table:table-cell office:value-type="string" calcext:value-type="string">
            <text:p>-</text:p>
          </table:table-cell>
          <table:table-cell office:value-type="float" office:value="352510" calcext:value-type="float" table:number-columns-spanned="1" table:number-rows-spanned="4">
            <text:p>352,510</text:p>
          </table:table-cell>
          <table:table-cell office:value-type="float" office:value="352510" calcext:value-type="float" table:number-columns-spanned="1" table:number-rows-spanned="4">
            <text:p>352,510</text:p>
          </table:table-cell>
          <table:table-cell office:value-type="float" office:value="81910" calcext:value-type="float">
            <text:p>8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0" calcext:value-type="float">
            <text:p>3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2510" calcext:value-type="float">
            <text:p>352,510</text:p>
          </table:table-cell>
          <table:table-cell office:value-type="string" calcext:value-type="string">
            <text:p>-</text:p>
          </table:table-cell>
          <table:table-cell office:value-type="float" office:value="352510" calcext:value-type="float" table:number-columns-spanned="1" table:number-rows-spanned="4">
            <text:p>352,510</text:p>
          </table:table-cell>
          <table:table-cell office:value-type="float" office:value="352510" calcext:value-type="float" table:number-columns-spanned="1" table:number-rows-spanned="4">
            <text:p>352,510</text:p>
          </table:table-cell>
          <table:table-cell office:value-type="float" office:value="81910" calcext:value-type="float">
            <text:p>8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0" calcext:value-type="float">
            <text:p>3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086047" calcext:value-type="float">
            <text:p>7,086,047</text:p>
          </table:table-cell>
          <table:table-cell office:value-type="string" calcext:value-type="string">
            <text:p>-</text:p>
          </table:table-cell>
          <table:table-cell office:value-type="float" office:value="7086047" calcext:value-type="float" table:number-columns-spanned="1" table:number-rows-spanned="4">
            <text:p>7,086,047</text:p>
          </table:table-cell>
          <table:table-cell office:value-type="float" office:value="7086047" calcext:value-type="float" table:number-columns-spanned="1" table:number-rows-spanned="4">
            <text:p>7,086,047</text:p>
          </table:table-cell>
          <table:table-cell office:value-type="float" office:value="1122393" calcext:value-type="float">
            <text:p>1,122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6047" calcext:value-type="float">
            <text:p>7,086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9976047" calcext:value-type="float">
            <text:p>319,976,047</text:p>
          </table:table-cell>
          <table:table-cell office:value-type="float" office:value="3154368" calcext:value-type="float">
            <text:p>3,154,368</text:p>
          </table:table-cell>
          <table:table-cell office:value-type="float" office:value="340450415" calcext:value-type="float" table:number-columns-spanned="1" table:number-rows-spanned="4">
            <text:p>340,450,415</text:p>
          </table:table-cell>
          <table:table-cell office:value-type="float" office:value="340449679" calcext:value-type="float" table:number-columns-spanned="1" table:number-rows-spanned="4">
            <text:p>340,449,679</text:p>
          </table:table-cell>
          <table:table-cell office:value-type="float" office:value="54727771" calcext:value-type="float">
            <text:p>54,727,771</text:p>
          </table:table-cell>
          <table:table-cell office:value-type="float" office:value="18750923" calcext:value-type="float" table:number-columns-spanned="1" table:number-rows-spanned="2">
            <text:p>18,75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161060" calcext:value-type="float">
            <text:p>260,161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1037" calcext:value-type="float">
            <text:p>9,461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6659" calcext:value-type="float">
            <text:p>52,076,659</text:p>
          </table:table-cell>
          <table:covered-table-cell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11" table:number-columns-repeated="4" table:default-cell-style-name="ce19"/>
        <table:table-column table:style-name="co12" table:default-cell-style-name="ce20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3" table:number-columns-repeated="2" table:default-cell-style-name="ce24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1010" table:default-cell-style-name="ce20"/>
        <table:table-row table:style-name="ro1">
          <table:table-cell table:style-name="ce17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23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26" office:value-type="string" calcext:value-type="string">
            <text:p>執行數</text:p>
          </table:table-cell>
          <table:table-cell table:style-name="ce23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4">
            <text:p>款</text:p>
          </table:table-cell>
          <table:table-cell table:style-name="ce18" office:value-type="string" calcext:value-type="string" table:number-columns-spanned="1" table:number-rows-spanned="4">
            <text:p>項</text:p>
          </table:table-cell>
          <table:table-cell table:style-name="ce18" office:value-type="string" calcext:value-type="string" table:number-columns-spanned="1" table:number-rows-spanned="4">
            <text:p>目</text:p>
          </table:table-cell>
          <table:table-cell table:style-name="ce18" office:value-type="string" calcext:value-type="string" table:number-columns-spanned="1" table:number-rows-spanned="4">
            <text:p>節</text:p>
          </table:table-cell>
          <table:table-cell table:style-name="ce21" office:value-type="string" calcext:value-type="string" table:number-columns-spanned="1" table:number-rows-spanned="4">
            <text:p>代號及名稱</text:p>
          </table:table-cell>
          <table:table-cell table:style-name="ce23" office:value-type="string" calcext:value-type="string">
            <text:p>原預算數</text:p>
          </table:table-cell>
          <table:table-cell table:style-name="ce23" office:value-type="string" calcext:value-type="string">
            <text:p>第二預備金</text:p>
          </table:table-cell>
          <table:table-cell table:style-name="ce25" office:value-type="string" calcext:value-type="string" table:number-columns-spanned="1" table:number-rows-spanned="4">
            <text:p>合計</text:p>
          </table:table-cell>
          <table:covered-table-cell/>
          <table:table-cell table:style-name="ce23" office:value-type="string" calcext:value-type="string">
            <text:p>本月實現數</text:p>
          </table:table-cell>
          <table:covered-table-cell/>
          <table:table-cell table:style-name="ce21" table:number-columns-repeated="1013"/>
        </table:table-row>
        <table:table-row table:style-name="ro2">
          <table:covered-table-cell table:number-columns-repeated="5"/>
          <table:table-cell table:style-name="ce23" office:value-type="string" calcext:value-type="string">
            <text:p>追加(減)數</text:p>
          </table:table-cell>
          <table:table-cell table:style-name="ce23" office:value-type="string" calcext:value-type="string">
            <text:p>經費流用數</text:p>
          </table:table-cell>
          <table:covered-table-cell table:number-columns-repeated="2"/>
          <table:table-cell table:style-name="ce23" office:value-type="string" calcext:value-type="string">
            <text:p>截至本月止</text:p>
            <text:p>累計實現數(2)</text:p>
          </table:table-cell>
          <table:covered-table-cell/>
          <table:table-cell table:style-name="ce21" table:number-columns-repeated="1013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第一預備金</text:p>
          </table:table-cell>
          <table:table-cell table:style-name="ce23" office:value-type="string" calcext:value-type="string">
            <text:p>調整待遇準備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應付數(3)</text:p>
          </table:table-cell>
          <table:table-cell table:style-name="ce23" office:value-type="string" calcext:value-type="string" table:number-columns-spanned="1" table:number-rows-spanned="2">
            <text:p>備註(預付款)</text:p>
          </table:table-cell>
          <table:table-cell table:style-name="ce21" table:number-columns-repeated="1013"/>
        </table:table-row>
        <table:table-row table:style-name="ro4">
          <table:covered-table-cell table:number-columns-repeated="5"/>
          <table:table-cell table:style-name="ce23" office:value-type="string" calcext:value-type="string">
            <text:p>各類員工</text:p>
            <text:p>待遇準備</text:p>
          </table:table-cell>
          <table:table-cell table:style-name="ce23" office:value-type="string" calcext:value-type="string">
            <text:p>預算調整數</text:p>
          </table:table-cell>
          <table:covered-table-cell table:number-columns-repeated="4"/>
          <table:table-cell table:style-name="ce21"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72328000" calcext:value-type="float" table:number-columns-spanned="1" table:number-rows-spanned="4">
            <text:p>72,328,000</text:p>
          </table:table-cell>
          <table:table-cell office:value-type="float" office:value="4834946" calcext:value-type="float">
            <text:p>4,834,946</text:p>
          </table:table-cell>
          <table:table-cell office:value-type="float" office:value="8788768" calcext:value-type="float" table:number-columns-spanned="1" table:number-rows-spanned="2">
            <text:p>8,788,76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39232" calcext:value-type="float">
            <text:p>63,539,23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72328000" calcext:value-type="float" table:number-columns-spanned="1" table:number-rows-spanned="4">
            <text:p>72,328,000</text:p>
          </table:table-cell>
          <table:table-cell office:value-type="float" office:value="4834946" calcext:value-type="float">
            <text:p>4,834,946</text:p>
          </table:table-cell>
          <table:table-cell office:value-type="float" office:value="8788768" calcext:value-type="float" table:number-columns-spanned="1" table:number-rows-spanned="2">
            <text:p>8,788,76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39232" calcext:value-type="float">
            <text:p>63,539,23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1</text:p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3629021" calcext:value-type="float">
            <text:p>3,629,021</text:p>
          </table:table-cell>
          <table:table-cell office:value-type="float" office:value="4084521" calcext:value-type="float" table:number-columns-spanned="1" table:number-rows-spanned="2">
            <text:p>4,084,52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27479" calcext:value-type="float">
            <text:p>49,627,47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3629021" calcext:value-type="float">
            <text:p>3,629,021</text:p>
          </table:table-cell>
          <table:table-cell office:value-type="float" office:value="4084521" calcext:value-type="float" table:number-columns-spanned="1" table:number-rows-spanned="2">
            <text:p>4,084,52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27479" calcext:value-type="float">
            <text:p>49,627,47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7742000" calcext:value-type="float" table:number-columns-spanned="1" table:number-rows-spanned="4">
            <text:p>17,742,000</text:p>
          </table:table-cell>
          <table:table-cell office:value-type="float" office:value="1125989" calcext:value-type="float">
            <text:p>1,125,989</text:p>
          </table:table-cell>
          <table:table-cell office:value-type="float" office:value="4385435" calcext:value-type="float" table:number-columns-spanned="1" table:number-rows-spanned="2">
            <text:p>4,385,43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6565" calcext:value-type="float">
            <text:p>13,356,56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623" calcext:value-type="float">
            <text:p>3,623</text:p>
          </table:table-cell>
          <table:table-cell office:value-type="float" office:value="73386" calcext:value-type="float" table:number-columns-spanned="1" table:number-rows-spanned="2">
            <text:p>73,38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14" calcext:value-type="float">
            <text:p>30,61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7500000" calcext:value-type="float" table:number-columns-spanned="1" table:number-rows-spanned="4">
            <text:p>17,500,000</text:p>
          </table:table-cell>
          <table:table-cell office:value-type="float" office:value="1122366" calcext:value-type="float">
            <text:p>1,122,366</text:p>
          </table:table-cell>
          <table:table-cell office:value-type="float" office:value="4272049" calcext:value-type="float" table:number-columns-spanned="1" table:number-rows-spanned="2">
            <text:p>4,272,049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7951" calcext:value-type="float">
            <text:p>13,227,951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3</text:p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34772" calcext:value-type="float">
            <text:p>34,772</text:p>
          </table:table-cell>
          <table:table-cell office:value-type="float" office:value="110739" calcext:value-type="float" table:number-columns-spanned="1" table:number-rows-spanned="2">
            <text:p>110,739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61" calcext:value-type="float">
            <text:p>140,261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9911" calcext:value-type="float">
            <text:p>9,911</text:p>
          </table:table-cell>
          <table:table-cell office:value-type="float" office:value="6089" calcext:value-type="float" table:number-columns-spanned="1" table:number-rows-spanned="2">
            <text:p>6,089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1" calcext:value-type="float">
            <text:p>9,911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24861" calcext:value-type="float">
            <text:p>24,861</text:p>
          </table:table-cell>
          <table:table-cell office:value-type="float" office:value="104650" calcext:value-type="float" table:number-columns-spanned="1" table:number-rows-spanned="2">
            <text:p>104,65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50" calcext:value-type="float">
            <text:p>130,35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4</text:p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5164" calcext:value-type="float">
            <text:p>45,164</text:p>
          </table:table-cell>
          <table:table-cell office:value-type="float" office:value="143688" calcext:value-type="float" table:number-columns-spanned="1" table:number-rows-spanned="2">
            <text:p>143,68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312" calcext:value-type="float">
            <text:p>338,31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520" calcext:value-type="float">
            <text:p>3,520</text:p>
          </table:table-cell>
          <table:table-cell office:value-type="float" office:value="4630" calcext:value-type="float" table:number-columns-spanned="1" table:number-rows-spanned="2">
            <text:p>4,63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0" calcext:value-type="float">
            <text:p>11,37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41644" calcext:value-type="float">
            <text:p>41,644</text:p>
          </table:table-cell>
          <table:table-cell office:value-type="float" office:value="139058" calcext:value-type="float" table:number-columns-spanned="1" table:number-rows-spanned="2">
            <text:p>139,05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42" calcext:value-type="float">
            <text:p>326,9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5</text:p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64385" calcext:value-type="float" table:number-columns-spanned="1" table:number-rows-spanned="2">
            <text:p>64,3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15" calcext:value-type="float">
            <text:p>76,6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56385" calcext:value-type="float" table:number-columns-spanned="1" table:number-rows-spanned="2">
            <text:p>56,3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15" calcext:value-type="float">
            <text:p>76,6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50000</text:p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136470368" calcext:value-type="float" table:number-columns-spanned="1" table:number-rows-spanned="4">
            <text:p>136,470,368</text:p>
          </table:table-cell>
          <table:table-cell office:value-type="float" office:value="134889368" calcext:value-type="float" table:number-columns-spanned="1" table:number-rows-spanned="4">
            <text:p>134,889,368</text:p>
          </table:table-cell>
          <table:table-cell office:value-type="float" office:value="6410097" calcext:value-type="float">
            <text:p>6,410,097</text:p>
          </table:table-cell>
          <table:table-cell office:value-type="float" office:value="25274146" calcext:value-type="float" table:number-columns-spanned="1" table:number-rows-spanned="2">
            <text:p>25,274,14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615222" calcext:value-type="float">
            <text:p>109,615,22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40" calcext:value-type="float" table:number-columns-spanned="1" table:number-rows-spanned="2">
            <text:p>33,6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100</text:p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129681368" calcext:value-type="float" table:number-columns-spanned="1" table:number-rows-spanned="4">
            <text:p>129,681,368</text:p>
          </table:table-cell>
          <table:table-cell office:value-type="float" office:value="128329368" calcext:value-type="float" table:number-columns-spanned="1" table:number-rows-spanned="4">
            <text:p>128,329,368</text:p>
          </table:table-cell>
          <table:table-cell office:value-type="float" office:value="5658678" calcext:value-type="float">
            <text:p>5,658,678</text:p>
          </table:table-cell>
          <table:table-cell office:value-type="float" office:value="21807347" calcext:value-type="float" table:number-columns-spanned="1" table:number-rows-spanned="2">
            <text:p>21,807,34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522021" calcext:value-type="float">
            <text:p>106,522,021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984368" calcext:value-type="float">
            <text:p>984,368</text:p>
          </table:table-cell>
          <table:table-cell office:value-type="float" office:value="2195368" calcext:value-type="float" table:number-columns-spanned="1" table:number-rows-spanned="4">
            <text:p>2,195,368</text:p>
          </table:table-cell>
          <table:table-cell office:value-type="float" office:value="2159368" calcext:value-type="float" table:number-columns-spanned="1" table:number-rows-spanned="4">
            <text:p>2,159,368</text:p>
          </table:table-cell>
          <table:table-cell office:value-type="float" office:value="99396" calcext:value-type="float">
            <text:p>99,396</text:p>
          </table:table-cell>
          <table:table-cell office:value-type="float" office:value="1054504" calcext:value-type="float" table:number-columns-spanned="1" table:number-rows-spanned="2">
            <text:p>1,054,50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864" calcext:value-type="float">
            <text:p>1,104,86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086000" calcext:value-type="float" table:number-columns-spanned="1" table:number-rows-spanned="4">
            <text:p>32,086,000</text:p>
          </table:table-cell>
          <table:table-cell office:value-type="float" office:value="31650000" calcext:value-type="float" table:number-columns-spanned="1" table:number-rows-spanned="4">
            <text:p>31,650,000</text:p>
          </table:table-cell>
          <table:table-cell office:value-type="float" office:value="4576882" calcext:value-type="float">
            <text:p>4,576,882</text:p>
          </table:table-cell>
          <table:table-cell office:value-type="float" office:value="7674568" calcext:value-type="float" table:number-columns-spanned="1" table:number-rows-spanned="2">
            <text:p>7,674,56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432" calcext:value-type="float">
            <text:p>23,975,43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95400000" calcext:value-type="float" table:number-columns-spanned="1" table:number-rows-spanned="4">
            <text:p>95,400,000</text:p>
          </table:table-cell>
          <table:table-cell office:value-type="float" office:value="94520000" calcext:value-type="float" table:number-columns-spanned="1" table:number-rows-spanned="4">
            <text:p>94,520,000</text:p>
          </table:table-cell>
          <table:table-cell office:value-type="float" office:value="982400" calcext:value-type="float">
            <text:p>982,400</text:p>
          </table:table-cell>
          <table:table-cell office:value-type="float" office:value="13078275" calcext:value-type="float" table:number-columns-spanned="1" table:number-rows-spanned="2">
            <text:p>13,078,27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41725" calcext:value-type="float">
            <text:p>81,441,72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200</text:p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9148" calcext:value-type="float">
            <text:p>129,148</text:p>
          </table:table-cell>
          <table:table-cell office:value-type="float" office:value="581114" calcext:value-type="float" table:number-columns-spanned="1" table:number-rows-spanned="2">
            <text:p>581,11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886" calcext:value-type="float">
            <text:p>618,88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4685" calcext:value-type="float">
            <text:p>4,685</text:p>
          </table:table-cell>
          <table:table-cell office:value-type="float" office:value="33992" calcext:value-type="float" table:number-columns-spanned="1" table:number-rows-spanned="2">
            <text:p>33,99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8" calcext:value-type="float">
            <text:p>20,00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1146000" calcext:value-type="float" table:number-columns-spanned="1" table:number-rows-spanned="4">
            <text:p>1,146,000</text:p>
          </table:table-cell>
          <table:table-cell office:value-type="float" office:value="124463" calcext:value-type="float">
            <text:p>124,463</text:p>
          </table:table-cell>
          <table:table-cell office:value-type="float" office:value="547122" calcext:value-type="float" table:number-columns-spanned="1" table:number-rows-spanned="2">
            <text:p>547,1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878" calcext:value-type="float">
            <text:p>598,87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300</text:p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5360000" calcext:value-type="float" table:number-columns-spanned="1" table:number-rows-spanned="4">
            <text:p>5,360,000</text:p>
          </table:table-cell>
          <table:table-cell office:value-type="float" office:value="622271" calcext:value-type="float">
            <text:p>622,271</text:p>
          </table:table-cell>
          <table:table-cell office:value-type="float" office:value="2885685" calcext:value-type="float" table:number-columns-spanned="1" table:number-rows-spanned="2">
            <text:p>2,885,6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315" calcext:value-type="float">
            <text:p>2,474,3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40" calcext:value-type="float" table:number-columns-spanned="1" table:number-rows-spanned="2">
            <text:p>33,6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4531" calcext:value-type="float" table:number-columns-spanned="1" table:number-rows-spanned="2">
            <text:p>24,53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9" calcext:value-type="float">
            <text:p>11,46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5164000" calcext:value-type="float" table:number-columns-spanned="1" table:number-rows-spanned="4">
            <text:p>5,164,000</text:p>
          </table:table-cell>
          <table:table-cell office:value-type="float" office:value="602271" calcext:value-type="float">
            <text:p>602,271</text:p>
          </table:table-cell>
          <table:table-cell office:value-type="float" office:value="2741154" calcext:value-type="float" table:number-columns-spanned="1" table:number-rows-spanned="2">
            <text:p>2,741,15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846" calcext:value-type="float">
            <text:p>2,422,84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40" calcext:value-type="float" table:number-columns-spanned="1" table:number-rows-spanned="2">
            <text:p>33,6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80000</text:p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80100</text:p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076100000</text:p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75000" calcext:value-type="float" table:number-columns-spanned="1" table:number-rows-spanned="4">
            <text:p>6,875,000</text:p>
          </table:table-cell>
          <table:table-cell office:value-type="float" office:value="68695" calcext:value-type="float">
            <text:p>68,695</text:p>
          </table:table-cell>
          <table:table-cell office:value-type="float" office:value="3470951" calcext:value-type="float" table:number-columns-spanned="1" table:number-rows-spanned="2">
            <text:p>3,470,95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4049" calcext:value-type="float">
            <text:p>3,404,04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076100100</text:p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875000" calcext:value-type="float" table:number-columns-spanned="1" table:number-rows-spanned="4">
            <text:p>6,875,000</text:p>
          </table:table-cell>
          <table:table-cell office:value-type="float" office:value="68695" calcext:value-type="float">
            <text:p>68,695</text:p>
          </table:table-cell>
          <table:table-cell office:value-type="float" office:value="3470951" calcext:value-type="float" table:number-columns-spanned="1" table:number-rows-spanned="2">
            <text:p>3,470,95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4049" calcext:value-type="float">
            <text:p>3,404,04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0745" calcext:value-type="float">
            <text:p>10,745</text:p>
          </table:table-cell>
          <table:table-cell office:value-type="float" office:value="6040" calcext:value-type="float" table:number-columns-spanned="1" table:number-rows-spanned="2">
            <text:p>6,0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60" calcext:value-type="float">
            <text:p>25,96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6403000" calcext:value-type="float" table:number-columns-spanned="1" table:number-rows-spanned="4">
            <text:p>6,403,000</text:p>
          </table:table-cell>
          <table:table-cell office:value-type="float" office:value="57950" calcext:value-type="float">
            <text:p>57,950</text:p>
          </table:table-cell>
          <table:table-cell office:value-type="float" office:value="3064911" calcext:value-type="float" table:number-columns-spanned="1" table:number-rows-spanned="2">
            <text:p>3,064,91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8089" calcext:value-type="float">
            <text:p>3,338,08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76020000</text:p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722000" calcext:value-type="float" table:number-columns-spanned="1" table:number-rows-spanned="4">
            <text:p>39,722,000</text:p>
          </table:table-cell>
          <table:table-cell office:value-type="float" office:value="1133263" calcext:value-type="float">
            <text:p>1,133,263</text:p>
          </table:table-cell>
          <table:table-cell office:value-type="float" office:value="20464324" calcext:value-type="float" table:number-columns-spanned="1" table:number-rows-spanned="2">
            <text:p>20,464,32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7676" calcext:value-type="float">
            <text:p>19,257,67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48400" calcext:value-type="float" table:number-columns-spanned="1" table:number-rows-spanned="2">
            <text:p>14,348,4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76020100</text:p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722000" calcext:value-type="float" table:number-columns-spanned="1" table:number-rows-spanned="4">
            <text:p>39,722,000</text:p>
          </table:table-cell>
          <table:table-cell office:value-type="float" office:value="1133263" calcext:value-type="float">
            <text:p>1,133,263</text:p>
          </table:table-cell>
          <table:table-cell office:value-type="float" office:value="20464324" calcext:value-type="float" table:number-columns-spanned="1" table:number-rows-spanned="2">
            <text:p>20,464,32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7676" calcext:value-type="float">
            <text:p>19,257,67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48400" calcext:value-type="float" table:number-columns-spanned="1" table:number-rows-spanned="2">
            <text:p>14,348,4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076020110</text:p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722000" calcext:value-type="float" table:number-columns-spanned="1" table:number-rows-spanned="4">
            <text:p>39,722,000</text:p>
          </table:table-cell>
          <table:table-cell office:value-type="float" office:value="1133263" calcext:value-type="float">
            <text:p>1,133,263</text:p>
          </table:table-cell>
          <table:table-cell office:value-type="float" office:value="20464324" calcext:value-type="float" table:number-columns-spanned="1" table:number-rows-spanned="2">
            <text:p>20,464,32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7676" calcext:value-type="float">
            <text:p>19,257,67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48400" calcext:value-type="float" table:number-columns-spanned="1" table:number-rows-spanned="2">
            <text:p>14,348,4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57770" calcext:value-type="float">
            <text:p>57,770</text:p>
          </table:table-cell>
          <table:table-cell office:value-type="float" office:value="57390" calcext:value-type="float" table:number-columns-spanned="1" table:number-rows-spanned="2">
            <text:p>57,39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10" calcext:value-type="float">
            <text:p>570,61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049000" calcext:value-type="float" table:number-columns-spanned="1" table:number-rows-spanned="4">
            <text:p>16,049,000</text:p>
          </table:table-cell>
          <table:table-cell office:value-type="float" office:value="12049000" calcext:value-type="float" table:number-columns-spanned="1" table:number-rows-spanned="4">
            <text:p>12,049,000</text:p>
          </table:table-cell>
          <table:table-cell office:value-type="float" office:value="600493" calcext:value-type="float">
            <text:p>600,493</text:p>
          </table:table-cell>
          <table:table-cell office:value-type="float" office:value="3726934" calcext:value-type="float" table:number-columns-spanned="1" table:number-rows-spanned="2">
            <text:p>3,726,93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8322066" calcext:value-type="float">
            <text:p>8,322,06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0" calcext:value-type="float" table:number-columns-spanned="1" table:number-rows-spanned="2">
            <text:p>17,4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475000" calcext:value-type="float">
            <text:p>475,000</text:p>
          </table:table-cell>
          <table:table-cell office:value-type="float" office:value="16680000" calcext:value-type="float" table:number-columns-spanned="1" table:number-rows-spanned="2">
            <text:p>16,68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10365000" calcext:value-type="float">
            <text:p>10,365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260093104" calcext:value-type="float" table:number-columns-spanned="1" table:number-rows-spanned="4">
            <text:p>260,093,104</text:p>
          </table:table-cell>
          <table:table-cell office:value-type="float" office:value="253814368" calcext:value-type="float" table:number-columns-spanned="1" table:number-rows-spanned="4">
            <text:p>253,814,368</text:p>
          </table:table-cell>
          <table:table-cell office:value-type="float" office:value="12447001" calcext:value-type="float">
            <text:p>12,447,001</text:p>
          </table:table-cell>
          <table:table-cell office:value-type="float" office:value="57998189" calcext:value-type="float" table:number-columns-spanned="1" table:number-rows-spanned="2">
            <text:p>57,998,189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816179" calcext:value-type="float">
            <text:p>195,816,17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82040" calcext:value-type="float" table:number-columns-spanned="1" table:number-rows-spanned="2">
            <text:p>14,382,0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string" calcext:value-type="string">
            <text:p>-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string" calcext:value-type="string">
            <text:p>-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string" calcext:value-type="string">
            <text:p>-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string" calcext:value-type="string">
            <text:p>-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00000</text:p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70676000" calcext:value-type="float" table:number-columns-spanned="1" table:number-rows-spanned="4">
            <text:p>70,676,000</text:p>
          </table:table-cell>
          <table:table-cell office:value-type="float" office:value="63705000" calcext:value-type="float" table:number-columns-spanned="1" table:number-rows-spanned="4">
            <text:p>63,705,000</text:p>
          </table:table-cell>
          <table:table-cell office:value-type="float" office:value="285594" calcext:value-type="float">
            <text:p>285,594</text:p>
          </table:table-cell>
          <table:table-cell office:value-type="float" office:value="60358186" calcext:value-type="float" table:number-columns-spanned="1" table:number-rows-spanned="2">
            <text:p>60,358,18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6814" calcext:value-type="float">
            <text:p>3,346,81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00100</text:p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70676000" calcext:value-type="float" table:number-columns-spanned="1" table:number-rows-spanned="4">
            <text:p>70,676,000</text:p>
          </table:table-cell>
          <table:table-cell office:value-type="float" office:value="63705000" calcext:value-type="float" table:number-columns-spanned="1" table:number-rows-spanned="4">
            <text:p>63,705,000</text:p>
          </table:table-cell>
          <table:table-cell office:value-type="float" office:value="285594" calcext:value-type="float">
            <text:p>285,594</text:p>
          </table:table-cell>
          <table:table-cell office:value-type="float" office:value="60358186" calcext:value-type="float" table:number-columns-spanned="1" table:number-rows-spanned="2">
            <text:p>60,358,18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6814" calcext:value-type="float">
            <text:p>3,346,81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70676000" calcext:value-type="float" table:number-columns-spanned="1" table:number-rows-spanned="4">
            <text:p>70,676,000</text:p>
          </table:table-cell>
          <table:table-cell office:value-type="float" office:value="63705000" calcext:value-type="float" table:number-columns-spanned="1" table:number-rows-spanned="4">
            <text:p>63,705,000</text:p>
          </table:table-cell>
          <table:table-cell office:value-type="float" office:value="285594" calcext:value-type="float">
            <text:p>285,594</text:p>
          </table:table-cell>
          <table:table-cell office:value-type="float" office:value="60358186" calcext:value-type="float" table:number-columns-spanned="1" table:number-rows-spanned="2">
            <text:p>60,358,18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6814" calcext:value-type="float">
            <text:p>3,346,81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71151264" calcext:value-type="float" table:number-columns-spanned="1" table:number-rows-spanned="4">
            <text:p>71,151,264</text:p>
          </table:table-cell>
          <table:table-cell office:value-type="float" office:value="64180264" calcext:value-type="float" table:number-columns-spanned="1" table:number-rows-spanned="4">
            <text:p>64,180,264</text:p>
          </table:table-cell>
          <table:table-cell office:value-type="float" office:value="285594" calcext:value-type="float">
            <text:p>285,594</text:p>
          </table:table-cell>
          <table:table-cell office:value-type="float" office:value="60526808" calcext:value-type="float" table:number-columns-spanned="1" table:number-rows-spanned="2">
            <text:p>60,526,80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3456" calcext:value-type="float">
            <text:p>3,653,45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331244368" calcext:value-type="float" table:number-columns-spanned="1" table:number-rows-spanned="4">
            <text:p>331,244,368</text:p>
          </table:table-cell>
          <table:table-cell office:value-type="float" office:value="317994632" calcext:value-type="float" table:number-columns-spanned="1" table:number-rows-spanned="4">
            <text:p>317,994,632</text:p>
          </table:table-cell>
          <table:table-cell office:value-type="float" office:value="12732595" calcext:value-type="float">
            <text:p>12,732,595</text:p>
          </table:table-cell>
          <table:table-cell office:value-type="float" office:value="118524997" calcext:value-type="float" table:number-columns-spanned="1" table:number-rows-spanned="2">
            <text:p>118,524,99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17320000" calcext:value-type="float">
            <text:p>17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69635" calcext:value-type="float">
            <text:p>199,469,63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82040" calcext:value-type="float" table:number-columns-spanned="1" table:number-rows-spanned="2">
            <text:p>14,382,0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090000</text:p>
            <text:p>公務人員退休及撫卹給付</text:p>
          </table:table-cell>
          <table:table-cell office:value-type="float" office:value="4865442" calcext:value-type="float">
            <text:p>4,865,442</text:p>
          </table:table-cell>
          <table:table-cell office:value-type="string" calcext:value-type="string">
            <text:p>-</text:p>
          </table:table-cell>
          <table:table-cell office:value-type="float" office:value="4865442" calcext:value-type="float" table:number-columns-spanned="1" table:number-rows-spanned="4">
            <text:p>4,865,442</text:p>
          </table:table-cell>
          <table:table-cell office:value-type="float" office:value="4865442" calcext:value-type="float" table:number-columns-spanned="1" table:number-rows-spanned="4">
            <text:p>4,865,442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442" calcext:value-type="float">
            <text:p>4,865,4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090100</text:p>
            <text:p>　公務人員退休及撫卹給付</text:p>
          </table:table-cell>
          <table:table-cell office:value-type="float" office:value="4865442" calcext:value-type="float">
            <text:p>4,865,442</text:p>
          </table:table-cell>
          <table:table-cell office:value-type="string" calcext:value-type="string">
            <text:p>-</text:p>
          </table:table-cell>
          <table:table-cell office:value-type="float" office:value="4865442" calcext:value-type="float" table:number-columns-spanned="1" table:number-rows-spanned="4">
            <text:p>4,865,442</text:p>
          </table:table-cell>
          <table:table-cell office:value-type="float" office:value="4865442" calcext:value-type="float" table:number-columns-spanned="1" table:number-rows-spanned="4">
            <text:p>4,865,442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442" calcext:value-type="float">
            <text:p>4,865,4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865442" calcext:value-type="float">
            <text:p>4,865,442</text:p>
          </table:table-cell>
          <table:table-cell office:value-type="string" calcext:value-type="string">
            <text:p>-</text:p>
          </table:table-cell>
          <table:table-cell office:value-type="float" office:value="4865442" calcext:value-type="float" table:number-columns-spanned="1" table:number-rows-spanned="4">
            <text:p>4,865,442</text:p>
          </table:table-cell>
          <table:table-cell office:value-type="float" office:value="4865442" calcext:value-type="float" table:number-columns-spanned="1" table:number-rows-spanned="4">
            <text:p>4,865,442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442" calcext:value-type="float">
            <text:p>4,865,4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100000</text:p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100100</text:p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50000</text:p>
            <text:p>災害準備金</text:p>
          </table:table-cell>
          <table:table-cell office:value-type="float" office:value="2612400" calcext:value-type="float">
            <text:p>2,612,400</text:p>
          </table:table-cell>
          <table:table-cell office:value-type="string" calcext:value-type="string">
            <text:p>-</text:p>
          </table:table-cell>
          <table:table-cell office:value-type="float" office:value="2612400" calcext:value-type="float" table:number-columns-spanned="1" table:number-rows-spanned="4">
            <text:p>2,612,400</text:p>
          </table:table-cell>
          <table:table-cell office:value-type="float" office:value="2612400" calcext:value-type="float" table:number-columns-spanned="1" table:number-rows-spanned="4">
            <text:p>2,612,400</text:p>
          </table:table-cell>
          <table:table-cell office:value-type="float" office:value="53720" calcext:value-type="float">
            <text:p>53,720</text:p>
          </table:table-cell>
          <table:table-cell office:value-type="float" office:value="1804788" calcext:value-type="float" table:number-columns-spanned="1" table:number-rows-spanned="2">
            <text:p>1,804,78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612" calcext:value-type="float">
            <text:p>807,61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50100</text:p>
            <text:p>　災害準備金</text:p>
          </table:table-cell>
          <table:table-cell office:value-type="float" office:value="2612400" calcext:value-type="float">
            <text:p>2,612,400</text:p>
          </table:table-cell>
          <table:table-cell office:value-type="string" calcext:value-type="string">
            <text:p>-</text:p>
          </table:table-cell>
          <table:table-cell office:value-type="float" office:value="2612400" calcext:value-type="float" table:number-columns-spanned="1" table:number-rows-spanned="4">
            <text:p>2,612,400</text:p>
          </table:table-cell>
          <table:table-cell office:value-type="float" office:value="2612400" calcext:value-type="float" table:number-columns-spanned="1" table:number-rows-spanned="4">
            <text:p>2,612,400</text:p>
          </table:table-cell>
          <table:table-cell office:value-type="float" office:value="53720" calcext:value-type="float">
            <text:p>53,720</text:p>
          </table:table-cell>
          <table:table-cell office:value-type="float" office:value="1804788" calcext:value-type="float" table:number-columns-spanned="1" table:number-rows-spanned="2">
            <text:p>1,804,78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612" calcext:value-type="float">
            <text:p>807,61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12400" calcext:value-type="float">
            <text:p>2,612,400</text:p>
          </table:table-cell>
          <table:table-cell office:value-type="string" calcext:value-type="string">
            <text:p>-</text:p>
          </table:table-cell>
          <table:table-cell office:value-type="float" office:value="2612400" calcext:value-type="float" table:number-columns-spanned="1" table:number-rows-spanned="4">
            <text:p>2,612,400</text:p>
          </table:table-cell>
          <table:table-cell office:value-type="float" office:value="2612400" calcext:value-type="float" table:number-columns-spanned="1" table:number-rows-spanned="4">
            <text:p>2,612,400</text:p>
          </table:table-cell>
          <table:table-cell office:value-type="float" office:value="53720" calcext:value-type="float">
            <text:p>53,720</text:p>
          </table:table-cell>
          <table:table-cell office:value-type="float" office:value="1804788" calcext:value-type="float" table:number-columns-spanned="1" table:number-rows-spanned="2">
            <text:p>1,804,78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612" calcext:value-type="float">
            <text:p>807,61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90000</text:p>
            <text:p>公務人員各項補助及慰問金</text:p>
          </table:table-cell>
          <table:table-cell office:value-type="float" office:value="270600" calcext:value-type="float">
            <text:p>270,600</text:p>
          </table:table-cell>
          <table:table-cell office:value-type="string" calcext:value-type="string">
            <text:p>-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0" calcext:value-type="float">
            <text:p>270,6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90200</text:p>
            <text:p>　公務人員各項補助</text:p>
          </table:table-cell>
          <table:table-cell office:value-type="float" office:value="270600" calcext:value-type="float">
            <text:p>270,600</text:p>
          </table:table-cell>
          <table:table-cell office:value-type="string" calcext:value-type="string">
            <text:p>-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0" calcext:value-type="float">
            <text:p>270,6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0600" calcext:value-type="float">
            <text:p>270,600</text:p>
          </table:table-cell>
          <table:table-cell office:value-type="string" calcext:value-type="string">
            <text:p>-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0" calcext:value-type="float">
            <text:p>270,6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768442" calcext:value-type="float">
            <text:p>7,768,442</text:p>
          </table:table-cell>
          <table:table-cell office:value-type="string" calcext:value-type="string">
            <text:p>-</text:p>
          </table:table-cell>
          <table:table-cell office:value-type="float" office:value="7768442" calcext:value-type="float" table:number-columns-spanned="1" table:number-rows-spanned="4">
            <text:p>7,768,442</text:p>
          </table:table-cell>
          <table:table-cell office:value-type="float" office:value="7768442" calcext:value-type="float" table:number-columns-spanned="1" table:number-rows-spanned="4">
            <text:p>7,768,442</text:p>
          </table:table-cell>
          <table:table-cell office:value-type="float" office:value="451467" calcext:value-type="float">
            <text:p>451,467</text:p>
          </table:table-cell>
          <table:table-cell office:value-type="float" office:value="1804788" calcext:value-type="float" table:number-columns-spanned="1" table:number-rows-spanned="2">
            <text:p>1,804,78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3654" calcext:value-type="float">
            <text:p>5,963,65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0658442" calcext:value-type="float">
            <text:p>320,658,442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339012810" calcext:value-type="float" table:number-columns-spanned="1" table:number-rows-spanned="4">
            <text:p>339,012,810</text:p>
          </table:table-cell>
          <table:table-cell office:value-type="float" office:value="325763074" calcext:value-type="float" table:number-columns-spanned="1" table:number-rows-spanned="4">
            <text:p>325,763,074</text:p>
          </table:table-cell>
          <table:table-cell office:value-type="float" office:value="13184062" calcext:value-type="float">
            <text:p>13,184,062</text:p>
          </table:table-cell>
          <table:table-cell office:value-type="float" office:value="120329785" calcext:value-type="float" table:number-columns-spanned="1" table:number-rows-spanned="2">
            <text:p>120,329,7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17320000" calcext:value-type="float">
            <text:p>17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433289" calcext:value-type="float">
            <text:p>205,433,28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82040" calcext:value-type="float" table:number-columns-spanned="1" table:number-rows-spanned="2">
            <text:p>14,382,0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 table:number-rows-repeated="10483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11" table:number-columns-repeated="4" table:default-cell-style-name="ce19"/>
        <table:table-column table:style-name="co12" table:default-cell-style-name="ce20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3" table:number-columns-repeated="2" table:default-cell-style-name="ce24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1010" table:default-cell-style-name="ce20"/>
        <table:table-row table:style-name="ro1">
          <table:table-cell table:style-name="ce17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23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26" office:value-type="string" calcext:value-type="string">
            <text:p>執行數</text:p>
          </table:table-cell>
          <table:table-cell table:style-name="ce23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4">
            <text:p>款</text:p>
          </table:table-cell>
          <table:table-cell table:style-name="ce18" office:value-type="string" calcext:value-type="string" table:number-columns-spanned="1" table:number-rows-spanned="4">
            <text:p>項</text:p>
          </table:table-cell>
          <table:table-cell table:style-name="ce18" office:value-type="string" calcext:value-type="string" table:number-columns-spanned="1" table:number-rows-spanned="4">
            <text:p>目</text:p>
          </table:table-cell>
          <table:table-cell table:style-name="ce18" office:value-type="string" calcext:value-type="string" table:number-columns-spanned="1" table:number-rows-spanned="4">
            <text:p>節</text:p>
          </table:table-cell>
          <table:table-cell table:style-name="ce21" office:value-type="string" calcext:value-type="string" table:number-columns-spanned="1" table:number-rows-spanned="4">
            <text:p>代號及名稱</text:p>
          </table:table-cell>
          <table:table-cell table:style-name="ce23" office:value-type="string" calcext:value-type="string">
            <text:p>原預算數</text:p>
          </table:table-cell>
          <table:table-cell table:style-name="ce23" office:value-type="string" calcext:value-type="string">
            <text:p>第二預備金</text:p>
          </table:table-cell>
          <table:table-cell table:style-name="ce25" office:value-type="string" calcext:value-type="string" table:number-columns-spanned="1" table:number-rows-spanned="4">
            <text:p>合計</text:p>
          </table:table-cell>
          <table:covered-table-cell/>
          <table:table-cell table:style-name="ce23" office:value-type="string" calcext:value-type="string">
            <text:p>本月實現數</text:p>
          </table:table-cell>
          <table:covered-table-cell/>
          <table:table-cell table:style-name="ce21" table:number-columns-repeated="1013"/>
        </table:table-row>
        <table:table-row table:style-name="ro2">
          <table:covered-table-cell table:number-columns-repeated="5"/>
          <table:table-cell table:style-name="ce23" office:value-type="string" calcext:value-type="string">
            <text:p>追加(減)數</text:p>
          </table:table-cell>
          <table:table-cell table:style-name="ce23" office:value-type="string" calcext:value-type="string">
            <text:p>經費流用數</text:p>
          </table:table-cell>
          <table:covered-table-cell table:number-columns-repeated="2"/>
          <table:table-cell table:style-name="ce23" office:value-type="string" calcext:value-type="string">
            <text:p>截至本月止</text:p>
            <text:p>累計實現數(2)</text:p>
          </table:table-cell>
          <table:covered-table-cell/>
          <table:table-cell table:style-name="ce21" table:number-columns-repeated="1013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第一預備金</text:p>
          </table:table-cell>
          <table:table-cell table:style-name="ce23" office:value-type="string" calcext:value-type="string">
            <text:p>調整待遇準備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應付數(3)</text:p>
          </table:table-cell>
          <table:table-cell table:style-name="ce23" office:value-type="string" calcext:value-type="string" table:number-columns-spanned="1" table:number-rows-spanned="2">
            <text:p>備註(預付款)</text:p>
          </table:table-cell>
          <table:table-cell table:style-name="ce21" table:number-columns-repeated="1013"/>
        </table:table-row>
        <table:table-row table:style-name="ro4">
          <table:covered-table-cell table:number-columns-repeated="5"/>
          <table:table-cell table:style-name="ce23" office:value-type="string" calcext:value-type="string">
            <text:p>各類員工</text:p>
            <text:p>待遇準備</text:p>
          </table:table-cell>
          <table:table-cell table:style-name="ce23" office:value-type="string" calcext:value-type="string">
            <text:p>預算調整數</text:p>
          </table:table-cell>
          <table:covered-table-cell table:number-columns-repeated="4"/>
          <table:table-cell table:style-name="ce21"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68022000" calcext:value-type="float" table:number-columns-spanned="1" table:number-rows-spanned="4">
            <text:p>68,022,000</text:p>
          </table:table-cell>
          <table:table-cell office:value-type="float" office:value="4812510" calcext:value-type="float">
            <text:p>4,812,510</text:p>
          </table:table-cell>
          <table:table-cell office:value-type="float" office:value="9317714" calcext:value-type="float" table:number-columns-spanned="1" table:number-rows-spanned="2">
            <text:p>9,317,71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04286" calcext:value-type="float">
            <text:p>58,704,28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68022000" calcext:value-type="float" table:number-columns-spanned="1" table:number-rows-spanned="4">
            <text:p>68,022,000</text:p>
          </table:table-cell>
          <table:table-cell office:value-type="float" office:value="4812510" calcext:value-type="float">
            <text:p>4,812,510</text:p>
          </table:table-cell>
          <table:table-cell office:value-type="float" office:value="9317714" calcext:value-type="float" table:number-columns-spanned="1" table:number-rows-spanned="2">
            <text:p>9,317,71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04286" calcext:value-type="float">
            <text:p>58,704,28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1</text:p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3585741" calcext:value-type="float">
            <text:p>3,585,741</text:p>
          </table:table-cell>
          <table:table-cell office:value-type="float" office:value="4801542" calcext:value-type="float" table:number-columns-spanned="1" table:number-rows-spanned="2">
            <text:p>4,801,54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98458" calcext:value-type="float">
            <text:p>45,998,45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3585741" calcext:value-type="float">
            <text:p>3,585,741</text:p>
          </table:table-cell>
          <table:table-cell office:value-type="float" office:value="4801542" calcext:value-type="float" table:number-columns-spanned="1" table:number-rows-spanned="2">
            <text:p>4,801,54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98458" calcext:value-type="float">
            <text:p>45,998,45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6392000" calcext:value-type="float" table:number-columns-spanned="1" table:number-rows-spanned="4">
            <text:p>16,392,000</text:p>
          </table:table-cell>
          <table:table-cell office:value-type="float" office:value="1201075" calcext:value-type="float">
            <text:p>1,201,075</text:p>
          </table:table-cell>
          <table:table-cell office:value-type="float" office:value="4161424" calcext:value-type="float" table:number-columns-spanned="1" table:number-rows-spanned="2">
            <text:p>4,161,424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0576" calcext:value-type="float">
            <text:p>12,230,576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592" calcext:value-type="float">
            <text:p>8,592</text:p>
          </table:table-cell>
          <table:table-cell office:value-type="float" office:value="77009" calcext:value-type="float" table:number-columns-spanned="1" table:number-rows-spanned="2">
            <text:p>77,009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1" calcext:value-type="float">
            <text:p>26,991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6150000" calcext:value-type="float" table:number-columns-spanned="1" table:number-rows-spanned="4">
            <text:p>16,150,000</text:p>
          </table:table-cell>
          <table:table-cell office:value-type="float" office:value="1192483" calcext:value-type="float">
            <text:p>1,192,483</text:p>
          </table:table-cell>
          <table:table-cell office:value-type="float" office:value="4044415" calcext:value-type="float" table:number-columns-spanned="1" table:number-rows-spanned="2">
            <text:p>4,044,41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5585" calcext:value-type="float">
            <text:p>12,105,58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3</text:p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0181" calcext:value-type="float">
            <text:p>10,181</text:p>
          </table:table-cell>
          <table:table-cell office:value-type="float" office:value="125511" calcext:value-type="float" table:number-columns-spanned="1" table:number-rows-spanned="2">
            <text:p>125,51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89" calcext:value-type="float">
            <text:p>105,48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10181" calcext:value-type="float">
            <text:p>10,181</text:p>
          </table:table-cell>
          <table:table-cell office:value-type="float" office:value="109511" calcext:value-type="float" table:number-columns-spanned="1" table:number-rows-spanned="2">
            <text:p>109,51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89" calcext:value-type="float">
            <text:p>105,48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4</text:p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041" calcext:value-type="float">
            <text:p>4,041</text:p>
          </table:table-cell>
          <table:table-cell office:value-type="float" office:value="165852" calcext:value-type="float" table:number-columns-spanned="1" table:number-rows-spanned="2">
            <text:p>165,85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48" calcext:value-type="float">
            <text:p>293,14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0" calcext:value-type="float">
            <text:p>7,85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451000" calcext:value-type="float" table:number-columns-spanned="1" table:number-rows-spanned="4">
            <text:p>451,000</text:p>
          </table:table-cell>
          <table:table-cell office:value-type="float" office:value="4041" calcext:value-type="float">
            <text:p>4,041</text:p>
          </table:table-cell>
          <table:table-cell office:value-type="float" office:value="165702" calcext:value-type="float" table:number-columns-spanned="1" table:number-rows-spanned="2">
            <text:p>165,70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298" calcext:value-type="float">
            <text:p>285,29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5</text:p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472" calcext:value-type="float">
            <text:p>11,472</text:p>
          </table:table-cell>
          <table:table-cell office:value-type="float" office:value="63385" calcext:value-type="float" table:number-columns-spanned="1" table:number-rows-spanned="2">
            <text:p>63,3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15" calcext:value-type="float">
            <text:p>76,6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472" calcext:value-type="float">
            <text:p>11,472</text:p>
          </table:table-cell>
          <table:table-cell office:value-type="float" office:value="56385" calcext:value-type="float" table:number-columns-spanned="1" table:number-rows-spanned="2">
            <text:p>56,3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15" calcext:value-type="float">
            <text:p>76,6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50000</text:p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136470368" calcext:value-type="float" table:number-columns-spanned="1" table:number-rows-spanned="4">
            <text:p>136,470,368</text:p>
          </table:table-cell>
          <table:table-cell office:value-type="float" office:value="122908368" calcext:value-type="float" table:number-columns-spanned="1" table:number-rows-spanned="4">
            <text:p>122,908,368</text:p>
          </table:table-cell>
          <table:table-cell office:value-type="float" office:value="2376484" calcext:value-type="float">
            <text:p>2,376,484</text:p>
          </table:table-cell>
          <table:table-cell office:value-type="float" office:value="19703243" calcext:value-type="float" table:number-columns-spanned="1" table:number-rows-spanned="2">
            <text:p>19,703,243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05125" calcext:value-type="float">
            <text:p>103,205,12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" calcext:value-type="float" table:number-columns-spanned="1" table:number-rows-spanned="2">
            <text:p>44,8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100</text:p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129681368" calcext:value-type="float" table:number-columns-spanned="1" table:number-rows-spanned="4">
            <text:p>129,681,368</text:p>
          </table:table-cell>
          <table:table-cell office:value-type="float" office:value="117073368" calcext:value-type="float" table:number-columns-spanned="1" table:number-rows-spanned="4">
            <text:p>117,073,368</text:p>
          </table:table-cell>
          <table:table-cell office:value-type="float" office:value="2055961" calcext:value-type="float">
            <text:p>2,055,961</text:p>
          </table:table-cell>
          <table:table-cell office:value-type="float" office:value="16210025" calcext:value-type="float" table:number-columns-spanned="1" table:number-rows-spanned="2">
            <text:p>16,210,02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863343" calcext:value-type="float">
            <text:p>100,863,343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984368" calcext:value-type="float">
            <text:p>984,368</text:p>
          </table:table-cell>
          <table:table-cell office:value-type="float" office:value="2195368" calcext:value-type="float" table:number-columns-spanned="1" table:number-rows-spanned="4">
            <text:p>2,195,368</text:p>
          </table:table-cell>
          <table:table-cell office:value-type="float" office:value="2123368" calcext:value-type="float" table:number-columns-spanned="1" table:number-rows-spanned="4">
            <text:p>2,123,368</text:p>
          </table:table-cell>
          <table:table-cell office:value-type="float" office:value="261685" calcext:value-type="float">
            <text:p>261,685</text:p>
          </table:table-cell>
          <table:table-cell office:value-type="float" office:value="1117900" calcext:value-type="float" table:number-columns-spanned="1" table:number-rows-spanned="2">
            <text:p>1,117,9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468" calcext:value-type="float">
            <text:p>1,005,46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086000" calcext:value-type="float" table:number-columns-spanned="1" table:number-rows-spanned="4">
            <text:p>32,086,000</text:p>
          </table:table-cell>
          <table:table-cell office:value-type="float" office:value="29050000" calcext:value-type="float" table:number-columns-spanned="1" table:number-rows-spanned="4">
            <text:p>29,050,000</text:p>
          </table:table-cell>
          <table:table-cell office:value-type="float" office:value="1052156" calcext:value-type="float">
            <text:p>1,052,156</text:p>
          </table:table-cell>
          <table:table-cell office:value-type="float" office:value="9651450" calcext:value-type="float" table:number-columns-spanned="1" table:number-rows-spanned="2">
            <text:p>9,651,45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8550" calcext:value-type="float">
            <text:p>19,398,55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95400000" calcext:value-type="float" table:number-columns-spanned="1" table:number-rows-spanned="4">
            <text:p>95,400,000</text:p>
          </table:table-cell>
          <table:table-cell office:value-type="float" office:value="85900000" calcext:value-type="float" table:number-columns-spanned="1" table:number-rows-spanned="4">
            <text:p>85,900,000</text:p>
          </table:table-cell>
          <table:table-cell office:value-type="float" office:value="742120" calcext:value-type="float">
            <text:p>742,120</text:p>
          </table:table-cell>
          <table:table-cell office:value-type="float" office:value="5440675" calcext:value-type="float" table:number-columns-spanned="1" table:number-rows-spanned="2">
            <text:p>5,440,67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459325" calcext:value-type="float">
            <text:p>80,459,32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200</text:p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35879" calcext:value-type="float">
            <text:p>35,879</text:p>
          </table:table-cell>
          <table:table-cell office:value-type="float" office:value="528262" calcext:value-type="float" table:number-columns-spanned="1" table:number-rows-spanned="2">
            <text:p>528,26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738" calcext:value-type="float">
            <text:p>489,73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5695" calcext:value-type="float">
            <text:p>5,695</text:p>
          </table:table-cell>
          <table:table-cell office:value-type="float" office:value="32677" calcext:value-type="float" table:number-columns-spanned="1" table:number-rows-spanned="2">
            <text:p>32,67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3" calcext:value-type="float">
            <text:p>15,323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30184" calcext:value-type="float">
            <text:p>30,184</text:p>
          </table:table-cell>
          <table:table-cell office:value-type="float" office:value="495585" calcext:value-type="float" table:number-columns-spanned="1" table:number-rows-spanned="2">
            <text:p>495,5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415" calcext:value-type="float">
            <text:p>474,4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300</text:p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4817000" calcext:value-type="float" table:number-columns-spanned="1" table:number-rows-spanned="4">
            <text:p>4,817,000</text:p>
          </table:table-cell>
          <table:table-cell office:value-type="float" office:value="284644" calcext:value-type="float">
            <text:p>284,644</text:p>
          </table:table-cell>
          <table:table-cell office:value-type="float" office:value="2964956" calcext:value-type="float" table:number-columns-spanned="1" table:number-rows-spanned="2">
            <text:p>2,964,95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044" calcext:value-type="float">
            <text:p>1,852,04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" calcext:value-type="float" table:number-columns-spanned="1" table:number-rows-spanned="2">
            <text:p>44,8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20531" calcext:value-type="float" table:number-columns-spanned="1" table:number-rows-spanned="2">
            <text:p>20,53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9" calcext:value-type="float">
            <text:p>11,46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625000" calcext:value-type="float" table:number-columns-spanned="1" table:number-rows-spanned="4">
            <text:p>4,625,000</text:p>
          </table:table-cell>
          <table:table-cell office:value-type="float" office:value="284644" calcext:value-type="float">
            <text:p>284,644</text:p>
          </table:table-cell>
          <table:table-cell office:value-type="float" office:value="2804425" calcext:value-type="float" table:number-columns-spanned="1" table:number-rows-spanned="2">
            <text:p>2,804,42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575" calcext:value-type="float">
            <text:p>1,820,57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" calcext:value-type="float" table:number-columns-spanned="1" table:number-rows-spanned="2">
            <text:p>44,8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80000</text:p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80100</text:p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076100000</text:p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16519" calcext:value-type="float">
            <text:p>16,519</text:p>
          </table:table-cell>
          <table:table-cell office:value-type="float" office:value="3353646" calcext:value-type="float" table:number-columns-spanned="1" table:number-rows-spanned="2">
            <text:p>3,353,64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5354" calcext:value-type="float">
            <text:p>3,335,35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076100100</text:p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16519" calcext:value-type="float">
            <text:p>16,519</text:p>
          </table:table-cell>
          <table:table-cell office:value-type="float" office:value="3353646" calcext:value-type="float" table:number-columns-spanned="1" table:number-rows-spanned="2">
            <text:p>3,353,646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5354" calcext:value-type="float">
            <text:p>3,335,354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6632" calcext:value-type="float">
            <text:p>6,632</text:p>
          </table:table-cell>
          <table:table-cell office:value-type="float" office:value="13785" calcext:value-type="float" table:number-columns-spanned="1" table:number-rows-spanned="2">
            <text:p>13,785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15" calcext:value-type="float">
            <text:p>15,21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6240000" calcext:value-type="float" table:number-columns-spanned="1" table:number-rows-spanned="4">
            <text:p>6,240,000</text:p>
          </table:table-cell>
          <table:table-cell office:value-type="float" office:value="9887" calcext:value-type="float">
            <text:p>9,887</text:p>
          </table:table-cell>
          <table:table-cell office:value-type="float" office:value="2959861" calcext:value-type="float" table:number-columns-spanned="1" table:number-rows-spanned="2">
            <text:p>2,959,861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139" calcext:value-type="float">
            <text:p>3,280,139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76020000</text:p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604000" calcext:value-type="float" table:number-columns-spanned="1" table:number-rows-spanned="4">
            <text:p>39,604,000</text:p>
          </table:table-cell>
          <table:table-cell office:value-type="float" office:value="847202" calcext:value-type="float">
            <text:p>847,202</text:p>
          </table:table-cell>
          <table:table-cell office:value-type="float" office:value="21479587" calcext:value-type="float" table:number-columns-spanned="1" table:number-rows-spanned="2">
            <text:p>21,479,58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4413" calcext:value-type="float">
            <text:p>18,124,413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76020100</text:p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604000" calcext:value-type="float" table:number-columns-spanned="1" table:number-rows-spanned="4">
            <text:p>39,604,000</text:p>
          </table:table-cell>
          <table:table-cell office:value-type="float" office:value="847202" calcext:value-type="float">
            <text:p>847,202</text:p>
          </table:table-cell>
          <table:table-cell office:value-type="float" office:value="21479587" calcext:value-type="float" table:number-columns-spanned="1" table:number-rows-spanned="2">
            <text:p>21,479,58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4413" calcext:value-type="float">
            <text:p>18,124,413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076020110</text:p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604000" calcext:value-type="float" table:number-columns-spanned="1" table:number-rows-spanned="4">
            <text:p>39,604,000</text:p>
          </table:table-cell>
          <table:table-cell office:value-type="float" office:value="847202" calcext:value-type="float">
            <text:p>847,202</text:p>
          </table:table-cell>
          <table:table-cell office:value-type="float" office:value="21479587" calcext:value-type="float" table:number-columns-spanned="1" table:number-rows-spanned="2">
            <text:p>21,479,58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4413" calcext:value-type="float">
            <text:p>18,124,413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42766" calcext:value-type="float">
            <text:p>42,766</text:p>
          </table:table-cell>
          <table:table-cell office:value-type="float" office:value="66160" calcext:value-type="float" table:number-columns-spanned="1" table:number-rows-spanned="2">
            <text:p>66,16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840" calcext:value-type="float">
            <text:p>512,84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049000" calcext:value-type="float" table:number-columns-spanned="1" table:number-rows-spanned="4">
            <text:p>16,049,000</text:p>
          </table:table-cell>
          <table:table-cell office:value-type="float" office:value="11980000" calcext:value-type="float" table:number-columns-spanned="1" table:number-rows-spanned="4">
            <text:p>11,980,000</text:p>
          </table:table-cell>
          <table:table-cell office:value-type="float" office:value="608436" calcext:value-type="float">
            <text:p>608,436</text:p>
          </table:table-cell>
          <table:table-cell office:value-type="float" office:value="4258427" calcext:value-type="float" table:number-columns-spanned="1" table:number-rows-spanned="2">
            <text:p>4,258,427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7721573" calcext:value-type="float">
            <text:p>7,721,573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196000" calcext:value-type="float">
            <text:p>196,000</text:p>
          </table:table-cell>
          <table:table-cell office:value-type="float" office:value="17155000" calcext:value-type="float" table:number-columns-spanned="1" table:number-rows-spanned="2">
            <text:p>17,155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9890000" calcext:value-type="float">
            <text:p>9,89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260093104" calcext:value-type="float" table:number-columns-spanned="1" table:number-rows-spanned="4">
            <text:p>260,093,104</text:p>
          </table:table-cell>
          <table:table-cell office:value-type="float" office:value="237223368" calcext:value-type="float" table:number-columns-spanned="1" table:number-rows-spanned="4">
            <text:p>237,223,368</text:p>
          </table:table-cell>
          <table:table-cell office:value-type="float" office:value="8052715" calcext:value-type="float">
            <text:p>8,052,715</text:p>
          </table:table-cell>
          <table:table-cell office:value-type="float" office:value="53854190" calcext:value-type="float" table:number-columns-spanned="1" table:number-rows-spanned="2">
            <text:p>53,854,19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7420000" calcext:value-type="float">
            <text:p>7,4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369178" calcext:value-type="float">
            <text:p>183,369,178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3840" calcext:value-type="float" table:number-columns-spanned="1" table:number-rows-spanned="2">
            <text:p>14,393,8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66676" calcext:value-type="float">
            <text:p>66,676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66676" calcext:value-type="float">
            <text:p>66,676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66676" calcext:value-type="float">
            <text:p>66,676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66676" calcext:value-type="float">
            <text:p>66,676</text:p>
          </table:table-cell>
          <table:table-cell office:value-type="float" office:value="168622" calcext:value-type="float" table:number-columns-spanned="1" table:number-rows-spanned="2">
            <text:p>168,62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42" calcext:value-type="float">
            <text:p>306,64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00000</text:p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70676000" calcext:value-type="float" table:number-columns-spanned="1" table:number-rows-spanned="4">
            <text:p>70,676,000</text:p>
          </table:table-cell>
          <table:table-cell office:value-type="float" office:value="46905000" calcext:value-type="float" table:number-columns-spanned="1" table:number-rows-spanned="4">
            <text:p>46,905,000</text:p>
          </table:table-cell>
          <table:table-cell office:value-type="float" office:value="1974277" calcext:value-type="float">
            <text:p>1,974,277</text:p>
          </table:table-cell>
          <table:table-cell office:value-type="float" office:value="43843780" calcext:value-type="float" table:number-columns-spanned="1" table:number-rows-spanned="2">
            <text:p>43,843,78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220" calcext:value-type="float">
            <text:p>3,061,22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00100</text:p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70676000" calcext:value-type="float" table:number-columns-spanned="1" table:number-rows-spanned="4">
            <text:p>70,676,000</text:p>
          </table:table-cell>
          <table:table-cell office:value-type="float" office:value="46905000" calcext:value-type="float" table:number-columns-spanned="1" table:number-rows-spanned="4">
            <text:p>46,905,000</text:p>
          </table:table-cell>
          <table:table-cell office:value-type="float" office:value="1974277" calcext:value-type="float">
            <text:p>1,974,277</text:p>
          </table:table-cell>
          <table:table-cell office:value-type="float" office:value="43843780" calcext:value-type="float" table:number-columns-spanned="1" table:number-rows-spanned="2">
            <text:p>43,843,78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220" calcext:value-type="float">
            <text:p>3,061,22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70676000" calcext:value-type="float" table:number-columns-spanned="1" table:number-rows-spanned="4">
            <text:p>70,676,000</text:p>
          </table:table-cell>
          <table:table-cell office:value-type="float" office:value="46905000" calcext:value-type="float" table:number-columns-spanned="1" table:number-rows-spanned="4">
            <text:p>46,905,000</text:p>
          </table:table-cell>
          <table:table-cell office:value-type="float" office:value="1974277" calcext:value-type="float">
            <text:p>1,974,277</text:p>
          </table:table-cell>
          <table:table-cell office:value-type="float" office:value="43843780" calcext:value-type="float" table:number-columns-spanned="1" table:number-rows-spanned="2">
            <text:p>43,843,78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220" calcext:value-type="float">
            <text:p>3,061,22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71151264" calcext:value-type="float" table:number-columns-spanned="1" table:number-rows-spanned="4">
            <text:p>71,151,264</text:p>
          </table:table-cell>
          <table:table-cell office:value-type="float" office:value="47380264" calcext:value-type="float" table:number-columns-spanned="1" table:number-rows-spanned="4">
            <text:p>47,380,264</text:p>
          </table:table-cell>
          <table:table-cell office:value-type="float" office:value="2040953" calcext:value-type="float">
            <text:p>2,040,953</text:p>
          </table:table-cell>
          <table:table-cell office:value-type="float" office:value="44012402" calcext:value-type="float" table:number-columns-spanned="1" table:number-rows-spanned="2">
            <text:p>44,012,40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7862" calcext:value-type="float">
            <text:p>3,367,86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331244368" calcext:value-type="float" table:number-columns-spanned="1" table:number-rows-spanned="4">
            <text:p>331,244,368</text:p>
          </table:table-cell>
          <table:table-cell office:value-type="float" office:value="284603632" calcext:value-type="float" table:number-columns-spanned="1" table:number-rows-spanned="4">
            <text:p>284,603,632</text:p>
          </table:table-cell>
          <table:table-cell office:value-type="float" office:value="10093668" calcext:value-type="float">
            <text:p>10,093,668</text:p>
          </table:table-cell>
          <table:table-cell office:value-type="float" office:value="97866592" calcext:value-type="float" table:number-columns-spanned="1" table:number-rows-spanned="2">
            <text:p>97,866,592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17320000" calcext:value-type="float">
            <text:p>17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737040" calcext:value-type="float">
            <text:p>186,737,04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3840" calcext:value-type="float" table:number-columns-spanned="1" table:number-rows-spanned="2">
            <text:p>14,393,8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090000</text:p>
            <text:p>公務人員退休及撫卹給付</text:p>
          </table:table-cell>
          <table:table-cell office:value-type="float" office:value="4467695" calcext:value-type="float">
            <text:p>4,467,695</text:p>
          </table:table-cell>
          <table:table-cell office:value-type="string" calcext:value-type="string">
            <text:p>-</text:p>
          </table:table-cell>
          <table:table-cell office:value-type="float" office:value="4467695" calcext:value-type="float" table:number-columns-spanned="1" table:number-rows-spanned="4">
            <text:p>4,467,695</text:p>
          </table:table-cell>
          <table:table-cell office:value-type="float" office:value="4467695" calcext:value-type="float" table:number-columns-spanned="1" table:number-rows-spanned="4">
            <text:p>4,467,695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7695" calcext:value-type="float">
            <text:p>4,467,69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090100</text:p>
            <text:p>　公務人員退休及撫卹給付</text:p>
          </table:table-cell>
          <table:table-cell office:value-type="float" office:value="4467695" calcext:value-type="float">
            <text:p>4,467,695</text:p>
          </table:table-cell>
          <table:table-cell office:value-type="string" calcext:value-type="string">
            <text:p>-</text:p>
          </table:table-cell>
          <table:table-cell office:value-type="float" office:value="4467695" calcext:value-type="float" table:number-columns-spanned="1" table:number-rows-spanned="4">
            <text:p>4,467,695</text:p>
          </table:table-cell>
          <table:table-cell office:value-type="float" office:value="4467695" calcext:value-type="float" table:number-columns-spanned="1" table:number-rows-spanned="4">
            <text:p>4,467,695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7695" calcext:value-type="float">
            <text:p>4,467,69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67695" calcext:value-type="float">
            <text:p>4,467,695</text:p>
          </table:table-cell>
          <table:table-cell office:value-type="string" calcext:value-type="string">
            <text:p>-</text:p>
          </table:table-cell>
          <table:table-cell office:value-type="float" office:value="4467695" calcext:value-type="float" table:number-columns-spanned="1" table:number-rows-spanned="4">
            <text:p>4,467,695</text:p>
          </table:table-cell>
          <table:table-cell office:value-type="float" office:value="4467695" calcext:value-type="float" table:number-columns-spanned="1" table:number-rows-spanned="4">
            <text:p>4,467,695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7695" calcext:value-type="float">
            <text:p>4,467,695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100000</text:p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100100</text:p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50000</text:p>
            <text:p>災害準備金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453392" calcext:value-type="float">
            <text:p>453,392</text:p>
          </table:table-cell>
          <table:table-cell office:value-type="float" office:value="133458" calcext:value-type="float" table:number-columns-spanned="1" table:number-rows-spanned="2">
            <text:p>133,45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892" calcext:value-type="float">
            <text:p>753,89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50100</text:p>
            <text:p>　災害準備金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453392" calcext:value-type="float">
            <text:p>453,392</text:p>
          </table:table-cell>
          <table:table-cell office:value-type="float" office:value="133458" calcext:value-type="float" table:number-columns-spanned="1" table:number-rows-spanned="2">
            <text:p>133,45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892" calcext:value-type="float">
            <text:p>753,89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453392" calcext:value-type="float">
            <text:p>453,392</text:p>
          </table:table-cell>
          <table:table-cell office:value-type="float" office:value="133458" calcext:value-type="float" table:number-columns-spanned="1" table:number-rows-spanned="2">
            <text:p>133,45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892" calcext:value-type="float">
            <text:p>753,892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90000</text:p>
            <text:p>公務人員各項補助及慰問金</text:p>
          </table:table-cell>
          <table:table-cell office:value-type="float" office:value="270600" calcext:value-type="float">
            <text:p>270,600</text:p>
          </table:table-cell>
          <table:table-cell office:value-type="string" calcext:value-type="string">
            <text:p>-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116900" calcext:value-type="float">
            <text:p>11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0" calcext:value-type="float">
            <text:p>270,6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90200</text:p>
            <text:p>　公務人員各項補助</text:p>
          </table:table-cell>
          <table:table-cell office:value-type="float" office:value="270600" calcext:value-type="float">
            <text:p>270,600</text:p>
          </table:table-cell>
          <table:table-cell office:value-type="string" calcext:value-type="string">
            <text:p>-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116900" calcext:value-type="float">
            <text:p>11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0" calcext:value-type="float">
            <text:p>270,6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0600" calcext:value-type="float">
            <text:p>270,600</text:p>
          </table:table-cell>
          <table:table-cell office:value-type="string" calcext:value-type="string">
            <text:p>-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270600" calcext:value-type="float" table:number-columns-spanned="1" table:number-rows-spanned="4">
            <text:p>270,600</text:p>
          </table:table-cell>
          <table:table-cell office:value-type="float" office:value="116900" calcext:value-type="float">
            <text:p>11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0" calcext:value-type="float">
            <text:p>270,600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645645" calcext:value-type="float">
            <text:p>5,645,645</text:p>
          </table:table-cell>
          <table:table-cell office:value-type="string" calcext:value-type="string">
            <text:p>-</text:p>
          </table:table-cell>
          <table:table-cell office:value-type="float" office:value="5645645" calcext:value-type="float" table:number-columns-spanned="1" table:number-rows-spanned="4">
            <text:p>5,645,645</text:p>
          </table:table-cell>
          <table:table-cell office:value-type="float" office:value="5645645" calcext:value-type="float" table:number-columns-spanned="1" table:number-rows-spanned="4">
            <text:p>5,645,645</text:p>
          </table:table-cell>
          <table:table-cell office:value-type="float" office:value="968039" calcext:value-type="float">
            <text:p>968,039</text:p>
          </table:table-cell>
          <table:table-cell office:value-type="float" office:value="133458" calcext:value-type="float" table:number-columns-spanned="1" table:number-rows-spanned="2">
            <text:p>133,458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2187" calcext:value-type="float">
            <text:p>5,512,187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8535645" calcext:value-type="float">
            <text:p>318,535,645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336890013" calcext:value-type="float" table:number-columns-spanned="1" table:number-rows-spanned="4">
            <text:p>336,890,013</text:p>
          </table:table-cell>
          <table:table-cell office:value-type="float" office:value="290249277" calcext:value-type="float" table:number-columns-spanned="1" table:number-rows-spanned="4">
            <text:p>290,249,277</text:p>
          </table:table-cell>
          <table:table-cell office:value-type="float" office:value="11061707" calcext:value-type="float">
            <text:p>11,061,707</text:p>
          </table:table-cell>
          <table:table-cell office:value-type="float" office:value="98000050" calcext:value-type="float" table:number-columns-spanned="1" table:number-rows-spanned="2">
            <text:p>98,000,05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office:value-type="float" office:value="17320000" calcext:value-type="float">
            <text:p>17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249227" calcext:value-type="float">
            <text:p>192,249,227</text:p>
          </table:table-cell>
          <table:covered-table-cell/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3840" calcext:value-type="float" table:number-columns-spanned="1" table:number-rows-spanned="2">
            <text:p>14,393,840</text:p>
          </table:table-cell>
          <table:table-cell table:number-columns-repeated="1013"/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 table:number-rows-repeated="10483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62747000" calcext:value-type="float" table:number-columns-spanned="1" table:number-rows-spanned="4">
            <text:p>62,747,000</text:p>
          </table:table-cell>
          <table:table-cell office:value-type="float" office:value="5121773" calcext:value-type="float">
            <text:p>5,121,773</text:p>
          </table:table-cell>
          <table:table-cell office:value-type="float" office:value="8855224" calcext:value-type="float" table:number-columns-spanned="1" table:number-rows-spanned="2">
            <text:p>8,855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91776" calcext:value-type="float">
            <text:p>53,891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62747000" calcext:value-type="float" table:number-columns-spanned="1" table:number-rows-spanned="4">
            <text:p>62,747,000</text:p>
          </table:table-cell>
          <table:table-cell office:value-type="float" office:value="5121773" calcext:value-type="float">
            <text:p>5,121,773</text:p>
          </table:table-cell>
          <table:table-cell office:value-type="float" office:value="8855224" calcext:value-type="float" table:number-columns-spanned="1" table:number-rows-spanned="2">
            <text:p>8,855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91776" calcext:value-type="float">
            <text:p>53,891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1</text:p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47200000" calcext:value-type="float" table:number-columns-spanned="1" table:number-rows-spanned="4">
            <text:p>47,200,000</text:p>
          </table:table-cell>
          <table:table-cell office:value-type="float" office:value="3696370" calcext:value-type="float">
            <text:p>3,696,370</text:p>
          </table:table-cell>
          <table:table-cell office:value-type="float" office:value="4787283" calcext:value-type="float" table:number-columns-spanned="1" table:number-rows-spanned="2">
            <text:p>4,787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12717" calcext:value-type="float">
            <text:p>42,412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47200000" calcext:value-type="float" table:number-columns-spanned="1" table:number-rows-spanned="4">
            <text:p>47,200,000</text:p>
          </table:table-cell>
          <table:table-cell office:value-type="float" office:value="3696370" calcext:value-type="float">
            <text:p>3,696,370</text:p>
          </table:table-cell>
          <table:table-cell office:value-type="float" office:value="4787283" calcext:value-type="float" table:number-columns-spanned="1" table:number-rows-spanned="2">
            <text:p>4,787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12717" calcext:value-type="float">
            <text:p>42,412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4778000" calcext:value-type="float" table:number-columns-spanned="1" table:number-rows-spanned="4">
            <text:p>14,778,000</text:p>
          </table:table-cell>
          <table:table-cell office:value-type="float" office:value="1355536" calcext:value-type="float">
            <text:p>1,355,536</text:p>
          </table:table-cell>
          <table:table-cell office:value-type="float" office:value="3748499" calcext:value-type="float" table:number-columns-spanned="1" table:number-rows-spanned="2">
            <text:p>3,748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9501" calcext:value-type="float">
            <text:p>11,029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71601" calcext:value-type="float" table:number-columns-spanned="1" table:number-rows-spanned="2">
            <text:p>71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9" calcext:value-type="float">
            <text:p>18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4550000" calcext:value-type="float" table:number-columns-spanned="1" table:number-rows-spanned="4">
            <text:p>14,550,000</text:p>
          </table:table-cell>
          <table:table-cell office:value-type="float" office:value="1323536" calcext:value-type="float">
            <text:p>1,323,536</text:p>
          </table:table-cell>
          <table:table-cell office:value-type="float" office:value="3636898" calcext:value-type="float" table:number-columns-spanned="1" table:number-rows-spanned="2">
            <text:p>3,636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3102" calcext:value-type="float">
            <text:p>10,913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3</text:p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11000" calcext:value-type="float" table:number-columns-spanned="1" table:number-rows-spanned="4">
            <text:p>211,000</text:p>
          </table:table-cell>
          <table:table-cell office:value-type="float" office:value="18351" calcext:value-type="float">
            <text:p>18,351</text:p>
          </table:table-cell>
          <table:table-cell office:value-type="float" office:value="115692" calcext:value-type="float" table:number-columns-spanned="1" table:number-rows-spanned="2">
            <text:p>115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08" calcext:value-type="float">
            <text:p>95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8351" calcext:value-type="float">
            <text:p>18,351</text:p>
          </table:table-cell>
          <table:table-cell office:value-type="float" office:value="99692" calcext:value-type="float" table:number-columns-spanned="1" table:number-rows-spanned="2">
            <text:p>99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08" calcext:value-type="float">
            <text:p>95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4</text:p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float" office:value="50880" calcext:value-type="float">
            <text:p>50,880</text:p>
          </table:table-cell>
          <table:table-cell office:value-type="float" office:value="129893" calcext:value-type="float" table:number-columns-spanned="1" table:number-rows-spanned="2">
            <text:p>12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107" calcext:value-type="float">
            <text:p>289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0" calcext:value-type="float">
            <text:p>7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411000" calcext:value-type="float" table:number-columns-spanned="1" table:number-rows-spanned="4">
            <text:p>411,000</text:p>
          </table:table-cell>
          <table:table-cell office:value-type="float" office:value="50880" calcext:value-type="float">
            <text:p>50,880</text:p>
          </table:table-cell>
          <table:table-cell office:value-type="float" office:value="129743" calcext:value-type="float" table:number-columns-spanned="1" table:number-rows-spanned="2">
            <text:p>129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257" calcext:value-type="float">
            <text:p>281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5</text:p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636" calcext:value-type="float">
            <text:p>636</text:p>
          </table:table-cell>
          <table:table-cell office:value-type="float" office:value="73857" calcext:value-type="float" table:number-columns-spanned="1" table:number-rows-spanned="2">
            <text:p>73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43" calcext:value-type="float">
            <text:p>65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636" calcext:value-type="float">
            <text:p>636</text:p>
          </table:table-cell>
          <table:table-cell office:value-type="float" office:value="67857" calcext:value-type="float" table:number-columns-spanned="1" table:number-rows-spanned="2">
            <text:p>67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43" calcext:value-type="float">
            <text:p>65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50000</text:p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129050368" calcext:value-type="float" table:number-columns-spanned="1" table:number-rows-spanned="4">
            <text:p>129,050,368</text:p>
          </table:table-cell>
          <table:table-cell office:value-type="float" office:value="117426368" calcext:value-type="float" table:number-columns-spanned="1" table:number-rows-spanned="4">
            <text:p>117,426,368</text:p>
          </table:table-cell>
          <table:table-cell office:value-type="float" office:value="3086492" calcext:value-type="float">
            <text:p>3,086,492</text:p>
          </table:table-cell>
          <table:table-cell office:value-type="float" office:value="16597727" calcext:value-type="float" table:number-columns-spanned="1" table:number-rows-spanned="2">
            <text:p>16,597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28641" calcext:value-type="float">
            <text:p>100,828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" calcext:value-type="float" table:number-columns-spanned="1" table:number-rows-spanned="2">
            <text:p>44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100</text:p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122261368" calcext:value-type="float" table:number-columns-spanned="1" table:number-rows-spanned="4">
            <text:p>122,261,368</text:p>
          </table:table-cell>
          <table:table-cell office:value-type="float" office:value="111816368" calcext:value-type="float" table:number-columns-spanned="1" table:number-rows-spanned="4">
            <text:p>111,816,368</text:p>
          </table:table-cell>
          <table:table-cell office:value-type="float" office:value="3007366" calcext:value-type="float">
            <text:p>3,007,366</text:p>
          </table:table-cell>
          <table:table-cell office:value-type="float" office:value="13008986" calcext:value-type="float" table:number-columns-spanned="1" table:number-rows-spanned="2">
            <text:p>13,00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07382" calcext:value-type="float">
            <text:p>98,807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984368" calcext:value-type="float">
            <text:p>984,368</text:p>
          </table:table-cell>
          <table:table-cell office:value-type="float" office:value="2195368" calcext:value-type="float" table:number-columns-spanned="1" table:number-rows-spanned="4">
            <text:p>2,195,368</text:p>
          </table:table-cell>
          <table:table-cell office:value-type="float" office:value="2066368" calcext:value-type="float" table:number-columns-spanned="1" table:number-rows-spanned="4">
            <text:p>2,066,368</text:p>
          </table:table-cell>
          <table:table-cell office:value-type="float" office:value="47238" calcext:value-type="float">
            <text:p>47,238</text:p>
          </table:table-cell>
          <table:table-cell office:value-type="float" office:value="1322585" calcext:value-type="float" table:number-columns-spanned="1" table:number-rows-spanned="2">
            <text:p>1,322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783" calcext:value-type="float">
            <text:p>743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086000" calcext:value-type="float" table:number-columns-spanned="1" table:number-rows-spanned="4">
            <text:p>32,086,000</text:p>
          </table:table-cell>
          <table:table-cell office:value-type="float" office:value="25050000" calcext:value-type="float" table:number-columns-spanned="1" table:number-rows-spanned="4">
            <text:p>25,050,000</text:p>
          </table:table-cell>
          <table:table-cell office:value-type="float" office:value="2199128" calcext:value-type="float">
            <text:p>2,199,128</text:p>
          </table:table-cell>
          <table:table-cell office:value-type="float" office:value="6703606" calcext:value-type="float" table:number-columns-spanned="1" table:number-rows-spanned="2">
            <text:p>6,70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6394" calcext:value-type="float">
            <text:p>18,34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4700000" calcext:value-type="float" table:number-columns-spanned="1" table:number-rows-spanned="4">
            <text:p>84,700,000</text:p>
          </table:table-cell>
          <table:table-cell office:value-type="float" office:value="761000" calcext:value-type="float">
            <text:p>761,000</text:p>
          </table:table-cell>
          <table:table-cell office:value-type="float" office:value="4982795" calcext:value-type="float" table:number-columns-spanned="1" table:number-rows-spanned="2">
            <text:p>4,982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17205" calcext:value-type="float">
            <text:p>79,717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200</text:p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834000" calcext:value-type="float" table:number-columns-spanned="1" table:number-rows-spanned="4">
            <text:p>834,000</text:p>
          </table:table-cell>
          <table:table-cell office:value-type="float" office:value="5905" calcext:value-type="float">
            <text:p>5,905</text:p>
          </table:table-cell>
          <table:table-cell office:value-type="float" office:value="380141" calcext:value-type="float" table:number-columns-spanned="1" table:number-rows-spanned="2">
            <text:p>380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859" calcext:value-type="float">
            <text:p>453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32372" calcext:value-type="float" table:number-columns-spanned="1" table:number-rows-spanned="2">
            <text:p>32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8" calcext:value-type="float">
            <text:p>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5905" calcext:value-type="float">
            <text:p>5,905</text:p>
          </table:table-cell>
          <table:table-cell office:value-type="float" office:value="347769" calcext:value-type="float" table:number-columns-spanned="1" table:number-rows-spanned="2">
            <text:p>347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231" calcext:value-type="float">
            <text:p>444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50300</text:p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73221" calcext:value-type="float">
            <text:p>73,221</text:p>
          </table:table-cell>
          <table:table-cell office:value-type="float" office:value="3208600" calcext:value-type="float" table:number-columns-spanned="1" table:number-rows-spanned="2">
            <text:p>3,208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400" calcext:value-type="float">
            <text:p>1,567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" calcext:value-type="float" table:number-columns-spanned="1" table:number-rows-spanned="2">
            <text:p>44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16531" calcext:value-type="float" table:number-columns-spanned="1" table:number-rows-spanned="2">
            <text:p>16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9" calcext:value-type="float">
            <text:p>11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588000" calcext:value-type="float" table:number-columns-spanned="1" table:number-rows-spanned="4">
            <text:p>4,588,000</text:p>
          </table:table-cell>
          <table:table-cell office:value-type="float" office:value="73221" calcext:value-type="float">
            <text:p>73,221</text:p>
          </table:table-cell>
          <table:table-cell office:value-type="float" office:value="3052069" calcext:value-type="float" table:number-columns-spanned="1" table:number-rows-spanned="2">
            <text:p>3,052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5931" calcext:value-type="float">
            <text:p>1,535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" calcext:value-type="float" table:number-columns-spanned="1" table:number-rows-spanned="2">
            <text:p>44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80000</text:p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80100</text:p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076100000</text:p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5476000" calcext:value-type="float" table:number-columns-spanned="1" table:number-rows-spanned="4">
            <text:p>5,476,000</text:p>
          </table:table-cell>
          <table:table-cell office:value-type="float" office:value="896312" calcext:value-type="float">
            <text:p>896,312</text:p>
          </table:table-cell>
          <table:table-cell office:value-type="float" office:value="2157165" calcext:value-type="float" table:number-columns-spanned="1" table:number-rows-spanned="2">
            <text:p>2,15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8835" calcext:value-type="float">
            <text:p>3,318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076100100</text:p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5476000" calcext:value-type="float" table:number-columns-spanned="1" table:number-rows-spanned="4">
            <text:p>5,476,000</text:p>
          </table:table-cell>
          <table:table-cell office:value-type="float" office:value="896312" calcext:value-type="float">
            <text:p>896,312</text:p>
          </table:table-cell>
          <table:table-cell office:value-type="float" office:value="2157165" calcext:value-type="float" table:number-columns-spanned="1" table:number-rows-spanned="2">
            <text:p>2,15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8835" calcext:value-type="float">
            <text:p>3,318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-5468" calcext:value-type="float">
            <text:p>-5,468</text:p>
          </table:table-cell>
          <table:table-cell office:value-type="float" office:value="17417" calcext:value-type="float" table:number-columns-spanned="1" table:number-rows-spanned="2">
            <text:p>17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" calcext:value-type="float">
            <text:p>8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5040000" calcext:value-type="float" table:number-columns-spanned="1" table:number-rows-spanned="4">
            <text:p>5,040,000</text:p>
          </table:table-cell>
          <table:table-cell office:value-type="float" office:value="901780" calcext:value-type="float">
            <text:p>901,780</text:p>
          </table:table-cell>
          <table:table-cell office:value-type="float" office:value="1769748" calcext:value-type="float" table:number-columns-spanned="1" table:number-rows-spanned="2">
            <text:p>1,769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0252" calcext:value-type="float">
            <text:p>3,27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76020000</text:p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553000" calcext:value-type="float" table:number-columns-spanned="1" table:number-rows-spanned="4">
            <text:p>39,553,000</text:p>
          </table:table-cell>
          <table:table-cell office:value-type="float" office:value="7463520" calcext:value-type="float">
            <text:p>7,463,520</text:p>
          </table:table-cell>
          <table:table-cell office:value-type="float" office:value="22275789" calcext:value-type="float" table:number-columns-spanned="1" table:number-rows-spanned="2">
            <text:p>22,275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7211" calcext:value-type="float">
            <text:p>17,277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76020100</text:p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553000" calcext:value-type="float" table:number-columns-spanned="1" table:number-rows-spanned="4">
            <text:p>39,553,000</text:p>
          </table:table-cell>
          <table:table-cell office:value-type="float" office:value="7463520" calcext:value-type="float">
            <text:p>7,463,520</text:p>
          </table:table-cell>
          <table:table-cell office:value-type="float" office:value="22275789" calcext:value-type="float" table:number-columns-spanned="1" table:number-rows-spanned="2">
            <text:p>22,275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7211" calcext:value-type="float">
            <text:p>17,277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076020110</text:p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9553000" calcext:value-type="float" table:number-columns-spanned="1" table:number-rows-spanned="4">
            <text:p>39,553,000</text:p>
          </table:table-cell>
          <table:table-cell office:value-type="float" office:value="7463520" calcext:value-type="float">
            <text:p>7,463,520</text:p>
          </table:table-cell>
          <table:table-cell office:value-type="float" office:value="22275789" calcext:value-type="float" table:number-columns-spanned="1" table:number-rows-spanned="2">
            <text:p>22,275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7211" calcext:value-type="float">
            <text:p>17,277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65926" calcext:value-type="float" table:number-columns-spanned="1" table:number-rows-spanned="2">
            <text:p>65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074" calcext:value-type="float">
            <text:p>470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049000" calcext:value-type="float" table:number-columns-spanned="1" table:number-rows-spanned="4">
            <text:p>16,049,000</text:p>
          </table:table-cell>
          <table:table-cell office:value-type="float" office:value="11972000" calcext:value-type="float" table:number-columns-spanned="1" table:number-rows-spanned="4">
            <text:p>11,972,000</text:p>
          </table:table-cell>
          <table:table-cell office:value-type="float" office:value="334750" calcext:value-type="float">
            <text:p>334,750</text:p>
          </table:table-cell>
          <table:table-cell office:value-type="float" office:value="4858863" calcext:value-type="float" table:number-columns-spanned="1" table:number-rows-spanned="2">
            <text:p>4,858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7113137" calcext:value-type="float">
            <text:p>7,11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27045000" calcext:value-type="float" table:number-columns-spanned="1" table:number-rows-spanned="4">
            <text:p>27,045,000</text:p>
          </table:table-cell>
          <table:table-cell office:value-type="float" office:value="7087000" calcext:value-type="float">
            <text:p>7,087,000</text:p>
          </table:table-cell>
          <table:table-cell office:value-type="float" office:value="17351000" calcext:value-type="float" table:number-columns-spanned="1" table:number-rows-spanned="2">
            <text:p>17,3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9694000" calcext:value-type="float">
            <text:p>9,6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1000" calcext:value-type="float" table:number-columns-spanned="1" table:number-rows-spanned="2">
            <text:p>14,3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252673104" calcext:value-type="float" table:number-columns-spanned="1" table:number-rows-spanned="4">
            <text:p>252,673,104</text:p>
          </table:table-cell>
          <table:table-cell office:value-type="float" office:value="225202368" calcext:value-type="float" table:number-columns-spanned="1" table:number-rows-spanned="4">
            <text:p>225,202,368</text:p>
          </table:table-cell>
          <table:table-cell office:value-type="float" office:value="16568097" calcext:value-type="float">
            <text:p>16,568,097</text:p>
          </table:table-cell>
          <table:table-cell office:value-type="float" office:value="49885905" calcext:value-type="float" table:number-columns-spanned="1" table:number-rows-spanned="2">
            <text:p>49,885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16463" calcext:value-type="float">
            <text:p>175,316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5840" calcext:value-type="float" table:number-columns-spanned="1" table:number-rows-spanned="2">
            <text:p>14,375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010000</text:p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68876" calcext:value-type="float">
            <text:p>168,876</text:p>
          </table:table-cell>
          <table:table-cell office:value-type="float" office:value="235298" calcext:value-type="float" table:number-columns-spanned="1" table:number-rows-spanned="2">
            <text:p>23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66" calcext:value-type="float">
            <text:p>239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010100</text:p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68876" calcext:value-type="float">
            <text:p>168,876</text:p>
          </table:table-cell>
          <table:table-cell office:value-type="float" office:value="235298" calcext:value-type="float" table:number-columns-spanned="1" table:number-rows-spanned="2">
            <text:p>23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66" calcext:value-type="float">
            <text:p>239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76010102</text:p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68876" calcext:value-type="float">
            <text:p>168,876</text:p>
          </table:table-cell>
          <table:table-cell office:value-type="float" office:value="235298" calcext:value-type="float" table:number-columns-spanned="1" table:number-rows-spanned="2">
            <text:p>23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66" calcext:value-type="float">
            <text:p>239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68876" calcext:value-type="float">
            <text:p>168,876</text:p>
          </table:table-cell>
          <table:table-cell office:value-type="float" office:value="235298" calcext:value-type="float" table:number-columns-spanned="1" table:number-rows-spanned="2">
            <text:p>23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66" calcext:value-type="float">
            <text:p>239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76900000</text:p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37879000" calcext:value-type="float" table:number-columns-spanned="1" table:number-rows-spanned="4">
            <text:p>37,879,000</text:p>
          </table:table-cell>
          <table:table-cell office:value-type="float" office:value="62247" calcext:value-type="float">
            <text:p>62,247</text:p>
          </table:table-cell>
          <table:table-cell office:value-type="float" office:value="36792057" calcext:value-type="float" table:number-columns-spanned="1" table:number-rows-spanned="2">
            <text:p>36,792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943" calcext:value-type="float">
            <text:p>1,086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76900100</text:p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37879000" calcext:value-type="float" table:number-columns-spanned="1" table:number-rows-spanned="4">
            <text:p>37,879,000</text:p>
          </table:table-cell>
          <table:table-cell office:value-type="float" office:value="62247" calcext:value-type="float">
            <text:p>62,247</text:p>
          </table:table-cell>
          <table:table-cell office:value-type="float" office:value="36792057" calcext:value-type="float" table:number-columns-spanned="1" table:number-rows-spanned="2">
            <text:p>36,792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943" calcext:value-type="float">
            <text:p>1,086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37879000" calcext:value-type="float" table:number-columns-spanned="1" table:number-rows-spanned="4">
            <text:p>37,879,000</text:p>
          </table:table-cell>
          <table:table-cell office:value-type="float" office:value="62247" calcext:value-type="float">
            <text:p>62,247</text:p>
          </table:table-cell>
          <table:table-cell office:value-type="float" office:value="36792057" calcext:value-type="float" table:number-columns-spanned="1" table:number-rows-spanned="2">
            <text:p>36,792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943" calcext:value-type="float">
            <text:p>1,086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1251264" calcext:value-type="float" table:number-columns-spanned="1" table:number-rows-spanned="4">
            <text:p>61,251,264</text:p>
          </table:table-cell>
          <table:table-cell office:value-type="float" office:value="38354264" calcext:value-type="float" table:number-columns-spanned="1" table:number-rows-spanned="4">
            <text:p>38,354,264</text:p>
          </table:table-cell>
          <table:table-cell office:value-type="float" office:value="231123" calcext:value-type="float">
            <text:p>231,123</text:p>
          </table:table-cell>
          <table:table-cell office:value-type="float" office:value="37027355" calcext:value-type="float" table:number-columns-spanned="1" table:number-rows-spanned="2">
            <text:p>37,027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6909" calcext:value-type="float">
            <text:p>1,326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313924368" calcext:value-type="float" table:number-columns-spanned="1" table:number-rows-spanned="4">
            <text:p>313,924,368</text:p>
          </table:table-cell>
          <table:table-cell office:value-type="float" office:value="263556632" calcext:value-type="float" table:number-columns-spanned="1" table:number-rows-spanned="4">
            <text:p>263,556,632</text:p>
          </table:table-cell>
          <table:table-cell office:value-type="float" office:value="16799220" calcext:value-type="float">
            <text:p>16,799,220</text:p>
          </table:table-cell>
          <table:table-cell office:value-type="float" office:value="86913260" calcext:value-type="float" table:number-columns-spanned="1" table:number-rows-spanned="2">
            <text:p>86,913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43372" calcext:value-type="float">
            <text:p>176,643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5840" calcext:value-type="float" table:number-columns-spanned="1" table:number-rows-spanned="2">
            <text:p>14,375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090000</text:p>
            <text:p>公務人員退休及撫卹給付</text:p>
          </table:table-cell>
          <table:table-cell office:value-type="float" office:value="4069948" calcext:value-type="float">
            <text:p>4,069,948</text:p>
          </table:table-cell>
          <table:table-cell office:value-type="string" calcext:value-type="string">
            <text:p>-</text:p>
          </table:table-cell>
          <table:table-cell office:value-type="float" office:value="4069948" calcext:value-type="float" table:number-columns-spanned="1" table:number-rows-spanned="4">
            <text:p>4,069,948</text:p>
          </table:table-cell>
          <table:table-cell office:value-type="float" office:value="4069948" calcext:value-type="float" table:number-columns-spanned="1" table:number-rows-spanned="4">
            <text:p>4,069,948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9948" calcext:value-type="float">
            <text:p>4,069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090100</text:p>
            <text:p>　公務人員退休及撫卹給付</text:p>
          </table:table-cell>
          <table:table-cell office:value-type="float" office:value="4069948" calcext:value-type="float">
            <text:p>4,069,948</text:p>
          </table:table-cell>
          <table:table-cell office:value-type="string" calcext:value-type="string">
            <text:p>-</text:p>
          </table:table-cell>
          <table:table-cell office:value-type="float" office:value="4069948" calcext:value-type="float" table:number-columns-spanned="1" table:number-rows-spanned="4">
            <text:p>4,069,948</text:p>
          </table:table-cell>
          <table:table-cell office:value-type="float" office:value="4069948" calcext:value-type="float" table:number-columns-spanned="1" table:number-rows-spanned="4">
            <text:p>4,069,948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9948" calcext:value-type="float">
            <text:p>4,069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69948" calcext:value-type="float">
            <text:p>4,069,948</text:p>
          </table:table-cell>
          <table:table-cell office:value-type="string" calcext:value-type="string">
            <text:p>-</text:p>
          </table:table-cell>
          <table:table-cell office:value-type="float" office:value="4069948" calcext:value-type="float" table:number-columns-spanned="1" table:number-rows-spanned="4">
            <text:p>4,069,948</text:p>
          </table:table-cell>
          <table:table-cell office:value-type="float" office:value="4069948" calcext:value-type="float" table:number-columns-spanned="1" table:number-rows-spanned="4">
            <text:p>4,069,948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9948" calcext:value-type="float">
            <text:p>4,069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76100000</text:p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76100100</text:p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50000</text:p>
            <text:p>災害準備金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300500" calcext:value-type="float">
            <text:p>300,500</text:p>
          </table:table-cell>
          <table:table-cell office:value-type="float" office:value="586850" calcext:value-type="float" table:number-columns-spanned="1" table:number-rows-spanned="2">
            <text:p>58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00" calcext:value-type="float">
            <text:p>30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50100</text:p>
            <text:p>　災害準備金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300500" calcext:value-type="float">
            <text:p>300,500</text:p>
          </table:table-cell>
          <table:table-cell office:value-type="float" office:value="586850" calcext:value-type="float" table:number-columns-spanned="1" table:number-rows-spanned="2">
            <text:p>58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00" calcext:value-type="float">
            <text:p>30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300500" calcext:value-type="float">
            <text:p>300,500</text:p>
          </table:table-cell>
          <table:table-cell office:value-type="float" office:value="586850" calcext:value-type="float" table:number-columns-spanned="1" table:number-rows-spanned="2">
            <text:p>58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00" calcext:value-type="float">
            <text:p>30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76090000</text:p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76090200</text:p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130998" calcext:value-type="float">
            <text:p>5,130,998</text:p>
          </table:table-cell>
          <table:table-cell office:value-type="string" calcext:value-type="string">
            <text:p>-</text:p>
          </table:table-cell>
          <table:table-cell office:value-type="float" office:value="5130998" calcext:value-type="float" table:number-columns-spanned="1" table:number-rows-spanned="4">
            <text:p>5,130,998</text:p>
          </table:table-cell>
          <table:table-cell office:value-type="float" office:value="5130998" calcext:value-type="float" table:number-columns-spanned="1" table:number-rows-spanned="4">
            <text:p>5,130,998</text:p>
          </table:table-cell>
          <table:table-cell office:value-type="float" office:value="698247" calcext:value-type="float">
            <text:p>698,247</text:p>
          </table:table-cell>
          <table:table-cell office:value-type="float" office:value="586850" calcext:value-type="float" table:number-columns-spanned="1" table:number-rows-spanned="2">
            <text:p>58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4148" calcext:value-type="float">
            <text:p>4,544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8020998" calcext:value-type="float">
            <text:p>318,020,998</text:p>
          </table:table-cell>
          <table:table-cell office:value-type="float" office:value="1034368" calcext:value-type="float">
            <text:p>1,034,368</text:p>
          </table:table-cell>
          <table:table-cell office:value-type="float" office:value="319055366" calcext:value-type="float" table:number-columns-spanned="1" table:number-rows-spanned="4">
            <text:p>319,055,366</text:p>
          </table:table-cell>
          <table:table-cell office:value-type="float" office:value="268687630" calcext:value-type="float" table:number-columns-spanned="1" table:number-rows-spanned="4">
            <text:p>268,687,630</text:p>
          </table:table-cell>
          <table:table-cell office:value-type="float" office:value="17497467" calcext:value-type="float">
            <text:p>17,497,467</text:p>
          </table:table-cell>
          <table:table-cell office:value-type="float" office:value="87500110" calcext:value-type="float" table:number-columns-spanned="1" table:number-rows-spanned="2">
            <text:p>87,500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187520" calcext:value-type="float">
            <text:p>181,187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5840" calcext:value-type="float" table:number-columns-spanned="1" table:number-rows-spanned="2">
            <text:p>14,375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57735000" calcext:value-type="float" table:number-columns-spanned="1" table:number-rows-spanned="4">
            <text:p>57,735,000</text:p>
          </table:table-cell>
          <table:table-cell office:value-type="float" office:value="4817551" calcext:value-type="float">
            <text:p>4,817,551</text:p>
          </table:table-cell>
          <table:table-cell office:value-type="float" office:value="8964997" calcext:value-type="float" table:number-columns-spanned="1" table:number-rows-spanned="2">
            <text:p>8,964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70003" calcext:value-type="float">
            <text:p>48,770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0" calcext:value-type="float" table:number-columns-spanned="1" table:number-rows-spanned="2">
            <text:p>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57735000" calcext:value-type="float" table:number-columns-spanned="1" table:number-rows-spanned="4">
            <text:p>57,735,000</text:p>
          </table:table-cell>
          <table:table-cell office:value-type="float" office:value="4817551" calcext:value-type="float">
            <text:p>4,817,551</text:p>
          </table:table-cell>
          <table:table-cell office:value-type="float" office:value="8964997" calcext:value-type="float" table:number-columns-spanned="1" table:number-rows-spanned="2">
            <text:p>8,964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70003" calcext:value-type="float">
            <text:p>48,770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0" calcext:value-type="float" table:number-columns-spanned="1" table:number-rows-spanned="2">
            <text:p>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43600000" calcext:value-type="float" table:number-columns-spanned="1" table:number-rows-spanned="4">
            <text:p>43,600,000</text:p>
          </table:table-cell>
          <table:table-cell office:value-type="float" office:value="3450158" calcext:value-type="float">
            <text:p>3,450,158</text:p>
          </table:table-cell>
          <table:table-cell office:value-type="float" office:value="4883653" calcext:value-type="float" table:number-columns-spanned="1" table:number-rows-spanned="2">
            <text:p>4,883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6347" calcext:value-type="float">
            <text:p>38,71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43600000" calcext:value-type="float" table:number-columns-spanned="1" table:number-rows-spanned="4">
            <text:p>43,600,000</text:p>
          </table:table-cell>
          <table:table-cell office:value-type="float" office:value="3450158" calcext:value-type="float">
            <text:p>3,450,158</text:p>
          </table:table-cell>
          <table:table-cell office:value-type="float" office:value="4883653" calcext:value-type="float" table:number-columns-spanned="1" table:number-rows-spanned="2">
            <text:p>4,883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6347" calcext:value-type="float">
            <text:p>38,71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3418000" calcext:value-type="float" table:number-columns-spanned="1" table:number-rows-spanned="4">
            <text:p>13,418,000</text:p>
          </table:table-cell>
          <table:table-cell office:value-type="float" office:value="1281781" calcext:value-type="float">
            <text:p>1,281,781</text:p>
          </table:table-cell>
          <table:table-cell office:value-type="float" office:value="3744035" calcext:value-type="float" table:number-columns-spanned="1" table:number-rows-spanned="2">
            <text:p>3,744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3965" calcext:value-type="float">
            <text:p>9,673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0" calcext:value-type="float" table:number-columns-spanned="1" table:number-rows-spanned="2">
            <text:p>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1601" calcext:value-type="float" table:number-columns-spanned="1" table:number-rows-spanned="2">
            <text:p>61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9" calcext:value-type="float">
            <text:p>18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3200000" calcext:value-type="float" table:number-columns-spanned="1" table:number-rows-spanned="4">
            <text:p>13,200,000</text:p>
          </table:table-cell>
          <table:table-cell office:value-type="float" office:value="1279781" calcext:value-type="float">
            <text:p>1,279,781</text:p>
          </table:table-cell>
          <table:table-cell office:value-type="float" office:value="3610434" calcext:value-type="float" table:number-columns-spanned="1" table:number-rows-spanned="2">
            <text:p>3,610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9566" calcext:value-type="float">
            <text:p>9,589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0" calcext:value-type="float" table:number-columns-spanned="1" table:number-rows-spanned="2">
            <text:p>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380" calcext:value-type="float">
            <text:p>1,380</text:p>
          </table:table-cell>
          <table:table-cell office:value-type="float" office:value="113043" calcext:value-type="float" table:number-columns-spanned="1" table:number-rows-spanned="2">
            <text:p>113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57" calcext:value-type="float">
            <text:p>76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380" calcext:value-type="float">
            <text:p>1,380</text:p>
          </table:table-cell>
          <table:table-cell office:value-type="float" office:value="97043" calcext:value-type="float" table:number-columns-spanned="1" table:number-rows-spanned="2">
            <text:p>97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57" calcext:value-type="float">
            <text:p>76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float" office:value="44732" calcext:value-type="float">
            <text:p>44,732</text:p>
          </table:table-cell>
          <table:table-cell office:value-type="float" office:value="150773" calcext:value-type="float" table:number-columns-spanned="1" table:number-rows-spanned="2">
            <text:p>150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27" calcext:value-type="float">
            <text:p>238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850" calcext:value-type="float">
            <text:p>7,85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0" calcext:value-type="float">
            <text:p>7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36882" calcext:value-type="float">
            <text:p>36,882</text:p>
          </table:table-cell>
          <table:table-cell office:value-type="float" office:value="150623" calcext:value-type="float" table:number-columns-spanned="1" table:number-rows-spanned="2">
            <text:p>150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77" calcext:value-type="float">
            <text:p>230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39500" calcext:value-type="float">
            <text:p>39,500</text:p>
          </table:table-cell>
          <table:table-cell office:value-type="float" office:value="73493" calcext:value-type="float" table:number-columns-spanned="1" table:number-rows-spanned="2">
            <text:p>73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07" calcext:value-type="float">
            <text:p>64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9500" calcext:value-type="float">
            <text:p>39,500</text:p>
          </table:table-cell>
          <table:table-cell office:value-type="float" office:value="68493" calcext:value-type="float" table:number-columns-spanned="1" table:number-rows-spanned="2">
            <text:p>68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07" calcext:value-type="float">
            <text:p>64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234368" calcext:value-type="float">
            <text:p>234,368</text:p>
          </table:table-cell>
          <table:table-cell office:value-type="float" office:value="128250368" calcext:value-type="float" table:number-columns-spanned="1" table:number-rows-spanned="4">
            <text:p>128,250,368</text:p>
          </table:table-cell>
          <table:table-cell office:value-type="float" office:value="112464368" calcext:value-type="float" table:number-columns-spanned="1" table:number-rows-spanned="4">
            <text:p>112,464,368</text:p>
          </table:table-cell>
          <table:table-cell office:value-type="float" office:value="3011741" calcext:value-type="float">
            <text:p>3,011,741</text:p>
          </table:table-cell>
          <table:table-cell office:value-type="float" office:value="14722219" calcext:value-type="float" table:number-columns-spanned="1" table:number-rows-spanned="2">
            <text:p>14,722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42149" calcext:value-type="float">
            <text:p>97,742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234368" calcext:value-type="float">
            <text:p>234,368</text:p>
          </table:table-cell>
          <table:table-cell office:value-type="float" office:value="121461368" calcext:value-type="float" table:number-columns-spanned="1" table:number-rows-spanned="4">
            <text:p>121,461,368</text:p>
          </table:table-cell>
          <table:table-cell office:value-type="float" office:value="107200368" calcext:value-type="float" table:number-columns-spanned="1" table:number-rows-spanned="4">
            <text:p>107,200,368</text:p>
          </table:table-cell>
          <table:table-cell office:value-type="float" office:value="2646132" calcext:value-type="float">
            <text:p>2,646,132</text:p>
          </table:table-cell>
          <table:table-cell office:value-type="float" office:value="11400352" calcext:value-type="float" table:number-columns-spanned="1" table:number-rows-spanned="2">
            <text:p>11,400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00016" calcext:value-type="float">
            <text:p>95,800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234368" calcext:value-type="float">
            <text:p>234,368</text:p>
          </table:table-cell>
          <table:table-cell office:value-type="float" office:value="1445368" calcext:value-type="float" table:number-columns-spanned="1" table:number-rows-spanned="4">
            <text:p>1,445,368</text:p>
          </table:table-cell>
          <table:table-cell office:value-type="float" office:value="1200368" calcext:value-type="float" table:number-columns-spanned="1" table:number-rows-spanned="4">
            <text:p>1,200,368</text:p>
          </table:table-cell>
          <table:table-cell office:value-type="float" office:value="41770" calcext:value-type="float">
            <text:p>41,770</text:p>
          </table:table-cell>
          <table:table-cell office:value-type="float" office:value="503823" calcext:value-type="float" table:number-columns-spanned="1" table:number-rows-spanned="2">
            <text:p>503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545" calcext:value-type="float">
            <text:p>696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float" office:value="1394392" calcext:value-type="float">
            <text:p>1,394,392</text:p>
          </table:table-cell>
          <table:table-cell office:value-type="float" office:value="6352734" calcext:value-type="float" table:number-columns-spanned="1" table:number-rows-spanned="2">
            <text:p>6,352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7266" calcext:value-type="float">
            <text:p>16,147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1209970" calcext:value-type="float">
            <text:p>1,209,970</text:p>
          </table:table-cell>
          <table:table-cell office:value-type="float" office:value="4543795" calcext:value-type="float" table:number-columns-spanned="1" table:number-rows-spanned="2">
            <text:p>4,543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56205" calcext:value-type="float">
            <text:p>78,956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275629" calcext:value-type="float">
            <text:p>275,629</text:p>
          </table:table-cell>
          <table:table-cell office:value-type="float" office:value="259046" calcext:value-type="float" table:number-columns-spanned="1" table:number-rows-spanned="2">
            <text:p>259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54" calcext:value-type="float">
            <text:p>447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27372" calcext:value-type="float" table:number-columns-spanned="1" table:number-rows-spanned="2">
            <text:p>27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8" calcext:value-type="float">
            <text:p>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275629" calcext:value-type="float">
            <text:p>275,629</text:p>
          </table:table-cell>
          <table:table-cell office:value-type="float" office:value="231674" calcext:value-type="float" table:number-columns-spanned="1" table:number-rows-spanned="2">
            <text:p>231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326" calcext:value-type="float">
            <text:p>438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4557000" calcext:value-type="float" table:number-columns-spanned="1" table:number-rows-spanned="4">
            <text:p>4,557,000</text:p>
          </table:table-cell>
          <table:table-cell office:value-type="float" office:value="89980" calcext:value-type="float">
            <text:p>89,980</text:p>
          </table:table-cell>
          <table:table-cell office:value-type="float" office:value="3062821" calcext:value-type="float" table:number-columns-spanned="1" table:number-rows-spanned="2">
            <text:p>3,062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179" calcext:value-type="float">
            <text:p>1,494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2531" calcext:value-type="float" table:number-columns-spanned="1" table:number-rows-spanned="2">
            <text:p>12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9" calcext:value-type="float">
            <text:p>11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89980" calcext:value-type="float">
            <text:p>89,980</text:p>
          </table:table-cell>
          <table:table-cell office:value-type="float" office:value="2910290" calcext:value-type="float" table:number-columns-spanned="1" table:number-rows-spanned="2">
            <text:p>2,910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710" calcext:value-type="float">
            <text:p>1,462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54736" calcext:value-type="float" table:number-columns-spanned="1" table:number-rows-spanned="4">
            <text:p>54,7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1760" calcext:value-type="float">
            <text:p>1,760</text:p>
          </table:table-cell>
          <table:table-cell office:value-type="float" office:value="1650477" calcext:value-type="float" table:number-columns-spanned="1" table:number-rows-spanned="2">
            <text:p>1,650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23" calcext:value-type="float">
            <text:p>2,422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1760" calcext:value-type="float">
            <text:p>1,760</text:p>
          </table:table-cell>
          <table:table-cell office:value-type="float" office:value="1650477" calcext:value-type="float" table:number-columns-spanned="1" table:number-rows-spanned="2">
            <text:p>1,650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23" calcext:value-type="float">
            <text:p>2,422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8949" calcext:value-type="float" table:number-columns-spanned="1" table:number-rows-spanned="2">
            <text:p>8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1" calcext:value-type="float">
            <text:p>14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3940000" calcext:value-type="float" table:number-columns-spanned="1" table:number-rows-spanned="4">
            <text:p>3,940,000</text:p>
          </table:table-cell>
          <table:table-cell office:value-type="float" office:value="1760" calcext:value-type="float">
            <text:p>1,760</text:p>
          </table:table-cell>
          <table:table-cell office:value-type="float" office:value="1571528" calcext:value-type="float" table:number-columns-spanned="1" table:number-rows-spanned="2">
            <text:p>1,571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8472" calcext:value-type="float">
            <text:p>2,368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8679000" calcext:value-type="float" table:number-columns-spanned="1" table:number-rows-spanned="4">
            <text:p>38,679,000</text:p>
          </table:table-cell>
          <table:table-cell office:value-type="float" office:value="327618" calcext:value-type="float">
            <text:p>327,618</text:p>
          </table:table-cell>
          <table:table-cell office:value-type="float" office:value="28865309" calcext:value-type="float" table:number-columns-spanned="1" table:number-rows-spanned="2">
            <text:p>28,865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3691" calcext:value-type="float">
            <text:p>9,813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8679000" calcext:value-type="float" table:number-columns-spanned="1" table:number-rows-spanned="4">
            <text:p>38,679,000</text:p>
          </table:table-cell>
          <table:table-cell office:value-type="float" office:value="327618" calcext:value-type="float">
            <text:p>327,618</text:p>
          </table:table-cell>
          <table:table-cell office:value-type="float" office:value="28865309" calcext:value-type="float" table:number-columns-spanned="1" table:number-rows-spanned="2">
            <text:p>28,865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3691" calcext:value-type="float">
            <text:p>9,813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38679000" calcext:value-type="float" table:number-columns-spanned="1" table:number-rows-spanned="4">
            <text:p>38,679,000</text:p>
          </table:table-cell>
          <table:table-cell office:value-type="float" office:value="327618" calcext:value-type="float">
            <text:p>327,618</text:p>
          </table:table-cell>
          <table:table-cell office:value-type="float" office:value="28865309" calcext:value-type="float" table:number-columns-spanned="1" table:number-rows-spanned="2">
            <text:p>28,865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3691" calcext:value-type="float">
            <text:p>9,813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50696" calcext:value-type="float" table:number-columns-spanned="1" table:number-rows-spanned="2">
            <text:p>50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304" calcext:value-type="float">
            <text:p>428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11905000" calcext:value-type="float" table:number-columns-spanned="1" table:number-rows-spanned="4">
            <text:p>11,905,000</text:p>
          </table:table-cell>
          <table:table-cell office:value-type="float" office:value="54848" calcext:value-type="float">
            <text:p>54,848</text:p>
          </table:table-cell>
          <table:table-cell office:value-type="float" office:value="5126613" calcext:value-type="float" table:number-columns-spanned="1" table:number-rows-spanned="2">
            <text:p>5,12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8387" calcext:value-type="float">
            <text:p>6,778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26295000" calcext:value-type="float" table:number-columns-spanned="1" table:number-rows-spanned="4">
            <text:p>26,295,000</text:p>
          </table:table-cell>
          <table:table-cell office:value-type="float" office:value="231000" calcext:value-type="float">
            <text:p>231,000</text:p>
          </table:table-cell>
          <table:table-cell office:value-type="float" office:value="23688000" calcext:value-type="float" table:number-columns-spanned="1" table:number-rows-spanned="2">
            <text:p>23,68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7000" calcext:value-type="float">
            <text:p>2,60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234368" calcext:value-type="float">
            <text:p>234,368</text:p>
          </table:table-cell>
          <table:table-cell office:value-type="float" office:value="251873104" calcext:value-type="float" table:number-columns-spanned="1" table:number-rows-spanned="4">
            <text:p>251,873,104</text:p>
          </table:table-cell>
          <table:table-cell office:value-type="float" office:value="212951368" calcext:value-type="float" table:number-columns-spanned="1" table:number-rows-spanned="4">
            <text:p>212,951,368</text:p>
          </table:table-cell>
          <table:table-cell office:value-type="float" office:value="8158670" calcext:value-type="float">
            <text:p>8,158,670</text:p>
          </table:table-cell>
          <table:table-cell office:value-type="float" office:value="54203002" calcext:value-type="float" table:number-columns-spanned="1" table:number-rows-spanned="2">
            <text:p>54,203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48366" calcext:value-type="float">
            <text:p>158,748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45264" calcext:value-type="float">
            <text:p>-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190" calcext:value-type="float" table:number-columns-spanned="1" table:number-rows-spanned="2">
            <text:p>30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58910" calcext:value-type="float" table:number-columns-spanned="1" table:number-rows-spanned="2">
            <text:p>5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90" calcext:value-type="float">
            <text:p>71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58910" calcext:value-type="float" table:number-columns-spanned="1" table:number-rows-spanned="2">
            <text:p>5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90" calcext:value-type="float">
            <text:p>71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58910" calcext:value-type="float" table:number-columns-spanned="1" table:number-rows-spanned="2">
            <text:p>5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90" calcext:value-type="float">
            <text:p>71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475264" calcext:value-type="float" table:number-columns-spanned="1" table:number-rows-spanned="4">
            <text:p>475,264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58910" calcext:value-type="float" table:number-columns-spanned="1" table:number-rows-spanned="2">
            <text:p>5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90" calcext:value-type="float">
            <text:p>71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31879000" calcext:value-type="float" table:number-columns-spanned="1" table:number-rows-spanned="4">
            <text:p>31,879,000</text:p>
          </table:table-cell>
          <table:table-cell office:value-type="float" office:value="247779" calcext:value-type="float">
            <text:p>247,779</text:p>
          </table:table-cell>
          <table:table-cell office:value-type="float" office:value="30854304" calcext:value-type="float" table:number-columns-spanned="1" table:number-rows-spanned="2">
            <text:p>30,854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696" calcext:value-type="float">
            <text:p>1,024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31879000" calcext:value-type="float" table:number-columns-spanned="1" table:number-rows-spanned="4">
            <text:p>31,879,000</text:p>
          </table:table-cell>
          <table:table-cell office:value-type="float" office:value="247779" calcext:value-type="float">
            <text:p>247,779</text:p>
          </table:table-cell>
          <table:table-cell office:value-type="float" office:value="30854304" calcext:value-type="float" table:number-columns-spanned="1" table:number-rows-spanned="2">
            <text:p>30,854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696" calcext:value-type="float">
            <text:p>1,024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31879000" calcext:value-type="float" table:number-columns-spanned="1" table:number-rows-spanned="4">
            <text:p>31,879,000</text:p>
          </table:table-cell>
          <table:table-cell office:value-type="float" office:value="247779" calcext:value-type="float">
            <text:p>247,779</text:p>
          </table:table-cell>
          <table:table-cell office:value-type="float" office:value="30854304" calcext:value-type="float" table:number-columns-spanned="1" table:number-rows-spanned="2">
            <text:p>30,854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696" calcext:value-type="float">
            <text:p>1,024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1251264" calcext:value-type="float" table:number-columns-spanned="1" table:number-rows-spanned="4">
            <text:p>61,251,264</text:p>
          </table:table-cell>
          <table:table-cell office:value-type="float" office:value="32009000" calcext:value-type="float" table:number-columns-spanned="1" table:number-rows-spanned="4">
            <text:p>32,009,000</text:p>
          </table:table-cell>
          <table:table-cell office:value-type="float" office:value="274779" calcext:value-type="float">
            <text:p>274,779</text:p>
          </table:table-cell>
          <table:table-cell office:value-type="float" office:value="30913214" calcext:value-type="float" table:number-columns-spanned="1" table:number-rows-spanned="2">
            <text:p>30,913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786" calcext:value-type="float">
            <text:p>1,09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5264" calcext:value-type="float">
            <text:p>345,2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234368" calcext:value-type="float">
            <text:p>234,368</text:p>
          </table:table-cell>
          <table:table-cell office:value-type="float" office:value="313124368" calcext:value-type="float" table:number-columns-spanned="1" table:number-rows-spanned="4">
            <text:p>313,124,368</text:p>
          </table:table-cell>
          <table:table-cell office:value-type="float" office:value="244960368" calcext:value-type="float" table:number-columns-spanned="1" table:number-rows-spanned="4">
            <text:p>244,960,368</text:p>
          </table:table-cell>
          <table:table-cell office:value-type="float" office:value="8433449" calcext:value-type="float">
            <text:p>8,433,449</text:p>
          </table:table-cell>
          <table:table-cell office:value-type="float" office:value="85116216" calcext:value-type="float" table:number-columns-spanned="1" table:number-rows-spanned="2">
            <text:p>85,116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44152" calcext:value-type="float">
            <text:p>159,844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190" calcext:value-type="float" table:number-columns-spanned="1" table:number-rows-spanned="2">
            <text:p>30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672201" calcext:value-type="float">
            <text:p>3,672,201</text:p>
          </table:table-cell>
          <table:table-cell office:value-type="string" calcext:value-type="string">
            <text:p>-</text:p>
          </table:table-cell>
          <table:table-cell office:value-type="float" office:value="3672201" calcext:value-type="float" table:number-columns-spanned="1" table:number-rows-spanned="4">
            <text:p>3,672,201</text:p>
          </table:table-cell>
          <table:table-cell office:value-type="float" office:value="3672201" calcext:value-type="float" table:number-columns-spanned="1" table:number-rows-spanned="4">
            <text:p>3,672,201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201" calcext:value-type="float">
            <text:p>3,672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672201" calcext:value-type="float">
            <text:p>3,672,201</text:p>
          </table:table-cell>
          <table:table-cell office:value-type="string" calcext:value-type="string">
            <text:p>-</text:p>
          </table:table-cell>
          <table:table-cell office:value-type="float" office:value="3672201" calcext:value-type="float" table:number-columns-spanned="1" table:number-rows-spanned="4">
            <text:p>3,672,201</text:p>
          </table:table-cell>
          <table:table-cell office:value-type="float" office:value="3672201" calcext:value-type="float" table:number-columns-spanned="1" table:number-rows-spanned="4">
            <text:p>3,672,201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201" calcext:value-type="float">
            <text:p>3,672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72201" calcext:value-type="float">
            <text:p>3,672,201</text:p>
          </table:table-cell>
          <table:table-cell office:value-type="string" calcext:value-type="string">
            <text:p>-</text:p>
          </table:table-cell>
          <table:table-cell office:value-type="float" office:value="3672201" calcext:value-type="float" table:number-columns-spanned="1" table:number-rows-spanned="4">
            <text:p>3,672,201</text:p>
          </table:table-cell>
          <table:table-cell office:value-type="float" office:value="3672201" calcext:value-type="float" table:number-columns-spanned="1" table:number-rows-spanned="4">
            <text:p>3,672,201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201" calcext:value-type="float">
            <text:p>3,672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2">
            <text:p>887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2">
            <text:p>887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87350" calcext:value-type="float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float" office:value="887350" calcext:value-type="float" table:number-columns-spanned="1" table:number-rows-spanned="4">
            <text:p>887,350</text:p>
          </table:table-cell>
          <table:table-cell office:value-type="string" calcext:value-type="string">
            <text:p>-</text:p>
          </table:table-cell>
          <table:table-cell office:value-type="float" office:value="887350" calcext:value-type="float" table:number-columns-spanned="1" table:number-rows-spanned="2">
            <text:p>887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733251" calcext:value-type="float">
            <text:p>4,733,251</text:p>
          </table:table-cell>
          <table:table-cell office:value-type="string" calcext:value-type="string">
            <text:p>-</text:p>
          </table:table-cell>
          <table:table-cell office:value-type="float" office:value="4733251" calcext:value-type="float" table:number-columns-spanned="1" table:number-rows-spanned="4">
            <text:p>4,733,251</text:p>
          </table:table-cell>
          <table:table-cell office:value-type="float" office:value="4733251" calcext:value-type="float" table:number-columns-spanned="1" table:number-rows-spanned="4">
            <text:p>4,733,251</text:p>
          </table:table-cell>
          <table:table-cell office:value-type="float" office:value="397747" calcext:value-type="float">
            <text:p>397,747</text:p>
          </table:table-cell>
          <table:table-cell office:value-type="float" office:value="887350" calcext:value-type="float" table:number-columns-spanned="1" table:number-rows-spanned="2">
            <text:p>887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5901" calcext:value-type="float">
            <text:p>3,845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7623251" calcext:value-type="float">
            <text:p>317,623,251</text:p>
          </table:table-cell>
          <table:table-cell office:value-type="float" office:value="234368" calcext:value-type="float">
            <text:p>234,368</text:p>
          </table:table-cell>
          <table:table-cell office:value-type="float" office:value="317857619" calcext:value-type="float" table:number-columns-spanned="1" table:number-rows-spanned="4">
            <text:p>317,857,619</text:p>
          </table:table-cell>
          <table:table-cell office:value-type="float" office:value="249693619" calcext:value-type="float" table:number-columns-spanned="1" table:number-rows-spanned="4">
            <text:p>249,693,619</text:p>
          </table:table-cell>
          <table:table-cell office:value-type="float" office:value="8831196" calcext:value-type="float">
            <text:p>8,831,196</text:p>
          </table:table-cell>
          <table:table-cell office:value-type="float" office:value="86003566" calcext:value-type="float" table:number-columns-spanned="1" table:number-rows-spanned="2">
            <text:p>86,003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90053" calcext:value-type="float">
            <text:p>163,690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190" calcext:value-type="float" table:number-columns-spanned="1" table:number-rows-spanned="2">
            <text:p>30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52649000" calcext:value-type="float" table:number-columns-spanned="1" table:number-rows-spanned="4">
            <text:p>52,649,000</text:p>
          </table:table-cell>
          <table:table-cell office:value-type="float" office:value="5013892" calcext:value-type="float">
            <text:p>5,013,892</text:p>
          </table:table-cell>
          <table:table-cell office:value-type="float" office:value="8696548" calcext:value-type="float" table:number-columns-spanned="1" table:number-rows-spanned="2">
            <text:p>8,69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52452" calcext:value-type="float">
            <text:p>43,952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52649000" calcext:value-type="float" table:number-columns-spanned="1" table:number-rows-spanned="4">
            <text:p>52,649,000</text:p>
          </table:table-cell>
          <table:table-cell office:value-type="float" office:value="5013892" calcext:value-type="float">
            <text:p>5,013,892</text:p>
          </table:table-cell>
          <table:table-cell office:value-type="float" office:value="8696548" calcext:value-type="float" table:number-columns-spanned="1" table:number-rows-spanned="2">
            <text:p>8,69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52452" calcext:value-type="float">
            <text:p>43,952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3625538" calcext:value-type="float">
            <text:p>3,625,538</text:p>
          </table:table-cell>
          <table:table-cell office:value-type="float" office:value="4733811" calcext:value-type="float" table:number-columns-spanned="1" table:number-rows-spanned="2">
            <text:p>4,733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66189" calcext:value-type="float">
            <text:p>35,26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3625538" calcext:value-type="float">
            <text:p>3,625,538</text:p>
          </table:table-cell>
          <table:table-cell office:value-type="float" office:value="4733811" calcext:value-type="float" table:number-columns-spanned="1" table:number-rows-spanned="2">
            <text:p>4,733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66189" calcext:value-type="float">
            <text:p>35,26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2012000" calcext:value-type="float" table:number-columns-spanned="1" table:number-rows-spanned="4">
            <text:p>12,012,000</text:p>
          </table:table-cell>
          <table:table-cell office:value-type="float" office:value="1320240" calcext:value-type="float">
            <text:p>1,320,240</text:p>
          </table:table-cell>
          <table:table-cell office:value-type="float" office:value="3619816" calcext:value-type="float" table:number-columns-spanned="1" table:number-rows-spanned="2">
            <text:p>3,61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2184" calcext:value-type="float">
            <text:p>8,392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53601" calcext:value-type="float" table:number-columns-spanned="1" table:number-rows-spanned="2">
            <text:p>53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9" calcext:value-type="float">
            <text:p>16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1850000" calcext:value-type="float" table:number-columns-spanned="1" table:number-rows-spanned="4">
            <text:p>11,850,000</text:p>
          </table:table-cell>
          <table:table-cell office:value-type="float" office:value="1320240" calcext:value-type="float">
            <text:p>1,320,240</text:p>
          </table:table-cell>
          <table:table-cell office:value-type="float" office:value="3540215" calcext:value-type="float" table:number-columns-spanned="1" table:number-rows-spanned="2">
            <text:p>3,540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9785" calcext:value-type="float">
            <text:p>8,309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51754" calcext:value-type="float">
            <text:p>51,754</text:p>
          </table:table-cell>
          <table:table-cell office:value-type="float" office:value="93423" calcext:value-type="float" table:number-columns-spanned="1" table:number-rows-spanned="2">
            <text:p>93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77" calcext:value-type="float">
            <text:p>7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51754" calcext:value-type="float">
            <text:p>51,754</text:p>
          </table:table-cell>
          <table:table-cell office:value-type="float" office:value="77423" calcext:value-type="float" table:number-columns-spanned="1" table:number-rows-spanned="2">
            <text:p>77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77" calcext:value-type="float">
            <text:p>7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4790" calcext:value-type="float">
            <text:p>4,790</text:p>
          </table:table-cell>
          <table:table-cell office:value-type="float" office:value="137505" calcext:value-type="float" table:number-columns-spanned="1" table:number-rows-spanned="2">
            <text:p>137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95" calcext:value-type="float">
            <text:p>193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4790" calcext:value-type="float">
            <text:p>4,790</text:p>
          </table:table-cell>
          <table:table-cell office:value-type="float" office:value="129505" calcext:value-type="float" table:number-columns-spanned="1" table:number-rows-spanned="2">
            <text:p>12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95" calcext:value-type="float">
            <text:p>193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37000" calcext:value-type="float" table:number-columns-spanned="1" table:number-rows-spanned="4">
            <text:p>137,000</text:p>
          </table:table-cell>
          <table:table-cell office:value-type="float" office:value="11570" calcext:value-type="float">
            <text:p>11,570</text:p>
          </table:table-cell>
          <table:table-cell office:value-type="float" office:value="111993" calcext:value-type="float" table:number-columns-spanned="1" table:number-rows-spanned="2">
            <text:p>111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7" calcext:value-type="float">
            <text:p>25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570" calcext:value-type="float">
            <text:p>11,570</text:p>
          </table:table-cell>
          <table:table-cell office:value-type="float" office:value="107993" calcext:value-type="float" table:number-columns-spanned="1" table:number-rows-spanned="2">
            <text:p>107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7" calcext:value-type="float">
            <text:p>25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8070368" calcext:value-type="float" table:number-columns-spanned="1" table:number-rows-spanned="4">
            <text:p>128,070,368</text:p>
          </table:table-cell>
          <table:table-cell office:value-type="float" office:value="108448368" calcext:value-type="float" table:number-columns-spanned="1" table:number-rows-spanned="4">
            <text:p>108,448,368</text:p>
          </table:table-cell>
          <table:table-cell office:value-type="float" office:value="4211865" calcext:value-type="float">
            <text:p>4,211,865</text:p>
          </table:table-cell>
          <table:table-cell office:value-type="float" office:value="13717960" calcext:value-type="float" table:number-columns-spanned="1" table:number-rows-spanned="2">
            <text:p>13,71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30408" calcext:value-type="float">
            <text:p>94,730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1281368" calcext:value-type="float" table:number-columns-spanned="1" table:number-rows-spanned="4">
            <text:p>121,281,368</text:p>
          </table:table-cell>
          <table:table-cell office:value-type="float" office:value="103364368" calcext:value-type="float" table:number-columns-spanned="1" table:number-rows-spanned="4">
            <text:p>103,364,368</text:p>
          </table:table-cell>
          <table:table-cell office:value-type="float" office:value="3716828" calcext:value-type="float">
            <text:p>3,716,828</text:p>
          </table:table-cell>
          <table:table-cell office:value-type="float" office:value="10210484" calcext:value-type="float" table:number-columns-spanned="1" table:number-rows-spanned="2">
            <text:p>10,210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53884" calcext:value-type="float">
            <text:p>93,153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1064368" calcext:value-type="float" table:number-columns-spanned="1" table:number-rows-spanned="4">
            <text:p>1,064,368</text:p>
          </table:table-cell>
          <table:table-cell office:value-type="float" office:value="99463" calcext:value-type="float">
            <text:p>99,463</text:p>
          </table:table-cell>
          <table:table-cell office:value-type="float" office:value="409593" calcext:value-type="float" table:number-columns-spanned="1" table:number-rows-spanned="2">
            <text:p>40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775" calcext:value-type="float">
            <text:p>654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356725" calcext:value-type="float">
            <text:p>2,356,725</text:p>
          </table:table-cell>
          <table:table-cell office:value-type="float" office:value="5247126" calcext:value-type="float" table:number-columns-spanned="1" table:number-rows-spanned="2">
            <text:p>5,247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52874" calcext:value-type="float">
            <text:p>14,752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2300000" calcext:value-type="float" table:number-columns-spanned="1" table:number-rows-spanned="4">
            <text:p>82,300,000</text:p>
          </table:table-cell>
          <table:table-cell office:value-type="float" office:value="1260640" calcext:value-type="float">
            <text:p>1,260,640</text:p>
          </table:table-cell>
          <table:table-cell office:value-type="float" office:value="4553765" calcext:value-type="float" table:number-columns-spanned="1" table:number-rows-spanned="2">
            <text:p>4,553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46235" calcext:value-type="float">
            <text:p>77,746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37483" calcext:value-type="float">
            <text:p>37,483</text:p>
          </table:table-cell>
          <table:table-cell office:value-type="float" office:value="395675" calcext:value-type="float" table:number-columns-spanned="1" table:number-rows-spanned="2">
            <text:p>395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25" calcext:value-type="float">
            <text:p>172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9628" calcext:value-type="float">
            <text:p>9,628</text:p>
          </table:table-cell>
          <table:table-cell office:value-type="float" office:value="22372" calcext:value-type="float" table:number-columns-spanned="1" table:number-rows-spanned="2">
            <text:p>22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8" calcext:value-type="float">
            <text:p>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27855" calcext:value-type="float">
            <text:p>27,855</text:p>
          </table:table-cell>
          <table:table-cell office:value-type="float" office:value="373303" calcext:value-type="float" table:number-columns-spanned="1" table:number-rows-spanned="2">
            <text:p>373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97" calcext:value-type="float">
            <text:p>162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4516000" calcext:value-type="float" table:number-columns-spanned="1" table:number-rows-spanned="4">
            <text:p>4,516,000</text:p>
          </table:table-cell>
          <table:table-cell office:value-type="float" office:value="457554" calcext:value-type="float">
            <text:p>457,554</text:p>
          </table:table-cell>
          <table:table-cell office:value-type="float" office:value="3111801" calcext:value-type="float" table:number-columns-spanned="1" table:number-rows-spanned="2">
            <text:p>3,111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199" calcext:value-type="float">
            <text:p>1,40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180" calcext:value-type="float">
            <text:p>1,180</text:p>
          </table:table-cell>
          <table:table-cell office:value-type="float" office:value="8531" calcext:value-type="float" table:number-columns-spanned="1" table:number-rows-spanned="2">
            <text:p>8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9" calcext:value-type="float">
            <text:p>11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336000" calcext:value-type="float" table:number-columns-spanned="1" table:number-rows-spanned="4">
            <text:p>4,336,000</text:p>
          </table:table-cell>
          <table:table-cell office:value-type="float" office:value="456374" calcext:value-type="float">
            <text:p>456,374</text:p>
          </table:table-cell>
          <table:table-cell office:value-type="float" office:value="2963270" calcext:value-type="float" table:number-columns-spanned="1" table:number-rows-spanned="2">
            <text:p>2,963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730" calcext:value-type="float">
            <text:p>1,37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447000" calcext:value-type="float" table:number-columns-spanned="1" table:number-rows-spanned="4">
            <text:p>3,447,000</text:p>
          </table:table-cell>
          <table:table-cell office:value-type="float" office:value="21716" calcext:value-type="float">
            <text:p>21,716</text:p>
          </table:table-cell>
          <table:table-cell office:value-type="float" office:value="1026237" calcext:value-type="float" table:number-columns-spanned="1" table:number-rows-spanned="2">
            <text:p>1,026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763" calcext:value-type="float">
            <text:p>2,420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447000" calcext:value-type="float" table:number-columns-spanned="1" table:number-rows-spanned="4">
            <text:p>3,447,000</text:p>
          </table:table-cell>
          <table:table-cell office:value-type="float" office:value="21716" calcext:value-type="float">
            <text:p>21,716</text:p>
          </table:table-cell>
          <table:table-cell office:value-type="float" office:value="1026237" calcext:value-type="float" table:number-columns-spanned="1" table:number-rows-spanned="2">
            <text:p>1,026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763" calcext:value-type="float">
            <text:p>2,420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4051" calcext:value-type="float">
            <text:p>14,051</text:p>
          </table:table-cell>
          <table:table-cell office:value-type="float" office:value="2949" calcext:value-type="float" table:number-columns-spanned="1" table:number-rows-spanned="2">
            <text:p>2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1" calcext:value-type="float">
            <text:p>14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7665" calcext:value-type="float">
            <text:p>7,665</text:p>
          </table:table-cell>
          <table:table-cell office:value-type="float" office:value="963288" calcext:value-type="float" table:number-columns-spanned="1" table:number-rows-spanned="2">
            <text:p>963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712" calcext:value-type="float">
            <text:p>2,366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6209000" calcext:value-type="float" table:number-columns-spanned="1" table:number-rows-spanned="4">
            <text:p>16,209,000</text:p>
          </table:table-cell>
          <table:table-cell office:value-type="float" office:value="559880" calcext:value-type="float">
            <text:p>559,880</text:p>
          </table:table-cell>
          <table:table-cell office:value-type="float" office:value="6722927" calcext:value-type="float" table:number-columns-spanned="1" table:number-rows-spanned="2">
            <text:p>6,722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6073" calcext:value-type="float">
            <text:p>9,486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6209000" calcext:value-type="float" table:number-columns-spanned="1" table:number-rows-spanned="4">
            <text:p>16,209,000</text:p>
          </table:table-cell>
          <table:table-cell office:value-type="float" office:value="559880" calcext:value-type="float">
            <text:p>559,880</text:p>
          </table:table-cell>
          <table:table-cell office:value-type="float" office:value="6722927" calcext:value-type="float" table:number-columns-spanned="1" table:number-rows-spanned="2">
            <text:p>6,722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6073" calcext:value-type="float">
            <text:p>9,486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6209000" calcext:value-type="float" table:number-columns-spanned="1" table:number-rows-spanned="4">
            <text:p>16,209,000</text:p>
          </table:table-cell>
          <table:table-cell office:value-type="float" office:value="559880" calcext:value-type="float">
            <text:p>559,880</text:p>
          </table:table-cell>
          <table:table-cell office:value-type="float" office:value="6722927" calcext:value-type="float" table:number-columns-spanned="1" table:number-rows-spanned="2">
            <text:p>6,722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6073" calcext:value-type="float">
            <text:p>9,486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49466" calcext:value-type="float" table:number-columns-spanned="1" table:number-rows-spanned="2">
            <text:p>49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534" calcext:value-type="float">
            <text:p>386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11573000" calcext:value-type="float" table:number-columns-spanned="1" table:number-rows-spanned="4">
            <text:p>11,573,000</text:p>
          </table:table-cell>
          <table:table-cell office:value-type="float" office:value="282110" calcext:value-type="float">
            <text:p>282,110</text:p>
          </table:table-cell>
          <table:table-cell office:value-type="float" office:value="4849461" calcext:value-type="float" table:number-columns-spanned="1" table:number-rows-spanned="2">
            <text:p>4,849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3539" calcext:value-type="float">
            <text:p>6,72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1824000" calcext:value-type="float" table:number-columns-spanned="1" table:number-rows-spanned="2">
            <text:p>1,8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6000" calcext:value-type="float">
            <text:p>2,37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252038368" calcext:value-type="float" table:number-columns-spanned="1" table:number-rows-spanned="4">
            <text:p>252,038,368</text:p>
          </table:table-cell>
          <table:table-cell office:value-type="float" office:value="180753368" calcext:value-type="float" table:number-columns-spanned="1" table:number-rows-spanned="4">
            <text:p>180,753,368</text:p>
          </table:table-cell>
          <table:table-cell office:value-type="float" office:value="9807353" calcext:value-type="float">
            <text:p>9,807,353</text:p>
          </table:table-cell>
          <table:table-cell office:value-type="float" office:value="30163672" calcext:value-type="float" table:number-columns-spanned="1" table:number-rows-spanned="2">
            <text:p>30,1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89696" calcext:value-type="float">
            <text:p>150,589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8290" calcext:value-type="float">
            <text:p>18,290</text:p>
          </table:table-cell>
          <table:table-cell office:value-type="float" office:value="85910" calcext:value-type="float" table:number-columns-spanned="1" table:number-rows-spanned="2">
            <text:p>85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90" calcext:value-type="float">
            <text:p>44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8290" calcext:value-type="float">
            <text:p>18,290</text:p>
          </table:table-cell>
          <table:table-cell office:value-type="float" office:value="85910" calcext:value-type="float" table:number-columns-spanned="1" table:number-rows-spanned="2">
            <text:p>85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90" calcext:value-type="float">
            <text:p>44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8290" calcext:value-type="float">
            <text:p>18,290</text:p>
          </table:table-cell>
          <table:table-cell office:value-type="float" office:value="85910" calcext:value-type="float" table:number-columns-spanned="1" table:number-rows-spanned="2">
            <text:p>85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90" calcext:value-type="float">
            <text:p>44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8290" calcext:value-type="float">
            <text:p>18,290</text:p>
          </table:table-cell>
          <table:table-cell office:value-type="float" office:value="85910" calcext:value-type="float" table:number-columns-spanned="1" table:number-rows-spanned="2">
            <text:p>85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90" calcext:value-type="float">
            <text:p>44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25879000" calcext:value-type="float" table:number-columns-spanned="1" table:number-rows-spanned="4">
            <text:p>25,879,000</text:p>
          </table:table-cell>
          <table:table-cell office:value-type="float" office:value="160861" calcext:value-type="float">
            <text:p>160,861</text:p>
          </table:table-cell>
          <table:table-cell office:value-type="float" office:value="25102083" calcext:value-type="float" table:number-columns-spanned="1" table:number-rows-spanned="2">
            <text:p>25,102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917" calcext:value-type="float">
            <text:p>776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25879000" calcext:value-type="float" table:number-columns-spanned="1" table:number-rows-spanned="4">
            <text:p>25,879,000</text:p>
          </table:table-cell>
          <table:table-cell office:value-type="float" office:value="160861" calcext:value-type="float">
            <text:p>160,861</text:p>
          </table:table-cell>
          <table:table-cell office:value-type="float" office:value="25102083" calcext:value-type="float" table:number-columns-spanned="1" table:number-rows-spanned="2">
            <text:p>25,102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917" calcext:value-type="float">
            <text:p>776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25879000" calcext:value-type="float" table:number-columns-spanned="1" table:number-rows-spanned="4">
            <text:p>25,879,000</text:p>
          </table:table-cell>
          <table:table-cell office:value-type="float" office:value="160861" calcext:value-type="float">
            <text:p>160,861</text:p>
          </table:table-cell>
          <table:table-cell office:value-type="float" office:value="25102083" calcext:value-type="float" table:number-columns-spanned="1" table:number-rows-spanned="2">
            <text:p>25,102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917" calcext:value-type="float">
            <text:p>776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26009000" calcext:value-type="float" table:number-columns-spanned="1" table:number-rows-spanned="4">
            <text:p>26,009,000</text:p>
          </table:table-cell>
          <table:table-cell office:value-type="float" office:value="179151" calcext:value-type="float">
            <text:p>179,151</text:p>
          </table:table-cell>
          <table:table-cell office:value-type="float" office:value="25187993" calcext:value-type="float" table:number-columns-spanned="1" table:number-rows-spanned="2">
            <text:p>25,187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007" calcext:value-type="float">
            <text:p>821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312944368" calcext:value-type="float" table:number-columns-spanned="1" table:number-rows-spanned="4">
            <text:p>312,944,368</text:p>
          </table:table-cell>
          <table:table-cell office:value-type="float" office:value="206762368" calcext:value-type="float" table:number-columns-spanned="1" table:number-rows-spanned="4">
            <text:p>206,762,368</text:p>
          </table:table-cell>
          <table:table-cell office:value-type="float" office:value="9986504" calcext:value-type="float">
            <text:p>9,986,504</text:p>
          </table:table-cell>
          <table:table-cell office:value-type="float" office:value="55351665" calcext:value-type="float" table:number-columns-spanned="1" table:number-rows-spanned="2">
            <text:p>55,351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410703" calcext:value-type="float">
            <text:p>151,410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274454" calcext:value-type="float">
            <text:p>3,274,454</text:p>
          </table:table-cell>
          <table:table-cell office:value-type="string" calcext:value-type="string">
            <text:p>-</text:p>
          </table:table-cell>
          <table:table-cell office:value-type="float" office:value="3274454" calcext:value-type="float" table:number-columns-spanned="1" table:number-rows-spanned="4">
            <text:p>3,274,454</text:p>
          </table:table-cell>
          <table:table-cell office:value-type="float" office:value="3274454" calcext:value-type="float" table:number-columns-spanned="1" table:number-rows-spanned="4">
            <text:p>3,274,454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454" calcext:value-type="float">
            <text:p>3,274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274454" calcext:value-type="float">
            <text:p>3,274,454</text:p>
          </table:table-cell>
          <table:table-cell office:value-type="string" calcext:value-type="string">
            <text:p>-</text:p>
          </table:table-cell>
          <table:table-cell office:value-type="float" office:value="3274454" calcext:value-type="float" table:number-columns-spanned="1" table:number-rows-spanned="4">
            <text:p>3,274,454</text:p>
          </table:table-cell>
          <table:table-cell office:value-type="float" office:value="3274454" calcext:value-type="float" table:number-columns-spanned="1" table:number-rows-spanned="4">
            <text:p>3,274,454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454" calcext:value-type="float">
            <text:p>3,274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454" calcext:value-type="float">
            <text:p>3,274,454</text:p>
          </table:table-cell>
          <table:table-cell office:value-type="string" calcext:value-type="string">
            <text:p>-</text:p>
          </table:table-cell>
          <table:table-cell office:value-type="float" office:value="3274454" calcext:value-type="float" table:number-columns-spanned="1" table:number-rows-spanned="4">
            <text:p>3,274,454</text:p>
          </table:table-cell>
          <table:table-cell office:value-type="float" office:value="3274454" calcext:value-type="float" table:number-columns-spanned="1" table:number-rows-spanned="4">
            <text:p>3,274,454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454" calcext:value-type="float">
            <text:p>3,274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448154" calcext:value-type="float">
            <text:p>3,448,154</text:p>
          </table:table-cell>
          <table:table-cell office:value-type="string" calcext:value-type="string">
            <text:p>-</text:p>
          </table:table-cell>
          <table:table-cell office:value-type="float" office:value="3448154" calcext:value-type="float" table:number-columns-spanned="1" table:number-rows-spanned="4">
            <text:p>3,448,154</text:p>
          </table:table-cell>
          <table:table-cell office:value-type="float" office:value="3448154" calcext:value-type="float" table:number-columns-spanned="1" table:number-rows-spanned="4">
            <text:p>3,448,154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154" calcext:value-type="float">
            <text:p>3,448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6338154" calcext:value-type="float">
            <text:p>316,338,154</text:p>
          </table:table-cell>
          <table:table-cell office:value-type="float" office:value="54368" calcext:value-type="float">
            <text:p>54,368</text:p>
          </table:table-cell>
          <table:table-cell office:value-type="float" office:value="316392522" calcext:value-type="float" table:number-columns-spanned="1" table:number-rows-spanned="4">
            <text:p>316,392,522</text:p>
          </table:table-cell>
          <table:table-cell office:value-type="float" office:value="210210522" calcext:value-type="float" table:number-columns-spanned="1" table:number-rows-spanned="4">
            <text:p>210,210,522</text:p>
          </table:table-cell>
          <table:table-cell office:value-type="float" office:value="10384251" calcext:value-type="float">
            <text:p>10,384,251</text:p>
          </table:table-cell>
          <table:table-cell office:value-type="float" office:value="55351665" calcext:value-type="float" table:number-columns-spanned="1" table:number-rows-spanned="2">
            <text:p>55,351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858857" calcext:value-type="float">
            <text:p>154,858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47516000" calcext:value-type="float" table:number-columns-spanned="1" table:number-rows-spanned="4">
            <text:p>47,516,000</text:p>
          </table:table-cell>
          <table:table-cell office:value-type="float" office:value="4747148" calcext:value-type="float">
            <text:p>4,747,148</text:p>
          </table:table-cell>
          <table:table-cell office:value-type="float" office:value="8577440" calcext:value-type="float" table:number-columns-spanned="1" table:number-rows-spanned="2">
            <text:p>8,577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38560" calcext:value-type="float">
            <text:p>38,938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47516000" calcext:value-type="float" table:number-columns-spanned="1" table:number-rows-spanned="4">
            <text:p>47,516,000</text:p>
          </table:table-cell>
          <table:table-cell office:value-type="float" office:value="4747148" calcext:value-type="float">
            <text:p>4,747,148</text:p>
          </table:table-cell>
          <table:table-cell office:value-type="float" office:value="8577440" calcext:value-type="float" table:number-columns-spanned="1" table:number-rows-spanned="2">
            <text:p>8,577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38560" calcext:value-type="float">
            <text:p>38,938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36300000" calcext:value-type="float" table:number-columns-spanned="1" table:number-rows-spanned="4">
            <text:p>36,300,000</text:p>
          </table:table-cell>
          <table:table-cell office:value-type="float" office:value="3391398" calcext:value-type="float">
            <text:p>3,391,398</text:p>
          </table:table-cell>
          <table:table-cell office:value-type="float" office:value="4659349" calcext:value-type="float" table:number-columns-spanned="1" table:number-rows-spanned="2">
            <text:p>4,659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40651" calcext:value-type="float">
            <text:p>31,640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36300000" calcext:value-type="float" table:number-columns-spanned="1" table:number-rows-spanned="4">
            <text:p>36,300,000</text:p>
          </table:table-cell>
          <table:table-cell office:value-type="float" office:value="3391398" calcext:value-type="float">
            <text:p>3,391,398</text:p>
          </table:table-cell>
          <table:table-cell office:value-type="float" office:value="4659349" calcext:value-type="float" table:number-columns-spanned="1" table:number-rows-spanned="2">
            <text:p>4,659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40651" calcext:value-type="float">
            <text:p>31,640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10652000" calcext:value-type="float" table:number-columns-spanned="1" table:number-rows-spanned="4">
            <text:p>10,652,000</text:p>
          </table:table-cell>
          <table:table-cell office:value-type="float" office:value="1338548" calcext:value-type="float">
            <text:p>1,338,548</text:p>
          </table:table-cell>
          <table:table-cell office:value-type="float" office:value="3580056" calcext:value-type="float" table:number-columns-spanned="1" table:number-rows-spanned="2">
            <text:p>3,580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1944" calcext:value-type="float">
            <text:p>7,071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2038" calcext:value-type="float">
            <text:p>12,038</text:p>
          </table:table-cell>
          <table:table-cell office:value-type="float" office:value="43601" calcext:value-type="float" table:number-columns-spanned="1" table:number-rows-spanned="2">
            <text:p>43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9" calcext:value-type="float">
            <text:p>16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0500000" calcext:value-type="float" table:number-columns-spanned="1" table:number-rows-spanned="4">
            <text:p>10,500,000</text:p>
          </table:table-cell>
          <table:table-cell office:value-type="float" office:value="1326510" calcext:value-type="float">
            <text:p>1,326,510</text:p>
          </table:table-cell>
          <table:table-cell office:value-type="float" office:value="3510455" calcext:value-type="float" table:number-columns-spanned="1" table:number-rows-spanned="2">
            <text:p>3,510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9545" calcext:value-type="float">
            <text:p>6,989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5008" calcext:value-type="float">
            <text:p>5,008</text:p>
          </table:table-cell>
          <table:table-cell office:value-type="float" office:value="116177" calcext:value-type="float" table:number-columns-spanned="1" table:number-rows-spanned="2">
            <text:p>116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3" calcext:value-type="float">
            <text:p>23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5008" calcext:value-type="float">
            <text:p>5,008</text:p>
          </table:table-cell>
          <table:table-cell office:value-type="float" office:value="108177" calcext:value-type="float" table:number-columns-spanned="1" table:number-rows-spanned="2">
            <text:p>108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3" calcext:value-type="float">
            <text:p>23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1245" calcext:value-type="float">
            <text:p>11,245</text:p>
          </table:table-cell>
          <table:table-cell office:value-type="float" office:value="112295" calcext:value-type="float" table:number-columns-spanned="1" table:number-rows-spanned="2">
            <text:p>112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705" calcext:value-type="float">
            <text:p>188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11245" calcext:value-type="float">
            <text:p>11,245</text:p>
          </table:table-cell>
          <table:table-cell office:value-type="float" office:value="104295" calcext:value-type="float" table:number-columns-spanned="1" table:number-rows-spanned="2">
            <text:p>104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705" calcext:value-type="float">
            <text:p>188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949" calcext:value-type="float">
            <text:p>949</text:p>
          </table:table-cell>
          <table:table-cell office:value-type="float" office:value="109563" calcext:value-type="float" table:number-columns-spanned="1" table:number-rows-spanned="2">
            <text:p>109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7" calcext:value-type="float">
            <text:p>13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949" calcext:value-type="float">
            <text:p>949</text:p>
          </table:table-cell>
          <table:table-cell office:value-type="float" office:value="106563" calcext:value-type="float" table:number-columns-spanned="1" table:number-rows-spanned="2">
            <text:p>106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7" calcext:value-type="float">
            <text:p>13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8070368" calcext:value-type="float" table:number-columns-spanned="1" table:number-rows-spanned="4">
            <text:p>128,070,368</text:p>
          </table:table-cell>
          <table:table-cell office:value-type="float" office:value="101608368" calcext:value-type="float" table:number-columns-spanned="1" table:number-rows-spanned="4">
            <text:p>101,608,368</text:p>
          </table:table-cell>
          <table:table-cell office:value-type="float" office:value="4504959" calcext:value-type="float">
            <text:p>4,504,959</text:p>
          </table:table-cell>
          <table:table-cell office:value-type="float" office:value="11089825" calcext:value-type="float" table:number-columns-spanned="1" table:number-rows-spanned="2">
            <text:p>11,089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18543" calcext:value-type="float">
            <text:p>90,518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1281368" calcext:value-type="float" table:number-columns-spanned="1" table:number-rows-spanned="4">
            <text:p>121,281,368</text:p>
          </table:table-cell>
          <table:table-cell office:value-type="float" office:value="99054368" calcext:value-type="float" table:number-columns-spanned="1" table:number-rows-spanned="4">
            <text:p>99,054,368</text:p>
          </table:table-cell>
          <table:table-cell office:value-type="float" office:value="4399642" calcext:value-type="float">
            <text:p>4,399,642</text:p>
          </table:table-cell>
          <table:table-cell office:value-type="float" office:value="9617312" calcext:value-type="float" table:number-columns-spanned="1" table:number-rows-spanned="2">
            <text:p>9,617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37056" calcext:value-type="float">
            <text:p>89,437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954368" calcext:value-type="float" table:number-columns-spanned="1" table:number-rows-spanned="4">
            <text:p>954,368</text:p>
          </table:table-cell>
          <table:table-cell office:value-type="float" office:value="58450" calcext:value-type="float">
            <text:p>58,450</text:p>
          </table:table-cell>
          <table:table-cell office:value-type="float" office:value="399056" calcext:value-type="float" table:number-columns-spanned="1" table:number-rows-spanned="2">
            <text:p>399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312" calcext:value-type="float">
            <text:p>555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967567" calcext:value-type="float">
            <text:p>2,967,567</text:p>
          </table:table-cell>
          <table:table-cell office:value-type="float" office:value="4603851" calcext:value-type="float" table:number-columns-spanned="1" table:number-rows-spanned="2">
            <text:p>4,603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6149" calcext:value-type="float">
            <text:p>12,396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1100000" calcext:value-type="float" table:number-columns-spanned="1" table:number-rows-spanned="4">
            <text:p>81,100,000</text:p>
          </table:table-cell>
          <table:table-cell office:value-type="float" office:value="1373625" calcext:value-type="float">
            <text:p>1,373,625</text:p>
          </table:table-cell>
          <table:table-cell office:value-type="float" office:value="4614405" calcext:value-type="float" table:number-columns-spanned="1" table:number-rows-spanned="2">
            <text:p>4,614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85595" calcext:value-type="float">
            <text:p>76,485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19395" calcext:value-type="float">
            <text:p>19,395</text:p>
          </table:table-cell>
          <table:table-cell office:value-type="float" office:value="295158" calcext:value-type="float" table:number-columns-spanned="1" table:number-rows-spanned="2">
            <text:p>29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42" calcext:value-type="float">
            <text:p>13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19395" calcext:value-type="float">
            <text:p>19,395</text:p>
          </table:table-cell>
          <table:table-cell office:value-type="float" office:value="267158" calcext:value-type="float" table:number-columns-spanned="1" table:number-rows-spanned="2">
            <text:p>267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42" calcext:value-type="float">
            <text:p>13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2124000" calcext:value-type="float" table:number-columns-spanned="1" table:number-rows-spanned="4">
            <text:p>2,124,000</text:p>
          </table:table-cell>
          <table:table-cell office:value-type="float" office:value="85922" calcext:value-type="float">
            <text:p>85,922</text:p>
          </table:table-cell>
          <table:table-cell office:value-type="float" office:value="1177355" calcext:value-type="float" table:number-columns-spanned="1" table:number-rows-spanned="2">
            <text:p>1,177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645" calcext:value-type="float">
            <text:p>946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289" calcext:value-type="float">
            <text:p>10,289</text:p>
          </table:table-cell>
          <table:table-cell office:value-type="float" office:value="5711" calcext:value-type="float" table:number-columns-spanned="1" table:number-rows-spanned="2">
            <text:p>5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9" calcext:value-type="float">
            <text:p>10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2048000" calcext:value-type="float" table:number-columns-spanned="1" table:number-rows-spanned="4">
            <text:p>2,048,000</text:p>
          </table:table-cell>
          <table:table-cell office:value-type="float" office:value="75633" calcext:value-type="float">
            <text:p>75,633</text:p>
          </table:table-cell>
          <table:table-cell office:value-type="float" office:value="1131644" calcext:value-type="float" table:number-columns-spanned="1" table:number-rows-spanned="2">
            <text:p>1,131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356" calcext:value-type="float">
            <text:p>916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325000" calcext:value-type="float" table:number-columns-spanned="1" table:number-rows-spanned="4">
            <text:p>3,325,000</text:p>
          </table:table-cell>
          <table:table-cell office:value-type="float" office:value="109223" calcext:value-type="float">
            <text:p>109,223</text:p>
          </table:table-cell>
          <table:table-cell office:value-type="float" office:value="925953" calcext:value-type="float" table:number-columns-spanned="1" table:number-rows-spanned="2">
            <text:p>925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047" calcext:value-type="float">
            <text:p>2,399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3325000" calcext:value-type="float" table:number-columns-spanned="1" table:number-rows-spanned="4">
            <text:p>3,325,000</text:p>
          </table:table-cell>
          <table:table-cell office:value-type="float" office:value="109223" calcext:value-type="float">
            <text:p>109,223</text:p>
          </table:table-cell>
          <table:table-cell office:value-type="float" office:value="925953" calcext:value-type="float" table:number-columns-spanned="1" table:number-rows-spanned="2">
            <text:p>925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047" calcext:value-type="float">
            <text:p>2,399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89223" calcext:value-type="float">
            <text:p>89,223</text:p>
          </table:table-cell>
          <table:table-cell office:value-type="float" office:value="860953" calcext:value-type="float" table:number-columns-spanned="1" table:number-rows-spanned="2">
            <text:p>860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047" calcext:value-type="float">
            <text:p>2,359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1717000" calcext:value-type="float" table:number-columns-spanned="1" table:number-rows-spanned="4">
            <text:p>11,717,000</text:p>
          </table:table-cell>
          <table:table-cell office:value-type="float" office:value="743664" calcext:value-type="float">
            <text:p>743,664</text:p>
          </table:table-cell>
          <table:table-cell office:value-type="float" office:value="2790807" calcext:value-type="float" table:number-columns-spanned="1" table:number-rows-spanned="2">
            <text:p>2,790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6193" calcext:value-type="float">
            <text:p>8,926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1717000" calcext:value-type="float" table:number-columns-spanned="1" table:number-rows-spanned="4">
            <text:p>11,717,000</text:p>
          </table:table-cell>
          <table:table-cell office:value-type="float" office:value="743664" calcext:value-type="float">
            <text:p>743,664</text:p>
          </table:table-cell>
          <table:table-cell office:value-type="float" office:value="2790807" calcext:value-type="float" table:number-columns-spanned="1" table:number-rows-spanned="2">
            <text:p>2,790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6193" calcext:value-type="float">
            <text:p>8,926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1717000" calcext:value-type="float" table:number-columns-spanned="1" table:number-rows-spanned="4">
            <text:p>11,717,000</text:p>
          </table:table-cell>
          <table:table-cell office:value-type="float" office:value="743664" calcext:value-type="float">
            <text:p>743,664</text:p>
          </table:table-cell>
          <table:table-cell office:value-type="float" office:value="2790807" calcext:value-type="float" table:number-columns-spanned="1" table:number-rows-spanned="2">
            <text:p>2,790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6193" calcext:value-type="float">
            <text:p>8,926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48236" calcext:value-type="float" table:number-columns-spanned="1" table:number-rows-spanned="2">
            <text:p>48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764" calcext:value-type="float">
            <text:p>344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8574000" calcext:value-type="float" table:number-columns-spanned="1" table:number-rows-spanned="4">
            <text:p>8,574,000</text:p>
          </table:table-cell>
          <table:table-cell office:value-type="float" office:value="214894" calcext:value-type="float">
            <text:p>214,894</text:p>
          </table:table-cell>
          <table:table-cell office:value-type="float" office:value="2132571" calcext:value-type="float" table:number-columns-spanned="1" table:number-rows-spanned="2">
            <text:p>2,132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1429" calcext:value-type="float">
            <text:p>6,441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487000" calcext:value-type="float">
            <text:p>487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000" calcext:value-type="float">
            <text:p>2,1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252038368" calcext:value-type="float" table:number-columns-spanned="1" table:number-rows-spanned="4">
            <text:p>252,038,368</text:p>
          </table:table-cell>
          <table:table-cell office:value-type="float" office:value="164166368" calcext:value-type="float" table:number-columns-spanned="1" table:number-rows-spanned="4">
            <text:p>164,166,368</text:p>
          </table:table-cell>
          <table:table-cell office:value-type="float" office:value="10104994" calcext:value-type="float">
            <text:p>10,104,994</text:p>
          </table:table-cell>
          <table:table-cell office:value-type="float" office:value="23384025" calcext:value-type="float" table:number-columns-spanned="1" table:number-rows-spanned="2">
            <text:p>23,384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82343" calcext:value-type="float">
            <text:p>140,782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9809000" calcext:value-type="float" table:number-columns-spanned="1" table:number-rows-spanned="4">
            <text:p>19,809,000</text:p>
          </table:table-cell>
          <table:table-cell office:value-type="float" office:value="120325" calcext:value-type="float">
            <text:p>120,325</text:p>
          </table:table-cell>
          <table:table-cell office:value-type="float" office:value="19192944" calcext:value-type="float" table:number-columns-spanned="1" table:number-rows-spanned="2">
            <text:p>19,19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056" calcext:value-type="float">
            <text:p>61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9809000" calcext:value-type="float" table:number-columns-spanned="1" table:number-rows-spanned="4">
            <text:p>19,809,000</text:p>
          </table:table-cell>
          <table:table-cell office:value-type="float" office:value="120325" calcext:value-type="float">
            <text:p>120,325</text:p>
          </table:table-cell>
          <table:table-cell office:value-type="float" office:value="19192944" calcext:value-type="float" table:number-columns-spanned="1" table:number-rows-spanned="2">
            <text:p>19,19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056" calcext:value-type="float">
            <text:p>61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9809000" calcext:value-type="float" table:number-columns-spanned="1" table:number-rows-spanned="4">
            <text:p>19,809,000</text:p>
          </table:table-cell>
          <table:table-cell office:value-type="float" office:value="120325" calcext:value-type="float">
            <text:p>120,325</text:p>
          </table:table-cell>
          <table:table-cell office:value-type="float" office:value="19192944" calcext:value-type="float" table:number-columns-spanned="1" table:number-rows-spanned="2">
            <text:p>19,19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056" calcext:value-type="float">
            <text:p>61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19939000" calcext:value-type="float" table:number-columns-spanned="1" table:number-rows-spanned="4">
            <text:p>19,939,000</text:p>
          </table:table-cell>
          <table:table-cell office:value-type="float" office:value="120325" calcext:value-type="float">
            <text:p>120,325</text:p>
          </table:table-cell>
          <table:table-cell office:value-type="float" office:value="19297144" calcext:value-type="float" table:number-columns-spanned="1" table:number-rows-spanned="2">
            <text:p>19,297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856" calcext:value-type="float">
            <text:p>641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312944368" calcext:value-type="float" table:number-columns-spanned="1" table:number-rows-spanned="4">
            <text:p>312,944,368</text:p>
          </table:table-cell>
          <table:table-cell office:value-type="float" office:value="184105368" calcext:value-type="float" table:number-columns-spanned="1" table:number-rows-spanned="4">
            <text:p>184,105,368</text:p>
          </table:table-cell>
          <table:table-cell office:value-type="float" office:value="10225319" calcext:value-type="float">
            <text:p>10,225,319</text:p>
          </table:table-cell>
          <table:table-cell office:value-type="float" office:value="42681169" calcext:value-type="float" table:number-columns-spanned="1" table:number-rows-spanned="2">
            <text:p>42,681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424199" calcext:value-type="float">
            <text:p>141,42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876707" calcext:value-type="float">
            <text:p>2,876,707</text:p>
          </table:table-cell>
          <table:table-cell office:value-type="string" calcext:value-type="string">
            <text:p>-</text:p>
          </table:table-cell>
          <table:table-cell office:value-type="float" office:value="2876707" calcext:value-type="float" table:number-columns-spanned="1" table:number-rows-spanned="4">
            <text:p>2,876,707</text:p>
          </table:table-cell>
          <table:table-cell office:value-type="float" office:value="2876707" calcext:value-type="float" table:number-columns-spanned="1" table:number-rows-spanned="4">
            <text:p>2,876,707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707" calcext:value-type="float">
            <text:p>2,87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876707" calcext:value-type="float">
            <text:p>2,876,707</text:p>
          </table:table-cell>
          <table:table-cell office:value-type="string" calcext:value-type="string">
            <text:p>-</text:p>
          </table:table-cell>
          <table:table-cell office:value-type="float" office:value="2876707" calcext:value-type="float" table:number-columns-spanned="1" table:number-rows-spanned="4">
            <text:p>2,876,707</text:p>
          </table:table-cell>
          <table:table-cell office:value-type="float" office:value="2876707" calcext:value-type="float" table:number-columns-spanned="1" table:number-rows-spanned="4">
            <text:p>2,876,707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707" calcext:value-type="float">
            <text:p>2,87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76707" calcext:value-type="float">
            <text:p>2,876,707</text:p>
          </table:table-cell>
          <table:table-cell office:value-type="string" calcext:value-type="string">
            <text:p>-</text:p>
          </table:table-cell>
          <table:table-cell office:value-type="float" office:value="2876707" calcext:value-type="float" table:number-columns-spanned="1" table:number-rows-spanned="4">
            <text:p>2,876,707</text:p>
          </table:table-cell>
          <table:table-cell office:value-type="float" office:value="2876707" calcext:value-type="float" table:number-columns-spanned="1" table:number-rows-spanned="4">
            <text:p>2,876,707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707" calcext:value-type="float">
            <text:p>2,87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50407" calcext:value-type="float">
            <text:p>3,050,407</text:p>
          </table:table-cell>
          <table:table-cell office:value-type="string" calcext:value-type="string">
            <text:p>-</text:p>
          </table:table-cell>
          <table:table-cell office:value-type="float" office:value="3050407" calcext:value-type="float" table:number-columns-spanned="1" table:number-rows-spanned="4">
            <text:p>3,050,407</text:p>
          </table:table-cell>
          <table:table-cell office:value-type="float" office:value="3050407" calcext:value-type="float" table:number-columns-spanned="1" table:number-rows-spanned="4">
            <text:p>3,050,407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407" calcext:value-type="float">
            <text:p>3,050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5940407" calcext:value-type="float">
            <text:p>315,940,407</text:p>
          </table:table-cell>
          <table:table-cell office:value-type="float" office:value="54368" calcext:value-type="float">
            <text:p>54,368</text:p>
          </table:table-cell>
          <table:table-cell office:value-type="float" office:value="315994775" calcext:value-type="float" table:number-columns-spanned="1" table:number-rows-spanned="4">
            <text:p>315,994,775</text:p>
          </table:table-cell>
          <table:table-cell office:value-type="float" office:value="187155775" calcext:value-type="float" table:number-columns-spanned="1" table:number-rows-spanned="4">
            <text:p>187,155,775</text:p>
          </table:table-cell>
          <table:table-cell office:value-type="float" office:value="10623066" calcext:value-type="float">
            <text:p>10,623,066</text:p>
          </table:table-cell>
          <table:table-cell office:value-type="float" office:value="42681169" calcext:value-type="float" table:number-columns-spanned="1" table:number-rows-spanned="2">
            <text:p>42,681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74606" calcext:value-type="float">
            <text:p>144,474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42503000" calcext:value-type="float" table:number-columns-spanned="1" table:number-rows-spanned="4">
            <text:p>42,503,000</text:p>
          </table:table-cell>
          <table:table-cell office:value-type="float" office:value="4636449" calcext:value-type="float">
            <text:p>4,636,449</text:p>
          </table:table-cell>
          <table:table-cell office:value-type="float" office:value="8311588" calcext:value-type="float" table:number-columns-spanned="1" table:number-rows-spanned="2">
            <text:p>8,311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91412" calcext:value-type="float">
            <text:p>34,191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42503000" calcext:value-type="float" table:number-columns-spanned="1" table:number-rows-spanned="4">
            <text:p>42,503,000</text:p>
          </table:table-cell>
          <table:table-cell office:value-type="float" office:value="4636449" calcext:value-type="float">
            <text:p>4,636,449</text:p>
          </table:table-cell>
          <table:table-cell office:value-type="float" office:value="8311588" calcext:value-type="float" table:number-columns-spanned="1" table:number-rows-spanned="2">
            <text:p>8,311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91412" calcext:value-type="float">
            <text:p>34,191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32700000" calcext:value-type="float" table:number-columns-spanned="1" table:number-rows-spanned="4">
            <text:p>32,700,000</text:p>
          </table:table-cell>
          <table:table-cell office:value-type="float" office:value="3530600" calcext:value-type="float">
            <text:p>3,530,600</text:p>
          </table:table-cell>
          <table:table-cell office:value-type="float" office:value="4450747" calcext:value-type="float" table:number-columns-spanned="1" table:number-rows-spanned="2">
            <text:p>4,450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49253" calcext:value-type="float">
            <text:p>28,249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32700000" calcext:value-type="float" table:number-columns-spanned="1" table:number-rows-spanned="4">
            <text:p>32,700,000</text:p>
          </table:table-cell>
          <table:table-cell office:value-type="float" office:value="3530600" calcext:value-type="float">
            <text:p>3,530,600</text:p>
          </table:table-cell>
          <table:table-cell office:value-type="float" office:value="4450747" calcext:value-type="float" table:number-columns-spanned="1" table:number-rows-spanned="2">
            <text:p>4,450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49253" calcext:value-type="float">
            <text:p>28,249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9342000" calcext:value-type="float" table:number-columns-spanned="1" table:number-rows-spanned="4">
            <text:p>9,342,000</text:p>
          </table:table-cell>
          <table:table-cell office:value-type="float" office:value="1065123" calcext:value-type="float">
            <text:p>1,065,123</text:p>
          </table:table-cell>
          <table:table-cell office:value-type="float" office:value="3608604" calcext:value-type="float" table:number-columns-spanned="1" table:number-rows-spanned="2">
            <text:p>3,608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3396" calcext:value-type="float">
            <text:p>5,733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45639" calcext:value-type="float" table:number-columns-spanned="1" table:number-rows-spanned="2">
            <text:p>45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1" calcext:value-type="float">
            <text:p>4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float" office:value="1033123" calcext:value-type="float">
            <text:p>1,033,123</text:p>
          </table:table-cell>
          <table:table-cell office:value-type="float" office:value="3536965" calcext:value-type="float" table:number-columns-spanned="1" table:number-rows-spanned="2">
            <text:p>3,536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3035" calcext:value-type="float">
            <text:p>5,66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16911" calcext:value-type="float">
            <text:p>16,911</text:p>
          </table:table-cell>
          <table:table-cell office:value-type="float" office:value="109185" calcext:value-type="float" table:number-columns-spanned="1" table:number-rows-spanned="2">
            <text:p>109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15" calcext:value-type="float">
            <text:p>18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6911" calcext:value-type="float">
            <text:p>16,911</text:p>
          </table:table-cell>
          <table:table-cell office:value-type="float" office:value="101185" calcext:value-type="float" table:number-columns-spanned="1" table:number-rows-spanned="2">
            <text:p>101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15" calcext:value-type="float">
            <text:p>18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23474" calcext:value-type="float">
            <text:p>23,474</text:p>
          </table:table-cell>
          <table:table-cell office:value-type="float" office:value="53540" calcext:value-type="float" table:number-columns-spanned="1" table:number-rows-spanned="2">
            <text:p>5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460" calcext:value-type="float">
            <text:p>177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3474" calcext:value-type="float">
            <text:p>23,474</text:p>
          </table:table-cell>
          <table:table-cell office:value-type="float" office:value="45540" calcext:value-type="float" table:number-columns-spanned="1" table:number-rows-spanned="2">
            <text:p>45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460" calcext:value-type="float">
            <text:p>177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341" calcext:value-type="float">
            <text:p>341</text:p>
          </table:table-cell>
          <table:table-cell office:value-type="float" office:value="89512" calcext:value-type="float" table:number-columns-spanned="1" table:number-rows-spanned="2">
            <text:p>89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8" calcext:value-type="float">
            <text:p>12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41" calcext:value-type="float">
            <text:p>341</text:p>
          </table:table-cell>
          <table:table-cell office:value-type="float" office:value="87512" calcext:value-type="float" table:number-columns-spanned="1" table:number-rows-spanned="2">
            <text:p>87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8" calcext:value-type="float">
            <text:p>12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8070368" calcext:value-type="float" table:number-columns-spanned="1" table:number-rows-spanned="4">
            <text:p>128,070,368</text:p>
          </table:table-cell>
          <table:table-cell office:value-type="float" office:value="98160776" calcext:value-type="float" table:number-columns-spanned="1" table:number-rows-spanned="4">
            <text:p>98,160,776</text:p>
          </table:table-cell>
          <table:table-cell office:value-type="float" office:value="73769894" calcext:value-type="float">
            <text:p>73,769,894</text:p>
          </table:table-cell>
          <table:table-cell office:value-type="float" office:value="12147192" calcext:value-type="float" table:number-columns-spanned="1" table:number-rows-spanned="2">
            <text:p>12,147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13584" calcext:value-type="float">
            <text:p>86,013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6" calcext:value-type="float" table:number-columns-spanned="1" table:number-rows-spanned="2">
            <text:p>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1281368" calcext:value-type="float" table:number-columns-spanned="1" table:number-rows-spanned="4">
            <text:p>121,281,368</text:p>
          </table:table-cell>
          <table:table-cell office:value-type="float" office:value="95710776" calcext:value-type="float" table:number-columns-spanned="1" table:number-rows-spanned="4">
            <text:p>95,710,776</text:p>
          </table:table-cell>
          <table:table-cell office:value-type="float" office:value="73679164" calcext:value-type="float">
            <text:p>73,679,164</text:p>
          </table:table-cell>
          <table:table-cell office:value-type="float" office:value="10673362" calcext:value-type="float" table:number-columns-spanned="1" table:number-rows-spanned="2">
            <text:p>10,673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37414" calcext:value-type="float">
            <text:p>85,03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6" calcext:value-type="float" table:number-columns-spanned="1" table:number-rows-spanned="2">
            <text:p>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810776" calcext:value-type="float" table:number-columns-spanned="1" table:number-rows-spanned="4">
            <text:p>810,776</text:p>
          </table:table-cell>
          <table:table-cell office:value-type="float" office:value="41770" calcext:value-type="float">
            <text:p>41,770</text:p>
          </table:table-cell>
          <table:table-cell office:value-type="float" office:value="313914" calcext:value-type="float" table:number-columns-spanned="1" table:number-rows-spanned="2">
            <text:p>313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862" calcext:value-type="float">
            <text:p>496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947794" calcext:value-type="float">
            <text:p>1,947,794</text:p>
          </table:table-cell>
          <table:table-cell office:value-type="float" office:value="5571418" calcext:value-type="float" table:number-columns-spanned="1" table:number-rows-spanned="2">
            <text:p>5,571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8582" calcext:value-type="float">
            <text:p>9,42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6" calcext:value-type="float" table:number-columns-spanned="1" table:number-rows-spanned="2">
            <text:p>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79900000" calcext:value-type="float" table:number-columns-spanned="1" table:number-rows-spanned="4">
            <text:p>79,900,000</text:p>
          </table:table-cell>
          <table:table-cell office:value-type="float" office:value="71689600" calcext:value-type="float">
            <text:p>71,689,600</text:p>
          </table:table-cell>
          <table:table-cell office:value-type="float" office:value="4788030" calcext:value-type="float" table:number-columns-spanned="1" table:number-rows-spanned="2">
            <text:p>4,788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11970" calcext:value-type="float">
            <text:p>75,111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70176" calcext:value-type="float">
            <text:p>70,176</text:p>
          </table:table-cell>
          <table:table-cell office:value-type="float" office:value="242553" calcext:value-type="float" table:number-columns-spanned="1" table:number-rows-spanned="2">
            <text:p>242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47" calcext:value-type="float">
            <text:p>115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70176" calcext:value-type="float">
            <text:p>70,176</text:p>
          </table:table-cell>
          <table:table-cell office:value-type="float" office:value="219553" calcext:value-type="float" table:number-columns-spanned="1" table:number-rows-spanned="2">
            <text:p>219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47" calcext:value-type="float">
            <text:p>115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2092000" calcext:value-type="float" table:number-columns-spanned="1" table:number-rows-spanned="4">
            <text:p>2,092,000</text:p>
          </table:table-cell>
          <table:table-cell office:value-type="float" office:value="20554" calcext:value-type="float">
            <text:p>20,554</text:p>
          </table:table-cell>
          <table:table-cell office:value-type="float" office:value="1231277" calcext:value-type="float" table:number-columns-spanned="1" table:number-rows-spanned="2">
            <text:p>1,231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723" calcext:value-type="float">
            <text:p>860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2020000" calcext:value-type="float" table:number-columns-spanned="1" table:number-rows-spanned="4">
            <text:p>2,020,000</text:p>
          </table:table-cell>
          <table:table-cell office:value-type="float" office:value="20554" calcext:value-type="float">
            <text:p>20,554</text:p>
          </table:table-cell>
          <table:table-cell office:value-type="float" office:value="1179277" calcext:value-type="float" table:number-columns-spanned="1" table:number-rows-spanned="2">
            <text:p>1,17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723" calcext:value-type="float">
            <text:p>840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853000" calcext:value-type="float" table:number-columns-spanned="1" table:number-rows-spanned="4">
            <text:p>2,853,000</text:p>
          </table:table-cell>
          <table:table-cell office:value-type="float" office:value="2228036" calcext:value-type="float">
            <text:p>2,228,036</text:p>
          </table:table-cell>
          <table:table-cell office:value-type="float" office:value="563176" calcext:value-type="float" table:number-columns-spanned="1" table:number-rows-spanned="2">
            <text:p>563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824" calcext:value-type="float">
            <text:p>2,28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853000" calcext:value-type="float" table:number-columns-spanned="1" table:number-rows-spanned="4">
            <text:p>2,853,000</text:p>
          </table:table-cell>
          <table:table-cell office:value-type="float" office:value="2228036" calcext:value-type="float">
            <text:p>2,228,036</text:p>
          </table:table-cell>
          <table:table-cell office:value-type="float" office:value="563176" calcext:value-type="float" table:number-columns-spanned="1" table:number-rows-spanned="2">
            <text:p>563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824" calcext:value-type="float">
            <text:p>2,28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2770000" calcext:value-type="float" table:number-columns-spanned="1" table:number-rows-spanned="4">
            <text:p>2,770,000</text:p>
          </table:table-cell>
          <table:table-cell office:value-type="float" office:value="2228036" calcext:value-type="float">
            <text:p>2,228,036</text:p>
          </table:table-cell>
          <table:table-cell office:value-type="float" office:value="500176" calcext:value-type="float" table:number-columns-spanned="1" table:number-rows-spanned="2">
            <text:p>500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9824" calcext:value-type="float">
            <text:p>2,26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1490000" calcext:value-type="float" table:number-columns-spanned="1" table:number-rows-spanned="4">
            <text:p>11,490,000</text:p>
          </table:table-cell>
          <table:table-cell office:value-type="float" office:value="864348" calcext:value-type="float">
            <text:p>864,348</text:p>
          </table:table-cell>
          <table:table-cell office:value-type="float" office:value="3307471" calcext:value-type="float" table:number-columns-spanned="1" table:number-rows-spanned="2">
            <text:p>3,307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2529" calcext:value-type="float">
            <text:p>8,182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1490000" calcext:value-type="float" table:number-columns-spanned="1" table:number-rows-spanned="4">
            <text:p>11,490,000</text:p>
          </table:table-cell>
          <table:table-cell office:value-type="float" office:value="864348" calcext:value-type="float">
            <text:p>864,348</text:p>
          </table:table-cell>
          <table:table-cell office:value-type="float" office:value="3307471" calcext:value-type="float" table:number-columns-spanned="1" table:number-rows-spanned="2">
            <text:p>3,307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2529" calcext:value-type="float">
            <text:p>8,182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1490000" calcext:value-type="float" table:number-columns-spanned="1" table:number-rows-spanned="4">
            <text:p>11,490,000</text:p>
          </table:table-cell>
          <table:table-cell office:value-type="float" office:value="864348" calcext:value-type="float">
            <text:p>864,348</text:p>
          </table:table-cell>
          <table:table-cell office:value-type="float" office:value="3307471" calcext:value-type="float" table:number-columns-spanned="1" table:number-rows-spanned="2">
            <text:p>3,307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2529" calcext:value-type="float">
            <text:p>8,182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33006" calcext:value-type="float" table:number-columns-spanned="1" table:number-rows-spanned="2">
            <text:p>33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94" calcext:value-type="float">
            <text:p>302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8404000" calcext:value-type="float" table:number-columns-spanned="1" table:number-rows-spanned="4">
            <text:p>8,404,000</text:p>
          </table:table-cell>
          <table:table-cell office:value-type="float" office:value="314578" calcext:value-type="float">
            <text:p>314,578</text:p>
          </table:table-cell>
          <table:table-cell office:value-type="float" office:value="2177465" calcext:value-type="float" table:number-columns-spanned="1" table:number-rows-spanned="2">
            <text:p>2,177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6535" calcext:value-type="float">
            <text:p>6,226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508000" calcext:value-type="float">
            <text:p>508,000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000" calcext:value-type="float">
            <text:p>1,65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252038368" calcext:value-type="float" table:number-columns-spanned="1" table:number-rows-spanned="4">
            <text:p>252,038,368</text:p>
          </table:table-cell>
          <table:table-cell office:value-type="float" office:value="155006776" calcext:value-type="float" table:number-columns-spanned="1" table:number-rows-spanned="4">
            <text:p>155,006,776</text:p>
          </table:table-cell>
          <table:table-cell office:value-type="float" office:value="81498727" calcext:value-type="float">
            <text:p>81,498,727</text:p>
          </table:table-cell>
          <table:table-cell office:value-type="float" office:value="24329427" calcext:value-type="float" table:number-columns-spanned="1" table:number-rows-spanned="2">
            <text:p>24,329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77349" calcext:value-type="float">
            <text:p>130,677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906" calcext:value-type="float" table:number-columns-spanned="1" table:number-rows-spanned="2">
            <text:p>3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5509000" calcext:value-type="float" table:number-columns-spanned="1" table:number-rows-spanned="4">
            <text:p>15,509,000</text:p>
          </table:table-cell>
          <table:table-cell office:value-type="float" office:value="48720" calcext:value-type="float">
            <text:p>48,720</text:p>
          </table:table-cell>
          <table:table-cell office:value-type="float" office:value="15013269" calcext:value-type="float" table:number-columns-spanned="1" table:number-rows-spanned="2">
            <text:p>15,013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5509000" calcext:value-type="float" table:number-columns-spanned="1" table:number-rows-spanned="4">
            <text:p>15,509,000</text:p>
          </table:table-cell>
          <table:table-cell office:value-type="float" office:value="48720" calcext:value-type="float">
            <text:p>48,720</text:p>
          </table:table-cell>
          <table:table-cell office:value-type="float" office:value="15013269" calcext:value-type="float" table:number-columns-spanned="1" table:number-rows-spanned="2">
            <text:p>15,013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5509000" calcext:value-type="float" table:number-columns-spanned="1" table:number-rows-spanned="4">
            <text:p>15,509,000</text:p>
          </table:table-cell>
          <table:table-cell office:value-type="float" office:value="48720" calcext:value-type="float">
            <text:p>48,720</text:p>
          </table:table-cell>
          <table:table-cell office:value-type="float" office:value="15013269" calcext:value-type="float" table:number-columns-spanned="1" table:number-rows-spanned="2">
            <text:p>15,013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31" calcext:value-type="float">
            <text:p>495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15639000" calcext:value-type="float" table:number-columns-spanned="1" table:number-rows-spanned="4">
            <text:p>15,639,000</text:p>
          </table:table-cell>
          <table:table-cell office:value-type="float" office:value="48720" calcext:value-type="float">
            <text:p>48,720</text:p>
          </table:table-cell>
          <table:table-cell office:value-type="float" office:value="15117469" calcext:value-type="float" table:number-columns-spanned="1" table:number-rows-spanned="2">
            <text:p>15,117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531" calcext:value-type="float">
            <text:p>521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312944368" calcext:value-type="float" table:number-columns-spanned="1" table:number-rows-spanned="4">
            <text:p>312,944,368</text:p>
          </table:table-cell>
          <table:table-cell office:value-type="float" office:value="170645776" calcext:value-type="float" table:number-columns-spanned="1" table:number-rows-spanned="4">
            <text:p>170,645,776</text:p>
          </table:table-cell>
          <table:table-cell office:value-type="float" office:value="81547447" calcext:value-type="float">
            <text:p>81,547,447</text:p>
          </table:table-cell>
          <table:table-cell office:value-type="float" office:value="39446896" calcext:value-type="float" table:number-columns-spanned="1" table:number-rows-spanned="2">
            <text:p>39,446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98880" calcext:value-type="float">
            <text:p>131,198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906" calcext:value-type="float" table:number-columns-spanned="1" table:number-rows-spanned="2">
            <text:p>3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478960" calcext:value-type="float">
            <text:p>2,478,960</text:p>
          </table:table-cell>
          <table:table-cell office:value-type="string" calcext:value-type="string">
            <text:p>-</text:p>
          </table:table-cell>
          <table:table-cell office:value-type="float" office:value="2478960" calcext:value-type="float" table:number-columns-spanned="1" table:number-rows-spanned="4">
            <text:p>2,478,960</text:p>
          </table:table-cell>
          <table:table-cell office:value-type="float" office:value="2478960" calcext:value-type="float" table:number-columns-spanned="1" table:number-rows-spanned="4">
            <text:p>2,478,960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8960" calcext:value-type="float">
            <text:p>2,47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478960" calcext:value-type="float">
            <text:p>2,478,960</text:p>
          </table:table-cell>
          <table:table-cell office:value-type="string" calcext:value-type="string">
            <text:p>-</text:p>
          </table:table-cell>
          <table:table-cell office:value-type="float" office:value="2478960" calcext:value-type="float" table:number-columns-spanned="1" table:number-rows-spanned="4">
            <text:p>2,478,960</text:p>
          </table:table-cell>
          <table:table-cell office:value-type="float" office:value="2478960" calcext:value-type="float" table:number-columns-spanned="1" table:number-rows-spanned="4">
            <text:p>2,478,960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8960" calcext:value-type="float">
            <text:p>2,47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960" calcext:value-type="float">
            <text:p>2,478,960</text:p>
          </table:table-cell>
          <table:table-cell office:value-type="string" calcext:value-type="string">
            <text:p>-</text:p>
          </table:table-cell>
          <table:table-cell office:value-type="float" office:value="2478960" calcext:value-type="float" table:number-columns-spanned="1" table:number-rows-spanned="4">
            <text:p>2,478,960</text:p>
          </table:table-cell>
          <table:table-cell office:value-type="float" office:value="2478960" calcext:value-type="float" table:number-columns-spanned="1" table:number-rows-spanned="4">
            <text:p>2,478,960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8960" calcext:value-type="float">
            <text:p>2,47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652660" calcext:value-type="float">
            <text:p>2,652,660</text:p>
          </table:table-cell>
          <table:table-cell office:value-type="string" calcext:value-type="string">
            <text:p>-</text:p>
          </table:table-cell>
          <table:table-cell office:value-type="float" office:value="2652660" calcext:value-type="float" table:number-columns-spanned="1" table:number-rows-spanned="4">
            <text:p>2,652,660</text:p>
          </table:table-cell>
          <table:table-cell office:value-type="float" office:value="2652660" calcext:value-type="float" table:number-columns-spanned="1" table:number-rows-spanned="4">
            <text:p>2,652,660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660" calcext:value-type="float">
            <text:p>2,652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5542660" calcext:value-type="float">
            <text:p>315,542,660</text:p>
          </table:table-cell>
          <table:table-cell office:value-type="float" office:value="54368" calcext:value-type="float">
            <text:p>54,368</text:p>
          </table:table-cell>
          <table:table-cell office:value-type="float" office:value="315597028" calcext:value-type="float" table:number-columns-spanned="1" table:number-rows-spanned="4">
            <text:p>315,597,028</text:p>
          </table:table-cell>
          <table:table-cell office:value-type="float" office:value="173298436" calcext:value-type="float" table:number-columns-spanned="1" table:number-rows-spanned="4">
            <text:p>173,298,436</text:p>
          </table:table-cell>
          <table:table-cell office:value-type="float" office:value="81945194" calcext:value-type="float">
            <text:p>81,945,194</text:p>
          </table:table-cell>
          <table:table-cell office:value-type="float" office:value="39446896" calcext:value-type="float" table:number-columns-spanned="1" table:number-rows-spanned="2">
            <text:p>39,446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51540" calcext:value-type="float">
            <text:p>133,851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906" calcext:value-type="float" table:number-columns-spanned="1" table:number-rows-spanned="2">
            <text:p>3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37412000" calcext:value-type="float" table:number-columns-spanned="1" table:number-rows-spanned="4">
            <text:p>37,412,000</text:p>
          </table:table-cell>
          <table:table-cell office:value-type="float" office:value="4595797" calcext:value-type="float">
            <text:p>4,595,797</text:p>
          </table:table-cell>
          <table:table-cell office:value-type="float" office:value="7857037" calcext:value-type="float" table:number-columns-spanned="1" table:number-rows-spanned="2">
            <text:p>7,857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4963" calcext:value-type="float">
            <text:p>29,55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37412000" calcext:value-type="float" table:number-columns-spanned="1" table:number-rows-spanned="4">
            <text:p>37,412,000</text:p>
          </table:table-cell>
          <table:table-cell office:value-type="float" office:value="4595797" calcext:value-type="float">
            <text:p>4,595,797</text:p>
          </table:table-cell>
          <table:table-cell office:value-type="float" office:value="7857037" calcext:value-type="float" table:number-columns-spanned="1" table:number-rows-spanned="2">
            <text:p>7,857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4963" calcext:value-type="float">
            <text:p>29,55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29100000" calcext:value-type="float" table:number-columns-spanned="1" table:number-rows-spanned="4">
            <text:p>29,100,000</text:p>
          </table:table-cell>
          <table:table-cell office:value-type="float" office:value="3482899" calcext:value-type="float">
            <text:p>3,482,899</text:p>
          </table:table-cell>
          <table:table-cell office:value-type="float" office:value="4381347" calcext:value-type="float" table:number-columns-spanned="1" table:number-rows-spanned="2">
            <text:p>4,381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8653" calcext:value-type="float">
            <text:p>24,718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29100000" calcext:value-type="float" table:number-columns-spanned="1" table:number-rows-spanned="4">
            <text:p>29,100,000</text:p>
          </table:table-cell>
          <table:table-cell office:value-type="float" office:value="3482899" calcext:value-type="float">
            <text:p>3,482,899</text:p>
          </table:table-cell>
          <table:table-cell office:value-type="float" office:value="4381347" calcext:value-type="float" table:number-columns-spanned="1" table:number-rows-spanned="2">
            <text:p>4,381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8653" calcext:value-type="float">
            <text:p>24,718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7936000" calcext:value-type="float" table:number-columns-spanned="1" table:number-rows-spanned="4">
            <text:p>7,936,000</text:p>
          </table:table-cell>
          <table:table-cell office:value-type="float" office:value="1075140" calcext:value-type="float">
            <text:p>1,075,140</text:p>
          </table:table-cell>
          <table:table-cell office:value-type="float" office:value="3267727" calcext:value-type="float" table:number-columns-spanned="1" table:number-rows-spanned="2">
            <text:p>3,267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8273" calcext:value-type="float">
            <text:p>4,668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5639" calcext:value-type="float" table:number-columns-spanned="1" table:number-rows-spanned="2">
            <text:p>35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1" calcext:value-type="float">
            <text:p>4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7850000" calcext:value-type="float" table:number-columns-spanned="1" table:number-rows-spanned="4">
            <text:p>7,850,000</text:p>
          </table:table-cell>
          <table:table-cell office:value-type="float" office:value="1075140" calcext:value-type="float">
            <text:p>1,075,140</text:p>
          </table:table-cell>
          <table:table-cell office:value-type="float" office:value="3220088" calcext:value-type="float" table:number-columns-spanned="1" table:number-rows-spanned="2">
            <text:p>3,220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9912" calcext:value-type="float">
            <text:p>4,629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280" calcext:value-type="float">
            <text:p>280</text:p>
          </table:table-cell>
          <table:table-cell office:value-type="float" office:value="102096" calcext:value-type="float" table:number-columns-spanned="1" table:number-rows-spanned="2">
            <text:p>102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" calcext:value-type="float">
            <text:p>1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80" calcext:value-type="float">
            <text:p>280</text:p>
          </table:table-cell>
          <table:table-cell office:value-type="float" office:value="94096" calcext:value-type="float" table:number-columns-spanned="1" table:number-rows-spanned="2">
            <text:p>94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" calcext:value-type="float">
            <text:p>1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26678" calcext:value-type="float">
            <text:p>26,678</text:p>
          </table:table-cell>
          <table:table-cell office:value-type="float" office:value="37014" calcext:value-type="float" table:number-columns-spanned="1" table:number-rows-spanned="2">
            <text:p>37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86" calcext:value-type="float">
            <text:p>153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26678" calcext:value-type="float">
            <text:p>26,678</text:p>
          </table:table-cell>
          <table:table-cell office:value-type="float" office:value="29014" calcext:value-type="float" table:number-columns-spanned="1" table:number-rows-spanned="2">
            <text:p>29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86" calcext:value-type="float">
            <text:p>153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float" office:value="10800" calcext:value-type="float">
            <text:p>10,800</text:p>
          </table:table-cell>
          <table:table-cell office:value-type="float" office:value="68853" calcext:value-type="float" table:number-columns-spanned="1" table:number-rows-spanned="2">
            <text:p>68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7" calcext:value-type="float">
            <text:p>12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0800" calcext:value-type="float">
            <text:p>10,800</text:p>
          </table:table-cell>
          <table:table-cell office:value-type="float" office:value="67853" calcext:value-type="float" table:number-columns-spanned="1" table:number-rows-spanned="2">
            <text:p>67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7" calcext:value-type="float">
            <text:p>12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8070368" calcext:value-type="float" table:number-columns-spanned="1" table:number-rows-spanned="4">
            <text:p>128,070,368</text:p>
          </table:table-cell>
          <table:table-cell office:value-type="float" office:value="94213184" calcext:value-type="float" table:number-columns-spanned="1" table:number-rows-spanned="4">
            <text:p>94,213,184</text:p>
          </table:table-cell>
          <table:table-cell office:value-type="float" office:value="2687137" calcext:value-type="float">
            <text:p>2,687,137</text:p>
          </table:table-cell>
          <table:table-cell office:value-type="float" office:value="81969494" calcext:value-type="float" table:number-columns-spanned="1" table:number-rows-spanned="2">
            <text:p>81,969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3690" calcext:value-type="float">
            <text:p>12,243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6" calcext:value-type="float" table:number-columns-spanned="1" table:number-rows-spanned="2">
            <text:p>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1281368" calcext:value-type="float" table:number-columns-spanned="1" table:number-rows-spanned="4">
            <text:p>121,281,368</text:p>
          </table:table-cell>
          <table:table-cell office:value-type="float" office:value="91877184" calcext:value-type="float" table:number-columns-spanned="1" table:number-rows-spanned="4">
            <text:p>91,877,184</text:p>
          </table:table-cell>
          <table:table-cell office:value-type="float" office:value="2575072" calcext:value-type="float">
            <text:p>2,575,072</text:p>
          </table:table-cell>
          <table:table-cell office:value-type="float" office:value="80518934" calcext:value-type="float" table:number-columns-spanned="1" table:number-rows-spanned="2">
            <text:p>80,518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8250" calcext:value-type="float">
            <text:p>11,35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6" calcext:value-type="float" table:number-columns-spanned="1" table:number-rows-spanned="2">
            <text:p>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677184" calcext:value-type="float" table:number-columns-spanned="1" table:number-rows-spanned="4">
            <text:p>677,184</text:p>
          </table:table-cell>
          <table:table-cell office:value-type="float" office:value="49291" calcext:value-type="float">
            <text:p>49,291</text:p>
          </table:table-cell>
          <table:table-cell office:value-type="float" office:value="222092" calcext:value-type="float" table:number-columns-spanned="1" table:number-rows-spanned="2">
            <text:p>222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092" calcext:value-type="float">
            <text:p>455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1777941" calcext:value-type="float">
            <text:p>1,777,941</text:p>
          </table:table-cell>
          <table:table-cell office:value-type="float" office:value="5019212" calcext:value-type="float" table:number-columns-spanned="1" table:number-rows-spanned="2">
            <text:p>5,019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788" calcext:value-type="float">
            <text:p>7,480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6" calcext:value-type="float" table:number-columns-spanned="1" table:number-rows-spanned="2">
            <text:p>3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78700000" calcext:value-type="float" table:number-columns-spanned="1" table:number-rows-spanned="4">
            <text:p>78,700,000</text:p>
          </table:table-cell>
          <table:table-cell office:value-type="float" office:value="747840" calcext:value-type="float">
            <text:p>747,840</text:p>
          </table:table-cell>
          <table:table-cell office:value-type="float" office:value="75277630" calcext:value-type="float" table:number-columns-spanned="1" table:number-rows-spanned="2">
            <text:p>75,277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2370" calcext:value-type="float">
            <text:p>3,422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22360" calcext:value-type="float">
            <text:p>22,360</text:p>
          </table:table-cell>
          <table:table-cell office:value-type="float" office:value="240729" calcext:value-type="float" table:number-columns-spanned="1" table:number-rows-spanned="2">
            <text:p>240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71" calcext:value-type="float">
            <text:p>4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22360" calcext:value-type="float">
            <text:p>22,360</text:p>
          </table:table-cell>
          <table:table-cell office:value-type="float" office:value="222729" calcext:value-type="float" table:number-columns-spanned="1" table:number-rows-spanned="2">
            <text:p>222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71" calcext:value-type="float">
            <text:p>4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2050000" calcext:value-type="float" table:number-columns-spanned="1" table:number-rows-spanned="4">
            <text:p>2,050,000</text:p>
          </table:table-cell>
          <table:table-cell office:value-type="float" office:value="89705" calcext:value-type="float">
            <text:p>89,705</text:p>
          </table:table-cell>
          <table:table-cell office:value-type="float" office:value="1209831" calcext:value-type="float" table:number-columns-spanned="1" table:number-rows-spanned="2">
            <text:p>1,209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169" calcext:value-type="float">
            <text:p>84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1982000" calcext:value-type="float" table:number-columns-spanned="1" table:number-rows-spanned="4">
            <text:p>1,982,000</text:p>
          </table:table-cell>
          <table:table-cell office:value-type="float" office:value="69705" calcext:value-type="float">
            <text:p>69,705</text:p>
          </table:table-cell>
          <table:table-cell office:value-type="float" office:value="1161831" calcext:value-type="float" table:number-columns-spanned="1" table:number-rows-spanned="2">
            <text:p>1,161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169" calcext:value-type="float">
            <text:p>82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647000" calcext:value-type="float" table:number-columns-spanned="1" table:number-rows-spanned="4">
            <text:p>2,647,000</text:p>
          </table:table-cell>
          <table:table-cell office:value-type="float" office:value="17680" calcext:value-type="float">
            <text:p>17,680</text:p>
          </table:table-cell>
          <table:table-cell office:value-type="float" office:value="2585212" calcext:value-type="float" table:number-columns-spanned="1" table:number-rows-spanned="2">
            <text:p>2,585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88" calcext:value-type="float">
            <text:p>6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647000" calcext:value-type="float" table:number-columns-spanned="1" table:number-rows-spanned="4">
            <text:p>2,647,000</text:p>
          </table:table-cell>
          <table:table-cell office:value-type="float" office:value="17680" calcext:value-type="float">
            <text:p>17,680</text:p>
          </table:table-cell>
          <table:table-cell office:value-type="float" office:value="2585212" calcext:value-type="float" table:number-columns-spanned="1" table:number-rows-spanned="2">
            <text:p>2,585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88" calcext:value-type="float">
            <text:p>6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2590000" calcext:value-type="float" table:number-columns-spanned="1" table:number-rows-spanned="4">
            <text:p>2,590,000</text:p>
          </table:table-cell>
          <table:table-cell office:value-type="float" office:value="17680" calcext:value-type="float">
            <text:p>17,680</text:p>
          </table:table-cell>
          <table:table-cell office:value-type="float" office:value="2548212" calcext:value-type="float" table:number-columns-spanned="1" table:number-rows-spanned="2">
            <text:p>2,54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88" calcext:value-type="float">
            <text:p>4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0932000" calcext:value-type="float" table:number-columns-spanned="1" table:number-rows-spanned="4">
            <text:p>10,932,000</text:p>
          </table:table-cell>
          <table:table-cell office:value-type="float" office:value="494833" calcext:value-type="float">
            <text:p>494,833</text:p>
          </table:table-cell>
          <table:table-cell office:value-type="float" office:value="3613819" calcext:value-type="float" table:number-columns-spanned="1" table:number-rows-spanned="2">
            <text:p>3,61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8181" calcext:value-type="float">
            <text:p>7,318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30" calcext:value-type="float" table:number-columns-spanned="1" table:number-rows-spanned="2">
            <text:p>30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0932000" calcext:value-type="float" table:number-columns-spanned="1" table:number-rows-spanned="4">
            <text:p>10,932,000</text:p>
          </table:table-cell>
          <table:table-cell office:value-type="float" office:value="494833" calcext:value-type="float">
            <text:p>494,833</text:p>
          </table:table-cell>
          <table:table-cell office:value-type="float" office:value="3613819" calcext:value-type="float" table:number-columns-spanned="1" table:number-rows-spanned="2">
            <text:p>3,61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8181" calcext:value-type="float">
            <text:p>7,318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30" calcext:value-type="float" table:number-columns-spanned="1" table:number-rows-spanned="2">
            <text:p>30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10932000" calcext:value-type="float" table:number-columns-spanned="1" table:number-rows-spanned="4">
            <text:p>10,932,000</text:p>
          </table:table-cell>
          <table:table-cell office:value-type="float" office:value="494833" calcext:value-type="float">
            <text:p>494,833</text:p>
          </table:table-cell>
          <table:table-cell office:value-type="float" office:value="3613819" calcext:value-type="float" table:number-columns-spanned="1" table:number-rows-spanned="2">
            <text:p>3,61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8181" calcext:value-type="float">
            <text:p>7,318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30" calcext:value-type="float" table:number-columns-spanned="1" table:number-rows-spanned="2">
            <text:p>30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31776" calcext:value-type="float" table:number-columns-spanned="1" table:number-rows-spanned="2">
            <text:p>31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224" calcext:value-type="float">
            <text:p>261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7889000" calcext:value-type="float" table:number-columns-spanned="1" table:number-rows-spanned="4">
            <text:p>7,889,000</text:p>
          </table:table-cell>
          <table:table-cell office:value-type="float" office:value="65063" calcext:value-type="float">
            <text:p>65,063</text:p>
          </table:table-cell>
          <table:table-cell office:value-type="float" office:value="1977043" calcext:value-type="float" table:number-columns-spanned="1" table:number-rows-spanned="2">
            <text:p>1,977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957" calcext:value-type="float">
            <text:p>5,911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388000" calcext:value-type="float">
            <text:p>388,000</text:p>
          </table:table-cell>
          <table:table-cell office:value-type="float" office:value="1605000" calcext:value-type="float" table:number-columns-spanned="1" table:number-rows-spanned="2">
            <text:p>1,6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000" calcext:value-type="float">
            <text:p>1,1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252038368" calcext:value-type="float" table:number-columns-spanned="1" table:number-rows-spanned="4">
            <text:p>252,038,368</text:p>
          </table:table-cell>
          <table:table-cell office:value-type="float" office:value="145204184" calcext:value-type="float" table:number-columns-spanned="1" table:number-rows-spanned="4">
            <text:p>145,204,184</text:p>
          </table:table-cell>
          <table:table-cell office:value-type="float" office:value="7795447" calcext:value-type="float">
            <text:p>7,795,447</text:p>
          </table:table-cell>
          <table:table-cell office:value-type="float" office:value="96025562" calcext:value-type="float" table:number-columns-spanned="1" table:number-rows-spanned="2">
            <text:p>96,025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78622" calcext:value-type="float">
            <text:p>49,178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936" calcext:value-type="float" table:number-columns-spanned="1" table:number-rows-spanned="2">
            <text:p>348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04200" calcext:value-type="float" table:number-columns-spanned="1" table:number-rows-spanned="2">
            <text:p>10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1209000" calcext:value-type="float" table:number-columns-spanned="1" table:number-rows-spanned="4">
            <text:p>11,209,000</text:p>
          </table:table-cell>
          <table:table-cell office:value-type="float" office:value="163339" calcext:value-type="float">
            <text:p>163,339</text:p>
          </table:table-cell>
          <table:table-cell office:value-type="float" office:value="10761989" calcext:value-type="float" table:number-columns-spanned="1" table:number-rows-spanned="2">
            <text:p>10,761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11" calcext:value-type="float">
            <text:p>447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1209000" calcext:value-type="float" table:number-columns-spanned="1" table:number-rows-spanned="4">
            <text:p>11,209,000</text:p>
          </table:table-cell>
          <table:table-cell office:value-type="float" office:value="163339" calcext:value-type="float">
            <text:p>163,339</text:p>
          </table:table-cell>
          <table:table-cell office:value-type="float" office:value="10761989" calcext:value-type="float" table:number-columns-spanned="1" table:number-rows-spanned="2">
            <text:p>10,761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11" calcext:value-type="float">
            <text:p>447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11209000" calcext:value-type="float" table:number-columns-spanned="1" table:number-rows-spanned="4">
            <text:p>11,209,000</text:p>
          </table:table-cell>
          <table:table-cell office:value-type="float" office:value="163339" calcext:value-type="float">
            <text:p>163,339</text:p>
          </table:table-cell>
          <table:table-cell office:value-type="float" office:value="10761989" calcext:value-type="float" table:number-columns-spanned="1" table:number-rows-spanned="2">
            <text:p>10,761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11" calcext:value-type="float">
            <text:p>447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11339000" calcext:value-type="float" table:number-columns-spanned="1" table:number-rows-spanned="4">
            <text:p>11,339,000</text:p>
          </table:table-cell>
          <table:table-cell office:value-type="float" office:value="163339" calcext:value-type="float">
            <text:p>163,339</text:p>
          </table:table-cell>
          <table:table-cell office:value-type="float" office:value="10866189" calcext:value-type="float" table:number-columns-spanned="1" table:number-rows-spanned="2">
            <text:p>10,866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811" calcext:value-type="float">
            <text:p>472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312944368" calcext:value-type="float" table:number-columns-spanned="1" table:number-rows-spanned="4">
            <text:p>312,944,368</text:p>
          </table:table-cell>
          <table:table-cell office:value-type="float" office:value="156543184" calcext:value-type="float" table:number-columns-spanned="1" table:number-rows-spanned="4">
            <text:p>156,543,184</text:p>
          </table:table-cell>
          <table:table-cell office:value-type="float" office:value="7958786" calcext:value-type="float">
            <text:p>7,958,786</text:p>
          </table:table-cell>
          <table:table-cell office:value-type="float" office:value="106891751" calcext:value-type="float" table:number-columns-spanned="1" table:number-rows-spanned="2">
            <text:p>106,89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51433" calcext:value-type="float">
            <text:p>49,651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936" calcext:value-type="float" table:number-columns-spanned="1" table:number-rows-spanned="2">
            <text:p>348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081213" calcext:value-type="float">
            <text:p>2,081,213</text:p>
          </table:table-cell>
          <table:table-cell office:value-type="string" calcext:value-type="string">
            <text:p>-</text:p>
          </table:table-cell>
          <table:table-cell office:value-type="float" office:value="2081213" calcext:value-type="float" table:number-columns-spanned="1" table:number-rows-spanned="4">
            <text:p>2,081,213</text:p>
          </table:table-cell>
          <table:table-cell office:value-type="float" office:value="2081213" calcext:value-type="float" table:number-columns-spanned="1" table:number-rows-spanned="4">
            <text:p>2,081,213</text:p>
          </table:table-cell>
          <table:table-cell office:value-type="float" office:value="412747" calcext:value-type="float">
            <text:p>41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1213" calcext:value-type="float">
            <text:p>2,08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081213" calcext:value-type="float">
            <text:p>2,081,213</text:p>
          </table:table-cell>
          <table:table-cell office:value-type="string" calcext:value-type="string">
            <text:p>-</text:p>
          </table:table-cell>
          <table:table-cell office:value-type="float" office:value="2081213" calcext:value-type="float" table:number-columns-spanned="1" table:number-rows-spanned="4">
            <text:p>2,081,213</text:p>
          </table:table-cell>
          <table:table-cell office:value-type="float" office:value="2081213" calcext:value-type="float" table:number-columns-spanned="1" table:number-rows-spanned="4">
            <text:p>2,081,213</text:p>
          </table:table-cell>
          <table:table-cell office:value-type="float" office:value="412747" calcext:value-type="float">
            <text:p>41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1213" calcext:value-type="float">
            <text:p>2,08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81213" calcext:value-type="float">
            <text:p>2,081,213</text:p>
          </table:table-cell>
          <table:table-cell office:value-type="string" calcext:value-type="string">
            <text:p>-</text:p>
          </table:table-cell>
          <table:table-cell office:value-type="float" office:value="2081213" calcext:value-type="float" table:number-columns-spanned="1" table:number-rows-spanned="4">
            <text:p>2,081,213</text:p>
          </table:table-cell>
          <table:table-cell office:value-type="float" office:value="2081213" calcext:value-type="float" table:number-columns-spanned="1" table:number-rows-spanned="4">
            <text:p>2,081,213</text:p>
          </table:table-cell>
          <table:table-cell office:value-type="float" office:value="412747" calcext:value-type="float">
            <text:p>41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1213" calcext:value-type="float">
            <text:p>2,08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254913" calcext:value-type="float">
            <text:p>2,254,913</text:p>
          </table:table-cell>
          <table:table-cell office:value-type="string" calcext:value-type="string">
            <text:p>-</text:p>
          </table:table-cell>
          <table:table-cell office:value-type="float" office:value="2254913" calcext:value-type="float" table:number-columns-spanned="1" table:number-rows-spanned="4">
            <text:p>2,254,913</text:p>
          </table:table-cell>
          <table:table-cell office:value-type="float" office:value="2254913" calcext:value-type="float" table:number-columns-spanned="1" table:number-rows-spanned="4">
            <text:p>2,254,913</text:p>
          </table:table-cell>
          <table:table-cell office:value-type="float" office:value="412747" calcext:value-type="float">
            <text:p>41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913" calcext:value-type="float">
            <text:p>2,254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5144913" calcext:value-type="float">
            <text:p>315,144,913</text:p>
          </table:table-cell>
          <table:table-cell office:value-type="float" office:value="54368" calcext:value-type="float">
            <text:p>54,368</text:p>
          </table:table-cell>
          <table:table-cell office:value-type="float" office:value="315199281" calcext:value-type="float" table:number-columns-spanned="1" table:number-rows-spanned="4">
            <text:p>315,199,281</text:p>
          </table:table-cell>
          <table:table-cell office:value-type="float" office:value="158798097" calcext:value-type="float" table:number-columns-spanned="1" table:number-rows-spanned="4">
            <text:p>158,798,097</text:p>
          </table:table-cell>
          <table:table-cell office:value-type="float" office:value="8371533" calcext:value-type="float">
            <text:p>8,371,533</text:p>
          </table:table-cell>
          <table:table-cell office:value-type="float" office:value="106891751" calcext:value-type="float" table:number-columns-spanned="1" table:number-rows-spanned="2">
            <text:p>106,89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6346" calcext:value-type="float">
            <text:p>51,906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936" calcext:value-type="float" table:number-columns-spanned="1" table:number-rows-spanned="2">
            <text:p>348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32299000" calcext:value-type="float" table:number-columns-spanned="1" table:number-rows-spanned="4">
            <text:p>32,299,000</text:p>
          </table:table-cell>
          <table:table-cell office:value-type="float" office:value="8421722" calcext:value-type="float">
            <text:p>8,421,722</text:p>
          </table:table-cell>
          <table:table-cell office:value-type="float" office:value="7339834" calcext:value-type="float" table:number-columns-spanned="1" table:number-rows-spanned="2">
            <text:p>7,339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9166" calcext:value-type="float">
            <text:p>24,959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32299000" calcext:value-type="float" table:number-columns-spanned="1" table:number-rows-spanned="4">
            <text:p>32,299,000</text:p>
          </table:table-cell>
          <table:table-cell office:value-type="float" office:value="8421722" calcext:value-type="float">
            <text:p>8,421,722</text:p>
          </table:table-cell>
          <table:table-cell office:value-type="float" office:value="7339834" calcext:value-type="float" table:number-columns-spanned="1" table:number-rows-spanned="2">
            <text:p>7,339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9166" calcext:value-type="float">
            <text:p>24,959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25400000" calcext:value-type="float" table:number-columns-spanned="1" table:number-rows-spanned="4">
            <text:p>25,400,000</text:p>
          </table:table-cell>
          <table:table-cell office:value-type="float" office:value="7092581" calcext:value-type="float">
            <text:p>7,092,581</text:p>
          </table:table-cell>
          <table:table-cell office:value-type="float" office:value="4164246" calcext:value-type="float" table:number-columns-spanned="1" table:number-rows-spanned="2">
            <text:p>4,16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35754" calcext:value-type="float">
            <text:p>21,23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25400000" calcext:value-type="float" table:number-columns-spanned="1" table:number-rows-spanned="4">
            <text:p>25,400,000</text:p>
          </table:table-cell>
          <table:table-cell office:value-type="float" office:value="7092581" calcext:value-type="float">
            <text:p>7,092,581</text:p>
          </table:table-cell>
          <table:table-cell office:value-type="float" office:value="4164246" calcext:value-type="float" table:number-columns-spanned="1" table:number-rows-spanned="2">
            <text:p>4,16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35754" calcext:value-type="float">
            <text:p>21,23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6576000" calcext:value-type="float" table:number-columns-spanned="1" table:number-rows-spanned="4">
            <text:p>6,576,000</text:p>
          </table:table-cell>
          <table:table-cell office:value-type="float" office:value="1233590" calcext:value-type="float">
            <text:p>1,233,590</text:p>
          </table:table-cell>
          <table:table-cell office:value-type="float" office:value="2982867" calcext:value-type="float" table:number-columns-spanned="1" table:number-rows-spanned="2">
            <text:p>2,982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133" calcext:value-type="float">
            <text:p>3,593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760" calcext:value-type="float">
            <text:p>1,760</text:p>
          </table:table-cell>
          <table:table-cell office:value-type="float" office:value="25639" calcext:value-type="float" table:number-columns-spanned="1" table:number-rows-spanned="2">
            <text:p>25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1" calcext:value-type="float">
            <text:p>4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1231830" calcext:value-type="float">
            <text:p>1,231,830</text:p>
          </table:table-cell>
          <table:table-cell office:value-type="float" office:value="2945228" calcext:value-type="float" table:number-columns-spanned="1" table:number-rows-spanned="2">
            <text:p>2,945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4772" calcext:value-type="float">
            <text:p>3,554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753" calcext:value-type="float">
            <text:p>753</text:p>
          </table:table-cell>
          <table:table-cell office:value-type="float" office:value="78376" calcext:value-type="float" table:number-columns-spanned="1" table:number-rows-spanned="2">
            <text:p>78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" calcext:value-type="float">
            <text:p>1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53" calcext:value-type="float">
            <text:p>753</text:p>
          </table:table-cell>
          <table:table-cell office:value-type="float" office:value="70376" calcext:value-type="float" table:number-columns-spanned="1" table:number-rows-spanned="2">
            <text:p>70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" calcext:value-type="float">
            <text:p>1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float" office:value="93799" calcext:value-type="float">
            <text:p>93,799</text:p>
          </table:table-cell>
          <table:table-cell office:value-type="float" office:value="35692" calcext:value-type="float" table:number-columns-spanned="1" table:number-rows-spanned="2">
            <text:p>35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08" calcext:value-type="float">
            <text:p>127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float" office:value="93799" calcext:value-type="float">
            <text:p>93,799</text:p>
          </table:table-cell>
          <table:table-cell office:value-type="float" office:value="35692" calcext:value-type="float" table:number-columns-spanned="1" table:number-rows-spanned="2">
            <text:p>35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08" calcext:value-type="float">
            <text:p>127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999" calcext:value-type="float">
            <text:p>999</text:p>
          </table:table-cell>
          <table:table-cell office:value-type="float" office:value="78653" calcext:value-type="float" table:number-columns-spanned="1" table:number-rows-spanned="2">
            <text:p>7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" calcext:value-type="float">
            <text:p>1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999" calcext:value-type="float">
            <text:p>999</text:p>
          </table:table-cell>
          <table:table-cell office:value-type="float" office:value="78653" calcext:value-type="float" table:number-columns-spanned="1" table:number-rows-spanned="2">
            <text:p>7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" calcext:value-type="float">
            <text:p>1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8070368" calcext:value-type="float" table:number-columns-spanned="1" table:number-rows-spanned="4">
            <text:p>128,070,368</text:p>
          </table:table-cell>
          <table:table-cell office:value-type="float" office:value="14145592" calcext:value-type="float" table:number-columns-spanned="1" table:number-rows-spanned="4">
            <text:p>14,145,592</text:p>
          </table:table-cell>
          <table:table-cell office:value-type="float" office:value="2805367" calcext:value-type="float">
            <text:p>2,805,367</text:p>
          </table:table-cell>
          <table:table-cell office:value-type="float" office:value="4589039" calcext:value-type="float" table:number-columns-spanned="1" table:number-rows-spanned="2">
            <text:p>4,589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6553" calcext:value-type="float">
            <text:p>9,556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12" calcext:value-type="float" table:number-columns-spanned="1" table:number-rows-spanned="2">
            <text:p>24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1281368" calcext:value-type="float" table:number-columns-spanned="1" table:number-rows-spanned="4">
            <text:p>121,281,368</text:p>
          </table:table-cell>
          <table:table-cell office:value-type="float" office:value="11913592" calcext:value-type="float" table:number-columns-spanned="1" table:number-rows-spanned="4">
            <text:p>11,913,592</text:p>
          </table:table-cell>
          <table:table-cell office:value-type="float" office:value="2645692" calcext:value-type="float">
            <text:p>2,645,692</text:p>
          </table:table-cell>
          <table:table-cell office:value-type="float" office:value="3130414" calcext:value-type="float" table:number-columns-spanned="1" table:number-rows-spanned="2">
            <text:p>3,130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3178" calcext:value-type="float">
            <text:p>8,783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12" calcext:value-type="float" table:number-columns-spanned="1" table:number-rows-spanned="2">
            <text:p>24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1265368" calcext:value-type="float" table:number-columns-spanned="1" table:number-rows-spanned="4">
            <text:p>1,265,368</text:p>
          </table:table-cell>
          <table:table-cell office:value-type="float" office:value="513592" calcext:value-type="float" table:number-columns-spanned="1" table:number-rows-spanned="4">
            <text:p>513,592</text:p>
          </table:table-cell>
          <table:table-cell office:value-type="float" office:value="88869" calcext:value-type="float">
            <text:p>88,869</text:p>
          </table:table-cell>
          <table:table-cell office:value-type="float" office:value="107791" calcext:value-type="float" table:number-columns-spanned="1" table:number-rows-spanned="2">
            <text:p>107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801" calcext:value-type="float">
            <text:p>405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7500000" calcext:value-type="float" table:number-columns-spanned="1" table:number-rows-spanned="4">
            <text:p>7,500,000</text:p>
          </table:table-cell>
          <table:table-cell office:value-type="float" office:value="1752293" calcext:value-type="float">
            <text:p>1,752,293</text:p>
          </table:table-cell>
          <table:table-cell office:value-type="float" office:value="1797153" calcext:value-type="float" table:number-columns-spanned="1" table:number-rows-spanned="2">
            <text:p>1,797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2847" calcext:value-type="float">
            <text:p>5,70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12" calcext:value-type="float" table:number-columns-spanned="1" table:number-rows-spanned="2">
            <text:p>24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804530" calcext:value-type="float">
            <text:p>804,530</text:p>
          </table:table-cell>
          <table:table-cell office:value-type="float" office:value="1225470" calcext:value-type="float" table:number-columns-spanned="1" table:number-rows-spanned="2">
            <text:p>1,225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4530" calcext:value-type="float">
            <text:p>2,674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11766" calcext:value-type="float">
            <text:p>11,766</text:p>
          </table:table-cell>
          <table:table-cell office:value-type="float" office:value="192089" calcext:value-type="float" table:number-columns-spanned="1" table:number-rows-spanned="2">
            <text:p>192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11" calcext:value-type="float">
            <text:p>22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11766" calcext:value-type="float">
            <text:p>11,766</text:p>
          </table:table-cell>
          <table:table-cell office:value-type="float" office:value="178089" calcext:value-type="float" table:number-columns-spanned="1" table:number-rows-spanned="2">
            <text:p>17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11" calcext:value-type="float">
            <text:p>22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147909" calcext:value-type="float">
            <text:p>147,909</text:p>
          </table:table-cell>
          <table:table-cell office:value-type="float" office:value="1266536" calcext:value-type="float" table:number-columns-spanned="1" table:number-rows-spanned="2">
            <text:p>1,266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464" calcext:value-type="float">
            <text:p>750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1953000" calcext:value-type="float" table:number-columns-spanned="1" table:number-rows-spanned="4">
            <text:p>1,953,000</text:p>
          </table:table-cell>
          <table:table-cell office:value-type="float" office:value="147909" calcext:value-type="float">
            <text:p>147,909</text:p>
          </table:table-cell>
          <table:table-cell office:value-type="float" office:value="1202536" calcext:value-type="float" table:number-columns-spanned="1" table:number-rows-spanned="2">
            <text:p>1,202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464" calcext:value-type="float">
            <text:p>750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39322" calcext:value-type="float">
            <text:p>39,322</text:p>
          </table:table-cell>
          <table:table-cell office:value-type="float" office:value="178892" calcext:value-type="float" table:number-columns-spanned="1" table:number-rows-spanned="2">
            <text:p>178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08" calcext:value-type="float">
            <text:p>4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39322" calcext:value-type="float">
            <text:p>39,322</text:p>
          </table:table-cell>
          <table:table-cell office:value-type="float" office:value="178892" calcext:value-type="float" table:number-columns-spanned="1" table:number-rows-spanned="2">
            <text:p>178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08" calcext:value-type="float">
            <text:p>4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9322" calcext:value-type="float">
            <text:p>19,322</text:p>
          </table:table-cell>
          <table:table-cell office:value-type="float" office:value="165892" calcext:value-type="float" table:number-columns-spanned="1" table:number-rows-spanned="2">
            <text:p>165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8" calcext:value-type="float">
            <text:p>2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8854000" calcext:value-type="float" table:number-columns-spanned="1" table:number-rows-spanned="4">
            <text:p>8,854,000</text:p>
          </table:table-cell>
          <table:table-cell office:value-type="float" office:value="419068" calcext:value-type="float">
            <text:p>419,068</text:p>
          </table:table-cell>
          <table:table-cell office:value-type="float" office:value="2030652" calcext:value-type="float" table:number-columns-spanned="1" table:number-rows-spanned="2">
            <text:p>2,03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3348" calcext:value-type="float">
            <text:p>6,823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30" calcext:value-type="float" table:number-columns-spanned="1" table:number-rows-spanned="2">
            <text:p>30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8854000" calcext:value-type="float" table:number-columns-spanned="1" table:number-rows-spanned="4">
            <text:p>8,854,000</text:p>
          </table:table-cell>
          <table:table-cell office:value-type="float" office:value="419068" calcext:value-type="float">
            <text:p>419,068</text:p>
          </table:table-cell>
          <table:table-cell office:value-type="float" office:value="2030652" calcext:value-type="float" table:number-columns-spanned="1" table:number-rows-spanned="2">
            <text:p>2,03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3348" calcext:value-type="float">
            <text:p>6,823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30" calcext:value-type="float" table:number-columns-spanned="1" table:number-rows-spanned="2">
            <text:p>30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8854000" calcext:value-type="float" table:number-columns-spanned="1" table:number-rows-spanned="4">
            <text:p>8,854,000</text:p>
          </table:table-cell>
          <table:table-cell office:value-type="float" office:value="419068" calcext:value-type="float">
            <text:p>419,068</text:p>
          </table:table-cell>
          <table:table-cell office:value-type="float" office:value="2030652" calcext:value-type="float" table:number-columns-spanned="1" table:number-rows-spanned="2">
            <text:p>2,03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3348" calcext:value-type="float">
            <text:p>6,823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30" calcext:value-type="float" table:number-columns-spanned="1" table:number-rows-spanned="2">
            <text:p>30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30546" calcext:value-type="float" table:number-columns-spanned="1" table:number-rows-spanned="2">
            <text:p>30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54" calcext:value-type="float">
            <text:p>219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7154000" calcext:value-type="float" table:number-columns-spanned="1" table:number-rows-spanned="4">
            <text:p>7,154,000</text:p>
          </table:table-cell>
          <table:table-cell office:value-type="float" office:value="116298" calcext:value-type="float">
            <text:p>116,298</text:p>
          </table:table-cell>
          <table:table-cell office:value-type="float" office:value="1307106" calcext:value-type="float" table:number-columns-spanned="1" table:number-rows-spanned="2">
            <text:p>1,307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6894" calcext:value-type="float">
            <text:p>5,846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261000" calcext:value-type="float">
            <text:p>261,000</text:p>
          </table:table-cell>
          <table:table-cell office:value-type="float" office:value="693000" calcext:value-type="float" table:number-columns-spanned="1" table:number-rows-spanned="2">
            <text:p>6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000" calcext:value-type="float">
            <text:p>7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252038368" calcext:value-type="float" table:number-columns-spanned="1" table:number-rows-spanned="4">
            <text:p>252,038,368</text:p>
          </table:table-cell>
          <table:table-cell office:value-type="float" office:value="55521592" calcext:value-type="float" table:number-columns-spanned="1" table:number-rows-spanned="4">
            <text:p>55,521,592</text:p>
          </table:table-cell>
          <table:table-cell office:value-type="float" office:value="11685479" calcext:value-type="float">
            <text:p>11,685,479</text:p>
          </table:table-cell>
          <table:table-cell office:value-type="float" office:value="14138417" calcext:value-type="float" table:number-columns-spanned="1" table:number-rows-spanned="2">
            <text:p>14,138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83175" calcext:value-type="float">
            <text:p>41,383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642" calcext:value-type="float" table:number-columns-spanned="1" table:number-rows-spanned="2">
            <text:p>324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5800" calcext:value-type="float">
            <text:p>25,800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5800" calcext:value-type="float">
            <text:p>25,800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5800" calcext:value-type="float">
            <text:p>25,800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5800" calcext:value-type="float">
            <text:p>25,800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0" calcext:value-type="float">
            <text:p>2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9401" calcext:value-type="float">
            <text:p>9,401</text:p>
          </table:table-cell>
          <table:table-cell office:value-type="float" office:value="6216328" calcext:value-type="float" table:number-columns-spanned="1" table:number-rows-spanned="2">
            <text:p>6,216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672" calcext:value-type="float">
            <text:p>283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9401" calcext:value-type="float">
            <text:p>9,401</text:p>
          </table:table-cell>
          <table:table-cell office:value-type="float" office:value="6216328" calcext:value-type="float" table:number-columns-spanned="1" table:number-rows-spanned="2">
            <text:p>6,216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672" calcext:value-type="float">
            <text:p>283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9401" calcext:value-type="float">
            <text:p>9,401</text:p>
          </table:table-cell>
          <table:table-cell office:value-type="float" office:value="6216328" calcext:value-type="float" table:number-columns-spanned="1" table:number-rows-spanned="2">
            <text:p>6,216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672" calcext:value-type="float">
            <text:p>283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6580000" calcext:value-type="float" table:number-columns-spanned="1" table:number-rows-spanned="4">
            <text:p>6,580,000</text:p>
          </table:table-cell>
          <table:table-cell office:value-type="float" office:value="35201" calcext:value-type="float">
            <text:p>35,201</text:p>
          </table:table-cell>
          <table:table-cell office:value-type="float" office:value="6270528" calcext:value-type="float" table:number-columns-spanned="1" table:number-rows-spanned="2">
            <text:p>6,270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472" calcext:value-type="float">
            <text:p>309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float" office:value="54368" calcext:value-type="float">
            <text:p>54,368</text:p>
          </table:table-cell>
          <table:table-cell office:value-type="float" office:value="312944368" calcext:value-type="float" table:number-columns-spanned="1" table:number-rows-spanned="4">
            <text:p>312,944,368</text:p>
          </table:table-cell>
          <table:table-cell office:value-type="float" office:value="62101592" calcext:value-type="float" table:number-columns-spanned="1" table:number-rows-spanned="4">
            <text:p>62,101,592</text:p>
          </table:table-cell>
          <table:table-cell office:value-type="float" office:value="11720680" calcext:value-type="float">
            <text:p>11,720,680</text:p>
          </table:table-cell>
          <table:table-cell office:value-type="float" office:value="20408945" calcext:value-type="float" table:number-columns-spanned="1" table:number-rows-spanned="2">
            <text:p>20,408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92647" calcext:value-type="float">
            <text:p>41,692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642" calcext:value-type="float" table:number-columns-spanned="1" table:number-rows-spanned="2">
            <text:p>324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668466" calcext:value-type="float">
            <text:p>1,668,466</text:p>
          </table:table-cell>
          <table:table-cell office:value-type="string" calcext:value-type="string">
            <text:p>-</text:p>
          </table:table-cell>
          <table:table-cell office:value-type="float" office:value="1668466" calcext:value-type="float" table:number-columns-spanned="1" table:number-rows-spanned="4">
            <text:p>1,668,466</text:p>
          </table:table-cell>
          <table:table-cell office:value-type="float" office:value="1668466" calcext:value-type="float" table:number-columns-spanned="1" table:number-rows-spanned="4">
            <text:p>1,668,466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466" calcext:value-type="float">
            <text:p>1,668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668466" calcext:value-type="float">
            <text:p>1,668,466</text:p>
          </table:table-cell>
          <table:table-cell office:value-type="string" calcext:value-type="string">
            <text:p>-</text:p>
          </table:table-cell>
          <table:table-cell office:value-type="float" office:value="1668466" calcext:value-type="float" table:number-columns-spanned="1" table:number-rows-spanned="4">
            <text:p>1,668,466</text:p>
          </table:table-cell>
          <table:table-cell office:value-type="float" office:value="1668466" calcext:value-type="float" table:number-columns-spanned="1" table:number-rows-spanned="4">
            <text:p>1,668,466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466" calcext:value-type="float">
            <text:p>1,668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68466" calcext:value-type="float">
            <text:p>1,668,466</text:p>
          </table:table-cell>
          <table:table-cell office:value-type="string" calcext:value-type="string">
            <text:p>-</text:p>
          </table:table-cell>
          <table:table-cell office:value-type="float" office:value="1668466" calcext:value-type="float" table:number-columns-spanned="1" table:number-rows-spanned="4">
            <text:p>1,668,466</text:p>
          </table:table-cell>
          <table:table-cell office:value-type="float" office:value="1668466" calcext:value-type="float" table:number-columns-spanned="1" table:number-rows-spanned="4">
            <text:p>1,668,466</text:p>
          </table:table-cell>
          <table:table-cell office:value-type="float" office:value="397747" calcext:value-type="float">
            <text:p>39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466" calcext:value-type="float">
            <text:p>1,668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>
            <text:p>-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 table:number-columns-spanned="1" table:number-rows-spanned="4">
            <text:p>153,700</text:p>
          </table:table-cell>
          <table:table-cell office:value-type="float" office:value="153700" calcext:value-type="float">
            <text:p>15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00" calcext:value-type="float">
            <text:p>15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42166" calcext:value-type="float">
            <text:p>1,842,166</text:p>
          </table:table-cell>
          <table:table-cell office:value-type="string" calcext:value-type="string">
            <text:p>-</text:p>
          </table:table-cell>
          <table:table-cell office:value-type="float" office:value="1842166" calcext:value-type="float" table:number-columns-spanned="1" table:number-rows-spanned="4">
            <text:p>1,842,166</text:p>
          </table:table-cell>
          <table:table-cell office:value-type="float" office:value="1842166" calcext:value-type="float" table:number-columns-spanned="1" table:number-rows-spanned="4">
            <text:p>1,842,166</text:p>
          </table:table-cell>
          <table:table-cell office:value-type="float" office:value="551447" calcext:value-type="float">
            <text:p>551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166" calcext:value-type="float">
            <text:p>1,842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4732166" calcext:value-type="float">
            <text:p>314,732,166</text:p>
          </table:table-cell>
          <table:table-cell office:value-type="float" office:value="54368" calcext:value-type="float">
            <text:p>54,368</text:p>
          </table:table-cell>
          <table:table-cell office:value-type="float" office:value="314786534" calcext:value-type="float" table:number-columns-spanned="1" table:number-rows-spanned="4">
            <text:p>314,786,534</text:p>
          </table:table-cell>
          <table:table-cell office:value-type="float" office:value="63943758" calcext:value-type="float" table:number-columns-spanned="1" table:number-rows-spanned="4">
            <text:p>63,943,758</text:p>
          </table:table-cell>
          <table:table-cell office:value-type="float" office:value="12272127" calcext:value-type="float">
            <text:p>12,272,127</text:p>
          </table:table-cell>
          <table:table-cell office:value-type="float" office:value="20408945" calcext:value-type="float" table:number-columns-spanned="1" table:number-rows-spanned="2">
            <text:p>20,408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34813" calcext:value-type="float">
            <text:p>43,534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642" calcext:value-type="float" table:number-columns-spanned="1" table:number-rows-spanned="2">
            <text:p>324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5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13"/>
          <table:table-cell table:style-name="ce16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10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14"/>
          <table:table-cell table:style-name="ce16" table:number-columns-repeated="1013"/>
        </table:table-row>
        <table:table-row table:style-name="ro3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10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style-name="ce16" table:number-columns-repeated="1013"/>
        </table:table-row>
        <table:table-row table:style-name="ro4">
          <table:covered-table-cell table:number-columns-repeated="4" table:style-name="ce2"/>
          <table:covered-table-cell table:style-name="ce5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10"/>
          <table:covered-table-cell table:style-name="ce8"/>
          <table:covered-table-cell table:number-columns-repeated="2" table:style-name="ce14"/>
          <table:table-cell table:style-name="ce1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27152000" calcext:value-type="float" table:number-columns-spanned="1" table:number-rows-spanned="4">
            <text:p>27,152,000</text:p>
          </table:table-cell>
          <table:table-cell office:value-type="float" office:value="4405932" calcext:value-type="float">
            <text:p>4,405,932</text:p>
          </table:table-cell>
          <table:table-cell office:value-type="float" office:value="10614556" calcext:value-type="float" table:number-columns-spanned="1" table:number-rows-spanned="2">
            <text:p>10,614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7444" calcext:value-type="float">
            <text:p>16,537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27152000" calcext:value-type="float" table:number-columns-spanned="1" table:number-rows-spanned="4">
            <text:p>27,152,000</text:p>
          </table:table-cell>
          <table:table-cell office:value-type="float" office:value="4405932" calcext:value-type="float">
            <text:p>4,405,932</text:p>
          </table:table-cell>
          <table:table-cell office:value-type="float" office:value="10614556" calcext:value-type="float" table:number-columns-spanned="1" table:number-rows-spanned="2">
            <text:p>10,614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7444" calcext:value-type="float">
            <text:p>16,537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21700000" calcext:value-type="float" table:number-columns-spanned="1" table:number-rows-spanned="4">
            <text:p>21,700,000</text:p>
          </table:table-cell>
          <table:table-cell office:value-type="float" office:value="3116783" calcext:value-type="float">
            <text:p>3,116,783</text:p>
          </table:table-cell>
          <table:table-cell office:value-type="float" office:value="7556827" calcext:value-type="float" table:number-columns-spanned="1" table:number-rows-spanned="2">
            <text:p>7,556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43173" calcext:value-type="float">
            <text:p>14,143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21700000" calcext:value-type="float" table:number-columns-spanned="1" table:number-rows-spanned="4">
            <text:p>21,700,000</text:p>
          </table:table-cell>
          <table:table-cell office:value-type="float" office:value="3116783" calcext:value-type="float">
            <text:p>3,116,783</text:p>
          </table:table-cell>
          <table:table-cell office:value-type="float" office:value="7556827" calcext:value-type="float" table:number-columns-spanned="1" table:number-rows-spanned="2">
            <text:p>7,556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43173" calcext:value-type="float">
            <text:p>14,143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5266000" calcext:value-type="float" table:number-columns-spanned="1" table:number-rows-spanned="4">
            <text:p>5,266,000</text:p>
          </table:table-cell>
          <table:table-cell office:value-type="float" office:value="1254421" calcext:value-type="float">
            <text:p>1,254,421</text:p>
          </table:table-cell>
          <table:table-cell office:value-type="float" office:value="2906457" calcext:value-type="float" table:number-columns-spanned="1" table:number-rows-spanned="2">
            <text:p>2,906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543" calcext:value-type="float">
            <text:p>2,359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601" calcext:value-type="float">
            <text:p>2,601</text:p>
          </table:table-cell>
          <table:table-cell office:value-type="float" office:value="17399" calcext:value-type="float" table:number-columns-spanned="1" table:number-rows-spanned="2">
            <text:p>17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" calcext:value-type="float">
            <text:p>2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float" office:value="1251820" calcext:value-type="float">
            <text:p>1,251,820</text:p>
          </table:table-cell>
          <table:table-cell office:value-type="float" office:value="2877058" calcext:value-type="float" table:number-columns-spanned="1" table:number-rows-spanned="2">
            <text:p>2,877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942" calcext:value-type="float">
            <text:p>2,322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871" calcext:value-type="float">
            <text:p>871</text:p>
          </table:table-cell>
          <table:table-cell office:value-type="float" office:value="55129" calcext:value-type="float" table:number-columns-spanned="1" table:number-rows-spanned="2">
            <text:p>55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" calcext:value-type="float">
            <text:p>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871" calcext:value-type="float">
            <text:p>871</text:p>
          </table:table-cell>
          <table:table-cell office:value-type="float" office:value="47129" calcext:value-type="float" table:number-columns-spanned="1" table:number-rows-spanned="2">
            <text:p>47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" calcext:value-type="float">
            <text:p>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3509" calcext:value-type="float">
            <text:p>33,509</text:p>
          </table:table-cell>
          <table:table-cell office:value-type="float" office:value="56491" calcext:value-type="float" table:number-columns-spanned="1" table:number-rows-spanned="2">
            <text:p>56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09" calcext:value-type="float">
            <text:p>33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3509" calcext:value-type="float">
            <text:p>33,509</text:p>
          </table:table-cell>
          <table:table-cell office:value-type="float" office:value="56491" calcext:value-type="float" table:number-columns-spanned="1" table:number-rows-spanned="2">
            <text:p>56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09" calcext:value-type="float">
            <text:p>33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48" calcext:value-type="float">
            <text:p>348</text:p>
          </table:table-cell>
          <table:table-cell office:value-type="float" office:value="39652" calcext:value-type="float" table:number-columns-spanned="1" table:number-rows-spanned="2">
            <text:p>39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" calcext:value-type="float">
            <text:p>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48" calcext:value-type="float">
            <text:p>348</text:p>
          </table:table-cell>
          <table:table-cell office:value-type="float" office:value="39652" calcext:value-type="float" table:number-columns-spanned="1" table:number-rows-spanned="2">
            <text:p>39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" calcext:value-type="float">
            <text:p>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string" calcext:value-type="string">
            <text:p>-</text:p>
          </table:table-cell>
          <table:table-cell office:value-type="float" office:value="128016000" calcext:value-type="float" table:number-columns-spanned="1" table:number-rows-spanned="4">
            <text:p>128,016,000</text:p>
          </table:table-cell>
          <table:table-cell office:value-type="float" office:value="10548000" calcext:value-type="float" table:number-columns-spanned="1" table:number-rows-spanned="4">
            <text:p>10,548,000</text:p>
          </table:table-cell>
          <table:table-cell office:value-type="float" office:value="3101164" calcext:value-type="float">
            <text:p>3,101,164</text:p>
          </table:table-cell>
          <table:table-cell office:value-type="float" office:value="3796814" calcext:value-type="float" table:number-columns-spanned="1" table:number-rows-spanned="2">
            <text:p>3,796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1186" calcext:value-type="float">
            <text:p>6,751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400" calcext:value-type="float" table:number-columns-spanned="1" table:number-rows-spanned="2">
            <text:p>16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string" calcext:value-type="string">
            <text:p>-</text:p>
          </table:table-cell>
          <table:table-cell office:value-type="float" office:value="121227000" calcext:value-type="float" table:number-columns-spanned="1" table:number-rows-spanned="4">
            <text:p>121,227,000</text:p>
          </table:table-cell>
          <table:table-cell office:value-type="float" office:value="8580000" calcext:value-type="float" table:number-columns-spanned="1" table:number-rows-spanned="4">
            <text:p>8,580,000</text:p>
          </table:table-cell>
          <table:table-cell office:value-type="float" office:value="2514678" calcext:value-type="float">
            <text:p>2,514,678</text:p>
          </table:table-cell>
          <table:table-cell office:value-type="float" office:value="2442514" calcext:value-type="float" table:number-columns-spanned="1" table:number-rows-spanned="2">
            <text:p>2,442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7486" calcext:value-type="float">
            <text:p>6,137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string" calcext:value-type="string">
            <text:p>-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74469" calcext:value-type="float">
            <text:p>74,469</text:p>
          </table:table-cell>
          <table:table-cell office:value-type="float" office:value="63068" calcext:value-type="float" table:number-columns-spanned="1" table:number-rows-spanned="2">
            <text:p>63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932" calcext:value-type="float">
            <text:p>316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1730209" calcext:value-type="float">
            <text:p>1,730,209</text:p>
          </table:table-cell>
          <table:table-cell office:value-type="float" office:value="1549446" calcext:value-type="float" table:number-columns-spanned="1" table:number-rows-spanned="2">
            <text:p>1,549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554" calcext:value-type="float">
            <text:p>3,950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000" calcext:value-type="float">
            <text:p>1,8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143000" calcext:value-type="float" table:number-columns-spanned="1" table:number-rows-spanned="4">
            <text:p>143,000</text:p>
          </table:table-cell>
          <table:table-cell office:value-type="float" office:value="4971" calcext:value-type="float">
            <text:p>4,971</text:p>
          </table:table-cell>
          <table:table-cell office:value-type="float" office:value="131855" calcext:value-type="float" table:number-columns-spanned="1" table:number-rows-spanned="2">
            <text:p>131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5" calcext:value-type="float">
            <text:p>11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4971" calcext:value-type="float">
            <text:p>4,971</text:p>
          </table:table-cell>
          <table:table-cell office:value-type="float" office:value="122855" calcext:value-type="float" table:number-columns-spanned="1" table:number-rows-spanned="2">
            <text:p>122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5" calcext:value-type="float">
            <text:p>11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581515" calcext:value-type="float">
            <text:p>581,515</text:p>
          </table:table-cell>
          <table:table-cell office:value-type="float" office:value="1222445" calcext:value-type="float" table:number-columns-spanned="1" table:number-rows-spanned="2">
            <text:p>1,222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55" calcext:value-type="float">
            <text:p>602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400" calcext:value-type="float" table:number-columns-spanned="1" table:number-rows-spanned="2">
            <text:p>12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1765000" calcext:value-type="float" table:number-columns-spanned="1" table:number-rows-spanned="4">
            <text:p>1,765,000</text:p>
          </table:table-cell>
          <table:table-cell office:value-type="float" office:value="581515" calcext:value-type="float">
            <text:p>581,515</text:p>
          </table:table-cell>
          <table:table-cell office:value-type="float" office:value="1162445" calcext:value-type="float" table:number-columns-spanned="1" table:number-rows-spanned="2">
            <text:p>1,162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55" calcext:value-type="float">
            <text:p>602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400" calcext:value-type="float" table:number-columns-spanned="1" table:number-rows-spanned="2">
            <text:p>12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786" calcext:value-type="float">
            <text:p>4,786</text:p>
          </table:table-cell>
          <table:table-cell office:value-type="float" office:value="145214" calcext:value-type="float" table:number-columns-spanned="1" table:number-rows-spanned="2">
            <text:p>14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6" calcext:value-type="float">
            <text:p>4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786" calcext:value-type="float">
            <text:p>4,786</text:p>
          </table:table-cell>
          <table:table-cell office:value-type="float" office:value="145214" calcext:value-type="float" table:number-columns-spanned="1" table:number-rows-spanned="2">
            <text:p>14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6" calcext:value-type="float">
            <text:p>4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786" calcext:value-type="float">
            <text:p>4,786</text:p>
          </table:table-cell>
          <table:table-cell office:value-type="float" office:value="115214" calcext:value-type="float" table:number-columns-spanned="1" table:number-rows-spanned="2">
            <text:p>11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6" calcext:value-type="float">
            <text:p>4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8562000" calcext:value-type="float" table:number-columns-spanned="1" table:number-rows-spanned="4">
            <text:p>8,562,000</text:p>
          </table:table-cell>
          <table:table-cell office:value-type="float" office:value="6082927" calcext:value-type="float">
            <text:p>6,082,927</text:p>
          </table:table-cell>
          <table:table-cell office:value-type="float" office:value="2157720" calcext:value-type="float" table:number-columns-spanned="1" table:number-rows-spanned="2">
            <text:p>2,157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280" calcext:value-type="float">
            <text:p>6,404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8562000" calcext:value-type="float" table:number-columns-spanned="1" table:number-rows-spanned="4">
            <text:p>8,562,000</text:p>
          </table:table-cell>
          <table:table-cell office:value-type="float" office:value="6082927" calcext:value-type="float">
            <text:p>6,082,927</text:p>
          </table:table-cell>
          <table:table-cell office:value-type="float" office:value="2157720" calcext:value-type="float" table:number-columns-spanned="1" table:number-rows-spanned="2">
            <text:p>2,157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280" calcext:value-type="float">
            <text:p>6,404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8562000" calcext:value-type="float" table:number-columns-spanned="1" table:number-rows-spanned="4">
            <text:p>8,562,000</text:p>
          </table:table-cell>
          <table:table-cell office:value-type="float" office:value="6082927" calcext:value-type="float">
            <text:p>6,082,927</text:p>
          </table:table-cell>
          <table:table-cell office:value-type="float" office:value="2157720" calcext:value-type="float" table:number-columns-spanned="1" table:number-rows-spanned="2">
            <text:p>2,157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280" calcext:value-type="float">
            <text:p>6,404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193000" calcext:value-type="float" table:number-columns-spanned="1" table:number-rows-spanned="4">
            <text:p>193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15316" calcext:value-type="float" table:number-columns-spanned="1" table:number-rows-spanned="2">
            <text:p>15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84" calcext:value-type="float">
            <text:p>177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6919000" calcext:value-type="float" table:number-columns-spanned="1" table:number-rows-spanned="4">
            <text:p>6,919,000</text:p>
          </table:table-cell>
          <table:table-cell office:value-type="float" office:value="5709157" calcext:value-type="float">
            <text:p>5,709,157</text:p>
          </table:table-cell>
          <table:table-cell office:value-type="float" office:value="1188404" calcext:value-type="float" table:number-columns-spanned="1" table:number-rows-spanned="2">
            <text:p>1,188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596" calcext:value-type="float">
            <text:p>5,730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954000" calcext:value-type="float" table:number-columns-spanned="1" table:number-rows-spanned="2">
            <text:p>9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string" calcext:value-type="string">
            <text:p>-</text:p>
          </table:table-cell>
          <table:table-cell office:value-type="float" office:value="251984000" calcext:value-type="float" table:number-columns-spanned="1" table:number-rows-spanned="4">
            <text:p>251,984,000</text:p>
          </table:table-cell>
          <table:table-cell office:value-type="float" office:value="46412000" calcext:value-type="float" table:number-columns-spanned="1" table:number-rows-spanned="4">
            <text:p>46,412,000</text:p>
          </table:table-cell>
          <table:table-cell office:value-type="float" office:value="13594809" calcext:value-type="float">
            <text:p>13,594,809</text:p>
          </table:table-cell>
          <table:table-cell office:value-type="float" office:value="16714304" calcext:value-type="float" table:number-columns-spanned="1" table:number-rows-spanned="2">
            <text:p>16,714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97696" calcext:value-type="float">
            <text:p>29,697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400" calcext:value-type="float" table:number-columns-spanned="1" table:number-rows-spanned="2">
            <text:p>46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4330000" calcext:value-type="float" table:number-columns-spanned="1" table:number-rows-spanned="4">
            <text:p>4,330,000</text:p>
          </table:table-cell>
          <table:table-cell office:value-type="float" office:value="106928" calcext:value-type="float">
            <text:p>106,928</text:p>
          </table:table-cell>
          <table:table-cell office:value-type="float" office:value="4055729" calcext:value-type="float" table:number-columns-spanned="1" table:number-rows-spanned="2">
            <text:p>4,05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271" calcext:value-type="float">
            <text:p>27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4330000" calcext:value-type="float" table:number-columns-spanned="1" table:number-rows-spanned="4">
            <text:p>4,330,000</text:p>
          </table:table-cell>
          <table:table-cell office:value-type="float" office:value="106928" calcext:value-type="float">
            <text:p>106,928</text:p>
          </table:table-cell>
          <table:table-cell office:value-type="float" office:value="4055729" calcext:value-type="float" table:number-columns-spanned="1" table:number-rows-spanned="2">
            <text:p>4,05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271" calcext:value-type="float">
            <text:p>27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4330000" calcext:value-type="float" table:number-columns-spanned="1" table:number-rows-spanned="4">
            <text:p>4,330,000</text:p>
          </table:table-cell>
          <table:table-cell office:value-type="float" office:value="106928" calcext:value-type="float">
            <text:p>106,928</text:p>
          </table:table-cell>
          <table:table-cell office:value-type="float" office:value="4055729" calcext:value-type="float" table:number-columns-spanned="1" table:number-rows-spanned="2">
            <text:p>4,05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271" calcext:value-type="float">
            <text:p>27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float" office:value="106928" calcext:value-type="float">
            <text:p>106,928</text:p>
          </table:table-cell>
          <table:table-cell office:value-type="float" office:value="4135729" calcext:value-type="float" table:number-columns-spanned="1" table:number-rows-spanned="2">
            <text:p>4,13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271" calcext:value-type="float">
            <text:p>27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string" calcext:value-type="string">
            <text:p>-</text:p>
          </table:table-cell>
          <table:table-cell office:value-type="float" office:value="312890000" calcext:value-type="float" table:number-columns-spanned="1" table:number-rows-spanned="4">
            <text:p>312,890,000</text:p>
          </table:table-cell>
          <table:table-cell office:value-type="float" office:value="50822000" calcext:value-type="float" table:number-columns-spanned="1" table:number-rows-spanned="4">
            <text:p>50,822,000</text:p>
          </table:table-cell>
          <table:table-cell office:value-type="float" office:value="13701737" calcext:value-type="float">
            <text:p>13,701,737</text:p>
          </table:table-cell>
          <table:table-cell office:value-type="float" office:value="20850033" calcext:value-type="float" table:number-columns-spanned="1" table:number-rows-spanned="2">
            <text:p>20,850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1967" calcext:value-type="float">
            <text:p>29,971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400" calcext:value-type="float" table:number-columns-spanned="1" table:number-rows-spanned="2">
            <text:p>46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270719" calcext:value-type="float">
            <text:p>1,270,719</text:p>
          </table:table-cell>
          <table:table-cell office:value-type="string" calcext:value-type="string">
            <text:p>-</text:p>
          </table:table-cell>
          <table:table-cell office:value-type="float" office:value="1270719" calcext:value-type="float" table:number-columns-spanned="1" table:number-rows-spanned="4">
            <text:p>1,270,719</text:p>
          </table:table-cell>
          <table:table-cell office:value-type="float" office:value="1270719" calcext:value-type="float" table:number-columns-spanned="1" table:number-rows-spanned="4">
            <text:p>1,270,719</text:p>
          </table:table-cell>
          <table:table-cell office:value-type="float" office:value="434947" calcext:value-type="float">
            <text:p>434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719" calcext:value-type="float">
            <text:p>1,270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270719" calcext:value-type="float">
            <text:p>1,270,719</text:p>
          </table:table-cell>
          <table:table-cell office:value-type="string" calcext:value-type="string">
            <text:p>-</text:p>
          </table:table-cell>
          <table:table-cell office:value-type="float" office:value="1270719" calcext:value-type="float" table:number-columns-spanned="1" table:number-rows-spanned="4">
            <text:p>1,270,719</text:p>
          </table:table-cell>
          <table:table-cell office:value-type="float" office:value="1270719" calcext:value-type="float" table:number-columns-spanned="1" table:number-rows-spanned="4">
            <text:p>1,270,719</text:p>
          </table:table-cell>
          <table:table-cell office:value-type="float" office:value="434947" calcext:value-type="float">
            <text:p>434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719" calcext:value-type="float">
            <text:p>1,270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0719" calcext:value-type="float">
            <text:p>1,270,719</text:p>
          </table:table-cell>
          <table:table-cell office:value-type="string" calcext:value-type="string">
            <text:p>-</text:p>
          </table:table-cell>
          <table:table-cell office:value-type="float" office:value="1270719" calcext:value-type="float" table:number-columns-spanned="1" table:number-rows-spanned="4">
            <text:p>1,270,719</text:p>
          </table:table-cell>
          <table:table-cell office:value-type="float" office:value="1270719" calcext:value-type="float" table:number-columns-spanned="1" table:number-rows-spanned="4">
            <text:p>1,270,719</text:p>
          </table:table-cell>
          <table:table-cell office:value-type="float" office:value="434947" calcext:value-type="float">
            <text:p>434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719" calcext:value-type="float">
            <text:p>1,270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90719" calcext:value-type="float">
            <text:p>1,290,719</text:p>
          </table:table-cell>
          <table:table-cell office:value-type="string" calcext:value-type="string">
            <text:p>-</text:p>
          </table:table-cell>
          <table:table-cell office:value-type="float" office:value="1290719" calcext:value-type="float" table:number-columns-spanned="1" table:number-rows-spanned="4">
            <text:p>1,290,719</text:p>
          </table:table-cell>
          <table:table-cell office:value-type="float" office:value="1290719" calcext:value-type="float" table:number-columns-spanned="1" table:number-rows-spanned="4">
            <text:p>1,290,719</text:p>
          </table:table-cell>
          <table:table-cell office:value-type="float" office:value="454947" calcext:value-type="float">
            <text:p>454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719" calcext:value-type="float">
            <text:p>1,290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4180719" calcext:value-type="float">
            <text:p>314,180,719</text:p>
          </table:table-cell>
          <table:table-cell office:value-type="string" calcext:value-type="string">
            <text:p>-</text:p>
          </table:table-cell>
          <table:table-cell office:value-type="float" office:value="314180719" calcext:value-type="float" table:number-columns-spanned="1" table:number-rows-spanned="4">
            <text:p>314,180,719</text:p>
          </table:table-cell>
          <table:table-cell office:value-type="float" office:value="52112719" calcext:value-type="float" table:number-columns-spanned="1" table:number-rows-spanned="4">
            <text:p>52,112,719</text:p>
          </table:table-cell>
          <table:table-cell office:value-type="float" office:value="14156684" calcext:value-type="float">
            <text:p>14,156,684</text:p>
          </table:table-cell>
          <table:table-cell office:value-type="float" office:value="20850033" calcext:value-type="float" table:number-columns-spanned="1" table:number-rows-spanned="2">
            <text:p>20,850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62686" calcext:value-type="float">
            <text:p>31,262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400" calcext:value-type="float" table:number-columns-spanned="1" table:number-rows-spanned="2">
            <text:p>46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2" table:print="false"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20138000" calcext:value-type="float" table:number-columns-spanned="1" table:number-rows-spanned="4">
            <text:p>20,138,000</text:p>
          </table:table-cell>
          <table:table-cell office:value-type="float" office:value="12131512" calcext:value-type="float">
            <text:p>12,131,512</text:p>
          </table:table-cell>
          <table:table-cell office:value-type="float" office:value="8006488" calcext:value-type="float" table:number-columns-spanned="1" table:number-rows-spanned="2">
            <text:p>8,006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1512" calcext:value-type="float">
            <text:p>12,131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926000" calcext:value-type="float">
            <text:p>72,926,000</text:p>
          </table:table-cell>
          <table:table-cell office:value-type="string" calcext:value-type="string">
            <text:p>-</text:p>
          </table:table-cell>
          <table:table-cell office:value-type="float" office:value="72926000" calcext:value-type="float" table:number-columns-spanned="1" table:number-rows-spanned="4">
            <text:p>72,926,000</text:p>
          </table:table-cell>
          <table:table-cell office:value-type="float" office:value="20138000" calcext:value-type="float" table:number-columns-spanned="1" table:number-rows-spanned="4">
            <text:p>20,138,000</text:p>
          </table:table-cell>
          <table:table-cell office:value-type="float" office:value="12131512" calcext:value-type="float">
            <text:p>12,131,512</text:p>
          </table:table-cell>
          <table:table-cell office:value-type="float" office:value="8006488" calcext:value-type="float" table:number-columns-spanned="1" table:number-rows-spanned="2">
            <text:p>8,006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1512" calcext:value-type="float">
            <text:p>12,131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15700000" calcext:value-type="float" table:number-columns-spanned="1" table:number-rows-spanned="4">
            <text:p>15,700,000</text:p>
          </table:table-cell>
          <table:table-cell office:value-type="float" office:value="11026390" calcext:value-type="float">
            <text:p>11,026,390</text:p>
          </table:table-cell>
          <table:table-cell office:value-type="float" office:value="4673610" calcext:value-type="float" table:number-columns-spanned="1" table:number-rows-spanned="2">
            <text:p>4,673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6390" calcext:value-type="float">
            <text:p>11,026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712000" calcext:value-type="float">
            <text:p>53,712,000</text:p>
          </table:table-cell>
          <table:table-cell office:value-type="string" calcext:value-type="string">
            <text:p>-</text:p>
          </table:table-cell>
          <table:table-cell office:value-type="float" office:value="53712000" calcext:value-type="float" table:number-columns-spanned="1" table:number-rows-spanned="4">
            <text:p>53,712,000</text:p>
          </table:table-cell>
          <table:table-cell office:value-type="float" office:value="15700000" calcext:value-type="float" table:number-columns-spanned="1" table:number-rows-spanned="4">
            <text:p>15,700,000</text:p>
          </table:table-cell>
          <table:table-cell office:value-type="float" office:value="11026390" calcext:value-type="float">
            <text:p>11,026,390</text:p>
          </table:table-cell>
          <table:table-cell office:value-type="float" office:value="4673610" calcext:value-type="float" table:number-columns-spanned="1" table:number-rows-spanned="2">
            <text:p>4,673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6390" calcext:value-type="float">
            <text:p>11,026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19000" calcext:value-type="float">
            <text:p>18,319,000</text:p>
          </table:table-cell>
          <table:table-cell office:value-type="string" calcext:value-type="string">
            <text:p>-</text:p>
          </table:table-cell>
          <table:table-cell office:value-type="float" office:value="18319000" calcext:value-type="float" table:number-columns-spanned="1" table:number-rows-spanned="4">
            <text:p>18,319,000</text:p>
          </table:table-cell>
          <table:table-cell office:value-type="float" office:value="4356000" calcext:value-type="float" table:number-columns-spanned="1" table:number-rows-spanned="4">
            <text:p>4,356,000</text:p>
          </table:table-cell>
          <table:table-cell office:value-type="float" office:value="1105122" calcext:value-type="float">
            <text:p>1,105,122</text:p>
          </table:table-cell>
          <table:table-cell office:value-type="float" office:value="3250878" calcext:value-type="float" table:number-columns-spanned="1" table:number-rows-spanned="2">
            <text:p>3,250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22" calcext:value-type="float">
            <text:p>1,105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77000" calcext:value-type="float">
            <text:p>18,077,000</text:p>
          </table:table-cell>
          <table:table-cell office:value-type="string" calcext:value-type="string">
            <text:p>-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1071122" calcext:value-type="float">
            <text:p>1,071,122</text:p>
          </table:table-cell>
          <table:table-cell office:value-type="float" office:value="3228878" calcext:value-type="float" table:number-columns-spanned="1" table:number-rows-spanned="2">
            <text:p>3,228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122" calcext:value-type="float">
            <text:p>1,071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6000" calcext:value-type="float">
            <text:p>128,016,000</text:p>
          </table:table-cell>
          <table:table-cell office:value-type="string" calcext:value-type="string">
            <text:p>-</text:p>
          </table:table-cell>
          <table:table-cell office:value-type="float" office:value="128016000" calcext:value-type="float" table:number-columns-spanned="1" table:number-rows-spanned="4">
            <text:p>128,016,000</text:p>
          </table:table-cell>
          <table:table-cell office:value-type="float" office:value="7118000" calcext:value-type="float" table:number-columns-spanned="1" table:number-rows-spanned="4">
            <text:p>7,118,000</text:p>
          </table:table-cell>
          <table:table-cell office:value-type="float" office:value="3650022" calcext:value-type="float">
            <text:p>3,650,022</text:p>
          </table:table-cell>
          <table:table-cell office:value-type="float" office:value="3467978" calcext:value-type="float" table:number-columns-spanned="1" table:number-rows-spanned="2">
            <text:p>3,467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0022" calcext:value-type="float">
            <text:p>3,650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400" calcext:value-type="float" table:number-columns-spanned="1" table:number-rows-spanned="2">
            <text:p>18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227000" calcext:value-type="float">
            <text:p>121,227,000</text:p>
          </table:table-cell>
          <table:table-cell office:value-type="string" calcext:value-type="string">
            <text:p>-</text:p>
          </table:table-cell>
          <table:table-cell office:value-type="float" office:value="121227000" calcext:value-type="float" table:number-columns-spanned="1" table:number-rows-spanned="4">
            <text:p>121,227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float" office:value="3622808" calcext:value-type="float">
            <text:p>3,622,808</text:p>
          </table:table-cell>
          <table:table-cell office:value-type="float" office:value="1627192" calcext:value-type="float" table:number-columns-spanned="1" table:number-rows-spanned="2">
            <text:p>1,627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2808" calcext:value-type="float">
            <text:p>3,622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string" calcext:value-type="string">
            <text:p>-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42463" calcext:value-type="float">
            <text:p>242,463</text:p>
          </table:table-cell>
          <table:table-cell office:value-type="float" office:value="7537" calcext:value-type="float" table:number-columns-spanned="1" table:number-rows-spanned="2">
            <text:p>7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63" calcext:value-type="float">
            <text:p>242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036000" calcext:value-type="float">
            <text:p>32,036,000</text:p>
          </table:table-cell>
          <table:table-cell office:value-type="string" calcext:value-type="string">
            <text:p>-</text:p>
          </table:table-cell>
          <table:table-cell office:value-type="float" office:value="32036000" calcext:value-type="float" table:number-columns-spanned="1" table:number-rows-spanned="4">
            <text:p>32,036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2220345" calcext:value-type="float">
            <text:p>2,220,345</text:p>
          </table:table-cell>
          <table:table-cell office:value-type="float" office:value="1279655" calcext:value-type="float" table:number-columns-spanned="1" table:number-rows-spanned="2">
            <text:p>1,27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345" calcext:value-type="float">
            <text:p>2,220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160000" calcext:value-type="float">
            <text:p>1,16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000" calcext:value-type="float">
            <text:p>1,1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6174" calcext:value-type="float">
            <text:p>6,174</text:p>
          </table:table-cell>
          <table:table-cell office:value-type="float" office:value="64826" calcext:value-type="float" table:number-columns-spanned="1" table:number-rows-spanned="2">
            <text:p>64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4" calcext:value-type="float">
            <text:p>6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22000" calcext:value-type="float">
            <text:p>1,322,000</text:p>
          </table:table-cell>
          <table:table-cell office:value-type="string" calcext:value-type="string">
            <text:p>-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174" calcext:value-type="float">
            <text:p>6,174</text:p>
          </table:table-cell>
          <table:table-cell office:value-type="float" office:value="60826" calcext:value-type="float" table:number-columns-spanned="1" table:number-rows-spanned="2">
            <text:p>60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4" calcext:value-type="float">
            <text:p>6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03000" calcext:value-type="float">
            <text:p>5,403,000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1797000" calcext:value-type="float" table:number-columns-spanned="1" table:number-rows-spanned="4">
            <text:p>1,797,000</text:p>
          </table:table-cell>
          <table:table-cell office:value-type="float" office:value="21040" calcext:value-type="float">
            <text:p>21,040</text:p>
          </table:table-cell>
          <table:table-cell office:value-type="float" office:value="1775960" calcext:value-type="float" table:number-columns-spanned="1" table:number-rows-spanned="2">
            <text:p>1,775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0" calcext:value-type="float">
            <text:p>21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00" calcext:value-type="float" table:number-columns-spanned="1" table:number-rows-spanned="2">
            <text:p>14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03000" calcext:value-type="float">
            <text:p>5,203,000</text:p>
          </table:table-cell>
          <table:table-cell office:value-type="string" calcext:value-type="string">
            <text:p>-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1737000" calcext:value-type="float" table:number-columns-spanned="1" table:number-rows-spanned="4">
            <text:p>1,737,000</text:p>
          </table:table-cell>
          <table:table-cell office:value-type="float" office:value="21040" calcext:value-type="float">
            <text:p>21,040</text:p>
          </table:table-cell>
          <table:table-cell office:value-type="float" office:value="1715960" calcext:value-type="float" table:number-columns-spanned="1" table:number-rows-spanned="2">
            <text:p>1,715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0" calcext:value-type="float">
            <text:p>21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00" calcext:value-type="float" table:number-columns-spanned="1" table:number-rows-spanned="2">
            <text:p>14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895000" calcext:value-type="float">
            <text:p>6,895,000</text:p>
          </table:table-cell>
          <table:table-cell office:value-type="string" calcext:value-type="string">
            <text:p>-</text:p>
          </table:table-cell>
          <table:table-cell office:value-type="float" office:value="6895000" calcext:value-type="float" table:number-columns-spanned="1" table:number-rows-spanned="4">
            <text:p>6,8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3000" calcext:value-type="float">
            <text:p>6,423,000</text:p>
          </table:table-cell>
          <table:table-cell office:value-type="string" calcext:value-type="string">
            <text:p>-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21353" calcext:value-type="float">
            <text:p>321,353</text:p>
          </table:table-cell>
          <table:table-cell office:value-type="float" office:value="2003647" calcext:value-type="float" table:number-columns-spanned="1" table:number-rows-spanned="2">
            <text:p>2,003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53" calcext:value-type="float">
            <text:p>321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21353" calcext:value-type="float">
            <text:p>321,353</text:p>
          </table:table-cell>
          <table:table-cell office:value-type="float" office:value="2003647" calcext:value-type="float" table:number-columns-spanned="1" table:number-rows-spanned="2">
            <text:p>2,003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53" calcext:value-type="float">
            <text:p>321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747000" calcext:value-type="float">
            <text:p>43,747,000</text:p>
          </table:table-cell>
          <table:table-cell office:value-type="string" calcext:value-type="string">
            <text:p>-</text:p>
          </table:table-cell>
          <table:table-cell office:value-type="float" office:value="43747000" calcext:value-type="float" table:number-columns-spanned="1" table:number-rows-spanned="4">
            <text:p>43,747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21353" calcext:value-type="float">
            <text:p>321,353</text:p>
          </table:table-cell>
          <table:table-cell office:value-type="float" office:value="2003647" calcext:value-type="float" table:number-columns-spanned="1" table:number-rows-spanned="2">
            <text:p>2,003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53" calcext:value-type="float">
            <text:p>321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53000" calcext:value-type="float">
            <text:p>653,000</text:p>
          </table:table-cell>
          <table:table-cell office:value-type="string" calcext:value-type="string">
            <text:p>-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35914" calcext:value-type="float">
            <text:p>135,914</text:p>
          </table:table-cell>
          <table:table-cell office:value-type="float" office:value="14086" calcext:value-type="float" table:number-columns-spanned="1" table:number-rows-spanned="2">
            <text:p>1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14" calcext:value-type="float">
            <text:p>135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349000" calcext:value-type="float">
            <text:p>16,349,000</text:p>
          </table:table-cell>
          <table:table-cell office:value-type="string" calcext:value-type="string">
            <text:p>-</text:p>
          </table:table-cell>
          <table:table-cell office:value-type="float" office:value="16349000" calcext:value-type="float" table:number-columns-spanned="1" table:number-rows-spanned="4">
            <text:p>16,349,000</text:p>
          </table:table-cell>
          <table:table-cell office:value-type="float" office:value="725000" calcext:value-type="float" table:number-columns-spanned="1" table:number-rows-spanned="4">
            <text:p>725,000</text:p>
          </table:table-cell>
          <table:table-cell office:value-type="float" office:value="21439" calcext:value-type="float">
            <text:p>21,439</text:p>
          </table:table-cell>
          <table:table-cell office:value-type="float" office:value="703561" calcext:value-type="float" table:number-columns-spanned="1" table:number-rows-spanned="2">
            <text:p>70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9" calcext:value-type="float">
            <text:p>21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745000" calcext:value-type="float">
            <text:p>26,745,000</text:p>
          </table:table-cell>
          <table:table-cell office:value-type="string" calcext:value-type="string">
            <text:p>-</text:p>
          </table:table-cell>
          <table:table-cell office:value-type="float" office:value="26745000" calcext:value-type="float" table:number-columns-spanned="1" table:number-rows-spanned="4">
            <text:p>26,745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286000" calcext:value-type="float" table:number-columns-spanned="1" table:number-rows-spanned="2">
            <text:p>1,2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00" calcext:value-type="float">
            <text:p>1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984000" calcext:value-type="float">
            <text:p>251,984,000</text:p>
          </table:table-cell>
          <table:table-cell office:value-type="string" calcext:value-type="string">
            <text:p>-</text:p>
          </table:table-cell>
          <table:table-cell office:value-type="float" office:value="251984000" calcext:value-type="float" table:number-columns-spanned="1" table:number-rows-spanned="4">
            <text:p>251,984,000</text:p>
          </table:table-cell>
          <table:table-cell office:value-type="float" office:value="29621000" calcext:value-type="float" table:number-columns-spanned="1" table:number-rows-spanned="4">
            <text:p>29,621,000</text:p>
          </table:table-cell>
          <table:table-cell office:value-type="float" office:value="16102887" calcext:value-type="float">
            <text:p>16,102,887</text:p>
          </table:table-cell>
          <table:table-cell office:value-type="float" office:value="13518113" calcext:value-type="float" table:number-columns-spanned="1" table:number-rows-spanned="2">
            <text:p>13,518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02887" calcext:value-type="float">
            <text:p>16,102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400" calcext:value-type="float" table:number-columns-spanned="1" table:number-rows-spanned="2">
            <text:p>48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67343" calcext:value-type="float">
            <text:p>167,343</text:p>
          </table:table-cell>
          <table:table-cell office:value-type="float" office:value="1982657" calcext:value-type="float" table:number-columns-spanned="1" table:number-rows-spanned="2">
            <text:p>1,982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3" calcext:value-type="float">
            <text:p>167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67343" calcext:value-type="float">
            <text:p>167,343</text:p>
          </table:table-cell>
          <table:table-cell office:value-type="float" office:value="1982657" calcext:value-type="float" table:number-columns-spanned="1" table:number-rows-spanned="2">
            <text:p>1,982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3" calcext:value-type="float">
            <text:p>167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776000" calcext:value-type="float">
            <text:p>60,776,000</text:p>
          </table:table-cell>
          <table:table-cell office:value-type="string" calcext:value-type="string">
            <text:p>-</text:p>
          </table:table-cell>
          <table:table-cell office:value-type="float" office:value="60776000" calcext:value-type="float" table:number-columns-spanned="1" table:number-rows-spanned="4">
            <text:p>60,776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67343" calcext:value-type="float">
            <text:p>167,343</text:p>
          </table:table-cell>
          <table:table-cell office:value-type="float" office:value="1982657" calcext:value-type="float" table:number-columns-spanned="1" table:number-rows-spanned="2">
            <text:p>1,982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3" calcext:value-type="float">
            <text:p>167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0906000" calcext:value-type="float">
            <text:p>60,906,000</text:p>
          </table:table-cell>
          <table:table-cell office:value-type="string" calcext:value-type="string">
            <text:p>-</text:p>
          </table:table-cell>
          <table:table-cell office:value-type="float" office:value="60906000" calcext:value-type="float" table:number-columns-spanned="1" table:number-rows-spanned="4">
            <text:p>60,906,000</text:p>
          </table:table-cell>
          <table:table-cell office:value-type="float" office:value="2230000" calcext:value-type="float" table:number-columns-spanned="1" table:number-rows-spanned="4">
            <text:p>2,230,000</text:p>
          </table:table-cell>
          <table:table-cell office:value-type="float" office:value="167343" calcext:value-type="float">
            <text:p>167,343</text:p>
          </table:table-cell>
          <table:table-cell office:value-type="float" office:value="2062657" calcext:value-type="float" table:number-columns-spanned="1" table:number-rows-spanned="2">
            <text:p>2,062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3" calcext:value-type="float">
            <text:p>167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2890000" calcext:value-type="float">
            <text:p>312,890,000</text:p>
          </table:table-cell>
          <table:table-cell office:value-type="string" calcext:value-type="string">
            <text:p>-</text:p>
          </table:table-cell>
          <table:table-cell office:value-type="float" office:value="312890000" calcext:value-type="float" table:number-columns-spanned="1" table:number-rows-spanned="4">
            <text:p>312,890,000</text:p>
          </table:table-cell>
          <table:table-cell office:value-type="float" office:value="31851000" calcext:value-type="float" table:number-columns-spanned="1" table:number-rows-spanned="4">
            <text:p>31,851,000</text:p>
          </table:table-cell>
          <table:table-cell office:value-type="float" office:value="16270230" calcext:value-type="float">
            <text:p>16,270,230</text:p>
          </table:table-cell>
          <table:table-cell office:value-type="float" office:value="15580770" calcext:value-type="float" table:number-columns-spanned="1" table:number-rows-spanned="2">
            <text:p>15,58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70230" calcext:value-type="float">
            <text:p>16,270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400" calcext:value-type="float" table:number-columns-spanned="1" table:number-rows-spanned="2">
            <text:p>48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>
            <text:p>-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772" calcext:value-type="float">
            <text:p>83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>
            <text:p>-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772" calcext:value-type="float">
            <text:p>83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>
            <text:p>-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772" calcext:value-type="float">
            <text:p>83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>
            <text:p>-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 table:number-columns-spanned="1" table:number-rows-spanned="4">
            <text:p>835,772</text:p>
          </table:table-cell>
          <table:table-cell office:value-type="float" office:value="835772" calcext:value-type="float">
            <text:p>835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772" calcext:value-type="float">
            <text:p>83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3725772" calcext:value-type="float">
            <text:p>313,725,772</text:p>
          </table:table-cell>
          <table:table-cell office:value-type="string" calcext:value-type="string">
            <text:p>-</text:p>
          </table:table-cell>
          <table:table-cell office:value-type="float" office:value="313725772" calcext:value-type="float" table:number-columns-spanned="1" table:number-rows-spanned="4">
            <text:p>313,725,772</text:p>
          </table:table-cell>
          <table:table-cell office:value-type="float" office:value="32686772" calcext:value-type="float" table:number-columns-spanned="1" table:number-rows-spanned="4">
            <text:p>32,686,772</text:p>
          </table:table-cell>
          <table:table-cell office:value-type="float" office:value="17106002" calcext:value-type="float">
            <text:p>17,106,002</text:p>
          </table:table-cell>
          <table:table-cell office:value-type="float" office:value="15580770" calcext:value-type="float" table:number-columns-spanned="1" table:number-rows-spanned="2">
            <text:p>15,58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6002" calcext:value-type="float">
            <text:p>17,106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400" calcext:value-type="float" table:number-columns-spanned="1" table:number-rows-spanned="2">
            <text:p>48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月.$A$1" table:cell-range-address="$1月.$A$1:.$AMJ$5" table:range-usable-as="repeat-column repeat-row"/>
  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DATE_SEPARATOR" table:base-cell-address="$1月.$A$1" table:expression="INDEX(#name!();17)"/>
        <table:named-expression table:name="LOCAL_DAY_FORMAT" table:base-cell-address="$1月.$A$1" table:expression="INDEX(#name!();21)"/>
        <table:named-expression table:name="LOCAL_HOUR_FORMAT" table:base-cell-address="$1月.$A$1" table:expression="INDEX(#name!();22)"/>
        <table:named-expression table:name="LOCAL_MINUTE_FORMAT" table:base-cell-address="$1月.$A$1" table:expression="INDEX(#name!();23)"/>
        <table:named-expression table:name="LOCAL_MONTH_FORMAT" table:base-cell-address="$1月.$A$1" table:expression="INDEX(#name!();20)"/>
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月.$A$1" table:expression="INDEX(#name!();24)"/>
        <table:named-expression table:name="LOCAL_TIME_SEPARATOR" table:base-cell-address="$1月.$A$1" table:expression="INDEX(#name!();18)"/>
        <table:named-expression table:name="LOCAL_YEAR_FORMAT" table:base-cell-address="$1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1mm" fo:margin-left="10.99mm" fo:margin-right="10.99mm" fo:margin-bottom="5.19mm"/>
      </style:header-style>
      <style:footer-style>
        <style:header-footer-properties fo:min-height="7.51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55:56.2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龍井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龍井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1T08:57:57.471000000</dc:date>
    <meta:print-date>2019-12-18T11:51:38</meta:print-date>
    <meta:generator>LibreOffice/5.1.2.2$Windows_x86 LibreOffice_project/d3bf12ecb743fc0d20e0be0c58ca359301eb705f</meta:generator>
    <meta:editing-duration>PT8M31S</meta:editing-duration>
    <meta:editing-cycles>10</meta:editing-cycles>
    <meta:document-statistic meta:table-count="12" meta:cell-count="13442" meta:object-count="0"/>
    <meta:user-defined meta:name="WorkbookGuid">769bbec3-4b9d-4872-9d61-faa620d4209e</meta:user-defined>
  </office:meta>
</office:document-meta>
</file>