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80.7mm"/>
    </style:style>
    <style:style style:name="co12" style:family="table-column">
      <style:table-column-properties fo:break-before="auto" style:column-width="66.41mm"/>
    </style:style>
    <style:style style:name="co13" style:family="table-column">
      <style:table-column-properties fo:break-before="auto" style:column-width="15.35mm"/>
    </style:style>
    <style:style style:name="co14" style:family="table-column">
      <style:table-column-properties fo:break-before="auto" style:column-width="14.29mm"/>
    </style:style>
    <style:style style:name="co15" style:family="table-column">
      <style:table-column-properties fo:break-before="auto" style:column-width="18.52mm"/>
    </style:style>
    <style:style style:name="co16" style:family="table-column">
      <style:table-column-properties fo:break-before="auto" style:column-width="17.99mm"/>
    </style:style>
    <style:style style:name="co17" style:family="table-column">
      <style:table-column-properties fo:break-before="auto" style:column-width="14.02mm"/>
    </style:style>
    <style:style style:name="co18" style:family="table-column">
      <style:table-column-properties fo:break-before="auto" style:column-width="21.96mm"/>
    </style:style>
    <style:style style:name="co19" style:family="table-column">
      <style:table-column-properties fo:break-before="auto" style:column-width="14.82mm"/>
    </style:style>
    <style:style style:name="co20" style:family="table-column">
      <style:table-column-properties fo:break-before="auto" style:column-width="72.43mm"/>
    </style:style>
    <style:style style:name="co21" style:family="table-column">
      <style:table-column-properties fo:break-before="auto" style:column-width="61.14mm"/>
    </style:style>
    <style:style style:name="co22" style:family="table-column">
      <style:table-column-properties fo:break-before="auto" style:column-width="72.9mm"/>
    </style:style>
    <style:style style:name="co23" style:family="table-column">
      <style:table-column-properties fo:break-before="auto" style:column-width="56.4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93mm" fo:break-before="auto" style:use-optimal-row-height="true"/>
    </style:style>
    <style:style style:name="ro4" style:family="table-row">
      <style:table-row-properties style:row-height="3.69mm" fo:break-before="auto" style:use-optimal-row-height="tru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25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26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mm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科 <text:s text:c="5"/>　目　 <text:s text:c="5"/>名 <text:s text:c="5"/>　稱</text:p>
          </table:table-cell>
          <table:table-cell table:style-name="ce6" office:value-type="string" calcext:value-type="string" table:number-columns-spanned="1" table:number-rows-spanned="2">
            <text:p>金 <text:s text:c="14"/>額</text:p>
          </table:table-cell>
          <table:table-cell table:style-name="ce11" office:value-type="string" calcext:value-type="string" table:number-columns-spanned="1" table:number-rows-spanned="2">
            <text:p>科　 <text:s text:c="5"/>目　 <text:s text:c="5"/>名　 <text:s text:c="5"/>稱</text:p>
          </table:table-cell>
          <table:table-cell table:style-name="ce1" office:value-type="string" calcext:value-type="string" table:number-columns-spanned="1" table:number-rows-spanned="2">
            <text:p>金 <text:s text:c="14"/>額</text:p>
          </table:table-cell>
          <table:table-cell table:style-name="ce18" table:number-columns-repeated="2"/>
          <table:table-cell table:style-name="ce20"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2"/>
          <table:covered-table-cell table:style-name="ce2"/>
          <table:table-cell table:style-name="ce18"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資產</text:p>
          </table:table-cell>
          <table:table-cell office:value-type="float" office:value="483138248" calcext:value-type="float">
            <text:p>483,138,248</text:p>
          </table:table-cell>
          <table:table-cell office:value-type="string" calcext:value-type="string">
            <text:p>負債</text:p>
          </table:table-cell>
          <table:table-cell office:value-type="float" office:value="46676641" calcext:value-type="float">
            <text:p>46,676,64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9236507" calcext:value-type="float">
            <text:p>39,236,507</text:p>
          </table:table-cell>
          <table:table-cell office:value-type="string" calcext:value-type="string">
            <text:p>　流動負債</text:p>
          </table:table-cell>
          <table:table-cell office:value-type="float" office:value="34408147" calcext:value-type="float">
            <text:p>34,408,14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29412895" calcext:value-type="float">
            <text:p>29,412,895</text:p>
          </table:table-cell>
          <table:table-cell office:value-type="string" calcext:value-type="string">
            <text:p>　　應付帳款</text:p>
          </table:table-cell>
          <table:table-cell office:value-type="float" office:value="17243746" calcext:value-type="float">
            <text:p>17,243,74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代收款</text:p>
          </table:table-cell>
          <table:table-cell office:value-type="float" office:value="17164401" calcext:value-type="float">
            <text:p>17,164,4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9823612" calcext:value-type="float">
            <text:p>9,823,612</text:p>
          </table:table-cell>
          <table:table-cell office:value-type="string" calcext:value-type="string">
            <text:p>　其他負債</text:p>
          </table:table-cell>
          <table:table-cell office:value-type="float" office:value="12268494" calcext:value-type="float">
            <text:p>12,268,49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0721726" calcext:value-type="float">
            <text:p>10,721,72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43756113" calcext:value-type="float">
            <text:p>443,756,113</text:p>
          </table:table-cell>
          <table:table-cell office:value-type="string" calcext:value-type="string">
            <text:p>　　應付保管款</text:p>
          </table:table-cell>
          <table:table-cell office:value-type="float" office:value="1546768" calcext:value-type="float">
            <text:p>1,546,76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64773580" calcext:value-type="float">
            <text:p>64,773,580</text:p>
          </table:table-cell>
          <table:table-cell office:value-type="string" calcext:value-type="string">
            <text:p>淨資產</text:p>
          </table:table-cell>
          <table:table-cell office:value-type="float" office:value="436461607" calcext:value-type="float">
            <text:p>436,461,60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57625448" calcext:value-type="float">
            <text:p>57,625,448</text:p>
          </table:table-cell>
          <table:table-cell office:value-type="string" calcext:value-type="string">
            <text:p>　資產負債淨額</text:p>
          </table:table-cell>
          <table:table-cell office:value-type="float" office:value="436461607" calcext:value-type="float">
            <text:p>436,461,60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34334903" calcext:value-type="float">
            <text:p>-34,334,903</text:p>
          </table:table-cell>
          <table:table-cell office:value-type="string" calcext:value-type="string">
            <text:p>　　資產負債淨額</text:p>
          </table:table-cell>
          <table:table-cell office:value-type="float" office:value="436461607" calcext:value-type="float">
            <text:p>436,461,60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464296306" calcext:value-type="float">
            <text:p>464,296,30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29287832" calcext:value-type="float">
            <text:p>-129,287,83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66898278" calcext:value-type="float">
            <text:p>66,898,27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50486416" calcext:value-type="float">
            <text:p>-50,486,41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029708" calcext:value-type="float">
            <text:p>15,029,70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11883032" calcext:value-type="float">
            <text:p>-11,883,03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4844351" calcext:value-type="float">
            <text:p>14,844,35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4119375" calcext:value-type="float">
            <text:p>-14,119,37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400000" calcext:value-type="float">
            <text:p>40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75628" calcext:value-type="float">
            <text:p>75,62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75628" calcext:value-type="float">
            <text:p>75,62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70000" calcext:value-type="float">
            <text:p>7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0000" calcext:value-type="float">
            <text:p>2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0000" calcext:value-type="float">
            <text:p>50,000</text:p>
          </table:table-cell>
          <table:table-cell table:number-columns-repeated="1022"/>
        </table:table-row>
        <table:table-row table:style-name="ro4" table:number-rows-repeated="10">
          <table:table-cell table:number-columns-repeated="1024"/>
        </table:table-row>
        <table:table-row table:style-name="ro5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483,138,248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483,138,24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保證品</text:p>
          </table:table-cell>
          <table:table-cell office:value-type="string" calcext:value-type="string">
            <text:p>3,334,6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3,334,6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月" table:style-name="ta1">
        <office:forms form:automatic-focus="false" form:apply-design-mode="false"/>
        <table:table-column table:style-name="co11" table:default-cell-style-name="ce22"/>
        <table:table-column table:style-name="co12" table:default-cell-style-name="ce25"/>
        <table:table-column table:style-name="co11" table:default-cell-style-name="ce27"/>
        <table:table-column table:style-name="co12" table:default-cell-style-name="ce25"/>
        <table:table-column table:style-name="co13" table:number-columns-repeated="2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number-columns-repeated="1013" table:default-cell-style-name="ce27"/>
        <table:table-row table:style-name="ro1">
          <table:table-cell table:style-name="ce21" office:value-type="string" calcext:value-type="string" table:number-columns-spanned="1" table:number-rows-spanned="2">
            <text:p>科 <text:s text:c="5"/>　目　 <text:s text:c="5"/>名 <text:s text:c="5"/>　稱</text:p>
          </table:table-cell>
          <table:table-cell table:style-name="ce21" office:value-type="string" calcext:value-type="string" table:number-columns-spanned="1" table:number-rows-spanned="2">
            <text:p>金 <text:s text:c="14"/>額</text:p>
          </table:table-cell>
          <table:table-cell table:style-name="ce21" office:value-type="string" calcext:value-type="string" table:number-columns-spanned="1" table:number-rows-spanned="2">
            <text:p>科　 <text:s text:c="5"/>目　 <text:s text:c="5"/>名　 <text:s text:c="5"/>稱</text:p>
          </table:table-cell>
          <table:table-cell table:style-name="ce21" office:value-type="string" calcext:value-type="string" table:number-columns-spanned="1" table:number-rows-spanned="2">
            <text:p>金 <text:s text:c="14"/>額</text:p>
          </table:table-cell>
          <table:table-cell table:style-name="ce30" table:number-columns-repeated="2"/>
          <table:table-cell table:style-name="ce31" table:number-columns-repeated="1018"/>
        </table:table-row>
        <table:table-row table:style-name="ro1">
          <table:covered-table-cell table:number-columns-repeated="4"/>
          <table:table-cell table:style-name="ce30" table:number-columns-repeated="1020"/>
        </table:table-row>
        <table:table-row table:style-name="ro2">
          <table:table-cell table:number-columns-repeated="1024"/>
        </table:table-row>
        <table:table-row table:style-name="ro6">
          <table:table-cell office:value-type="string" calcext:value-type="string">
            <text:p>資產</text:p>
          </table:table-cell>
          <table:table-cell office:value-type="float" office:value="499109981" calcext:value-type="float">
            <text:p>499,109,981</text:p>
          </table:table-cell>
          <table:table-cell office:value-type="string" calcext:value-type="string">
            <text:p>負債</text:p>
          </table:table-cell>
          <table:table-cell office:value-type="float" office:value="39025479" calcext:value-type="float">
            <text:p>39,025,47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　流動資產</text:p>
          </table:table-cell>
          <table:table-cell office:value-type="float" office:value="51941044" calcext:value-type="float">
            <text:p>51,941,044</text:p>
          </table:table-cell>
          <table:table-cell office:value-type="string" calcext:value-type="string">
            <text:p>　流動負債</text:p>
          </table:table-cell>
          <table:table-cell office:value-type="float" office:value="26239225" calcext:value-type="float">
            <text:p>26,239,22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　　專戶存款</text:p>
          </table:table-cell>
          <table:table-cell office:value-type="float" office:value="36895399" calcext:value-type="float">
            <text:p>36,895,399</text:p>
          </table:table-cell>
          <table:table-cell office:value-type="string" calcext:value-type="string">
            <text:p>　　應付帳款</text:p>
          </table:table-cell>
          <table:table-cell office:value-type="float" office:value="1030" calcext:value-type="float">
            <text:p>1,03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應付代收款</text:p>
          </table:table-cell>
          <table:table-cell office:value-type="float" office:value="26238195" calcext:value-type="float">
            <text:p>26,238,1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　　應收帳款</text:p>
          </table:table-cell>
          <table:table-cell office:value-type="float" office:value="363605" calcext:value-type="float">
            <text:p>363,605</text:p>
          </table:table-cell>
          <table:table-cell office:value-type="string" calcext:value-type="string">
            <text:p>　其他負債</text:p>
          </table:table-cell>
          <table:table-cell office:value-type="float" office:value="12786254" calcext:value-type="float">
            <text:p>12,786,25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　　預付款</text:p>
          </table:table-cell>
          <table:table-cell office:value-type="float" office:value="14382040" calcext:value-type="float">
            <text:p>14,382,040</text:p>
          </table:table-cell>
          <table:table-cell office:value-type="string" calcext:value-type="string">
            <text:p>　　存入保證金</text:p>
          </table:table-cell>
          <table:table-cell office:value-type="float" office:value="11248930" calcext:value-type="float">
            <text:p>11,248,93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　固定資產</text:p>
          </table:table-cell>
          <table:table-cell office:value-type="float" office:value="444910596" calcext:value-type="float">
            <text:p>444,910,596</text:p>
          </table:table-cell>
          <table:table-cell office:value-type="string" calcext:value-type="string">
            <text:p>　　應付保管款</text:p>
          </table:table-cell>
          <table:table-cell office:value-type="float" office:value="1537324" calcext:value-type="float">
            <text:p>1,537,32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　　土地</text:p>
          </table:table-cell>
          <table:table-cell office:value-type="float" office:value="64773580" calcext:value-type="float">
            <text:p>64,773,580</text:p>
          </table:table-cell>
          <table:table-cell office:value-type="string" calcext:value-type="string">
            <text:p>淨資產</text:p>
          </table:table-cell>
          <table:table-cell office:value-type="float" office:value="460084502" calcext:value-type="float">
            <text:p>460,084,50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　　土地改良物</text:p>
          </table:table-cell>
          <table:table-cell office:value-type="float" office:value="57625448" calcext:value-type="float">
            <text:p>57,625,448</text:p>
          </table:table-cell>
          <table:table-cell office:value-type="string" calcext:value-type="string">
            <text:p>　資產負債淨額</text:p>
          </table:table-cell>
          <table:table-cell office:value-type="float" office:value="460084502" calcext:value-type="float">
            <text:p>460,084,50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　　累計折舊－土地改良物</text:p>
          </table:table-cell>
          <table:table-cell office:value-type="float" office:value="-34078292" calcext:value-type="float">
            <text:p>-34,078,292</text:p>
          </table:table-cell>
          <table:table-cell office:value-type="string" calcext:value-type="string">
            <text:p>　　資產負債淨額</text:p>
          </table:table-cell>
          <table:table-cell office:value-type="float" office:value="460084502" calcext:value-type="float">
            <text:p>460,084,50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　　房屋建築及設備</text:p>
          </table:table-cell>
          <table:table-cell office:value-type="float" office:value="464296306" calcext:value-type="float">
            <text:p>464,296,306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　　累計折舊－房屋建築及設備</text:p>
          </table:table-cell>
          <table:table-cell office:value-type="float" office:value="-128633751" calcext:value-type="float">
            <text:p>-128,633,751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　　機械及設備</text:p>
          </table:table-cell>
          <table:table-cell office:value-type="float" office:value="66765235" calcext:value-type="float">
            <text:p>66,765,235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　　累計折舊－機械及設備</text:p>
          </table:table-cell>
          <table:table-cell office:value-type="float" office:value="-50137026" calcext:value-type="float">
            <text:p>-50,137,026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　　交通及運輸設備</text:p>
          </table:table-cell>
          <table:table-cell office:value-type="float" office:value="15029708" calcext:value-type="float">
            <text:p>15,029,708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　　累計折舊－交通及運輸設備</text:p>
          </table:table-cell>
          <table:table-cell office:value-type="float" office:value="-11824836" calcext:value-type="float">
            <text:p>-11,824,836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　　雜項設備</text:p>
          </table:table-cell>
          <table:table-cell office:value-type="float" office:value="14801351" calcext:value-type="float">
            <text:p>14,801,351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　　累計折舊－雜項設備</text:p>
          </table:table-cell>
          <table:table-cell office:value-type="float" office:value="-14107127" calcext:value-type="float">
            <text:p>-14,107,127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　　購建中固定資產</text:p>
          </table:table-cell>
          <table:table-cell office:value-type="float" office:value="400000" calcext:value-type="float">
            <text:p>400,000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　無形資產</text:p>
          </table:table-cell>
          <table:table-cell office:value-type="float" office:value="79291" calcext:value-type="float">
            <text:p>79,291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　　電腦軟體</text:p>
          </table:table-cell>
          <table:table-cell office:value-type="float" office:value="79291" calcext:value-type="float">
            <text:p>79,291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　其他資產</text:p>
          </table:table-cell>
          <table:table-cell office:value-type="float" office:value="2179050" calcext:value-type="float">
            <text:p>2,179,050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　　暫付款</text:p>
          </table:table-cell>
          <table:table-cell office:value-type="float" office:value="2129050" calcext:value-type="float">
            <text:p>2,129,050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　　存出保證金</text:p>
          </table:table-cell>
          <table:table-cell office:value-type="float" office:value="50000" calcext:value-type="float">
            <text:p>50,000</text:p>
          </table:table-cell>
          <table:table-cell table:number-columns-repeated="1022"/>
        </table:table-row>
        <table:table-row table:style-name="ro6" table:number-rows-repeated="10">
          <table:table-cell table:number-columns-repeated="1024"/>
        </table:table-row>
        <table:table-row table:style-name="ro5">
          <table:table-cell table:style-name="ce23" office:value-type="string" calcext:value-type="string">
            <text:p>合　　　　計</text:p>
          </table:table-cell>
          <table:table-cell table:style-name="ce26" office:value-type="string" calcext:value-type="string">
            <text:p>499,109,981</text:p>
          </table:table-cell>
          <table:table-cell table:style-name="ce28" office:value-type="string" calcext:value-type="string">
            <text:p>合　　　　計</text:p>
          </table:table-cell>
          <table:table-cell table:style-name="ce26" office:value-type="string" calcext:value-type="string">
            <text:p>499,109,98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保證品</text:p>
          </table:table-cell>
          <table:table-cell office:value-type="string" calcext:value-type="string">
            <text:p>3,334,6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3,334,600</text:p>
          </table:table-cell>
          <table:table-cell table:number-columns-repeated="1020"/>
        </table:table-row>
        <table:table-row table:style-name="ro5">
          <table:table-cell table:style-name="ce24" office:value-type="string" calcext:value-type="string">
            <text:p>債權憑證</text:p>
          </table:table-cell>
          <table:table-cell table:style-name="ce26" office:value-type="string" calcext:value-type="string">
            <text:p>-</text:p>
          </table:table-cell>
          <table:table-cell table:style-name="ce29" office:value-type="string" calcext:value-type="string">
            <text:p>待抵銷債權憑證</text:p>
          </table:table-cell>
          <table:table-cell table:style-name="ce26" office:value-type="string" calcext:value-type="string">
            <text:p>-</text:p>
          </table:table-cell>
          <table:table-cell table:number-columns-repeated="1020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月" table:style-name="ta1">
        <office:forms form:automatic-focus="false" form:apply-design-mode="false"/>
        <table:table-column table:style-name="co20" table:default-cell-style-name="ce22"/>
        <table:table-column table:style-name="co21" table:default-cell-style-name="ce25"/>
        <table:table-column table:style-name="co22" table:default-cell-style-name="ce27"/>
        <table:table-column table:style-name="co23" table:default-cell-style-name="ce25"/>
        <table:table-column table:style-name="co13" table:number-columns-repeated="2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number-columns-repeated="1013" table:default-cell-style-name="ce27"/>
        <table:table-row table:style-name="ro1">
          <table:table-cell table:style-name="ce21" office:value-type="string" calcext:value-type="string" table:number-columns-spanned="1" table:number-rows-spanned="2">
            <text:p>科 <text:s text:c="5"/>　目　 <text:s text:c="5"/>名 <text:s text:c="5"/>　稱</text:p>
          </table:table-cell>
          <table:table-cell table:style-name="ce21" office:value-type="string" calcext:value-type="string" table:number-columns-spanned="1" table:number-rows-spanned="2">
            <text:p>金 <text:s text:c="14"/>額</text:p>
          </table:table-cell>
          <table:table-cell table:style-name="ce21" office:value-type="string" calcext:value-type="string" table:number-columns-spanned="1" table:number-rows-spanned="2">
            <text:p>科　 <text:s text:c="5"/>目　 <text:s text:c="5"/>名　 <text:s text:c="5"/>稱</text:p>
          </table:table-cell>
          <table:table-cell table:style-name="ce21" office:value-type="string" calcext:value-type="string" table:number-columns-spanned="1" table:number-rows-spanned="2">
            <text:p>金 <text:s text:c="14"/>額</text:p>
          </table:table-cell>
          <table:table-cell table:style-name="ce30" table:number-columns-repeated="2"/>
          <table:table-cell table:style-name="ce31" table:number-columns-repeated="1018"/>
        </table:table-row>
        <table:table-row table:style-name="ro1">
          <table:covered-table-cell table:number-columns-repeated="4"/>
          <table:table-cell table:style-name="ce30" table:number-columns-repeated="1020"/>
        </table:table-row>
        <table:table-row table:style-name="ro2">
          <table:table-cell table:number-columns-repeated="1024"/>
        </table:table-row>
        <table:table-row table:style-name="ro6">
          <table:table-cell office:value-type="string" calcext:value-type="string">
            <text:p>資產</text:p>
          </table:table-cell>
          <table:table-cell office:value-type="float" office:value="510018720" calcext:value-type="float">
            <text:p>510,018,720</text:p>
          </table:table-cell>
          <table:table-cell office:value-type="string" calcext:value-type="string">
            <text:p>負債</text:p>
          </table:table-cell>
          <table:table-cell office:value-type="float" office:value="48830361" calcext:value-type="float">
            <text:p>48,830,36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　流動資產</text:p>
          </table:table-cell>
          <table:table-cell office:value-type="float" office:value="62274976" calcext:value-type="float">
            <text:p>62,274,976</text:p>
          </table:table-cell>
          <table:table-cell office:value-type="string" calcext:value-type="string">
            <text:p>　流動負債</text:p>
          </table:table-cell>
          <table:table-cell office:value-type="float" office:value="33609044" calcext:value-type="float">
            <text:p>33,609,04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　　專戶存款</text:p>
          </table:table-cell>
          <table:table-cell office:value-type="float" office:value="47217531" calcext:value-type="float">
            <text:p>47,217,531</text:p>
          </table:table-cell>
          <table:table-cell office:value-type="string" calcext:value-type="string">
            <text:p>　　應付帳款</text:p>
          </table:table-cell>
          <table:table-cell office:value-type="float" office:value="1030" calcext:value-type="float">
            <text:p>1,03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應付代收款</text:p>
          </table:table-cell>
          <table:table-cell office:value-type="float" office:value="33608014" calcext:value-type="float">
            <text:p>33,608,01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　　應收帳款</text:p>
          </table:table-cell>
          <table:table-cell office:value-type="float" office:value="363605" calcext:value-type="float">
            <text:p>363,605</text:p>
          </table:table-cell>
          <table:table-cell office:value-type="string" calcext:value-type="string">
            <text:p>　其他負債</text:p>
          </table:table-cell>
          <table:table-cell office:value-type="float" office:value="15221317" calcext:value-type="float">
            <text:p>15,221,31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　　預付款</text:p>
          </table:table-cell>
          <table:table-cell office:value-type="float" office:value="14393840" calcext:value-type="float">
            <text:p>14,393,840</text:p>
          </table:table-cell>
          <table:table-cell office:value-type="string" calcext:value-type="string">
            <text:p>　　存入保證金</text:p>
          </table:table-cell>
          <table:table-cell office:value-type="float" office:value="13693467" calcext:value-type="float">
            <text:p>13,693,46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　固定資產</text:p>
          </table:table-cell>
          <table:table-cell office:value-type="float" office:value="445998990" calcext:value-type="float">
            <text:p>445,998,990</text:p>
          </table:table-cell>
          <table:table-cell office:value-type="string" calcext:value-type="string">
            <text:p>　　應付保管款</text:p>
          </table:table-cell>
          <table:table-cell office:value-type="float" office:value="1527850" calcext:value-type="float">
            <text:p>1,527,85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　　土地</text:p>
          </table:table-cell>
          <table:table-cell office:value-type="float" office:value="64773580" calcext:value-type="float">
            <text:p>64,773,580</text:p>
          </table:table-cell>
          <table:table-cell office:value-type="string" calcext:value-type="string">
            <text:p>淨資產</text:p>
          </table:table-cell>
          <table:table-cell office:value-type="float" office:value="461188359" calcext:value-type="float">
            <text:p>461,188,35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　　土地改良物</text:p>
          </table:table-cell>
          <table:table-cell office:value-type="float" office:value="57625448" calcext:value-type="float">
            <text:p>57,625,448</text:p>
          </table:table-cell>
          <table:table-cell office:value-type="string" calcext:value-type="string">
            <text:p>　資產負債淨額</text:p>
          </table:table-cell>
          <table:table-cell office:value-type="float" office:value="461188359" calcext:value-type="float">
            <text:p>461,188,35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　　累計折舊－土地改良物</text:p>
          </table:table-cell>
          <table:table-cell office:value-type="float" office:value="-33821681" calcext:value-type="float">
            <text:p>-33,821,681</text:p>
          </table:table-cell>
          <table:table-cell office:value-type="string" calcext:value-type="string">
            <text:p>　　資產負債淨額</text:p>
          </table:table-cell>
          <table:table-cell office:value-type="float" office:value="461188359" calcext:value-type="float">
            <text:p>461,188,35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　　房屋建築及設備</text:p>
          </table:table-cell>
          <table:table-cell office:value-type="float" office:value="464296306" calcext:value-type="float">
            <text:p>464,296,306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　　累計折舊－房屋建築及設備</text:p>
          </table:table-cell>
          <table:table-cell office:value-type="float" office:value="-127979672" calcext:value-type="float">
            <text:p>-127,979,672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　　機械及設備</text:p>
          </table:table-cell>
          <table:table-cell office:value-type="float" office:value="66503281" calcext:value-type="float">
            <text:p>66,503,281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　　累計折舊－機械及設備</text:p>
          </table:table-cell>
          <table:table-cell office:value-type="float" office:value="-49778712" calcext:value-type="float">
            <text:p>-49,778,712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　　交通及運輸設備</text:p>
          </table:table-cell>
          <table:table-cell office:value-type="float" office:value="15029708" calcext:value-type="float">
            <text:p>15,029,708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　　累計折舊－交通及運輸設備</text:p>
          </table:table-cell>
          <table:table-cell office:value-type="float" office:value="-11766632" calcext:value-type="float">
            <text:p>-11,766,632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　　雜項設備</text:p>
          </table:table-cell>
          <table:table-cell office:value-type="float" office:value="14801351" calcext:value-type="float">
            <text:p>14,801,351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　　累計折舊－雜項設備</text:p>
          </table:table-cell>
          <table:table-cell office:value-type="float" office:value="-14083987" calcext:value-type="float">
            <text:p>-14,083,987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　　購建中固定資產</text:p>
          </table:table-cell>
          <table:table-cell office:value-type="float" office:value="400000" calcext:value-type="float">
            <text:p>400,000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　無形資產</text:p>
          </table:table-cell>
          <table:table-cell office:value-type="float" office:value="82954" calcext:value-type="float">
            <text:p>82,954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　　電腦軟體</text:p>
          </table:table-cell>
          <table:table-cell office:value-type="float" office:value="82954" calcext:value-type="float">
            <text:p>82,954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　其他資產</text:p>
          </table:table-cell>
          <table:table-cell office:value-type="float" office:value="1661800" calcext:value-type="float">
            <text:p>1,661,800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　　暫付款</text:p>
          </table:table-cell>
          <table:table-cell office:value-type="float" office:value="1611800" calcext:value-type="float">
            <text:p>1,611,800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　　存出保證金</text:p>
          </table:table-cell>
          <table:table-cell office:value-type="float" office:value="50000" calcext:value-type="float">
            <text:p>50,000</text:p>
          </table:table-cell>
          <table:table-cell table:number-columns-repeated="1022"/>
        </table:table-row>
        <table:table-row table:style-name="ro6" table:number-rows-repeated="10">
          <table:table-cell table:number-columns-repeated="1024"/>
        </table:table-row>
        <table:table-row table:style-name="ro5">
          <table:table-cell table:style-name="ce23" office:value-type="string" calcext:value-type="string">
            <text:p>合　　　　計</text:p>
          </table:table-cell>
          <table:table-cell table:style-name="ce26" office:value-type="string" calcext:value-type="string">
            <text:p>510,018,720</text:p>
          </table:table-cell>
          <table:table-cell table:style-name="ce28" office:value-type="string" calcext:value-type="string">
            <text:p>合　　　　計</text:p>
          </table:table-cell>
          <table:table-cell table:style-name="ce26" office:value-type="string" calcext:value-type="string">
            <text:p>510,018,72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保證品</text:p>
          </table:table-cell>
          <table:table-cell office:value-type="string" calcext:value-type="string">
            <text:p>2,134,6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2,134,600</text:p>
          </table:table-cell>
          <table:table-cell table:number-columns-repeated="1020"/>
        </table:table-row>
        <table:table-row table:style-name="ro5">
          <table:table-cell table:style-name="ce24" office:value-type="string" calcext:value-type="string">
            <text:p>債權憑證</text:p>
          </table:table-cell>
          <table:table-cell table:style-name="ce26" office:value-type="string" calcext:value-type="string">
            <text:p>-</text:p>
          </table:table-cell>
          <table:table-cell table:style-name="ce29" office:value-type="string" calcext:value-type="string">
            <text:p>待抵銷債權憑證</text:p>
          </table:table-cell>
          <table:table-cell table:style-name="ce26" office:value-type="string" calcext:value-type="string">
            <text:p>-</text:p>
          </table:table-cell>
          <table:table-cell table:number-columns-repeated="1020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月" table:style-name="ta1"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科 <text:s text:c="5"/>　目　 <text:s text:c="5"/>名 <text:s text:c="5"/>　稱</text:p>
          </table:table-cell>
          <table:table-cell table:style-name="ce6" office:value-type="string" calcext:value-type="string" table:number-columns-spanned="1" table:number-rows-spanned="2">
            <text:p>金 <text:s text:c="14"/>額</text:p>
          </table:table-cell>
          <table:table-cell table:style-name="ce11" office:value-type="string" calcext:value-type="string" table:number-columns-spanned="1" table:number-rows-spanned="2">
            <text:p>科　 <text:s text:c="5"/>目　 <text:s text:c="5"/>名　 <text:s text:c="5"/>稱</text:p>
          </table:table-cell>
          <table:table-cell table:style-name="ce1" office:value-type="string" calcext:value-type="string" table:number-columns-spanned="1" table:number-rows-spanned="2">
            <text:p>金 <text:s text:c="14"/>額</text:p>
          </table:table-cell>
          <table:table-cell table:style-name="ce18" table:number-columns-repeated="2"/>
          <table:table-cell table:style-name="ce20"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2"/>
          <table:covered-table-cell table:style-name="ce2"/>
          <table:table-cell table:style-name="ce18"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資產</text:p>
          </table:table-cell>
          <table:table-cell office:value-type="float" office:value="516287896" calcext:value-type="float">
            <text:p>516,287,896</text:p>
          </table:table-cell>
          <table:table-cell office:value-type="string" calcext:value-type="string">
            <text:p>負債</text:p>
          </table:table-cell>
          <table:table-cell office:value-type="float" office:value="53807858" calcext:value-type="float">
            <text:p>53,807,85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67199973" calcext:value-type="float">
            <text:p>67,199,973</text:p>
          </table:table-cell>
          <table:table-cell office:value-type="string" calcext:value-type="string">
            <text:p>　流動負債</text:p>
          </table:table-cell>
          <table:table-cell office:value-type="float" office:value="40348515" calcext:value-type="float">
            <text:p>40,348,5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52160528" calcext:value-type="float">
            <text:p>52,160,528</text:p>
          </table:table-cell>
          <table:table-cell office:value-type="string" calcext:value-type="string">
            <text:p>　　應付帳款</text:p>
          </table:table-cell>
          <table:table-cell office:value-type="float" office:value="1030" calcext:value-type="float">
            <text:p>1,03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應付代收款</text:p>
          </table:table-cell>
          <table:table-cell office:value-type="float" office:value="40347485" calcext:value-type="float">
            <text:p>40,347,48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363605" calcext:value-type="float">
            <text:p>363,605</text:p>
          </table:table-cell>
          <table:table-cell office:value-type="string" calcext:value-type="string">
            <text:p>　其他負債</text:p>
          </table:table-cell>
          <table:table-cell office:value-type="float" office:value="13459343" calcext:value-type="float">
            <text:p>13,459,34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4375840" calcext:value-type="float">
            <text:p>14,375,840</text:p>
          </table:table-cell>
          <table:table-cell office:value-type="string" calcext:value-type="string">
            <text:p>　　存入保證金</text:p>
          </table:table-cell>
          <table:table-cell office:value-type="float" office:value="11940925" calcext:value-type="float">
            <text:p>11,940,9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47305006" calcext:value-type="float">
            <text:p>447,305,006</text:p>
          </table:table-cell>
          <table:table-cell office:value-type="string" calcext:value-type="string">
            <text:p>　　應付保管款</text:p>
          </table:table-cell>
          <table:table-cell office:value-type="float" office:value="1518418" calcext:value-type="float">
            <text:p>1,518,4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64773580" calcext:value-type="float">
            <text:p>64,773,580</text:p>
          </table:table-cell>
          <table:table-cell office:value-type="string" calcext:value-type="string">
            <text:p>淨資產</text:p>
          </table:table-cell>
          <table:table-cell office:value-type="float" office:value="462480038" calcext:value-type="float">
            <text:p>462,480,03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57625448" calcext:value-type="float">
            <text:p>57,625,448</text:p>
          </table:table-cell>
          <table:table-cell office:value-type="string" calcext:value-type="string">
            <text:p>　資產負債淨額</text:p>
          </table:table-cell>
          <table:table-cell office:value-type="float" office:value="462480038" calcext:value-type="float">
            <text:p>462,480,03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33565070" calcext:value-type="float">
            <text:p>-33,565,070</text:p>
          </table:table-cell>
          <table:table-cell office:value-type="string" calcext:value-type="string">
            <text:p>　　資產負債淨額</text:p>
          </table:table-cell>
          <table:table-cell office:value-type="float" office:value="462480038" calcext:value-type="float">
            <text:p>462,480,03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464296306" calcext:value-type="float">
            <text:p>464,296,30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27325591" calcext:value-type="float">
            <text:p>-127,325,59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66447368" calcext:value-type="float">
            <text:p>66,447,36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49400195" calcext:value-type="float">
            <text:p>-49,400,19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054925" calcext:value-type="float">
            <text:p>15,054,92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11744055" calcext:value-type="float">
            <text:p>-11,744,05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4806462" calcext:value-type="float">
            <text:p>14,806,46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4064172" calcext:value-type="float">
            <text:p>-14,064,17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400000" calcext:value-type="float">
            <text:p>40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86617" calcext:value-type="float">
            <text:p>86,61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86617" calcext:value-type="float">
            <text:p>86,61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1696300" calcext:value-type="float">
            <text:p>1,696,3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646300" calcext:value-type="float">
            <text:p>1,646,3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0000" calcext:value-type="float">
            <text:p>50,000</text:p>
          </table:table-cell>
          <table:table-cell table:number-columns-repeated="1022"/>
        </table:table-row>
        <table:table-row table:style-name="ro4" table:number-rows-repeated="7">
          <table:table-cell table:number-columns-repeated="1024"/>
        </table:table-row>
        <table:table-row table:style-name="ro5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516,287,896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516,287,89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保證品</text:p>
          </table:table-cell>
          <table:table-cell office:value-type="string" calcext:value-type="string">
            <text:p>2,134,6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2,134,6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月" table:style-name="ta1"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科 <text:s text:c="5"/>　目　 <text:s text:c="5"/>名 <text:s text:c="5"/>　稱</text:p>
          </table:table-cell>
          <table:table-cell table:style-name="ce6" office:value-type="string" calcext:value-type="string" table:number-columns-spanned="1" table:number-rows-spanned="2">
            <text:p>金 <text:s text:c="14"/>額</text:p>
          </table:table-cell>
          <table:table-cell table:style-name="ce11" office:value-type="string" calcext:value-type="string" table:number-columns-spanned="1" table:number-rows-spanned="2">
            <text:p>科　 <text:s text:c="5"/>目　 <text:s text:c="5"/>名　 <text:s text:c="5"/>稱</text:p>
          </table:table-cell>
          <table:table-cell table:style-name="ce1" office:value-type="string" calcext:value-type="string" table:number-columns-spanned="1" table:number-rows-spanned="2">
            <text:p>金 <text:s text:c="14"/>額</text:p>
          </table:table-cell>
          <table:table-cell table:style-name="ce18" table:number-columns-repeated="2"/>
          <table:table-cell table:style-name="ce20"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2"/>
          <table:covered-table-cell table:style-name="ce2"/>
          <table:table-cell table:style-name="ce18"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資產</text:p>
          </table:table-cell>
          <table:table-cell office:value-type="float" office:value="511229229" calcext:value-type="float">
            <text:p>511,229,229</text:p>
          </table:table-cell>
          <table:table-cell office:value-type="string" calcext:value-type="string">
            <text:p>負債</text:p>
          </table:table-cell>
          <table:table-cell office:value-type="float" office:value="61662597" calcext:value-type="float">
            <text:p>61,662,59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62512362" calcext:value-type="float">
            <text:p>62,512,362</text:p>
          </table:table-cell>
          <table:table-cell office:value-type="string" calcext:value-type="string">
            <text:p>　流動負債</text:p>
          </table:table-cell>
          <table:table-cell office:value-type="float" office:value="48898217" calcext:value-type="float">
            <text:p>48,898,2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61501567" calcext:value-type="float">
            <text:p>61,501,567</text:p>
          </table:table-cell>
          <table:table-cell office:value-type="string" calcext:value-type="string">
            <text:p>　　應付帳款</text:p>
          </table:table-cell>
          <table:table-cell office:value-type="float" office:value="1030" calcext:value-type="float">
            <text:p>1,03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應付代收款</text:p>
          </table:table-cell>
          <table:table-cell office:value-type="float" office:value="48897187" calcext:value-type="float">
            <text:p>48,897,1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407605" calcext:value-type="float">
            <text:p>407,605</text:p>
          </table:table-cell>
          <table:table-cell office:value-type="string" calcext:value-type="string">
            <text:p>　其他負債</text:p>
          </table:table-cell>
          <table:table-cell office:value-type="float" office:value="12764380" calcext:value-type="float">
            <text:p>12,764,38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03190" calcext:value-type="float">
            <text:p>303,190</text:p>
          </table:table-cell>
          <table:table-cell office:value-type="string" calcext:value-type="string">
            <text:p>　　存入保證金</text:p>
          </table:table-cell>
          <table:table-cell office:value-type="float" office:value="11255420" calcext:value-type="float">
            <text:p>11,255,4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48416587" calcext:value-type="float">
            <text:p>448,416,587</text:p>
          </table:table-cell>
          <table:table-cell office:value-type="string" calcext:value-type="string">
            <text:p>　　應付保管款</text:p>
          </table:table-cell>
          <table:table-cell office:value-type="float" office:value="1508960" calcext:value-type="float">
            <text:p>1,508,96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64773580" calcext:value-type="float">
            <text:p>64,773,580</text:p>
          </table:table-cell>
          <table:table-cell office:value-type="string" calcext:value-type="string">
            <text:p>淨資產</text:p>
          </table:table-cell>
          <table:table-cell office:value-type="float" office:value="449566632" calcext:value-type="float">
            <text:p>449,566,63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57625448" calcext:value-type="float">
            <text:p>57,625,448</text:p>
          </table:table-cell>
          <table:table-cell office:value-type="string" calcext:value-type="string">
            <text:p>　資產負債淨額</text:p>
          </table:table-cell>
          <table:table-cell office:value-type="float" office:value="449566632" calcext:value-type="float">
            <text:p>449,566,63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33308459" calcext:value-type="float">
            <text:p>-33,308,459</text:p>
          </table:table-cell>
          <table:table-cell office:value-type="string" calcext:value-type="string">
            <text:p>　　資產負債淨額</text:p>
          </table:table-cell>
          <table:table-cell office:value-type="float" office:value="449566632" calcext:value-type="float">
            <text:p>449,566,63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464296306" calcext:value-type="float">
            <text:p>464,296,30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26671512" calcext:value-type="float">
            <text:p>-126,671,51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67021676" calcext:value-type="float">
            <text:p>67,021,67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49781634" calcext:value-type="float">
            <text:p>-49,781,63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110678" calcext:value-type="float">
            <text:p>15,110,67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11802849" calcext:value-type="float">
            <text:p>-11,802,84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4830175" calcext:value-type="float">
            <text:p>14,830,17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4076822" calcext:value-type="float">
            <text:p>-14,076,82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400000" calcext:value-type="float">
            <text:p>40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90280" calcext:value-type="float">
            <text:p>90,28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90280" calcext:value-type="float">
            <text:p>90,28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210000" calcext:value-type="float">
            <text:p>21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60000" calcext:value-type="float">
            <text:p>16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0000" calcext:value-type="float">
            <text:p>50,000</text:p>
          </table:table-cell>
          <table:table-cell table:number-columns-repeated="1022"/>
        </table:table-row>
        <table:table-row table:style-name="ro4" table:number-rows-repeated="10">
          <table:table-cell table:number-columns-repeated="1024"/>
        </table:table-row>
        <table:table-row table:style-name="ro5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511,229,229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511,229,22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保證品</text:p>
          </table:table-cell>
          <table:table-cell office:value-type="string" calcext:value-type="string">
            <text:p>2,134,6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2,134,6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月" table:style-name="ta1"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科 <text:s text:c="5"/>　目　 <text:s text:c="5"/>名 <text:s text:c="5"/>　稱</text:p>
          </table:table-cell>
          <table:table-cell table:style-name="ce6" office:value-type="string" calcext:value-type="string" table:number-columns-spanned="1" table:number-rows-spanned="2">
            <text:p>金 <text:s text:c="14"/>額</text:p>
          </table:table-cell>
          <table:table-cell table:style-name="ce11" office:value-type="string" calcext:value-type="string" table:number-columns-spanned="1" table:number-rows-spanned="2">
            <text:p>科　 <text:s text:c="5"/>目　 <text:s text:c="5"/>名　 <text:s text:c="5"/>稱</text:p>
          </table:table-cell>
          <table:table-cell table:style-name="ce1" office:value-type="string" calcext:value-type="string" table:number-columns-spanned="1" table:number-rows-spanned="2">
            <text:p>金 <text:s text:c="14"/>額</text:p>
          </table:table-cell>
          <table:table-cell table:style-name="ce18" table:number-columns-repeated="2"/>
          <table:table-cell table:style-name="ce20"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2"/>
          <table:covered-table-cell table:style-name="ce2"/>
          <table:table-cell table:style-name="ce18"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資產</text:p>
          </table:table-cell>
          <table:table-cell office:value-type="float" office:value="500582128" calcext:value-type="float">
            <text:p>500,582,128</text:p>
          </table:table-cell>
          <table:table-cell office:value-type="string" calcext:value-type="string">
            <text:p>負債</text:p>
          </table:table-cell>
          <table:table-cell office:value-type="float" office:value="49881417" calcext:value-type="float">
            <text:p>49,881,4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50668992" calcext:value-type="float">
            <text:p>50,668,992</text:p>
          </table:table-cell>
          <table:table-cell office:value-type="string" calcext:value-type="string">
            <text:p>　流動負債</text:p>
          </table:table-cell>
          <table:table-cell office:value-type="float" office:value="37602491" calcext:value-type="float">
            <text:p>37,602,4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49661387" calcext:value-type="float">
            <text:p>49,661,387</text:p>
          </table:table-cell>
          <table:table-cell office:value-type="string" calcext:value-type="string">
            <text:p>　　應付帳款</text:p>
          </table:table-cell>
          <table:table-cell office:value-type="float" office:value="60030" calcext:value-type="float">
            <text:p>60,03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應付代收款</text:p>
          </table:table-cell>
          <table:table-cell office:value-type="float" office:value="37542461" calcext:value-type="float">
            <text:p>37,542,46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407605" calcext:value-type="float">
            <text:p>407,605</text:p>
          </table:table-cell>
          <table:table-cell office:value-type="string" calcext:value-type="string">
            <text:p>　其他負債</text:p>
          </table:table-cell>
          <table:table-cell office:value-type="float" office:value="12278926" calcext:value-type="float">
            <text:p>12,278,92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存入保證金</text:p>
          </table:table-cell>
          <table:table-cell office:value-type="float" office:value="10779420" calcext:value-type="float">
            <text:p>10,779,4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49609193" calcext:value-type="float">
            <text:p>449,609,193</text:p>
          </table:table-cell>
          <table:table-cell office:value-type="string" calcext:value-type="string">
            <text:p>　　應付保管款</text:p>
          </table:table-cell>
          <table:table-cell office:value-type="float" office:value="1499506" calcext:value-type="float">
            <text:p>1,499,50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64773580" calcext:value-type="float">
            <text:p>64,773,580</text:p>
          </table:table-cell>
          <table:table-cell office:value-type="string" calcext:value-type="string">
            <text:p>淨資產</text:p>
          </table:table-cell>
          <table:table-cell office:value-type="float" office:value="450700711" calcext:value-type="float">
            <text:p>450,700,71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57625448" calcext:value-type="float">
            <text:p>57,625,448</text:p>
          </table:table-cell>
          <table:table-cell office:value-type="string" calcext:value-type="string">
            <text:p>　資產負債淨額</text:p>
          </table:table-cell>
          <table:table-cell office:value-type="float" office:value="450700711" calcext:value-type="float">
            <text:p>450,700,71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33051848" calcext:value-type="float">
            <text:p>-33,051,848</text:p>
          </table:table-cell>
          <table:table-cell office:value-type="string" calcext:value-type="string">
            <text:p>　　資產負債淨額</text:p>
          </table:table-cell>
          <table:table-cell office:value-type="float" office:value="450700711" calcext:value-type="float">
            <text:p>450,700,71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464296306" calcext:value-type="float">
            <text:p>464,296,30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26017431" calcext:value-type="float">
            <text:p>-126,017,43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66921710" calcext:value-type="float">
            <text:p>66,921,71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49467596" calcext:value-type="float">
            <text:p>-49,467,59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110678" calcext:value-type="float">
            <text:p>15,110,67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11745687" calcext:value-type="float">
            <text:p>-11,745,68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4815675" calcext:value-type="float">
            <text:p>14,815,67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4051642" calcext:value-type="float">
            <text:p>-14,051,64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400000" calcext:value-type="float">
            <text:p>40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93943" calcext:value-type="float">
            <text:p>93,94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93943" calcext:value-type="float">
            <text:p>93,94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210000" calcext:value-type="float">
            <text:p>21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60000" calcext:value-type="float">
            <text:p>16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0000" calcext:value-type="float">
            <text:p>50,000</text:p>
          </table:table-cell>
          <table:table-cell table:number-columns-repeated="1022"/>
        </table:table-row>
        <table:table-row table:style-name="ro4" table:number-rows-repeated="10">
          <table:table-cell table:number-columns-repeated="1024"/>
        </table:table-row>
        <table:table-row table:style-name="ro5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500,582,128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500,582,12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保證品</text:p>
          </table:table-cell>
          <table:table-cell office:value-type="string" calcext:value-type="string">
            <text:p>2,134,6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2,134,6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月" table:style-name="ta1"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科 <text:s text:c="5"/>　目　 <text:s text:c="5"/>名 <text:s text:c="5"/>　稱</text:p>
          </table:table-cell>
          <table:table-cell table:style-name="ce6" office:value-type="string" calcext:value-type="string" table:number-columns-spanned="1" table:number-rows-spanned="2">
            <text:p>金 <text:s text:c="14"/>額</text:p>
          </table:table-cell>
          <table:table-cell table:style-name="ce11" office:value-type="string" calcext:value-type="string" table:number-columns-spanned="1" table:number-rows-spanned="2">
            <text:p>科　 <text:s text:c="5"/>目　 <text:s text:c="5"/>名　 <text:s text:c="5"/>稱</text:p>
          </table:table-cell>
          <table:table-cell table:style-name="ce1" office:value-type="string" calcext:value-type="string" table:number-columns-spanned="1" table:number-rows-spanned="2">
            <text:p>金 <text:s text:c="14"/>額</text:p>
          </table:table-cell>
          <table:table-cell table:style-name="ce18" table:number-columns-repeated="2"/>
          <table:table-cell table:style-name="ce20"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2"/>
          <table:covered-table-cell table:style-name="ce2"/>
          <table:table-cell table:style-name="ce18"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資產</text:p>
          </table:table-cell>
          <table:table-cell office:value-type="float" office:value="507503281" calcext:value-type="float">
            <text:p>507,503,281</text:p>
          </table:table-cell>
          <table:table-cell office:value-type="string" calcext:value-type="string">
            <text:p>負債</text:p>
          </table:table-cell>
          <table:table-cell office:value-type="float" office:value="55928391" calcext:value-type="float">
            <text:p>55,928,3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56981966" calcext:value-type="float">
            <text:p>56,981,966</text:p>
          </table:table-cell>
          <table:table-cell office:value-type="string" calcext:value-type="string">
            <text:p>　流動負債</text:p>
          </table:table-cell>
          <table:table-cell office:value-type="float" office:value="43275559" calcext:value-type="float">
            <text:p>43,275,55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55853361" calcext:value-type="float">
            <text:p>55,853,361</text:p>
          </table:table-cell>
          <table:table-cell office:value-type="string" calcext:value-type="string">
            <text:p>　　應付帳款</text:p>
          </table:table-cell>
          <table:table-cell office:value-type="float" office:value="75030" calcext:value-type="float">
            <text:p>75,03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應付代收款</text:p>
          </table:table-cell>
          <table:table-cell office:value-type="float" office:value="43200529" calcext:value-type="float">
            <text:p>43,200,52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527605" calcext:value-type="float">
            <text:p>527,605</text:p>
          </table:table-cell>
          <table:table-cell office:value-type="string" calcext:value-type="string">
            <text:p>　其他負債</text:p>
          </table:table-cell>
          <table:table-cell office:value-type="float" office:value="12652832" calcext:value-type="float">
            <text:p>12,652,83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01000" calcext:value-type="float">
            <text:p>301,000</text:p>
          </table:table-cell>
          <table:table-cell office:value-type="string" calcext:value-type="string">
            <text:p>　　存入保證金</text:p>
          </table:table-cell>
          <table:table-cell office:value-type="float" office:value="11162738" calcext:value-type="float">
            <text:p>11,162,73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50373709" calcext:value-type="float">
            <text:p>450,373,709</text:p>
          </table:table-cell>
          <table:table-cell office:value-type="string" calcext:value-type="string">
            <text:p>　　應付保管款</text:p>
          </table:table-cell>
          <table:table-cell office:value-type="float" office:value="1490094" calcext:value-type="float">
            <text:p>1,490,09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64773580" calcext:value-type="float">
            <text:p>64,773,580</text:p>
          </table:table-cell>
          <table:table-cell office:value-type="string" calcext:value-type="string">
            <text:p>淨資產</text:p>
          </table:table-cell>
          <table:table-cell office:value-type="float" office:value="451574890" calcext:value-type="float">
            <text:p>451,574,89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57625448" calcext:value-type="float">
            <text:p>57,625,448</text:p>
          </table:table-cell>
          <table:table-cell office:value-type="string" calcext:value-type="string">
            <text:p>　資產負債淨額</text:p>
          </table:table-cell>
          <table:table-cell office:value-type="float" office:value="451574890" calcext:value-type="float">
            <text:p>451,574,89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32795237" calcext:value-type="float">
            <text:p>-32,795,237</text:p>
          </table:table-cell>
          <table:table-cell office:value-type="string" calcext:value-type="string">
            <text:p>　　資產負債淨額</text:p>
          </table:table-cell>
          <table:table-cell office:value-type="float" office:value="451574890" calcext:value-type="float">
            <text:p>451,574,89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464296306" calcext:value-type="float">
            <text:p>464,296,30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25363352" calcext:value-type="float">
            <text:p>-125,363,35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66862693" calcext:value-type="float">
            <text:p>66,862,69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49163917" calcext:value-type="float">
            <text:p>-49,163,91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111288" calcext:value-type="float">
            <text:p>15,111,28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11707694" calcext:value-type="float">
            <text:p>-11,707,69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4804469" calcext:value-type="float">
            <text:p>14,804,46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4069875" calcext:value-type="float">
            <text:p>-14,069,87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97606" calcext:value-type="float">
            <text:p>97,60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97606" calcext:value-type="float">
            <text:p>97,60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50000" calcext:value-type="float">
            <text:p>5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0000" calcext:value-type="float">
            <text:p>50,000</text:p>
          </table:table-cell>
          <table:table-cell table:number-columns-repeated="1022"/>
        </table:table-row>
        <table:table-row table:style-name="ro4" table:number-rows-repeated="12">
          <table:table-cell table:number-columns-repeated="1024"/>
        </table:table-row>
        <table:table-row table:style-name="ro5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507,503,281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507,503,28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保證品</text:p>
          </table:table-cell>
          <table:table-cell office:value-type="string" calcext:value-type="string">
            <text:p>2,624,6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2,624,6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月" table:style-name="ta1"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科 <text:s text:c="5"/>　目　 <text:s text:c="5"/>名 <text:s text:c="5"/>　稱</text:p>
          </table:table-cell>
          <table:table-cell table:style-name="ce6" office:value-type="string" calcext:value-type="string" table:number-columns-spanned="1" table:number-rows-spanned="2">
            <text:p>金 <text:s text:c="14"/>額</text:p>
          </table:table-cell>
          <table:table-cell table:style-name="ce11" office:value-type="string" calcext:value-type="string" table:number-columns-spanned="1" table:number-rows-spanned="2">
            <text:p>科　 <text:s text:c="5"/>目　 <text:s text:c="5"/>名　 <text:s text:c="5"/>稱</text:p>
          </table:table-cell>
          <table:table-cell table:style-name="ce1" office:value-type="string" calcext:value-type="string" table:number-columns-spanned="1" table:number-rows-spanned="2">
            <text:p>金 <text:s text:c="14"/>額</text:p>
          </table:table-cell>
          <table:table-cell table:style-name="ce18" table:number-columns-repeated="2"/>
          <table:table-cell table:style-name="ce20"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2"/>
          <table:covered-table-cell table:style-name="ce2"/>
          <table:table-cell table:style-name="ce18"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資產</text:p>
          </table:table-cell>
          <table:table-cell office:value-type="float" office:value="510201272" calcext:value-type="float">
            <text:p>510,201,272</text:p>
          </table:table-cell>
          <table:table-cell office:value-type="string" calcext:value-type="string">
            <text:p>負債</text:p>
          </table:table-cell>
          <table:table-cell office:value-type="float" office:value="57215861" calcext:value-type="float">
            <text:p>57,215,86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58409342" calcext:value-type="float">
            <text:p>58,409,342</text:p>
          </table:table-cell>
          <table:table-cell office:value-type="string" calcext:value-type="string">
            <text:p>　流動負債</text:p>
          </table:table-cell>
          <table:table-cell office:value-type="float" office:value="44242561" calcext:value-type="float">
            <text:p>44,242,56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56965831" calcext:value-type="float">
            <text:p>56,965,831</text:p>
          </table:table-cell>
          <table:table-cell office:value-type="string" calcext:value-type="string">
            <text:p>　　應付帳款</text:p>
          </table:table-cell>
          <table:table-cell office:value-type="float" office:value="250030" calcext:value-type="float">
            <text:p>250,03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應付代收款</text:p>
          </table:table-cell>
          <table:table-cell office:value-type="float" office:value="43992531" calcext:value-type="float">
            <text:p>43,992,53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812605" calcext:value-type="float">
            <text:p>812,605</text:p>
          </table:table-cell>
          <table:table-cell office:value-type="string" calcext:value-type="string">
            <text:p>　其他負債</text:p>
          </table:table-cell>
          <table:table-cell office:value-type="float" office:value="12973300" calcext:value-type="float">
            <text:p>12,973,3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30906" calcext:value-type="float">
            <text:p>330,906</text:p>
          </table:table-cell>
          <table:table-cell office:value-type="string" calcext:value-type="string">
            <text:p>　　存入保證金</text:p>
          </table:table-cell>
          <table:table-cell office:value-type="float" office:value="11492644" calcext:value-type="float">
            <text:p>11,492,64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51640661" calcext:value-type="float">
            <text:p>451,640,661</text:p>
          </table:table-cell>
          <table:table-cell office:value-type="string" calcext:value-type="string">
            <text:p>　　應付保管款</text:p>
          </table:table-cell>
          <table:table-cell office:value-type="float" office:value="1480656" calcext:value-type="float">
            <text:p>1,480,65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64773580" calcext:value-type="float">
            <text:p>64,773,580</text:p>
          </table:table-cell>
          <table:table-cell office:value-type="string" calcext:value-type="string">
            <text:p>淨資產</text:p>
          </table:table-cell>
          <table:table-cell office:value-type="float" office:value="452985411" calcext:value-type="float">
            <text:p>452,985,41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57625448" calcext:value-type="float">
            <text:p>57,625,448</text:p>
          </table:table-cell>
          <table:table-cell office:value-type="string" calcext:value-type="string">
            <text:p>　資產負債淨額</text:p>
          </table:table-cell>
          <table:table-cell office:value-type="float" office:value="452985411" calcext:value-type="float">
            <text:p>452,985,41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32538626" calcext:value-type="float">
            <text:p>-32,538,626</text:p>
          </table:table-cell>
          <table:table-cell office:value-type="string" calcext:value-type="string">
            <text:p>　　資產負債淨額</text:p>
          </table:table-cell>
          <table:table-cell office:value-type="float" office:value="452985411" calcext:value-type="float">
            <text:p>452,985,41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464296306" calcext:value-type="float">
            <text:p>464,296,30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24709271" calcext:value-type="float">
            <text:p>-124,709,27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66796277" calcext:value-type="float">
            <text:p>66,796,27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48808086" calcext:value-type="float">
            <text:p>-48,808,08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111288" calcext:value-type="float">
            <text:p>15,111,28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11650462" calcext:value-type="float">
            <text:p>-11,650,46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4790469" calcext:value-type="float">
            <text:p>14,790,46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4046262" calcext:value-type="float">
            <text:p>-14,046,26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01269" calcext:value-type="float">
            <text:p>101,26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101269" calcext:value-type="float">
            <text:p>101,26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50000" calcext:value-type="float">
            <text:p>5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0000" calcext:value-type="float">
            <text:p>50,000</text:p>
          </table:table-cell>
          <table:table-cell table:number-columns-repeated="1022"/>
        </table:table-row>
        <table:table-row table:style-name="ro4" table:number-rows-repeated="11">
          <table:table-cell table:number-columns-repeated="1024"/>
        </table:table-row>
        <table:table-row table:style-name="ro5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510,201,272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510,201,27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保證品</text:p>
          </table:table-cell>
          <table:table-cell office:value-type="string" calcext:value-type="string">
            <text:p>5,784,6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5,784,6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月" table:style-name="ta1"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科 <text:s text:c="5"/>　目　 <text:s text:c="5"/>名 <text:s text:c="5"/>　稱</text:p>
          </table:table-cell>
          <table:table-cell table:style-name="ce6" office:value-type="string" calcext:value-type="string" table:number-columns-spanned="1" table:number-rows-spanned="2">
            <text:p>金 <text:s text:c="14"/>額</text:p>
          </table:table-cell>
          <table:table-cell table:style-name="ce11" office:value-type="string" calcext:value-type="string" table:number-columns-spanned="1" table:number-rows-spanned="2">
            <text:p>科　 <text:s text:c="5"/>目　 <text:s text:c="5"/>名　 <text:s text:c="5"/>稱</text:p>
          </table:table-cell>
          <table:table-cell table:style-name="ce1" office:value-type="string" calcext:value-type="string" table:number-columns-spanned="1" table:number-rows-spanned="2">
            <text:p>金 <text:s text:c="14"/>額</text:p>
          </table:table-cell>
          <table:table-cell table:style-name="ce18" table:number-columns-repeated="2"/>
          <table:table-cell table:style-name="ce20"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2"/>
          <table:covered-table-cell table:style-name="ce2"/>
          <table:table-cell table:style-name="ce18"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資產</text:p>
          </table:table-cell>
          <table:table-cell office:value-type="float" office:value="513995825" calcext:value-type="float">
            <text:p>513,995,825</text:p>
          </table:table-cell>
          <table:table-cell office:value-type="string" calcext:value-type="string">
            <text:p>負債</text:p>
          </table:table-cell>
          <table:table-cell office:value-type="float" office:value="59814833" calcext:value-type="float">
            <text:p>59,814,83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60852730" calcext:value-type="float">
            <text:p>60,852,730</text:p>
          </table:table-cell>
          <table:table-cell office:value-type="string" calcext:value-type="string">
            <text:p>　流動負債</text:p>
          </table:table-cell>
          <table:table-cell office:value-type="float" office:value="45621979" calcext:value-type="float">
            <text:p>45,621,97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59306219" calcext:value-type="float">
            <text:p>59,306,219</text:p>
          </table:table-cell>
          <table:table-cell office:value-type="string" calcext:value-type="string">
            <text:p>　　應付帳款</text:p>
          </table:table-cell>
          <table:table-cell office:value-type="float" office:value="480030" calcext:value-type="float">
            <text:p>480,03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應付代收款</text:p>
          </table:table-cell>
          <table:table-cell office:value-type="float" office:value="45141949" calcext:value-type="float">
            <text:p>45,141,94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897575" calcext:value-type="float">
            <text:p>897,575</text:p>
          </table:table-cell>
          <table:table-cell office:value-type="string" calcext:value-type="string">
            <text:p>　其他負債</text:p>
          </table:table-cell>
          <table:table-cell office:value-type="float" office:value="14192854" calcext:value-type="float">
            <text:p>14,192,85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48936" calcext:value-type="float">
            <text:p>348,936</text:p>
          </table:table-cell>
          <table:table-cell office:value-type="string" calcext:value-type="string">
            <text:p>　　存入保證金</text:p>
          </table:table-cell>
          <table:table-cell office:value-type="float" office:value="12090620" calcext:value-type="float">
            <text:p>12,090,6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52959579" calcext:value-type="float">
            <text:p>452,959,579</text:p>
          </table:table-cell>
          <table:table-cell office:value-type="string" calcext:value-type="string">
            <text:p>　　應付保管款</text:p>
          </table:table-cell>
          <table:table-cell office:value-type="float" office:value="2102234" calcext:value-type="float">
            <text:p>2,102,23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64773580" calcext:value-type="float">
            <text:p>64,773,580</text:p>
          </table:table-cell>
          <table:table-cell office:value-type="string" calcext:value-type="string">
            <text:p>淨資產</text:p>
          </table:table-cell>
          <table:table-cell office:value-type="float" office:value="454180992" calcext:value-type="float">
            <text:p>454,180,99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57625448" calcext:value-type="float">
            <text:p>57,625,448</text:p>
          </table:table-cell>
          <table:table-cell office:value-type="string" calcext:value-type="string">
            <text:p>　資產負債淨額</text:p>
          </table:table-cell>
          <table:table-cell office:value-type="float" office:value="454180992" calcext:value-type="float">
            <text:p>454,180,99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32282015" calcext:value-type="float">
            <text:p>-32,282,015</text:p>
          </table:table-cell>
          <table:table-cell office:value-type="string" calcext:value-type="string">
            <text:p>　　資產負債淨額</text:p>
          </table:table-cell>
          <table:table-cell office:value-type="float" office:value="454180992" calcext:value-type="float">
            <text:p>454,180,99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464296306" calcext:value-type="float">
            <text:p>464,296,30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24055192" calcext:value-type="float">
            <text:p>-124,055,19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66749477" calcext:value-type="float">
            <text:p>66,749,47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48437639" calcext:value-type="float">
            <text:p>-48,437,63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236141" calcext:value-type="float">
            <text:p>15,236,14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11716827" calcext:value-type="float">
            <text:p>-11,716,82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4932871" calcext:value-type="float">
            <text:p>14,932,87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4162571" calcext:value-type="float">
            <text:p>-14,162,57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04932" calcext:value-type="float">
            <text:p>104,93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104932" calcext:value-type="float">
            <text:p>104,93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78584" calcext:value-type="float">
            <text:p>78,58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8584" calcext:value-type="float">
            <text:p>28,58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0000" calcext:value-type="float">
            <text:p>50,000</text:p>
          </table:table-cell>
          <table:table-cell table:number-columns-repeated="1022"/>
        </table:table-row>
        <table:table-row table:style-name="ro4" table:number-rows-repeated="11">
          <table:table-cell table:number-columns-repeated="1024"/>
        </table:table-row>
        <table:table-row table:style-name="ro5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513,995,825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513,995,82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保證品</text:p>
          </table:table-cell>
          <table:table-cell office:value-type="string" calcext:value-type="string">
            <text:p>5,784,6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5,784,6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月" table:style-name="ta1"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科 <text:s text:c="5"/>　目　 <text:s text:c="5"/>名 <text:s text:c="5"/>　稱</text:p>
          </table:table-cell>
          <table:table-cell table:style-name="ce6" office:value-type="string" calcext:value-type="string" table:number-columns-spanned="1" table:number-rows-spanned="2">
            <text:p>金 <text:s text:c="14"/>額</text:p>
          </table:table-cell>
          <table:table-cell table:style-name="ce11" office:value-type="string" calcext:value-type="string" table:number-columns-spanned="1" table:number-rows-spanned="2">
            <text:p>科　 <text:s text:c="5"/>目　 <text:s text:c="5"/>名　 <text:s text:c="5"/>稱</text:p>
          </table:table-cell>
          <table:table-cell table:style-name="ce1" office:value-type="string" calcext:value-type="string" table:number-columns-spanned="1" table:number-rows-spanned="2">
            <text:p>金 <text:s text:c="14"/>額</text:p>
          </table:table-cell>
          <table:table-cell table:style-name="ce18" table:number-columns-repeated="2"/>
          <table:table-cell table:style-name="ce20"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2"/>
          <table:covered-table-cell table:style-name="ce2"/>
          <table:table-cell table:style-name="ce18"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資產</text:p>
          </table:table-cell>
          <table:table-cell office:value-type="float" office:value="515129375" calcext:value-type="float">
            <text:p>515,129,375</text:p>
          </table:table-cell>
          <table:table-cell office:value-type="string" calcext:value-type="string">
            <text:p>負債</text:p>
          </table:table-cell>
          <table:table-cell office:value-type="float" office:value="57935608" calcext:value-type="float">
            <text:p>57,935,60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60621680" calcext:value-type="float">
            <text:p>60,621,680</text:p>
          </table:table-cell>
          <table:table-cell office:value-type="string" calcext:value-type="string">
            <text:p>　流動負債</text:p>
          </table:table-cell>
          <table:table-cell office:value-type="float" office:value="43591772" calcext:value-type="float">
            <text:p>43,591,77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57035024" calcext:value-type="float">
            <text:p>57,035,024</text:p>
          </table:table-cell>
          <table:table-cell office:value-type="string" calcext:value-type="string">
            <text:p>　　應付帳款</text:p>
          </table:table-cell>
          <table:table-cell office:value-type="float" office:value="880000" calcext:value-type="float">
            <text:p>88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應付代收款</text:p>
          </table:table-cell>
          <table:table-cell office:value-type="float" office:value="42711772" calcext:value-type="float">
            <text:p>42,711,77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2962014" calcext:value-type="float">
            <text:p>2,962,014</text:p>
          </table:table-cell>
          <table:table-cell office:value-type="string" calcext:value-type="string">
            <text:p>　其他負債</text:p>
          </table:table-cell>
          <table:table-cell office:value-type="float" office:value="14343836" calcext:value-type="float">
            <text:p>14,343,8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24642" calcext:value-type="float">
            <text:p>324,642</text:p>
          </table:table-cell>
          <table:table-cell office:value-type="string" calcext:value-type="string">
            <text:p>　　存入保證金</text:p>
          </table:table-cell>
          <table:table-cell office:value-type="float" office:value="12254768" calcext:value-type="float">
            <text:p>12,254,76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54328516" calcext:value-type="float">
            <text:p>454,328,516</text:p>
          </table:table-cell>
          <table:table-cell office:value-type="string" calcext:value-type="string">
            <text:p>　　應付保管款</text:p>
          </table:table-cell>
          <table:table-cell office:value-type="float" office:value="2089068" calcext:value-type="float">
            <text:p>2,089,06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64773580" calcext:value-type="float">
            <text:p>64,773,580</text:p>
          </table:table-cell>
          <table:table-cell office:value-type="string" calcext:value-type="string">
            <text:p>淨資產</text:p>
          </table:table-cell>
          <table:table-cell office:value-type="float" office:value="457193767" calcext:value-type="float">
            <text:p>457,193,76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57625448" calcext:value-type="float">
            <text:p>57,625,448</text:p>
          </table:table-cell>
          <table:table-cell office:value-type="string" calcext:value-type="string">
            <text:p>　資產負債淨額</text:p>
          </table:table-cell>
          <table:table-cell office:value-type="float" office:value="457193767" calcext:value-type="float">
            <text:p>457,193,76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32025404" calcext:value-type="float">
            <text:p>-32,025,404</text:p>
          </table:table-cell>
          <table:table-cell office:value-type="string" calcext:value-type="string">
            <text:p>　　資產負債淨額</text:p>
          </table:table-cell>
          <table:table-cell office:value-type="float" office:value="457193767" calcext:value-type="float">
            <text:p>457,193,76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464296306" calcext:value-type="float">
            <text:p>464,296,30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23401111" calcext:value-type="float">
            <text:p>-123,401,11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66749477" calcext:value-type="float">
            <text:p>66,749,47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48064923" calcext:value-type="float">
            <text:p>-48,064,92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236141" calcext:value-type="float">
            <text:p>15,236,14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11659595" calcext:value-type="float">
            <text:p>-11,659,59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4944851" calcext:value-type="float">
            <text:p>14,944,85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4146254" calcext:value-type="float">
            <text:p>-14,146,25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08595" calcext:value-type="float">
            <text:p>108,59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108595" calcext:value-type="float">
            <text:p>108,59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70584" calcext:value-type="float">
            <text:p>70,58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0584" calcext:value-type="float">
            <text:p>20,58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0000" calcext:value-type="float">
            <text:p>50,000</text:p>
          </table:table-cell>
          <table:table-cell table:number-columns-repeated="1022"/>
        </table:table-row>
        <table:table-row table:style-name="ro4" table:number-rows-repeated="11">
          <table:table-cell table:number-columns-repeated="1024"/>
        </table:table-row>
        <table:table-row table:style-name="ro5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515,129,375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515,129,37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保證品</text:p>
          </table:table-cell>
          <table:table-cell office:value-type="string" calcext:value-type="string">
            <text:p>5,784,6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5,784,6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月" table:style-name="ta1"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科 <text:s text:c="5"/>　目　 <text:s text:c="5"/>名 <text:s text:c="5"/>　稱</text:p>
          </table:table-cell>
          <table:table-cell table:style-name="ce6" office:value-type="string" calcext:value-type="string" table:number-columns-spanned="1" table:number-rows-spanned="2">
            <text:p>金 <text:s text:c="14"/>額</text:p>
          </table:table-cell>
          <table:table-cell table:style-name="ce11" office:value-type="string" calcext:value-type="string" table:number-columns-spanned="1" table:number-rows-spanned="2">
            <text:p>科　 <text:s text:c="5"/>目　 <text:s text:c="5"/>名　 <text:s text:c="5"/>稱</text:p>
          </table:table-cell>
          <table:table-cell table:style-name="ce1" office:value-type="string" calcext:value-type="string" table:number-columns-spanned="1" table:number-rows-spanned="2">
            <text:p>金 <text:s text:c="14"/>額</text:p>
          </table:table-cell>
          <table:table-cell table:style-name="ce18" table:number-columns-repeated="2"/>
          <table:table-cell table:style-name="ce20"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2"/>
          <table:covered-table-cell table:style-name="ce2"/>
          <table:table-cell table:style-name="ce18"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資產</text:p>
          </table:table-cell>
          <table:table-cell office:value-type="float" office:value="516132362" calcext:value-type="float">
            <text:p>516,132,362</text:p>
          </table:table-cell>
          <table:table-cell office:value-type="string" calcext:value-type="string">
            <text:p>負債</text:p>
          </table:table-cell>
          <table:table-cell office:value-type="float" office:value="49532329" calcext:value-type="float">
            <text:p>49,532,32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50648304" calcext:value-type="float">
            <text:p>50,648,304</text:p>
          </table:table-cell>
          <table:table-cell office:value-type="string" calcext:value-type="string">
            <text:p>　流動負債</text:p>
          </table:table-cell>
          <table:table-cell office:value-type="float" office:value="36274504" calcext:value-type="float">
            <text:p>36,274,50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46892890" calcext:value-type="float">
            <text:p>46,892,890</text:p>
          </table:table-cell>
          <table:table-cell office:value-type="string" calcext:value-type="string">
            <text:p>　　應付帳款</text:p>
          </table:table-cell>
          <table:table-cell office:value-type="float" office:value="2619439" calcext:value-type="float">
            <text:p>2,619,43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應付代收款</text:p>
          </table:table-cell>
          <table:table-cell office:value-type="float" office:value="33655065" calcext:value-type="float">
            <text:p>33,655,06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2992014" calcext:value-type="float">
            <text:p>2,992,014</text:p>
          </table:table-cell>
          <table:table-cell office:value-type="string" calcext:value-type="string">
            <text:p>　其他負債</text:p>
          </table:table-cell>
          <table:table-cell office:value-type="float" office:value="13257825" calcext:value-type="float">
            <text:p>13,257,8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463400" calcext:value-type="float">
            <text:p>463,400</text:p>
          </table:table-cell>
          <table:table-cell office:value-type="string" calcext:value-type="string">
            <text:p>　　存入保證金</text:p>
          </table:table-cell>
          <table:table-cell office:value-type="float" office:value="11181769" calcext:value-type="float">
            <text:p>11,181,76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65301800" calcext:value-type="float">
            <text:p>465,301,800</text:p>
          </table:table-cell>
          <table:table-cell office:value-type="string" calcext:value-type="string">
            <text:p>　　應付保管款</text:p>
          </table:table-cell>
          <table:table-cell office:value-type="float" office:value="2076056" calcext:value-type="float">
            <text:p>2,076,05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74397580" calcext:value-type="float">
            <text:p>74,397,580</text:p>
          </table:table-cell>
          <table:table-cell office:value-type="string" calcext:value-type="string">
            <text:p>淨資產</text:p>
          </table:table-cell>
          <table:table-cell office:value-type="float" office:value="466600033" calcext:value-type="float">
            <text:p>466,600,03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57625448" calcext:value-type="float">
            <text:p>57,625,448</text:p>
          </table:table-cell>
          <table:table-cell office:value-type="string" calcext:value-type="string">
            <text:p>　資產負債淨額</text:p>
          </table:table-cell>
          <table:table-cell office:value-type="float" office:value="466600033" calcext:value-type="float">
            <text:p>466,600,03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31768793" calcext:value-type="float">
            <text:p>-31,768,793</text:p>
          </table:table-cell>
          <table:table-cell office:value-type="string" calcext:value-type="string">
            <text:p>　　資產負債淨額</text:p>
          </table:table-cell>
          <table:table-cell office:value-type="float" office:value="466600033" calcext:value-type="float">
            <text:p>466,600,03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464296306" calcext:value-type="float">
            <text:p>464,296,30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22747032" calcext:value-type="float">
            <text:p>-122,747,03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66909007" calcext:value-type="float">
            <text:p>66,909,00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47874539" calcext:value-type="float">
            <text:p>-47,874,53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316070" calcext:value-type="float">
            <text:p>15,316,07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11681485" calcext:value-type="float">
            <text:p>-11,681,48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4970351" calcext:value-type="float">
            <text:p>14,970,35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4141113" calcext:value-type="float">
            <text:p>-14,141,11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12258" calcext:value-type="float">
            <text:p>112,25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112258" calcext:value-type="float">
            <text:p>112,25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70000" calcext:value-type="float">
            <text:p>7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0000" calcext:value-type="float">
            <text:p>2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0000" calcext:value-type="float">
            <text:p>50,000</text:p>
          </table:table-cell>
          <table:table-cell table:number-columns-repeated="1022"/>
        </table:table-row>
        <table:table-row table:style-name="ro4" table:number-rows-repeated="11">
          <table:table-cell table:number-columns-repeated="1024"/>
        </table:table-row>
        <table:table-row table:style-name="ro5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516,132,362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516,132,36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保證品</text:p>
          </table:table-cell>
          <table:table-cell office:value-type="string" calcext:value-type="string">
            <text:p>5,084,6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5,084,6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月" table:style-name="ta2" table:print="false"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26740265" calcext:value-type="float">
            <text:p>526,740,265</text:p>
          </table:table-cell>
          <table:table-cell office:value-type="string" calcext:value-type="string">
            <text:p>負債</text:p>
          </table:table-cell>
          <table:table-cell office:value-type="float" office:value="58822480" calcext:value-type="float">
            <text:p>58,822,48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59879350" calcext:value-type="float">
            <text:p>59,879,350</text:p>
          </table:table-cell>
          <table:table-cell office:value-type="string" calcext:value-type="string">
            <text:p>　流動負債</text:p>
          </table:table-cell>
          <table:table-cell office:value-type="float" office:value="44231113" calcext:value-type="float">
            <text:p>44,231,1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50336954" calcext:value-type="float">
            <text:p>50,336,954</text:p>
          </table:table-cell>
          <table:table-cell office:value-type="string" calcext:value-type="string">
            <text:p>　　應付帳款</text:p>
          </table:table-cell>
          <table:table-cell office:value-type="float" office:value="8465526" calcext:value-type="float">
            <text:p>8,465,52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應付代收款</text:p>
          </table:table-cell>
          <table:table-cell office:value-type="float" office:value="35765587" calcext:value-type="float">
            <text:p>35,765,5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8760996" calcext:value-type="float">
            <text:p>8,760,996</text:p>
          </table:table-cell>
          <table:table-cell office:value-type="string" calcext:value-type="string">
            <text:p>　其他負債</text:p>
          </table:table-cell>
          <table:table-cell office:value-type="float" office:value="14591367" calcext:value-type="float">
            <text:p>14,591,36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481400" calcext:value-type="float">
            <text:p>481,400</text:p>
          </table:table-cell>
          <table:table-cell office:value-type="string" calcext:value-type="string">
            <text:p>　　存入保證金</text:p>
          </table:table-cell>
          <table:table-cell office:value-type="float" office:value="12528459" calcext:value-type="float">
            <text:p>12,528,45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66674994" calcext:value-type="float">
            <text:p>466,674,994</text:p>
          </table:table-cell>
          <table:table-cell office:value-type="string" calcext:value-type="string">
            <text:p>　　應付保管款</text:p>
          </table:table-cell>
          <table:table-cell office:value-type="float" office:value="2062908" calcext:value-type="float">
            <text:p>2,062,90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74397580" calcext:value-type="float">
            <text:p>74,397,580</text:p>
          </table:table-cell>
          <table:table-cell office:value-type="string" calcext:value-type="string">
            <text:p>淨資產</text:p>
          </table:table-cell>
          <table:table-cell office:value-type="float" office:value="467917785" calcext:value-type="float">
            <text:p>467,917,78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57625448" calcext:value-type="float">
            <text:p>57,625,448</text:p>
          </table:table-cell>
          <table:table-cell office:value-type="string" calcext:value-type="string">
            <text:p>　資產負債淨額</text:p>
          </table:table-cell>
          <table:table-cell office:value-type="float" office:value="467917785" calcext:value-type="float">
            <text:p>467,917,78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31512182" calcext:value-type="float">
            <text:p>-31,512,182</text:p>
          </table:table-cell>
          <table:table-cell office:value-type="string" calcext:value-type="string">
            <text:p>　　資產負債淨額</text:p>
          </table:table-cell>
          <table:table-cell office:value-type="float" office:value="467917785" calcext:value-type="float">
            <text:p>467,917,78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464296306" calcext:value-type="float">
            <text:p>464,296,30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22092951" calcext:value-type="float">
            <text:p>-122,092,95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66936127" calcext:value-type="float">
            <text:p>66,936,12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47527555" calcext:value-type="float">
            <text:p>-47,527,55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355562" calcext:value-type="float">
            <text:p>15,355,56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11663351" calcext:value-type="float">
            <text:p>-11,663,35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5008947" calcext:value-type="float">
            <text:p>15,008,94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4148937" calcext:value-type="float">
            <text:p>-14,148,93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15921" calcext:value-type="float">
            <text:p>115,92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115921" calcext:value-type="float">
            <text:p>115,92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70000" calcext:value-type="float">
            <text:p>7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0000" calcext:value-type="float">
            <text:p>2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0000" calcext:value-type="float">
            <text:p>50,000</text:p>
          </table:table-cell>
          <table:table-cell table:number-columns-repeated="1022"/>
        </table:table-row>
        <table:table-row table:style-name="ro4" table:number-rows-repeated="11">
          <table:table-cell table:number-columns-repeated="1024"/>
        </table:table-row>
        <table:table-row table:style-name="ro5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526,740,265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526,740,26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保證品</text:p>
          </table:table-cell>
          <table:table-cell office:value-type="string" calcext:value-type="string">
            <text:p>6,984,6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6,984,6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1月.$A$1" table:expression="[$1月.$A$1:.$A$1048576];[$1月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1mm" fo:margin-left="9mm" fo:margin-right="9mm" fo:margin-bottom="5.19mm"/>
      </style:header-style>
      <style:footer-style>
        <style:header-footer-properties fo:min-height="7.51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1mm" fo:margin-left="9mm" fo:margin-right="9mm" fo:margin-bottom="5.19mm"/>
      </style:header-style>
      <style:footer-style>
        <style:header-footer-properties fo:min-height="7.51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 style:data-style-name="N2" text:time-value="08:45:38.1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龍井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龍井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2/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2/9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date>2022-02-11T08:47:21.425000000</dc:date>
    <meta:print-date>2018-02-07T17:58:44</meta:print-date>
    <meta:generator>LibreOffice/5.1.2.2$Windows_x86 LibreOffice_project/d3bf12ecb743fc0d20e0be0c58ca359301eb705f</meta:generator>
    <meta:editing-duration>PT14M19S</meta:editing-duration>
    <meta:editing-cycles>10</meta:editing-cycles>
    <meta:document-statistic meta:table-count="12" meta:cell-count="1114" meta:object-count="0"/>
  </office:meta>
</office:document-meta>
</file>