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6.09mm"/>
    </style:style>
    <style:style style:name="co15" style:family="table-column">
      <style:table-column-properties fo:break-before="auto" style:column-width="56.89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15.0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9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7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75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00">
      <style:table-cell-properties fo:wrap-option="wrap" fo:border="0.06pt solid #000000" style:vertical-align="top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float" office:value="7782709" calcext:value-type="float">
            <text:p>7,782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-212" calcext:value-type="float">
            <text:p>-212</text:p>
          </table:table-cell>
          <table:table-cell office:value-type="float" office:value="30348402" calcext:value-type="float">
            <text:p>30,348,402</text:p>
          </table:table-cell>
          <table:table-cell office:value-type="float" office:value="-7782709" calcext:value-type="float">
            <text:p>-7,782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float" office:value="7782709" calcext:value-type="float">
            <text:p>7,782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-212" calcext:value-type="float">
            <text:p>-212</text:p>
          </table:table-cell>
          <table:table-cell office:value-type="float" office:value="30348402" calcext:value-type="float">
            <text:p>30,348,402</text:p>
          </table:table-cell>
          <table:table-cell office:value-type="float" office:value="-7782709" calcext:value-type="float">
            <text:p>-7,782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float" office:value="7782709" calcext:value-type="float">
            <text:p>7,782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-212" calcext:value-type="float">
            <text:p>-212</text:p>
          </table:table-cell>
          <table:table-cell office:value-type="float" office:value="30348402" calcext:value-type="float">
            <text:p>30,348,402</text:p>
          </table:table-cell>
          <table:table-cell office:value-type="float" office:value="-7782709" calcext:value-type="float">
            <text:p>-7,782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table:number-columns-repeated="2" office:value-type="float" office:value="7782709" calcext:value-type="float">
            <text:p>7,782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-212" calcext:value-type="float">
            <text:p>-212</text:p>
          </table:table-cell>
          <table:table-cell office:value-type="float" office:value="30348402" calcext:value-type="float">
            <text:p>30,348,402</text:p>
          </table:table-cell>
          <table:table-cell office:value-type="float" office:value="-7782709" calcext:value-type="float">
            <text:p>-7,782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3013409" calcext:value-type="float">
            <text:p>3,013,4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float" office:value="7782709" calcext:value-type="float">
            <text:p>7,782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-212" calcext:value-type="float">
            <text:p>-212</text:p>
          </table:table-cell>
          <table:table-cell office:value-type="float" office:value="31004212" calcext:value-type="float">
            <text:p>31,004,212</text:p>
          </table:table-cell>
          <table:table-cell office:value-type="float" office:value="-7782709" calcext:value-type="float">
            <text:p>-7,782,709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table:number-columns-repeated="2" office:value-type="float" office:value="7782709" calcext:value-type="float">
            <text:p>7,782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-212" calcext:value-type="float">
            <text:p>-212</text:p>
          </table:table-cell>
          <table:table-cell office:value-type="float" office:value="31004212" calcext:value-type="float">
            <text:p>31,004,212</text:p>
          </table:table-cell>
          <table:table-cell office:value-type="float" office:value="-7782709" calcext:value-type="float">
            <text:p>-7,782,709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13" table:default-cell-style-name="ce20"/>
        <table:table-column table:style-name="co14" table:number-columns-repeated="4" table:default-cell-style-name="ce23"/>
        <table:table-column table:style-name="co15" table:default-cell-style-name="ce24"/>
        <table:table-column table:style-name="co16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19" table:default-cell-style-name="ce28"/>
        <table:table-column table:style-name="co18" table:default-cell-style-name="ce28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number-columns-repeated="1008" table:default-cell-style-name="ce31"/>
        <table:table-row table:style-name="ro5">
          <table:table-cell table:style-name="ce19" office:value-type="string" calcext:value-type="string" table:number-columns-spanned="1" table:number-rows-spanned="3">
            <text:p>年度</text:p>
          </table:table-cell>
          <table:table-cell table:style-name="ce21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26" office:value-type="string" calcext:value-type="string">
            <text:p>以前年度轉入數(1)</text:p>
          </table:table-cell>
          <table:table-cell table:style-name="ce26" office:value-type="string" calcext:value-type="string">
            <text:p>減免(註銷)數(2)</text:p>
          </table:table-cell>
          <table:table-cell table:style-name="ce26" office:value-type="string" calcext:value-type="string">
            <text:p>本月實現數</text:p>
          </table:table-cell>
          <table:table-cell table:style-name="ce26" office:value-type="string" calcext:value-type="string">
            <text:p>截至本月止</text:p>
            <text:p>累計實現數(3)</text:p>
          </table:table-cell>
          <table:table-cell table:style-name="ce26" office:value-type="string" calcext:value-type="string">
            <text:p>調　整　數(4)</text:p>
          </table:table-cell>
          <table:table-cell table:style-name="ce26" office:value-type="string" calcext:value-type="string">
            <text:p>尚未執行數</text:p>
            <text:p>(5)=(1)-(2)-(3)+(4)</text:p>
          </table:table-cell>
          <table:table-cell table:style-name="ce26" office:value-type="string" calcext:value-type="string">
            <text:p>備註(預付款)</text:p>
          </table:table-cell>
          <table:table-cell table:style-name="ce29" table:number-columns-repeated="1011"/>
        </table:table-row>
        <table:table-row table:style-name="ro2">
          <table:covered-table-cell/>
          <table:table-cell table:style-name="ce22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22" office:value-type="string" calcext:value-type="string" table:number-columns-spanned="1" table:number-rows-spanned="2">
            <text:p>節</text:p>
          </table:table-cell>
          <table:table-cell table:style-name="ce2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26" office:value-type="string" calcext:value-type="string">
            <text:p>應付數</text:p>
          </table:table-cell>
          <table:table-cell table:style-name="ce29" table:number-columns-repeated="1011"/>
        </table:table-row>
        <table:table-row table:style-name="ro2">
          <table:covered-table-cell table:number-columns-repeated="6"/>
          <table:table-cell table:number-columns-repeated="7" table:style-name="ce26" office:value-type="string" calcext:value-type="string">
            <text:p>保留數</text:p>
          </table:table-cell>
          <table:table-cell table:style-name="ce29"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30"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6209534" calcext:value-type="float">
            <text:p>6,209,534</text:p>
          </table:table-cell>
          <table:table-cell office:value-type="float" office:value="30348614" calcext:value-type="float">
            <text:p>30,348,614</text:p>
          </table:table-cell>
          <table:table-cell office:value-type="string" calcext:value-type="string">
            <text:p>-</text:p>
          </table:table-cell>
          <table:table-cell office:value-type="float" office:value="7782497" calcext:value-type="float">
            <text:p>7,782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6209534" calcext:value-type="float">
            <text:p>6,209,534</text:p>
          </table:table-cell>
          <table:table-cell office:value-type="float" office:value="30348614" calcext:value-type="float">
            <text:p>30,348,614</text:p>
          </table:table-cell>
          <table:table-cell office:value-type="string" calcext:value-type="string">
            <text:p>-</text:p>
          </table:table-cell>
          <table:table-cell office:value-type="float" office:value="7782497" calcext:value-type="float">
            <text:p>7,782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6209534" calcext:value-type="float">
            <text:p>6,209,534</text:p>
          </table:table-cell>
          <table:table-cell office:value-type="float" office:value="30348614" calcext:value-type="float">
            <text:p>30,348,614</text:p>
          </table:table-cell>
          <table:table-cell office:value-type="string" calcext:value-type="string">
            <text:p>-</text:p>
          </table:table-cell>
          <table:table-cell office:value-type="float" office:value="7782497" calcext:value-type="float">
            <text:p>7,782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6209534" calcext:value-type="float">
            <text:p>6,209,534</text:p>
          </table:table-cell>
          <table:table-cell office:value-type="float" office:value="30348614" calcext:value-type="float">
            <text:p>30,348,614</text:p>
          </table:table-cell>
          <table:table-cell office:value-type="string" calcext:value-type="string">
            <text:p>-</text:p>
          </table:table-cell>
          <table:table-cell office:value-type="float" office:value="7782497" calcext:value-type="float">
            <text:p>7,782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3409" calcext:value-type="float">
            <text:p>3,013,409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6209534" calcext:value-type="float">
            <text:p>6,209,534</text:p>
          </table:table-cell>
          <table:table-cell office:value-type="float" office:value="31004424" calcext:value-type="float">
            <text:p>31,004,424</text:p>
          </table:table-cell>
          <table:table-cell office:value-type="string" calcext:value-type="string">
            <text:p>-</text:p>
          </table:table-cell>
          <table:table-cell office:value-type="float" office:value="8363947" calcext:value-type="float">
            <text:p>8,363,9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6209534" calcext:value-type="float">
            <text:p>6,209,534</text:p>
          </table:table-cell>
          <table:table-cell office:value-type="float" office:value="31004424" calcext:value-type="float">
            <text:p>31,004,424</text:p>
          </table:table-cell>
          <table:table-cell office:value-type="string" calcext:value-type="string">
            <text:p>-</text:p>
          </table:table-cell>
          <table:table-cell office:value-type="float" office:value="8363947" calcext:value-type="float">
            <text:p>8,363,9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13" table:default-cell-style-name="ce20"/>
        <table:table-column table:style-name="co14" table:number-columns-repeated="4" table:default-cell-style-name="ce23"/>
        <table:table-column table:style-name="co15" table:default-cell-style-name="ce24"/>
        <table:table-column table:style-name="co16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19" table:default-cell-style-name="ce28"/>
        <table:table-column table:style-name="co18" table:default-cell-style-name="ce28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number-columns-repeated="1008" table:default-cell-style-name="ce31"/>
        <table:table-row table:style-name="ro5">
          <table:table-cell table:style-name="ce19" office:value-type="string" calcext:value-type="string" table:number-columns-spanned="1" table:number-rows-spanned="3">
            <text:p>年度</text:p>
          </table:table-cell>
          <table:table-cell table:style-name="ce21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26" office:value-type="string" calcext:value-type="string">
            <text:p>以前年度轉入數(1)</text:p>
          </table:table-cell>
          <table:table-cell table:style-name="ce26" office:value-type="string" calcext:value-type="string">
            <text:p>減免(註銷)數(2)</text:p>
          </table:table-cell>
          <table:table-cell table:style-name="ce26" office:value-type="string" calcext:value-type="string">
            <text:p>本月實現數</text:p>
          </table:table-cell>
          <table:table-cell table:style-name="ce26" office:value-type="string" calcext:value-type="string">
            <text:p>截至本月止</text:p>
            <text:p>累計實現數(3)</text:p>
          </table:table-cell>
          <table:table-cell table:style-name="ce26" office:value-type="string" calcext:value-type="string">
            <text:p>調　整　數(4)</text:p>
          </table:table-cell>
          <table:table-cell table:style-name="ce26" office:value-type="string" calcext:value-type="string">
            <text:p>尚未執行數</text:p>
            <text:p>(5)=(1)-(2)-(3)+(4)</text:p>
          </table:table-cell>
          <table:table-cell table:style-name="ce26" office:value-type="string" calcext:value-type="string">
            <text:p>備註(預付款)</text:p>
          </table:table-cell>
          <table:table-cell table:style-name="ce29" table:number-columns-repeated="1011"/>
        </table:table-row>
        <table:table-row table:style-name="ro2">
          <table:covered-table-cell/>
          <table:table-cell table:style-name="ce22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22" office:value-type="string" calcext:value-type="string" table:number-columns-spanned="1" table:number-rows-spanned="2">
            <text:p>節</text:p>
          </table:table-cell>
          <table:table-cell table:style-name="ce2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26" office:value-type="string" calcext:value-type="string">
            <text:p>應付數</text:p>
          </table:table-cell>
          <table:table-cell table:style-name="ce29" table:number-columns-repeated="1011"/>
        </table:table-row>
        <table:table-row table:style-name="ro2">
          <table:covered-table-cell table:number-columns-repeated="6"/>
          <table:table-cell table:number-columns-repeated="7" table:style-name="ce26" office:value-type="string" calcext:value-type="string">
            <text:p>保留數</text:p>
          </table:table-cell>
          <table:table-cell table:style-name="ce29"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30"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0600" calcext:value-type="float">
            <text:p>10,600</text:p>
          </table:table-cell>
          <table:table-cell office:value-type="float" office:value="24139080" calcext:value-type="float">
            <text:p>24,139,080</text:p>
          </table:table-cell>
          <table:table-cell office:value-type="string" calcext:value-type="string">
            <text:p>-</text:p>
          </table:table-cell>
          <table:table-cell office:value-type="float" office:value="13992031" calcext:value-type="float">
            <text:p>13,992,0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0600" calcext:value-type="float">
            <text:p>10,600</text:p>
          </table:table-cell>
          <table:table-cell office:value-type="float" office:value="24139080" calcext:value-type="float">
            <text:p>24,139,080</text:p>
          </table:table-cell>
          <table:table-cell office:value-type="string" calcext:value-type="string">
            <text:p>-</text:p>
          </table:table-cell>
          <table:table-cell office:value-type="float" office:value="13992031" calcext:value-type="float">
            <text:p>13,992,0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0600" calcext:value-type="float">
            <text:p>10,600</text:p>
          </table:table-cell>
          <table:table-cell office:value-type="float" office:value="24139080" calcext:value-type="float">
            <text:p>24,139,080</text:p>
          </table:table-cell>
          <table:table-cell office:value-type="string" calcext:value-type="string">
            <text:p>-</text:p>
          </table:table-cell>
          <table:table-cell office:value-type="float" office:value="13992031" calcext:value-type="float">
            <text:p>13,992,0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0600" calcext:value-type="float">
            <text:p>10,600</text:p>
          </table:table-cell>
          <table:table-cell office:value-type="float" office:value="24139080" calcext:value-type="float">
            <text:p>24,139,080</text:p>
          </table:table-cell>
          <table:table-cell office:value-type="string" calcext:value-type="string">
            <text:p>-</text:p>
          </table:table-cell>
          <table:table-cell office:value-type="float" office:value="13992031" calcext:value-type="float">
            <text:p>13,992,0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3409" calcext:value-type="float">
            <text:p>3,013,409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10600" calcext:value-type="float">
            <text:p>10,600</text:p>
          </table:table-cell>
          <table:table-cell office:value-type="float" office:value="24794890" calcext:value-type="float">
            <text:p>24,794,890</text:p>
          </table:table-cell>
          <table:table-cell office:value-type="string" calcext:value-type="string">
            <text:p>-</text:p>
          </table:table-cell>
          <table:table-cell office:value-type="float" office:value="14573481" calcext:value-type="float">
            <text:p>14,573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10600" calcext:value-type="float">
            <text:p>10,600</text:p>
          </table:table-cell>
          <table:table-cell office:value-type="float" office:value="24794890" calcext:value-type="float">
            <text:p>24,794,890</text:p>
          </table:table-cell>
          <table:table-cell office:value-type="string" calcext:value-type="string">
            <text:p>-</text:p>
          </table:table-cell>
          <table:table-cell office:value-type="float" office:value="14573481" calcext:value-type="float">
            <text:p>14,573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3409" calcext:value-type="float">
            <text:p>3,013,409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784290" calcext:value-type="float">
            <text:p>24,784,290</text:p>
          </table:table-cell>
          <table:table-cell office:value-type="string" calcext:value-type="string">
            <text:p>-</text:p>
          </table:table-cell>
          <table:table-cell office:value-type="float" office:value="14584081" calcext:value-type="float">
            <text:p>14,584,0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784290" calcext:value-type="float">
            <text:p>24,784,290</text:p>
          </table:table-cell>
          <table:table-cell office:value-type="string" calcext:value-type="string">
            <text:p>-</text:p>
          </table:table-cell>
          <table:table-cell office:value-type="float" office:value="14584081" calcext:value-type="float">
            <text:p>14,584,0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3" table:default-cell-style-name="ce20"/>
        <table:table-column table:style-name="co14" table:number-columns-repeated="4" table:default-cell-style-name="ce23"/>
        <table:table-column table:style-name="co15" table:default-cell-style-name="ce24"/>
        <table:table-column table:style-name="co16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19" table:default-cell-style-name="ce28"/>
        <table:table-column table:style-name="co18" table:default-cell-style-name="ce28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number-columns-repeated="1008" table:default-cell-style-name="ce31"/>
        <table:table-row table:style-name="ro5">
          <table:table-cell table:style-name="ce19" office:value-type="string" calcext:value-type="string" table:number-columns-spanned="1" table:number-rows-spanned="3">
            <text:p>年度</text:p>
          </table:table-cell>
          <table:table-cell table:style-name="ce21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26" office:value-type="string" calcext:value-type="string">
            <text:p>以前年度轉入數(1)</text:p>
          </table:table-cell>
          <table:table-cell table:style-name="ce26" office:value-type="string" calcext:value-type="string">
            <text:p>減免(註銷)數(2)</text:p>
          </table:table-cell>
          <table:table-cell table:style-name="ce26" office:value-type="string" calcext:value-type="string">
            <text:p>本月實現數</text:p>
          </table:table-cell>
          <table:table-cell table:style-name="ce26" office:value-type="string" calcext:value-type="string">
            <text:p>截至本月止</text:p>
            <text:p>累計實現數(3)</text:p>
          </table:table-cell>
          <table:table-cell table:style-name="ce26" office:value-type="string" calcext:value-type="string">
            <text:p>調　整　數(4)</text:p>
          </table:table-cell>
          <table:table-cell table:style-name="ce26" office:value-type="string" calcext:value-type="string">
            <text:p>尚未執行數</text:p>
            <text:p>(5)=(1)-(2)-(3)+(4)</text:p>
          </table:table-cell>
          <table:table-cell table:style-name="ce26" office:value-type="string" calcext:value-type="string">
            <text:p>備註(預付款)</text:p>
          </table:table-cell>
          <table:table-cell table:style-name="ce29" table:number-columns-repeated="1011"/>
        </table:table-row>
        <table:table-row table:style-name="ro2">
          <table:covered-table-cell/>
          <table:table-cell table:style-name="ce22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22" office:value-type="string" calcext:value-type="string" table:number-columns-spanned="1" table:number-rows-spanned="2">
            <text:p>節</text:p>
          </table:table-cell>
          <table:table-cell table:style-name="ce2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26" office:value-type="string" calcext:value-type="string">
            <text:p>應付數</text:p>
          </table:table-cell>
          <table:table-cell table:style-name="ce29" table:number-columns-repeated="1011"/>
        </table:table-row>
        <table:table-row table:style-name="ro2">
          <table:covered-table-cell table:number-columns-repeated="6"/>
          <table:table-cell table:number-columns-repeated="7" table:style-name="ce26" office:value-type="string" calcext:value-type="string">
            <text:p>保留數</text:p>
          </table:table-cell>
          <table:table-cell table:style-name="ce29"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30"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office:value-type="float" office:value="1133970" calcext:value-type="float">
            <text:p>1,133,970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67155" calcext:value-type="float">
            <text:p>167,155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67155" calcext:value-type="float">
            <text:p>167,155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67155" calcext:value-type="float">
            <text:p>167,155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167155" calcext:value-type="float">
            <text:p>167,155</text:p>
          </table:table-cell>
          <table:table-cell office:value-type="float" office:value="24128480" calcext:value-type="float">
            <text:p>24,128,480</text:p>
          </table:table-cell>
          <table:table-cell office:value-type="string" calcext:value-type="string">
            <text:p>-</text:p>
          </table:table-cell>
          <table:table-cell office:value-type="float" office:value="14002631" calcext:value-type="float">
            <text:p>14,002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office:value-type="float" office:value="3013409" calcext:value-type="float">
            <text:p>3,013,409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167155" calcext:value-type="float">
            <text:p>167,155</text:p>
          </table:table-cell>
          <table:table-cell office:value-type="float" office:value="24784290" calcext:value-type="float">
            <text:p>24,784,290</text:p>
          </table:table-cell>
          <table:table-cell office:value-type="string" calcext:value-type="string">
            <text:p>-</text:p>
          </table:table-cell>
          <table:table-cell office:value-type="float" office:value="14584081" calcext:value-type="float">
            <text:p>14,584,0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office:value-type="float" office:value="8464496" calcext:value-type="float">
            <text:p>8,464,496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167155" calcext:value-type="float">
            <text:p>167,155</text:p>
          </table:table-cell>
          <table:table-cell office:value-type="float" office:value="24784290" calcext:value-type="float">
            <text:p>24,784,290</text:p>
          </table:table-cell>
          <table:table-cell office:value-type="string" calcext:value-type="string">
            <text:p>-</text:p>
          </table:table-cell>
          <table:table-cell office:value-type="float" office:value="14584081" calcext:value-type="float">
            <text:p>14,584,0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074970" calcext:value-type="float">
            <text:p>1,074,970</text:p>
          </table:table-cell>
          <table:table-cell office:value-type="string" calcext:value-type="string">
            <text:p>-</text:p>
          </table:table-cell>
          <table:table-cell office:value-type="float" office:value="60030" calcext:value-type="float">
            <text:p>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074970" calcext:value-type="float">
            <text:p>1,074,970</text:p>
          </table:table-cell>
          <table:table-cell office:value-type="string" calcext:value-type="string">
            <text:p>-</text:p>
          </table:table-cell>
          <table:table-cell office:value-type="float" office:value="60030" calcext:value-type="float">
            <text:p>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074970" calcext:value-type="float">
            <text:p>1,074,970</text:p>
          </table:table-cell>
          <table:table-cell office:value-type="string" calcext:value-type="string">
            <text:p>-</text:p>
          </table:table-cell>
          <table:table-cell office:value-type="float" office:value="60030" calcext:value-type="float">
            <text:p>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5340494" calcext:value-type="float">
            <text:p>5,340,494</text:p>
          </table:table-cell>
          <table:table-cell office:value-type="float" office:value="23961325" calcext:value-type="float">
            <text:p>23,961,325</text:p>
          </table:table-cell>
          <table:table-cell office:value-type="string" calcext:value-type="string">
            <text:p>-</text:p>
          </table:table-cell>
          <table:table-cell office:value-type="float" office:value="14169786" calcext:value-type="float">
            <text:p>14,169,7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5340494" calcext:value-type="float">
            <text:p>5,340,494</text:p>
          </table:table-cell>
          <table:table-cell office:value-type="float" office:value="23961325" calcext:value-type="float">
            <text:p>23,961,325</text:p>
          </table:table-cell>
          <table:table-cell office:value-type="string" calcext:value-type="string">
            <text:p>-</text:p>
          </table:table-cell>
          <table:table-cell office:value-type="float" office:value="14169786" calcext:value-type="float">
            <text:p>14,169,7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5340494" calcext:value-type="float">
            <text:p>5,340,494</text:p>
          </table:table-cell>
          <table:table-cell office:value-type="float" office:value="23961325" calcext:value-type="float">
            <text:p>23,961,325</text:p>
          </table:table-cell>
          <table:table-cell office:value-type="string" calcext:value-type="string">
            <text:p>-</text:p>
          </table:table-cell>
          <table:table-cell office:value-type="float" office:value="14169786" calcext:value-type="float">
            <text:p>14,169,7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8405496" calcext:value-type="float">
            <text:p>8,405,496</text:p>
          </table:table-cell>
          <table:table-cell office:value-type="string" calcext:value-type="string">
            <text:p>-</text:p>
          </table:table-cell>
          <table:table-cell office:value-type="float" office:value="60030" calcext:value-type="float">
            <text:p>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5340494" calcext:value-type="float">
            <text:p>5,340,494</text:p>
          </table:table-cell>
          <table:table-cell office:value-type="float" office:value="23961325" calcext:value-type="float">
            <text:p>23,961,325</text:p>
          </table:table-cell>
          <table:table-cell office:value-type="string" calcext:value-type="string">
            <text:p>-</text:p>
          </table:table-cell>
          <table:table-cell office:value-type="float" office:value="14169786" calcext:value-type="float">
            <text:p>14,169,7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2954409" calcext:value-type="float">
            <text:p>2,954,409</text:p>
          </table:table-cell>
          <table:table-cell office:value-type="string" calcext:value-type="string">
            <text:p>-</text:p>
          </table:table-cell>
          <table:table-cell office:value-type="float" office:value="60030" calcext:value-type="float">
            <text:p>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5340494" calcext:value-type="float">
            <text:p>5,340,494</text:p>
          </table:table-cell>
          <table:table-cell office:value-type="float" office:value="24617135" calcext:value-type="float">
            <text:p>24,617,135</text:p>
          </table:table-cell>
          <table:table-cell office:value-type="string" calcext:value-type="string">
            <text:p>-</text:p>
          </table:table-cell>
          <table:table-cell office:value-type="float" office:value="14751236" calcext:value-type="float">
            <text:p>14,751,2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8405496" calcext:value-type="float">
            <text:p>8,405,496</text:p>
          </table:table-cell>
          <table:table-cell office:value-type="string" calcext:value-type="string">
            <text:p>-</text:p>
          </table:table-cell>
          <table:table-cell office:value-type="float" office:value="60030" calcext:value-type="float">
            <text:p>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5340494" calcext:value-type="float">
            <text:p>5,340,494</text:p>
          </table:table-cell>
          <table:table-cell office:value-type="float" office:value="24617135" calcext:value-type="float">
            <text:p>24,617,135</text:p>
          </table:table-cell>
          <table:table-cell office:value-type="string" calcext:value-type="string">
            <text:p>-</text:p>
          </table:table-cell>
          <table:table-cell office:value-type="float" office:value="14751236" calcext:value-type="float">
            <text:p>14,751,2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>
            <text:p>155,000</text:p>
          </table:table-cell>
          <table:table-cell office:value-type="float" office:value="1059970" calcext:value-type="float">
            <text:p>1,059,970</text:p>
          </table:table-cell>
          <table:table-cell office:value-type="string" calcext:value-type="string">
            <text:p>-</text:p>
          </table:table-cell>
          <table:table-cell office:value-type="float" office:value="75030" calcext:value-type="float">
            <text:p>75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>
            <text:p>155,000</text:p>
          </table:table-cell>
          <table:table-cell office:value-type="float" office:value="1059970" calcext:value-type="float">
            <text:p>1,059,970</text:p>
          </table:table-cell>
          <table:table-cell office:value-type="string" calcext:value-type="string">
            <text:p>-</text:p>
          </table:table-cell>
          <table:table-cell office:value-type="float" office:value="75030" calcext:value-type="float">
            <text:p>75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>
            <text:p>155,000</text:p>
          </table:table-cell>
          <table:table-cell office:value-type="float" office:value="1059970" calcext:value-type="float">
            <text:p>1,059,970</text:p>
          </table:table-cell>
          <table:table-cell office:value-type="string" calcext:value-type="string">
            <text:p>-</text:p>
          </table:table-cell>
          <table:table-cell office:value-type="float" office:value="75030" calcext:value-type="float">
            <text:p>75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5725" calcext:value-type="float">
            <text:p>415,725</text:p>
          </table:table-cell>
          <table:table-cell office:value-type="float" office:value="18620831" calcext:value-type="float">
            <text:p>18,620,831</text:p>
          </table:table-cell>
          <table:table-cell office:value-type="string" calcext:value-type="string">
            <text:p>-</text:p>
          </table:table-cell>
          <table:table-cell office:value-type="float" office:value="19510280" calcext:value-type="float">
            <text:p>19,510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5725" calcext:value-type="float">
            <text:p>415,725</text:p>
          </table:table-cell>
          <table:table-cell office:value-type="float" office:value="18620831" calcext:value-type="float">
            <text:p>18,620,831</text:p>
          </table:table-cell>
          <table:table-cell office:value-type="string" calcext:value-type="string">
            <text:p>-</text:p>
          </table:table-cell>
          <table:table-cell office:value-type="float" office:value="19510280" calcext:value-type="float">
            <text:p>19,510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5725" calcext:value-type="float">
            <text:p>415,725</text:p>
          </table:table-cell>
          <table:table-cell office:value-type="float" office:value="18620831" calcext:value-type="float">
            <text:p>18,620,831</text:p>
          </table:table-cell>
          <table:table-cell office:value-type="string" calcext:value-type="string">
            <text:p>-</text:p>
          </table:table-cell>
          <table:table-cell office:value-type="float" office:value="19510280" calcext:value-type="float">
            <text:p>19,510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1879439" calcext:value-type="float">
            <text:p>1,87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8390496" calcext:value-type="float">
            <text:p>8,390,496</text:p>
          </table:table-cell>
          <table:table-cell office:value-type="string" calcext:value-type="string">
            <text:p>-</text:p>
          </table:table-cell>
          <table:table-cell office:value-type="float" office:value="75030" calcext:value-type="float">
            <text:p>75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5725" calcext:value-type="float">
            <text:p>415,725</text:p>
          </table:table-cell>
          <table:table-cell office:value-type="float" office:value="18620831" calcext:value-type="float">
            <text:p>18,620,831</text:p>
          </table:table-cell>
          <table:table-cell office:value-type="string" calcext:value-type="string">
            <text:p>-</text:p>
          </table:table-cell>
          <table:table-cell office:value-type="float" office:value="19510280" calcext:value-type="float">
            <text:p>19,510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2939409" calcext:value-type="float">
            <text:p>2,939,409</text:p>
          </table:table-cell>
          <table:table-cell office:value-type="string" calcext:value-type="string">
            <text:p>-</text:p>
          </table:table-cell>
          <table:table-cell office:value-type="float" office:value="75030" calcext:value-type="float">
            <text:p>75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415725" calcext:value-type="float">
            <text:p>415,725</text:p>
          </table:table-cell>
          <table:table-cell office:value-type="float" office:value="19276641" calcext:value-type="float">
            <text:p>19,276,641</text:p>
          </table:table-cell>
          <table:table-cell office:value-type="string" calcext:value-type="string">
            <text:p>-</text:p>
          </table:table-cell>
          <table:table-cell office:value-type="float" office:value="20091730" calcext:value-type="float">
            <text:p>20,091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8390496" calcext:value-type="float">
            <text:p>8,390,496</text:p>
          </table:table-cell>
          <table:table-cell office:value-type="string" calcext:value-type="string">
            <text:p>-</text:p>
          </table:table-cell>
          <table:table-cell office:value-type="float" office:value="75030" calcext:value-type="float">
            <text:p>75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415725" calcext:value-type="float">
            <text:p>415,725</text:p>
          </table:table-cell>
          <table:table-cell office:value-type="float" office:value="19276641" calcext:value-type="float">
            <text:p>19,276,641</text:p>
          </table:table-cell>
          <table:table-cell office:value-type="string" calcext:value-type="string">
            <text:p>-</text:p>
          </table:table-cell>
          <table:table-cell office:value-type="float" office:value="20091730" calcext:value-type="float">
            <text:p>20,091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655810" calcext:value-type="float">
            <text:p>655,810</text:p>
          </table:table-cell>
          <table:table-cell office:value-type="string" calcext:value-type="string">
            <text:p>-</text:p>
          </table:table-cell>
          <table:table-cell office:value-type="float" office:value="581450" calcext:value-type="float">
            <text:p>5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office:value-type="float" office:value="904970" calcext:value-type="float">
            <text:p>904,970</text:p>
          </table:table-cell>
          <table:table-cell office:value-type="string" calcext:value-type="string">
            <text:p>-</text:p>
          </table:table-cell>
          <table:table-cell office:value-type="float" office:value="230030" calcext:value-type="float">
            <text:p>23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office:value-type="float" office:value="904970" calcext:value-type="float">
            <text:p>904,970</text:p>
          </table:table-cell>
          <table:table-cell office:value-type="string" calcext:value-type="string">
            <text:p>-</text:p>
          </table:table-cell>
          <table:table-cell office:value-type="float" office:value="230030" calcext:value-type="float">
            <text:p>23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office:value-type="float" office:value="904970" calcext:value-type="float">
            <text:p>904,970</text:p>
          </table:table-cell>
          <table:table-cell office:value-type="string" calcext:value-type="string">
            <text:p>-</text:p>
          </table:table-cell>
          <table:table-cell office:value-type="float" office:value="230030" calcext:value-type="float">
            <text:p>23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035546" calcext:value-type="float">
            <text:p>4,035,546</text:p>
          </table:table-cell>
          <table:table-cell office:value-type="float" office:value="18205106" calcext:value-type="float">
            <text:p>18,205,106</text:p>
          </table:table-cell>
          <table:table-cell office:value-type="string" calcext:value-type="string">
            <text:p>-</text:p>
          </table:table-cell>
          <table:table-cell office:value-type="float" office:value="19926005" calcext:value-type="float">
            <text:p>19,926,0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035546" calcext:value-type="float">
            <text:p>4,035,546</text:p>
          </table:table-cell>
          <table:table-cell office:value-type="float" office:value="18205106" calcext:value-type="float">
            <text:p>18,205,106</text:p>
          </table:table-cell>
          <table:table-cell office:value-type="string" calcext:value-type="string">
            <text:p>-</text:p>
          </table:table-cell>
          <table:table-cell office:value-type="float" office:value="19926005" calcext:value-type="float">
            <text:p>19,926,0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035546" calcext:value-type="float">
            <text:p>4,035,546</text:p>
          </table:table-cell>
          <table:table-cell office:value-type="float" office:value="18205106" calcext:value-type="float">
            <text:p>18,205,106</text:p>
          </table:table-cell>
          <table:table-cell office:value-type="string" calcext:value-type="string">
            <text:p>-</text:p>
          </table:table-cell>
          <table:table-cell office:value-type="float" office:value="19926005" calcext:value-type="float">
            <text:p>19,926,0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9439" calcext:value-type="float">
            <text:p>1,859,43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9439" calcext:value-type="float">
            <text:p>1,859,43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office:value-type="float" office:value="8215496" calcext:value-type="float">
            <text:p>8,215,496</text:p>
          </table:table-cell>
          <table:table-cell office:value-type="string" calcext:value-type="string">
            <text:p>-</text:p>
          </table:table-cell>
          <table:table-cell office:value-type="float" office:value="250030" calcext:value-type="float">
            <text:p>25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035546" calcext:value-type="float">
            <text:p>4,035,546</text:p>
          </table:table-cell>
          <table:table-cell office:value-type="float" office:value="18205106" calcext:value-type="float">
            <text:p>18,205,106</text:p>
          </table:table-cell>
          <table:table-cell office:value-type="string" calcext:value-type="string">
            <text:p>-</text:p>
          </table:table-cell>
          <table:table-cell office:value-type="float" office:value="19926005" calcext:value-type="float">
            <text:p>19,926,0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764409" calcext:value-type="float">
            <text:p>2,764,409</text:p>
          </table:table-cell>
          <table:table-cell office:value-type="string" calcext:value-type="string">
            <text:p>-</text:p>
          </table:table-cell>
          <table:table-cell office:value-type="float" office:value="250030" calcext:value-type="float">
            <text:p>25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4435546" calcext:value-type="float">
            <text:p>4,435,546</text:p>
          </table:table-cell>
          <table:table-cell office:value-type="float" office:value="18860916" calcext:value-type="float">
            <text:p>18,860,916</text:p>
          </table:table-cell>
          <table:table-cell office:value-type="string" calcext:value-type="string">
            <text:p>-</text:p>
          </table:table-cell>
          <table:table-cell office:value-type="float" office:value="20507455" calcext:value-type="float">
            <text:p>20,507,4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office:value-type="float" office:value="8215496" calcext:value-type="float">
            <text:p>8,215,496</text:p>
          </table:table-cell>
          <table:table-cell office:value-type="string" calcext:value-type="string">
            <text:p>-</text:p>
          </table:table-cell>
          <table:table-cell office:value-type="float" office:value="250030" calcext:value-type="float">
            <text:p>25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4435546" calcext:value-type="float">
            <text:p>4,435,546</text:p>
          </table:table-cell>
          <table:table-cell office:value-type="float" office:value="18860916" calcext:value-type="float">
            <text:p>18,860,916</text:p>
          </table:table-cell>
          <table:table-cell office:value-type="string" calcext:value-type="string">
            <text:p>-</text:p>
          </table:table-cell>
          <table:table-cell office:value-type="float" office:value="20507455" calcext:value-type="float">
            <text:p>20,507,4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810" calcext:value-type="float">
            <text:p>255,810</text:p>
          </table:table-cell>
          <table:table-cell office:value-type="string" calcext:value-type="string">
            <text:p>-</text:p>
          </table:table-cell>
          <table:table-cell office:value-type="float" office:value="981450" calcext:value-type="float">
            <text:p>9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810" calcext:value-type="float">
            <text:p>255,810</text:p>
          </table:table-cell>
          <table:table-cell office:value-type="string" calcext:value-type="string">
            <text:p>-</text:p>
          </table:table-cell>
          <table:table-cell office:value-type="float" office:value="981450" calcext:value-type="float">
            <text:p>9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810" calcext:value-type="float">
            <text:p>255,810</text:p>
          </table:table-cell>
          <table:table-cell office:value-type="string" calcext:value-type="string">
            <text:p>-</text:p>
          </table:table-cell>
          <table:table-cell office:value-type="float" office:value="981450" calcext:value-type="float">
            <text:p>9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810" calcext:value-type="float">
            <text:p>255,810</text:p>
          </table:table-cell>
          <table:table-cell office:value-type="string" calcext:value-type="string">
            <text:p>-</text:p>
          </table:table-cell>
          <table:table-cell office:value-type="float" office:value="981450" calcext:value-type="float">
            <text:p>98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59970" calcext:value-type="float">
            <text:p>259,970</text:p>
          </table:table-cell>
          <table:table-cell office:value-type="float" office:value="674970" calcext:value-type="float">
            <text:p>674,970</text:p>
          </table:table-cell>
          <table:table-cell office:value-type="string" calcext:value-type="string">
            <text:p>-</text:p>
          </table:table-cell>
          <table:table-cell office:value-type="float" office:value="460030" calcext:value-type="float">
            <text:p>4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59970" calcext:value-type="float">
            <text:p>259,970</text:p>
          </table:table-cell>
          <table:table-cell office:value-type="float" office:value="674970" calcext:value-type="float">
            <text:p>674,970</text:p>
          </table:table-cell>
          <table:table-cell office:value-type="string" calcext:value-type="string">
            <text:p>-</text:p>
          </table:table-cell>
          <table:table-cell office:value-type="float" office:value="460030" calcext:value-type="float">
            <text:p>4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59970" calcext:value-type="float">
            <text:p>259,970</text:p>
          </table:table-cell>
          <table:table-cell office:value-type="float" office:value="674970" calcext:value-type="float">
            <text:p>674,970</text:p>
          </table:table-cell>
          <table:table-cell office:value-type="string" calcext:value-type="string">
            <text:p>-</text:p>
          </table:table-cell>
          <table:table-cell office:value-type="float" office:value="460030" calcext:value-type="float">
            <text:p>46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7482218" calcext:value-type="float">
            <text:p>7,482,218</text:p>
          </table:table-cell>
          <table:table-cell office:value-type="float" office:value="14169560" calcext:value-type="float">
            <text:p>14,169,560</text:p>
          </table:table-cell>
          <table:table-cell office:value-type="string" calcext:value-type="string">
            <text:p>-</text:p>
          </table:table-cell>
          <table:table-cell office:value-type="float" office:value="23961551" calcext:value-type="float">
            <text:p>23,961,5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7482218" calcext:value-type="float">
            <text:p>7,482,218</text:p>
          </table:table-cell>
          <table:table-cell office:value-type="float" office:value="14169560" calcext:value-type="float">
            <text:p>14,169,560</text:p>
          </table:table-cell>
          <table:table-cell office:value-type="string" calcext:value-type="string">
            <text:p>-</text:p>
          </table:table-cell>
          <table:table-cell office:value-type="float" office:value="23961551" calcext:value-type="float">
            <text:p>23,961,5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7482218" calcext:value-type="float">
            <text:p>7,482,218</text:p>
          </table:table-cell>
          <table:table-cell office:value-type="float" office:value="14169560" calcext:value-type="float">
            <text:p>14,169,560</text:p>
          </table:table-cell>
          <table:table-cell office:value-type="string" calcext:value-type="string">
            <text:p>-</text:p>
          </table:table-cell>
          <table:table-cell office:value-type="float" office:value="23961551" calcext:value-type="float">
            <text:p>23,961,5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859439" calcext:value-type="float">
            <text:p>1,859,43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859439" calcext:value-type="float">
            <text:p>1,859,43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399970" calcext:value-type="float">
            <text:p>399,970</text:p>
          </table:table-cell>
          <table:table-cell office:value-type="float" office:value="7985496" calcext:value-type="float">
            <text:p>7,985,496</text:p>
          </table:table-cell>
          <table:table-cell office:value-type="string" calcext:value-type="string">
            <text:p>-</text:p>
          </table:table-cell>
          <table:table-cell office:value-type="float" office:value="480030" calcext:value-type="float">
            <text:p>48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7482218" calcext:value-type="float">
            <text:p>7,482,218</text:p>
          </table:table-cell>
          <table:table-cell office:value-type="float" office:value="14169560" calcext:value-type="float">
            <text:p>14,169,560</text:p>
          </table:table-cell>
          <table:table-cell office:value-type="string" calcext:value-type="string">
            <text:p>-</text:p>
          </table:table-cell>
          <table:table-cell office:value-type="float" office:value="23961551" calcext:value-type="float">
            <text:p>23,961,5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office:value-type="float" office:value="399970" calcext:value-type="float">
            <text:p>399,970</text:p>
          </table:table-cell>
          <table:table-cell office:value-type="float" office:value="2534409" calcext:value-type="float">
            <text:p>2,534,409</text:p>
          </table:table-cell>
          <table:table-cell office:value-type="string" calcext:value-type="string">
            <text:p>-</text:p>
          </table:table-cell>
          <table:table-cell office:value-type="float" office:value="480030" calcext:value-type="float">
            <text:p>48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7738028" calcext:value-type="float">
            <text:p>7,738,028</text:p>
          </table:table-cell>
          <table:table-cell office:value-type="float" office:value="14425370" calcext:value-type="float">
            <text:p>14,425,370</text:p>
          </table:table-cell>
          <table:table-cell office:value-type="string" calcext:value-type="string">
            <text:p>-</text:p>
          </table:table-cell>
          <table:table-cell office:value-type="float" office:value="24943001" calcext:value-type="float">
            <text:p>24,943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399970" calcext:value-type="float">
            <text:p>399,970</text:p>
          </table:table-cell>
          <table:table-cell office:value-type="float" office:value="7985496" calcext:value-type="float">
            <text:p>7,985,496</text:p>
          </table:table-cell>
          <table:table-cell office:value-type="string" calcext:value-type="string">
            <text:p>-</text:p>
          </table:table-cell>
          <table:table-cell office:value-type="float" office:value="480030" calcext:value-type="float">
            <text:p>480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7738028" calcext:value-type="float">
            <text:p>7,738,028</text:p>
          </table:table-cell>
          <table:table-cell office:value-type="float" office:value="14425370" calcext:value-type="float">
            <text:p>14,425,370</text:p>
          </table:table-cell>
          <table:table-cell office:value-type="string" calcext:value-type="string">
            <text:p>-</text:p>
          </table:table-cell>
          <table:table-cell office:value-type="float" office:value="24943001" calcext:value-type="float">
            <text:p>24,943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8478" calcext:value-type="float">
            <text:p>418,478</text:p>
          </table:table-cell>
          <table:table-cell office:value-type="float" office:value="6687342" calcext:value-type="float">
            <text:p>6,687,342</text:p>
          </table:table-cell>
          <table:table-cell office:value-type="string" calcext:value-type="string">
            <text:p>-</text:p>
          </table:table-cell>
          <table:table-cell office:value-type="float" office:value="31443769" calcext:value-type="float">
            <text:p>31,443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8478" calcext:value-type="float">
            <text:p>418,478</text:p>
          </table:table-cell>
          <table:table-cell office:value-type="float" office:value="6687342" calcext:value-type="float">
            <text:p>6,687,342</text:p>
          </table:table-cell>
          <table:table-cell office:value-type="string" calcext:value-type="string">
            <text:p>-</text:p>
          </table:table-cell>
          <table:table-cell office:value-type="float" office:value="31443769" calcext:value-type="float">
            <text:p>31,443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8478" calcext:value-type="float">
            <text:p>418,478</text:p>
          </table:table-cell>
          <table:table-cell office:value-type="float" office:value="6687342" calcext:value-type="float">
            <text:p>6,687,342</text:p>
          </table:table-cell>
          <table:table-cell office:value-type="string" calcext:value-type="string">
            <text:p>-</text:p>
          </table:table-cell>
          <table:table-cell office:value-type="float" office:value="31443769" calcext:value-type="float">
            <text:p>31,443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19439" calcext:value-type="float">
            <text:p>1,719,439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19439" calcext:value-type="float">
            <text:p>1,719,439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19439" calcext:value-type="float">
            <text:p>1,719,4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1739439" calcext:value-type="float">
            <text:p>1,739,439</text:p>
          </table:table-cell>
          <table:table-cell office:value-type="float" office:value="7585526" calcext:value-type="float">
            <text:p>7,585,526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>
            <text:p>8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office:value-type="float" office:value="418478" calcext:value-type="float">
            <text:p>418,478</text:p>
          </table:table-cell>
          <table:table-cell office:value-type="float" office:value="6687342" calcext:value-type="float">
            <text:p>6,687,342</text:p>
          </table:table-cell>
          <table:table-cell office:value-type="string" calcext:value-type="string">
            <text:p>-</text:p>
          </table:table-cell>
          <table:table-cell office:value-type="float" office:value="31443769" calcext:value-type="float">
            <text:p>31,443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office:value-type="float" office:value="1739439" calcext:value-type="float">
            <text:p>1,739,439</text:p>
          </table:table-cell>
          <table:table-cell office:value-type="float" office:value="2134439" calcext:value-type="float">
            <text:p>2,134,439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>
            <text:p>8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418478" calcext:value-type="float">
            <text:p>418,478</text:p>
          </table:table-cell>
          <table:table-cell office:value-type="float" office:value="6687342" calcext:value-type="float">
            <text:p>6,687,342</text:p>
          </table:table-cell>
          <table:table-cell office:value-type="string" calcext:value-type="string">
            <text:p>-</text:p>
          </table:table-cell>
          <table:table-cell office:value-type="float" office:value="32681029" calcext:value-type="float">
            <text:p>32,681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office:value-type="float" office:value="1739439" calcext:value-type="float">
            <text:p>1,739,439</text:p>
          </table:table-cell>
          <table:table-cell office:value-type="float" office:value="7585526" calcext:value-type="float">
            <text:p>7,585,526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>
            <text:p>8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office:value-type="float" office:value="418478" calcext:value-type="float">
            <text:p>418,478</text:p>
          </table:table-cell>
          <table:table-cell office:value-type="float" office:value="6687342" calcext:value-type="float">
            <text:p>6,687,342</text:p>
          </table:table-cell>
          <table:table-cell office:value-type="string" calcext:value-type="string">
            <text:p>-</text:p>
          </table:table-cell>
          <table:table-cell office:value-type="float" office:value="32681029" calcext:value-type="float">
            <text:p>32,681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-(2)-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3" office:value-type="string" calcext:value-type="string">
            <text:p>應付數</text:p>
          </table:table-cell>
          <table:table-cell table:style-name="ce16" table:number-columns-repeated="1011"/>
        </table:table-row>
        <table:table-row table:style-name="ro2">
          <table:covered-table-cell table:style-name="ce1"/>
          <table:covered-table-cell table:number-columns-repeated="4" table:style-name="ce6"/>
          <table:covered-table-cell table:style-name="ce10"/>
          <table:table-cell table:number-columns-repeated="7" table:style-name="ce13" office:value-type="string" calcext:value-type="string">
            <text:p>保留數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8864" calcext:value-type="float">
            <text:p>6,268,864</text:p>
          </table:table-cell>
          <table:table-cell office:value-type="string" calcext:value-type="string">
            <text:p>-</text:p>
          </table:table-cell>
          <table:table-cell office:value-type="float" office:value="31862247" calcext:value-type="float">
            <text:p>31,862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8864" calcext:value-type="float">
            <text:p>6,268,864</text:p>
          </table:table-cell>
          <table:table-cell office:value-type="string" calcext:value-type="string">
            <text:p>-</text:p>
          </table:table-cell>
          <table:table-cell office:value-type="float" office:value="31862247" calcext:value-type="float">
            <text:p>31,862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8864" calcext:value-type="float">
            <text:p>6,268,864</text:p>
          </table:table-cell>
          <table:table-cell office:value-type="string" calcext:value-type="string">
            <text:p>-</text:p>
          </table:table-cell>
          <table:table-cell office:value-type="float" office:value="31862247" calcext:value-type="float">
            <text:p>31,862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46087" calcext:value-type="float">
            <text:p>5,846,087</text:p>
          </table:table-cell>
          <table:table-cell office:value-type="string" calcext:value-type="string">
            <text:p>-</text:p>
          </table:table-cell>
          <table:table-cell office:value-type="float" office:value="2619439" calcext:value-type="float">
            <text:p>2,61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8864" calcext:value-type="float">
            <text:p>6,268,864</text:p>
          </table:table-cell>
          <table:table-cell office:value-type="string" calcext:value-type="string">
            <text:p>-</text:p>
          </table:table-cell>
          <table:table-cell office:value-type="float" office:value="31862247" calcext:value-type="float">
            <text:p>31,862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2619439" calcext:value-type="float">
            <text:p>2,61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1087" calcext:value-type="float">
            <text:p>5,451,0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8864" calcext:value-type="float">
            <text:p>6,268,864</text:p>
          </table:table-cell>
          <table:table-cell office:value-type="string" calcext:value-type="string">
            <text:p>-</text:p>
          </table:table-cell>
          <table:table-cell office:value-type="float" office:value="33099507" calcext:value-type="float">
            <text:p>33,099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46087" calcext:value-type="float">
            <text:p>5,846,087</text:p>
          </table:table-cell>
          <table:table-cell office:value-type="string" calcext:value-type="string">
            <text:p>-</text:p>
          </table:table-cell>
          <table:table-cell office:value-type="float" office:value="2619439" calcext:value-type="float">
            <text:p>2,61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8864" calcext:value-type="float">
            <text:p>6,268,864</text:p>
          </table:table-cell>
          <table:table-cell office:value-type="string" calcext:value-type="string">
            <text:p>-</text:p>
          </table:table-cell>
          <table:table-cell office:value-type="float" office:value="33099507" calcext:value-type="float">
            <text:p>33,099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 table:print="false"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135000" calcext:value-type="float">
            <text:p>1,13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135000" calcext:value-type="float">
            <text:p>1,13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35000" calcext:value-type="float">
            <text:p>1,13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5000" calcext:value-type="float">
            <text:p>1,13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5451087" calcext:value-type="float">
            <text:p>5,451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5451087" calcext:value-type="float">
            <text:p>5,451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451087" calcext:value-type="float">
            <text:p>5,451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879439" calcext:value-type="float">
            <text:p>1,879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9439" calcext:value-type="float">
            <text:p>1,87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19439" calcext:value-type="float">
            <text:p>1,719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9439" calcext:value-type="float">
            <text:p>1,71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65526" calcext:value-type="float">
            <text:p>8,465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31111" calcext:value-type="float">
            <text:p>38,131,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31111" calcext:value-type="float">
            <text:p>38,131,1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14439" calcext:value-type="float">
            <text:p>3,014,4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14439" calcext:value-type="float">
            <text:p>3,014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5451087" calcext:value-type="float">
            <text:p>5,451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1087" calcext:value-type="float">
            <text:p>5,451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65526" calcext:value-type="float">
            <text:p>8,465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5526" calcext:value-type="float">
            <text:p>8,465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8371" calcext:value-type="float">
            <text:p>39,368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368371" calcext:value-type="float">
            <text:p>39,368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1月.$A$1" table:expression="[$1月.$A$1:.$A$1048576];[$1月.$A$1:.$AMJ$3]"/>
        </table:named-expressions>
      </table:table>
      <table:named-expressions>
        <table:named-expression table:name="LOCAL_DATE_SEPARATOR" table:base-cell-address="$1月.$A$1" table:expression="INDEX(#name!();17)"/>
        <table:named-expression table:name="LOCAL_DAY_FORMAT" table:base-cell-address="$1月.$A$1" table:expression="INDEX(#name!();21)"/>
        <table:named-expression table:name="LOCAL_HOUR_FORMAT" table:base-cell-address="$1月.$A$1" table:expression="INDEX(#name!();22)"/>
        <table:named-expression table:name="LOCAL_MINUTE_FORMAT" table:base-cell-address="$1月.$A$1" table:expression="INDEX(#name!();23)"/>
        <table:named-expression table:name="LOCAL_MONTH_FORMAT" table:base-cell-address="$1月.$A$1" table:expression="INDEX(#name!();20)"/>
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月.$A$1" table:expression="INDEX(#name!();24)"/>
        <table:named-expression table:name="LOCAL_TIME_SEPARATOR" table:base-cell-address="$1月.$A$1" table:expression="INDEX(#name!();18)"/>
        <table:named-expression table:name="LOCAL_YEAR_FORMAT" table:base-cell-address="$1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44:34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龍井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龍井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1T08:45:25.177000000</dc:date>
    <meta:print-date>2018-01-03T16:37:11</meta:print-date>
    <meta:generator>LibreOffice/5.1.2.2$Windows_x86 LibreOffice_project/d3bf12ecb743fc0d20e0be0c58ca359301eb705f</meta:generator>
    <meta:editing-duration>PT6M4S</meta:editing-duration>
    <meta:editing-cycles>10</meta:editing-cycles>
    <meta:document-statistic meta:table-count="12" meta:cell-count="3780" meta:object-count="0"/>
    <meta:user-defined meta:name="WorkbookGuid">0e99eb55-bc53-40ca-a8bf-18fe6961ce76</meta:user-defined>
  </office:meta>
</office:document-meta>
</file>