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81.76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災害準備金</text:p>
          </table:table-cell>
          <table:table-cell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0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51509059" calcext:value-type="float">
            <text:p>51,509,059</text:p>
          </table:table-cell>
          <table:table-cell office:value-type="float" office:value="1059466" calcext:value-type="float">
            <text:p>1,059,466</text:p>
          </table:table-cell>
          <table:table-cell/>
          <table:table-cell office:value-type="float" office:value="31853" calcext:value-type="float">
            <text:p>31,853</text:p>
          </table:table-cell>
          <table:table-cell office:value-type="float" office:value="643142" calcext:value-type="float">
            <text:p>643,142</text:p>
          </table:table-cell>
          <table:table-cell office:value-type="float" office:value="4916325" calcext:value-type="float">
            <text:p>4,916,325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352510" calcext:value-type="float">
            <text:p>352,510</text:p>
          </table:table-cell>
          <table:table-cell office:value-type="float" office:value="58532355" calcext:value-type="float">
            <text:p>58,532,3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32458720" calcext:value-type="float">
            <text:p>32,458,720</text:p>
          </table:table-cell>
          <table:table-cell table:number-columns-repeated="8"/>
          <table:table-cell office:value-type="float" office:value="32458720" calcext:value-type="float">
            <text:p>32,458,7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32458720" calcext:value-type="float">
            <text:p>32,458,720</text:p>
          </table:table-cell>
          <table:table-cell table:number-columns-repeated="8"/>
          <table:table-cell office:value-type="float" office:value="32458720" calcext:value-type="float">
            <text:p>32,458,7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528728" calcext:value-type="float">
            <text:p>528,728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4"/>
          <table:table-cell office:value-type="float" office:value="947720" calcext:value-type="float">
            <text:p>947,7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528728" calcext:value-type="float">
            <text:p>528,728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4"/>
          <table:table-cell office:value-type="float" office:value="947720" calcext:value-type="float">
            <text:p>947,7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8"/>
          <table:table-cell office:value-type="float" office:value="1973220" calcext:value-type="float">
            <text:p>1,973,2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8"/>
          <table:table-cell office:value-type="float" office:value="1973220" calcext:value-type="float">
            <text:p>1,973,2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3"/>
          <table:table-cell office:value-type="float" office:value="8052768" calcext:value-type="float">
            <text:p>8,052,7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8"/>
          <table:table-cell office:value-type="float" office:value="3568535" calcext:value-type="float">
            <text:p>3,568,5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3"/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3"/>
          <table:table-cell office:value-type="float" office:value="4469233" calcext:value-type="float">
            <text:p>4,469,2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924440" calcext:value-type="float">
            <text:p>924,440</text:p>
          </table:table-cell>
          <table:table-cell office:value-type="float" office:value="53950" calcext:value-type="float">
            <text:p>53,950</text:p>
          </table:table-cell>
          <table:table-cell table:number-columns-repeated="2"/>
          <table:table-cell office:value-type="float" office:value="20800" calcext:value-type="float">
            <text:p>20,800</text:p>
          </table:table-cell>
          <table:table-cell/>
          <table:table-cell office:value-type="float" office:value="20000" calcext:value-type="float">
            <text:p>20,000</text:p>
          </table:table-cell>
          <table:table-cell/>
          <table:table-cell office:value-type="float" office:value="352510" calcext:value-type="float">
            <text:p>352,510</text:p>
          </table:table-cell>
          <table:table-cell office:value-type="float" office:value="1371700" calcext:value-type="float">
            <text:p>1,371,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10　結婚補助</text:p>
          </table:table-cell>
          <table:table-cell table:number-columns-repeated="8"/>
          <table:table-cell table:number-columns-repeated="2" office:value-type="float" office:value="44870" calcext:value-type="float">
            <text:p>44,8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15　生育補助</text:p>
          </table:table-cell>
          <table:table-cell table:number-columns-repeated="8"/>
          <table:table-cell table:number-columns-repeated="2" office:value-type="float" office:value="37040" calcext:value-type="float">
            <text:p>37,0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8"/>
          <table:table-cell table:number-columns-repeated="2" office:value-type="float" office:value="270600" calcext:value-type="float">
            <text:p>270,6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924440" calcext:value-type="float">
            <text:p>924,440</text:p>
          </table:table-cell>
          <table:table-cell office:value-type="float" office:value="25150" calcext:value-type="float">
            <text:p>25,150</text:p>
          </table:table-cell>
          <table:table-cell table:number-columns-repeated="2"/>
          <table:table-cell office:value-type="float" office:value="20800" calcext:value-type="float">
            <text:p>20,800</text:p>
          </table:table-cell>
          <table:table-cell table:number-columns-repeated="4"/>
          <table:table-cell office:value-type="float" office:value="970390" calcext:value-type="float">
            <text:p>970,3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7"/>
          <table:table-cell office:value-type="float" office:value="28800" calcext:value-type="float">
            <text:p>28,8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1545402" calcext:value-type="float">
            <text:p>1,545,402</text:p>
          </table:table-cell>
          <table:table-cell office:value-type="float" office:value="279955" calcext:value-type="float">
            <text:p>279,955</text:p>
          </table:table-cell>
          <table:table-cell/>
          <table:table-cell office:value-type="float" office:value="31853" calcext:value-type="float">
            <text:p>31,853</text:p>
          </table:table-cell>
          <table:table-cell office:value-type="float" office:value="68728" calcext:value-type="float">
            <text:p>68,728</text:p>
          </table:table-cell>
          <table:table-cell table:number-columns-repeated="4"/>
          <table:table-cell office:value-type="float" office:value="1925938" calcext:value-type="float">
            <text:p>1,925,9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07901" calcext:value-type="float">
            <text:p>107,901</text:p>
          </table:table-cell>
          <table:table-cell office:value-type="float" office:value="257223" calcext:value-type="float">
            <text:p>257,223</text:p>
          </table:table-cell>
          <table:table-cell/>
          <table:table-cell office:value-type="float" office:value="31853" calcext:value-type="float">
            <text:p>31,853</text:p>
          </table:table-cell>
          <table:table-cell office:value-type="float" office:value="54712" calcext:value-type="float">
            <text:p>54,712</text:p>
          </table:table-cell>
          <table:table-cell table:number-columns-repeated="4"/>
          <table:table-cell office:value-type="float" office:value="451689" calcext:value-type="float">
            <text:p>451,6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1437501" calcext:value-type="float">
            <text:p>1,437,501</text:p>
          </table:table-cell>
          <table:table-cell office:value-type="float" office:value="22732" calcext:value-type="float">
            <text:p>22,732</text:p>
          </table:table-cell>
          <table:table-cell table:number-columns-repeated="2"/>
          <table:table-cell office:value-type="float" office:value="14016" calcext:value-type="float">
            <text:p>14,016</text:p>
          </table:table-cell>
          <table:table-cell table:number-columns-repeated="4"/>
          <table:table-cell office:value-type="float" office:value="1474249" calcext:value-type="float">
            <text:p>1,474,2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4845289" calcext:value-type="float">
            <text:p>4,845,289</text:p>
          </table:table-cell>
          <table:table-cell table:number-columns-repeated="3"/>
          <table:table-cell office:value-type="float" office:value="4845289" calcext:value-type="float">
            <text:p>4,845,2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4845289" calcext:value-type="float">
            <text:p>4,845,289</text:p>
          </table:table-cell>
          <table:table-cell table:number-columns-repeated="3"/>
          <table:table-cell office:value-type="float" office:value="4845289" calcext:value-type="float">
            <text:p>4,845,2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3243352" calcext:value-type="float">
            <text:p>3,243,352</text:p>
          </table:table-cell>
          <table:table-cell office:value-type="float" office:value="31724" calcext:value-type="float">
            <text:p>31,7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4"/>
          <table:table-cell office:value-type="float" office:value="3300216" calcext:value-type="float">
            <text:p>3,300,2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3187084" calcext:value-type="float">
            <text:p>3,187,084</text:p>
          </table:table-cell>
          <table:table-cell table:number-columns-repeated="8"/>
          <table:table-cell office:value-type="float" office:value="3187084" calcext:value-type="float">
            <text:p>3,187,0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31724" calcext:value-type="float">
            <text:p>31,7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4"/>
          <table:table-cell office:value-type="float" office:value="56864" calcext:value-type="float">
            <text:p>56,8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56268" calcext:value-type="float">
            <text:p>56,268</text:p>
          </table:table-cell>
          <table:table-cell table:number-columns-repeated="8"/>
          <table:table-cell office:value-type="float" office:value="56268" calcext:value-type="float">
            <text:p>56,2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3528092" calcext:value-type="float">
            <text:p>3,528,092</text:p>
          </table:table-cell>
          <table:table-cell office:value-type="float" office:value="71584" calcext:value-type="float">
            <text:p>71,584</text:p>
          </table:table-cell>
          <table:table-cell table:number-columns-repeated="2"/>
          <table:table-cell office:value-type="float" office:value="57108" calcext:value-type="float">
            <text:p>57,108</text:p>
          </table:table-cell>
          <table:table-cell table:number-columns-repeated="4"/>
          <table:table-cell office:value-type="float" office:value="3656784" calcext:value-type="float">
            <text:p>3,656,7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269534" calcext:value-type="float">
            <text:p>2,269,534</text:p>
          </table:table-cell>
          <table:table-cell office:value-type="float" office:value="26760" calcext:value-type="float">
            <text:p>26,760</text:p>
          </table:table-cell>
          <table:table-cell table:number-columns-repeated="2"/>
          <table:table-cell office:value-type="float" office:value="21348" calcext:value-type="float">
            <text:p>21,348</text:p>
          </table:table-cell>
          <table:table-cell table:number-columns-repeated="4"/>
          <table:table-cell office:value-type="float" office:value="2317642" calcext:value-type="float">
            <text:p>2,317,6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039608" calcext:value-type="float">
            <text:p>1,039,608</text:p>
          </table:table-cell>
          <table:table-cell table:number-columns-repeated="8"/>
          <table:table-cell office:value-type="float" office:value="1039608" calcext:value-type="float">
            <text:p>1,039,6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218950" calcext:value-type="float">
            <text:p>218,950</text:p>
          </table:table-cell>
          <table:table-cell office:value-type="float" office:value="44824" calcext:value-type="float">
            <text:p>44,824</text:p>
          </table:table-cell>
          <table:table-cell table:number-columns-repeated="2"/>
          <table:table-cell office:value-type="float" office:value="35760" calcext:value-type="float">
            <text:p>35,760</text:p>
          </table:table-cell>
          <table:table-cell table:number-columns-repeated="4"/>
          <table:table-cell office:value-type="float" office:value="299534" calcext:value-type="float">
            <text:p>299,534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2000　業務費</text:p>
          </table:table-cell>
          <table:table-cell table:style-name="ce8" office:value-type="float" office:value="16294934" calcext:value-type="float">
            <text:p>16,294,934</text:p>
          </table:table-cell>
          <table:table-cell table:style-name="ce8" office:value-type="float" office:value="34260808" calcext:value-type="float">
            <text:p>34,260,808</text:p>
          </table:table-cell>
          <table:table-cell table:style-name="ce8"/>
          <table:table-cell table:style-name="ce8" office:value-type="float" office:value="6096432" calcext:value-type="float">
            <text:p>6,096,432</text:p>
          </table:table-cell>
          <table:table-cell table:style-name="ce8" office:value-type="float" office:value="15063869" calcext:value-type="float">
            <text:p>15,063,869</text:p>
          </table:table-cell>
          <table:table-cell table:style-name="ce8" table:number-columns-repeated="2"/>
          <table:table-cell table:style-name="ce8" office:value-type="float" office:value="1797212" calcext:value-type="float">
            <text:p>1,797,212</text:p>
          </table:table-cell>
          <table:table-cell table:style-name="ce8"/>
          <table:table-cell table:style-name="ce8" office:value-type="float" office:value="73513255" calcext:value-type="float">
            <text:p>73,513,255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 calcext:value-type="string">
            <text:p>ˉ2003　教育訓練費</text:p>
          </table:table-cell>
          <table:table-cell/>
          <table:table-cell office:value-type="float" office:value="14700" calcext:value-type="float">
            <text:p>14,700</text:p>
          </table:table-cell>
          <table:table-cell table:number-columns-repeated="7"/>
          <table:table-cell office:value-type="float" office:value="14700" calcext:value-type="float">
            <text:p>14,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310　訓練費</text:p>
          </table:table-cell>
          <table:table-cell/>
          <table:table-cell office:value-type="float" office:value="14700" calcext:value-type="float">
            <text:p>14,700</text:p>
          </table:table-cell>
          <table:table-cell table:number-columns-repeated="7"/>
          <table:table-cell office:value-type="float" office:value="14700" calcext:value-type="float">
            <text:p>14,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2421588" calcext:value-type="float">
            <text:p>2,421,588</text:p>
          </table:table-cell>
          <table:table-cell office:value-type="float" office:value="117206" calcext:value-type="float">
            <text:p>117,206</text:p>
          </table:table-cell>
          <table:table-cell table:number-columns-repeated="2"/>
          <table:table-cell office:value-type="float" office:value="298546" calcext:value-type="float">
            <text:p>298,546</text:p>
          </table:table-cell>
          <table:table-cell table:number-columns-repeated="4"/>
          <table:table-cell office:value-type="float" office:value="2837340" calcext:value-type="float">
            <text:p>2,837,3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66987" calcext:value-type="float">
            <text:p>66,987</text:p>
          </table:table-cell>
          <table:table-cell office:value-type="float" office:value="23366" calcext:value-type="float">
            <text:p>23,366</text:p>
          </table:table-cell>
          <table:table-cell table:number-columns-repeated="2"/>
          <table:table-cell office:value-type="float" office:value="49055" calcext:value-type="float">
            <text:p>49,055</text:p>
          </table:table-cell>
          <table:table-cell table:number-columns-repeated="4"/>
          <table:table-cell office:value-type="float" office:value="139408" calcext:value-type="float">
            <text:p>139,4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2354601" calcext:value-type="float">
            <text:p>2,354,601</text:p>
          </table:table-cell>
          <table:table-cell office:value-type="float" office:value="93840" calcext:value-type="float">
            <text:p>93,840</text:p>
          </table:table-cell>
          <table:table-cell table:number-columns-repeated="2"/>
          <table:table-cell office:value-type="float" office:value="249491" calcext:value-type="float">
            <text:p>249,491</text:p>
          </table:table-cell>
          <table:table-cell table:number-columns-repeated="4"/>
          <table:table-cell office:value-type="float" office:value="2697932" calcext:value-type="float">
            <text:p>2,697,9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546179" calcext:value-type="float">
            <text:p>546,179</text:p>
          </table:table-cell>
          <table:table-cell office:value-type="float" office:value="235357" calcext:value-type="float">
            <text:p>235,357</text:p>
          </table:table-cell>
          <table:table-cell/>
          <table:table-cell office:value-type="float" office:value="19340" calcext:value-type="float">
            <text:p>19,340</text:p>
          </table:table-cell>
          <table:table-cell office:value-type="float" office:value="43930" calcext:value-type="float">
            <text:p>43,930</text:p>
          </table:table-cell>
          <table:table-cell table:number-columns-repeated="4"/>
          <table:table-cell office:value-type="float" office:value="844806" calcext:value-type="float">
            <text:p>844,8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275162" calcext:value-type="float">
            <text:p>275,162</text:p>
          </table:table-cell>
          <table:table-cell office:value-type="float" office:value="177207" calcext:value-type="float">
            <text:p>177,207</text:p>
          </table:table-cell>
          <table:table-cell/>
          <table:table-cell office:value-type="float" office:value="19340" calcext:value-type="float">
            <text:p>19,340</text:p>
          </table:table-cell>
          <table:table-cell office:value-type="float" office:value="43930" calcext:value-type="float">
            <text:p>43,930</text:p>
          </table:table-cell>
          <table:table-cell table:number-columns-repeated="4"/>
          <table:table-cell office:value-type="float" office:value="515639" calcext:value-type="float">
            <text:p>515,6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271017" calcext:value-type="float">
            <text:p>271,017</text:p>
          </table:table-cell>
          <table:table-cell office:value-type="float" office:value="58150" calcext:value-type="float">
            <text:p>58,150</text:p>
          </table:table-cell>
          <table:table-cell table:number-columns-repeated="7"/>
          <table:table-cell office:value-type="float" office:value="329167" calcext:value-type="float">
            <text:p>329,1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387785" calcext:value-type="float">
            <text:p>387,785</text:p>
          </table:table-cell>
          <table:table-cell table:number-columns-repeated="8"/>
          <table:table-cell office:value-type="float" office:value="387785" calcext:value-type="float">
            <text:p>387,7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387785" calcext:value-type="float">
            <text:p>387,785</text:p>
          </table:table-cell>
          <table:table-cell table:number-columns-repeated="8"/>
          <table:table-cell office:value-type="float" office:value="387785" calcext:value-type="float">
            <text:p>387,7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50552" calcext:value-type="float">
            <text:p>150,552</text:p>
          </table:table-cell>
          <table:table-cell table:number-columns-repeated="8"/>
          <table:table-cell office:value-type="float" office:value="150552" calcext:value-type="float">
            <text:p>150,5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145102" calcext:value-type="float">
            <text:p>145,102</text:p>
          </table:table-cell>
          <table:table-cell table:number-columns-repeated="8"/>
          <table:table-cell office:value-type="float" office:value="145102" calcext:value-type="float">
            <text:p>145,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5450" calcext:value-type="float">
            <text:p>5,450</text:p>
          </table:table-cell>
          <table:table-cell table:number-columns-repeated="8"/>
          <table:table-cell office:value-type="float" office:value="5450" calcext:value-type="float">
            <text:p>5,4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10792" calcext:value-type="float">
            <text:p>110,792</text:p>
          </table:table-cell>
          <table:table-cell office:value-type="float" office:value="2879350" calcext:value-type="float">
            <text:p>2,879,350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11375291" calcext:value-type="float">
            <text:p>11,375,291</text:p>
          </table:table-cell>
          <table:table-cell table:number-columns-repeated="4"/>
          <table:table-cell office:value-type="float" office:value="14366773" calcext:value-type="float">
            <text:p>14,366,7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10792" calcext:value-type="float">
            <text:p>110,792</text:p>
          </table:table-cell>
          <table:table-cell office:value-type="float" office:value="2874499" calcext:value-type="float">
            <text:p>2,874,499</text:p>
          </table:table-cell>
          <table:table-cell table:number-columns-repeated="2"/>
          <table:table-cell office:value-type="float" office:value="11364858" calcext:value-type="float">
            <text:p>11,364,858</text:p>
          </table:table-cell>
          <table:table-cell table:number-columns-repeated="4"/>
          <table:table-cell office:value-type="float" office:value="14350149" calcext:value-type="float">
            <text:p>14,350,1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4851" calcext:value-type="float">
            <text:p>4,851</text:p>
          </table:table-cell>
          <table:table-cell/>
          <table:table-cell office:value-type="float" office:value="1340" calcext:value-type="float">
            <text:p>1,340</text:p>
          </table:table-cell>
          <table:table-cell table:number-columns-repeated="5"/>
          <table:table-cell office:value-type="float" office:value="6191" calcext:value-type="float">
            <text:p>6,1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715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40080" calcext:value-type="float">
            <text:p>40,080</text:p>
          </table:table-cell>
          <table:table-cell table:number-columns-repeated="8"/>
          <table:table-cell office:value-type="float" office:value="40080" calcext:value-type="float">
            <text:p>40,0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40080" calcext:value-type="float">
            <text:p>40,080</text:p>
          </table:table-cell>
          <table:table-cell table:number-columns-repeated="8"/>
          <table:table-cell office:value-type="float" office:value="40080" calcext:value-type="float">
            <text:p>40,0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7871480" calcext:value-type="float">
            <text:p>7,871,480</text:p>
          </table:table-cell>
          <table:table-cell table:number-columns-repeated="8"/>
          <table:table-cell office:value-type="float" office:value="7871480" calcext:value-type="float">
            <text:p>7,871,4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7871480" calcext:value-type="float">
            <text:p>7,871,480</text:p>
          </table:table-cell>
          <table:table-cell table:number-columns-repeated="8"/>
          <table:table-cell office:value-type="float" office:value="7871480" calcext:value-type="float">
            <text:p>7,871,4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33000" calcext:value-type="float">
            <text:p>33,000</text:p>
          </table:table-cell>
          <table:table-cell office:value-type="float" office:value="784000" calcext:value-type="float">
            <text:p>784,000</text:p>
          </table:table-cell>
          <table:table-cell/>
          <table:table-cell office:value-type="float" office:value="49000" calcext:value-type="float">
            <text:p>49,000</text:p>
          </table:table-cell>
          <table:table-cell office:value-type="float" office:value="33790" calcext:value-type="float">
            <text:p>33,790</text:p>
          </table:table-cell>
          <table:table-cell table:number-columns-repeated="4"/>
          <table:table-cell office:value-type="float" office:value="899790" calcext:value-type="float">
            <text:p>899,7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764000" calcext:value-type="float">
            <text:p>764,000</text:p>
          </table:table-cell>
          <table:table-cell/>
          <table:table-cell office:value-type="float" office:value="49000" calcext:value-type="float">
            <text:p>49,000</text:p>
          </table:table-cell>
          <table:table-cell table:number-columns-repeated="5"/>
          <table:table-cell office:value-type="float" office:value="828000" calcext:value-type="float">
            <text:p>82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20000" calcext:value-type="float">
            <text:p>20,000</text:p>
          </table:table-cell>
          <table:table-cell table:number-columns-repeated="7"/>
          <table:table-cell office:value-type="float" office:value="38000" calcext:value-type="float">
            <text:p>3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625　考試及其他</text:p>
          </table:table-cell>
          <table:table-cell table:number-columns-repeated="4"/>
          <table:table-cell office:value-type="float" office:value="33790" calcext:value-type="float">
            <text:p>33,790</text:p>
          </table:table-cell>
          <table:table-cell table:number-columns-repeated="4"/>
          <table:table-cell office:value-type="float" office:value="33790" calcext:value-type="float">
            <text:p>33,7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ˉ2051　物品</text:p>
          </table:table-cell>
          <table:table-cell table:style-name="ce8" office:value-type="float" office:value="887778" calcext:value-type="float">
            <text:p>887,778</text:p>
          </table:table-cell>
          <table:table-cell table:style-name="ce8" office:value-type="float" office:value="233361" calcext:value-type="float">
            <text:p>233,361</text:p>
          </table:table-cell>
          <table:table-cell table:style-name="ce8"/>
          <table:table-cell table:style-name="ce8" office:value-type="float" office:value="39485" calcext:value-type="float">
            <text:p>39,485</text:p>
          </table:table-cell>
          <table:table-cell table:style-name="ce8" office:value-type="float" office:value="600" calcext:value-type="float">
            <text:p>600</text:p>
          </table:table-cell>
          <table:table-cell table:style-name="ce8" table:number-columns-repeated="2"/>
          <table:table-cell table:style-name="ce8" office:value-type="float" office:value="65198" calcext:value-type="float">
            <text:p>65,198</text:p>
          </table:table-cell>
          <table:table-cell table:style-name="ce8"/>
          <table:table-cell table:style-name="ce8" office:value-type="float" office:value="1226422" calcext:value-type="float">
            <text:p>1,226,4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04832" calcext:value-type="float">
            <text:p>504,832</text:p>
          </table:table-cell>
          <table:table-cell office:value-type="float" office:value="59350" calcext:value-type="float">
            <text:p>59,350</text:p>
          </table:table-cell>
          <table:table-cell/>
          <table:table-cell office:value-type="float" office:value="14037" calcext:value-type="float">
            <text:p>14,037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3198" calcext:value-type="float">
            <text:p>33,198</text:p>
          </table:table-cell>
          <table:table-cell/>
          <table:table-cell office:value-type="float" office:value="612017" calcext:value-type="float">
            <text:p>612,0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56006" calcext:value-type="float">
            <text:p>156,006</text:p>
          </table:table-cell>
          <table:table-cell table:number-columns-repeated="8"/>
          <table:table-cell office:value-type="float" office:value="156006" calcext:value-type="float">
            <text:p>156,0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226940" calcext:value-type="float">
            <text:p>226,940</text:p>
          </table:table-cell>
          <table:table-cell office:value-type="float" office:value="174011" calcext:value-type="float">
            <text:p>174,011</text:p>
          </table:table-cell>
          <table:table-cell/>
          <table:table-cell office:value-type="float" office:value="25448" calcext:value-type="float">
            <text:p>25,448</text:p>
          </table:table-cell>
          <table:table-cell table:number-columns-repeated="3"/>
          <table:table-cell office:value-type="float" office:value="32000" calcext:value-type="float">
            <text:p>32,000</text:p>
          </table:table-cell>
          <table:table-cell/>
          <table:table-cell office:value-type="float" office:value="458399" calcext:value-type="float">
            <text:p>458,3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440495" calcext:value-type="float">
            <text:p>1,440,495</text:p>
          </table:table-cell>
          <table:table-cell office:value-type="float" office:value="29054128" calcext:value-type="float">
            <text:p>29,054,128</text:p>
          </table:table-cell>
          <table:table-cell/>
          <table:table-cell office:value-type="float" office:value="5983347" calcext:value-type="float">
            <text:p>5,983,347</text:p>
          </table:table-cell>
          <table:table-cell office:value-type="float" office:value="2153483" calcext:value-type="float">
            <text:p>2,153,483</text:p>
          </table:table-cell>
          <table:table-cell table:number-columns-repeated="2"/>
          <table:table-cell office:value-type="float" office:value="1732014" calcext:value-type="float">
            <text:p>1,732,014</text:p>
          </table:table-cell>
          <table:table-cell/>
          <table:table-cell office:value-type="float" office:value="40363467" calcext:value-type="float">
            <text:p>40,363,4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7"/>
          <table:table-cell office:value-type="float" office:value="8640000" calcext:value-type="float">
            <text:p>8,640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440495" calcext:value-type="float">
            <text:p>1,440,495</text:p>
          </table:table-cell>
          <table:table-cell office:value-type="float" office:value="20414128" calcext:value-type="float">
            <text:p>20,414,128</text:p>
          </table:table-cell>
          <table:table-cell/>
          <table:table-cell office:value-type="float" office:value="5983347" calcext:value-type="float">
            <text:p>5,983,347</text:p>
          </table:table-cell>
          <table:table-cell office:value-type="float" office:value="2153483" calcext:value-type="float">
            <text:p>2,153,483</text:p>
          </table:table-cell>
          <table:table-cell table:number-columns-repeated="2"/>
          <table:table-cell office:value-type="float" office:value="1732014" calcext:value-type="float">
            <text:p>1,732,014</text:p>
          </table:table-cell>
          <table:table-cell/>
          <table:table-cell office:value-type="float" office:value="31723467" calcext:value-type="float">
            <text:p>31,723,4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931870" calcext:value-type="float">
            <text:p>931,870</text:p>
          </table:table-cell>
          <table:table-cell office:value-type="float" office:value="338138" calcext:value-type="float">
            <text:p>338,138</text:p>
          </table:table-cell>
          <table:table-cell table:number-columns-repeated="2"/>
          <table:table-cell office:value-type="float" office:value="1149715" calcext:value-type="float">
            <text:p>1,149,715</text:p>
          </table:table-cell>
          <table:table-cell table:number-columns-repeated="4"/>
          <table:table-cell office:value-type="float" office:value="2419723" calcext:value-type="float">
            <text:p>2,419,7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931870" calcext:value-type="float">
            <text:p>931,870</text:p>
          </table:table-cell>
          <table:table-cell office:value-type="float" office:value="338138" calcext:value-type="float">
            <text:p>338,138</text:p>
          </table:table-cell>
          <table:table-cell table:number-columns-repeated="2"/>
          <table:table-cell office:value-type="float" office:value="1149715" calcext:value-type="float">
            <text:p>1,149,715</text:p>
          </table:table-cell>
          <table:table-cell table:number-columns-repeated="4"/>
          <table:table-cell office:value-type="float" office:value="2419723" calcext:value-type="float">
            <text:p>2,419,7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221016" calcext:value-type="float">
            <text:p>221,016</text:p>
          </table:table-cell>
          <table:table-cell table:number-columns-repeated="8"/>
          <table:table-cell office:value-type="float" office:value="221016" calcext:value-type="float">
            <text:p>221,0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221016" calcext:value-type="float">
            <text:p>221,016</text:p>
          </table:table-cell>
          <table:table-cell table:number-columns-repeated="8"/>
          <table:table-cell office:value-type="float" office:value="221016" calcext:value-type="float">
            <text:p>221,0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887599" calcext:value-type="float">
            <text:p>887,599</text:p>
          </table:table-cell>
          <table:table-cell office:value-type="float" office:value="518782" calcext:value-type="float">
            <text:p>518,782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1411181" calcext:value-type="float">
            <text:p>1,411,1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887599" calcext:value-type="float">
            <text:p>887,599</text:p>
          </table:table-cell>
          <table:table-cell office:value-type="float" office:value="518782" calcext:value-type="float">
            <text:p>518,782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1411181" calcext:value-type="float">
            <text:p>1,411,1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32720" calcext:value-type="float">
            <text:p>32,720</text:p>
          </table:table-cell>
          <table:table-cell office:value-type="float" office:value="37776" calcext:value-type="float">
            <text:p>37,776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3714" calcext:value-type="float">
            <text:p>3,714</text:p>
          </table:table-cell>
          <table:table-cell table:number-columns-repeated="4"/>
          <table:table-cell office:value-type="float" office:value="75130" calcext:value-type="float">
            <text:p>75,1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32720" calcext:value-type="float">
            <text:p>32,720</text:p>
          </table:table-cell>
          <table:table-cell office:value-type="float" office:value="37776" calcext:value-type="float">
            <text:p>37,776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3714" calcext:value-type="float">
            <text:p>3,714</text:p>
          </table:table-cell>
          <table:table-cell table:number-columns-repeated="4"/>
          <table:table-cell office:value-type="float" office:value="75130" calcext:value-type="float">
            <text:p>75,1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17104" calcext:value-type="float">
            <text:p>17,104</text:p>
          </table:table-cell>
          <table:table-cell table:number-columns-repeated="7"/>
          <table:table-cell office:value-type="float" office:value="17104" calcext:value-type="float">
            <text:p>17,1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17104" calcext:value-type="float">
            <text:p>17,104</text:p>
          </table:table-cell>
          <table:table-cell table:number-columns-repeated="7"/>
          <table:table-cell office:value-type="float" office:value="17104" calcext:value-type="float">
            <text:p>17,1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234000" calcext:value-type="float">
            <text:p>234,000</text:p>
          </table:table-cell>
          <table:table-cell table:number-columns-repeated="8"/>
          <table:table-cell office:value-type="float" office:value="234000" calcext:value-type="float">
            <text:p>234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234000" calcext:value-type="float">
            <text:p>234,000</text:p>
          </table:table-cell>
          <table:table-cell table:number-columns-repeated="8"/>
          <table:table-cell office:value-type="float" office:value="234000" calcext:value-type="float">
            <text:p>234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528342" calcext:value-type="float">
            <text:p>528,342</text:p>
          </table:table-cell>
          <table:table-cell/>
          <table:table-cell office:value-type="float" office:value="73038060" calcext:value-type="float">
            <text:p>73,038,060</text:p>
          </table:table-cell>
          <table:table-cell table:number-columns-repeated="6"/>
          <table:table-cell office:value-type="float" office:value="73566402" calcext:value-type="float">
            <text:p>73,566,4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19143842" calcext:value-type="float">
            <text:p>19,143,842</text:p>
          </table:table-cell>
          <table:table-cell table:number-columns-repeated="6"/>
          <table:table-cell office:value-type="float" office:value="19143842" calcext:value-type="float">
            <text:p>19,143,8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1020　其他房屋</text:p>
          </table:table-cell>
          <table:table-cell table:number-columns-repeated="2"/>
          <table:table-cell office:value-type="float" office:value="19143842" calcext:value-type="float">
            <text:p>19,143,842</text:p>
          </table:table-cell>
          <table:table-cell table:number-columns-repeated="6"/>
          <table:table-cell office:value-type="float" office:value="19143842" calcext:value-type="float">
            <text:p>19,143,8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53424060" calcext:value-type="float">
            <text:p>53,424,060</text:p>
          </table:table-cell>
          <table:table-cell table:number-columns-repeated="6"/>
          <table:table-cell office:value-type="float" office:value="53424060" calcext:value-type="float">
            <text:p>53,424,0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53424060" calcext:value-type="float">
            <text:p>53,424,060</text:p>
          </table:table-cell>
          <table:table-cell table:number-columns-repeated="6"/>
          <table:table-cell office:value-type="float" office:value="53424060" calcext:value-type="float">
            <text:p>53,424,0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281413" calcext:value-type="float">
            <text:p>281,413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489324" calcext:value-type="float">
            <text:p>489,3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281413" calcext:value-type="float">
            <text:p>281,413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489324" calcext:value-type="float">
            <text:p>489,3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2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93763" calcext:value-type="float">
            <text:p>93,763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162763" calcext:value-type="float">
            <text:p>162,7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93763" calcext:value-type="float">
            <text:p>93,763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162763" calcext:value-type="float">
            <text:p>162,763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4000　獎補助費</text:p>
          </table:table-cell>
          <table:table-cell table:style-name="ce8" office:value-type="float" office:value="98000" calcext:value-type="float">
            <text:p>98,000</text:p>
          </table:table-cell>
          <table:table-cell table:style-name="ce8" office:value-type="float" office:value="90862774" calcext:value-type="float">
            <text:p>90,862,774</text:p>
          </table:table-cell>
          <table:table-cell table:style-name="ce8"/>
          <table:table-cell table:style-name="ce8" office:value-type="float" office:value="179970" calcext:value-type="float">
            <text:p>179,970</text:p>
          </table:table-cell>
          <table:table-cell table:style-name="ce8" office:value-type="float" office:value="24946000" calcext:value-type="float">
            <text:p>24,946,000</text:p>
          </table:table-cell>
          <table:table-cell table:style-name="ce8" table:number-columns-repeated="4"/>
          <table:table-cell table:style-name="ce8" office:value-type="float" office:value="116086744" calcext:value-type="float">
            <text:p>116,086,744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980240" calcext:value-type="float">
            <text:p>1,980,240</text:p>
          </table:table-cell>
          <table:table-cell table:number-columns-repeated="7"/>
          <table:table-cell office:value-type="float" office:value="1980240" calcext:value-type="float">
            <text:p>1,980,2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980240" calcext:value-type="float">
            <text:p>1,980,240</text:p>
          </table:table-cell>
          <table:table-cell table:number-columns-repeated="7"/>
          <table:table-cell office:value-type="float" office:value="1980240" calcext:value-type="float">
            <text:p>1,980,2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3391195" calcext:value-type="float">
            <text:p>3,391,195</text:p>
          </table:table-cell>
          <table:table-cell/>
          <table:table-cell office:value-type="float" office:value="179970" calcext:value-type="float">
            <text:p>179,970</text:p>
          </table:table-cell>
          <table:table-cell office:value-type="float" office:value="1107000" calcext:value-type="float">
            <text:p>1,107,000</text:p>
          </table:table-cell>
          <table:table-cell table:number-columns-repeated="4"/>
          <table:table-cell office:value-type="float" office:value="4678165" calcext:value-type="float">
            <text:p>4,678,1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3391195" calcext:value-type="float">
            <text:p>3,391,195</text:p>
          </table:table-cell>
          <table:table-cell/>
          <table:table-cell office:value-type="float" office:value="179970" calcext:value-type="float">
            <text:p>179,970</text:p>
          </table:table-cell>
          <table:table-cell office:value-type="float" office:value="1107000" calcext:value-type="float">
            <text:p>1,107,000</text:p>
          </table:table-cell>
          <table:table-cell table:number-columns-repeated="4"/>
          <table:table-cell office:value-type="float" office:value="4678165" calcext:value-type="float">
            <text:p>4,678,1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85491339" calcext:value-type="float">
            <text:p>85,491,339</text:p>
          </table:table-cell>
          <table:table-cell table:number-columns-repeated="2"/>
          <table:table-cell office:value-type="float" office:value="23839000" calcext:value-type="float">
            <text:p>23,839,000</text:p>
          </table:table-cell>
          <table:table-cell table:number-columns-repeated="4"/>
          <table:table-cell office:value-type="float" office:value="109330339" calcext:value-type="float">
            <text:p>109,330,3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85491339" calcext:value-type="float">
            <text:p>85,491,339</text:p>
          </table:table-cell>
          <table:table-cell table:number-columns-repeated="2"/>
          <table:table-cell office:value-type="float" office:value="23839000" calcext:value-type="float">
            <text:p>23,839,000</text:p>
          </table:table-cell>
          <table:table-cell table:number-columns-repeated="4"/>
          <table:table-cell office:value-type="float" office:value="109330339" calcext:value-type="float">
            <text:p>109,330,339</text:p>
          </table:table-cell>
          <table:table-cell table:number-columns-repeated="1013"/>
        </table:table-row>
        <table:table-row table:style-name="ro3" table:number-rows-repeated="23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68430335" calcext:value-type="float">
            <text:p>68,430,335</text:p>
          </table:table-cell>
          <table:table-cell table:style-name="ce8" office:value-type="float" office:value="126183048" calcext:value-type="float">
            <text:p>126,183,048</text:p>
          </table:table-cell>
          <table:table-cell table:style-name="ce8" office:value-type="float" office:value="73038060" calcext:value-type="float">
            <text:p>73,038,060</text:p>
          </table:table-cell>
          <table:table-cell table:style-name="ce8" office:value-type="float" office:value="6308255" calcext:value-type="float">
            <text:p>6,308,255</text:p>
          </table:table-cell>
          <table:table-cell table:style-name="ce8" office:value-type="float" office:value="40653011" calcext:value-type="float">
            <text:p>40,653,011</text:p>
          </table:table-cell>
          <table:table-cell table:style-name="ce8" office:value-type="float" office:value="4916325" calcext:value-type="float">
            <text:p>4,916,325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797212" calcext:value-type="float">
            <text:p>1,797,212</text:p>
          </table:table-cell>
          <table:table-cell table:style-name="ce8" office:value-type="float" office:value="352510" calcext:value-type="float">
            <text:p>352,510</text:p>
          </table:table-cell>
          <table:table-cell table:style-name="ce8" office:value-type="float" office:value="321698756" calcext:value-type="float">
            <text:p>321,698,756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5" table:default-cell-style-name="ce12"/>
        <table:table-column table:style-name="co6" table:number-columns-repeated="12" table:default-cell-style-name="ce16"/>
        <table:table-column table:style-name="co6" table:visibility="collapse" table:number-columns-repeated="188" table:default-cell-style-name="ce16"/>
        <table:table-column table:style-name="co7" table:number-columns-repeated="823" table:default-cell-style-name="ce19"/>
        <table:table-row table:style-name="ro1">
          <table:table-cell table:style-name="ce11" office:value-type="string" calcext:value-type="string" table:number-columns-spanned="1" table:number-rows-spanned="2">
            <text:p>用途別科目</text:p>
          </table:table-cell>
          <table:table-cell table:style-name="ce1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14" office:value-type="string" calcext:value-type="string">
            <text:p>業務計畫或工作計畫名稱</text:p>
          </table:table-cell>
          <table:table-cell table:style-name="ce18" table:number-columns-repeated="823"/>
        </table:table-row>
        <table:table-row table:style-name="ro1">
          <table:covered-table-cell/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區公所業務</text:p>
          </table:table-cell>
          <table:table-cell table:style-name="ce15" office:value-type="string" calcext:value-type="string">
            <text:p>一般建築及設備</text:p>
          </table:table-cell>
          <table:table-cell table:style-name="ce15" office:value-type="string" calcext:value-type="string">
            <text:p>農林管理業務</text:p>
          </table:table-cell>
          <table:table-cell table:style-name="ce15" office:value-type="string" calcext:value-type="string">
            <text:p>社政業務</text:p>
          </table:table-cell>
          <table:table-cell table:style-name="ce15" office:value-type="string" calcext:value-type="string">
            <text:p>公務人員退休及撫卹給付</text:p>
          </table:table-cell>
          <table:table-cell table:style-name="ce15" office:value-type="string" calcext:value-type="string">
            <text:p>公務人員各項補助及慰問金</text:p>
          </table:table-cell>
          <table:table-cell table:style-name="ce15" office:value-type="string" calcext:value-type="string">
            <text:p>災害準備金</text:p>
          </table:table-cell>
          <table:table-cell table:style-name="ce15" office:value-type="string" calcext:value-type="string">
            <text:p>公務人員各項補助及慰問金</text:p>
          </table:table-cell>
          <table:table-cell table:style-name="ce15" office:value-type="string" calcext:value-type="string">
            <text:p>合計</text:p>
          </table:table-cell>
          <table:table-cell table:style-name="ce15" table:number-columns-repeated="190"/>
          <table:table-cell table:style-name="ce18" table:number-columns-repeated="823"/>
        </table:table-row>
        <table:table-row table:style-name="ro4">
          <table:table-cell office:value-type="string" calcext:value-type="string">
            <text:p>1000　人事費</text:p>
          </table:table-cell>
          <table:table-cell office:value-type="float" office:value="49679374" calcext:value-type="float">
            <text:p>49,679,374</text:p>
          </table:table-cell>
          <table:table-cell office:value-type="float" office:value="1136341" calcext:value-type="float">
            <text:p>1,136,341</text:p>
          </table:table-cell>
          <table:table-cell/>
          <table:table-cell office:value-type="float" office:value="25960" calcext:value-type="float">
            <text:p>25,960</text:p>
          </table:table-cell>
          <table:table-cell office:value-type="float" office:value="570610" calcext:value-type="float">
            <text:p>570,610</text:p>
          </table:table-cell>
          <table:table-cell office:value-type="float" office:value="4865442" calcext:value-type="float">
            <text:p>4,865,442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70600" calcext:value-type="float">
            <text:p>270,600</text:p>
          </table:table-cell>
          <table:table-cell office:value-type="float" office:value="56568327" calcext:value-type="float">
            <text:p>56,568,3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15　法定編制人員待遇</text:p>
          </table:table-cell>
          <table:table-cell office:value-type="float" office:value="32455720" calcext:value-type="float">
            <text:p>32,455,720</text:p>
          </table:table-cell>
          <table:table-cell table:number-columns-repeated="8"/>
          <table:table-cell office:value-type="float" office:value="32455720" calcext:value-type="float">
            <text:p>32,455,7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1505　職員待遇</text:p>
          </table:table-cell>
          <table:table-cell office:value-type="float" office:value="32455720" calcext:value-type="float">
            <text:p>32,455,720</text:p>
          </table:table-cell>
          <table:table-cell table:number-columns-repeated="8"/>
          <table:table-cell office:value-type="float" office:value="32455720" calcext:value-type="float">
            <text:p>32,455,7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20　約聘僱人員待遇</text:p>
          </table:table-cell>
          <table:table-cell/>
          <table:table-cell office:value-type="float" office:value="528728" calcext:value-type="float">
            <text:p>528,728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4"/>
          <table:table-cell office:value-type="float" office:value="947720" calcext:value-type="float">
            <text:p>947,7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2010　約僱人員酬金</text:p>
          </table:table-cell>
          <table:table-cell/>
          <table:table-cell office:value-type="float" office:value="528728" calcext:value-type="float">
            <text:p>528,728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4"/>
          <table:table-cell office:value-type="float" office:value="947720" calcext:value-type="float">
            <text:p>947,7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2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8"/>
          <table:table-cell office:value-type="float" office:value="1973220" calcext:value-type="float">
            <text:p>1,973,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2505　技工及工友待遇</text:p>
          </table:table-cell>
          <table:table-cell office:value-type="float" office:value="1973220" calcext:value-type="float">
            <text:p>1,973,220</text:p>
          </table:table-cell>
          <table:table-cell table:number-columns-repeated="8"/>
          <table:table-cell office:value-type="float" office:value="1973220" calcext:value-type="float">
            <text:p>1,973,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3"/>
          <table:table-cell office:value-type="float" office:value="8052768" calcext:value-type="float">
            <text:p>8,052,7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8"/>
          <table:table-cell office:value-type="float" office:value="3568535" calcext:value-type="float">
            <text:p>3,568,5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3"/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3"/>
          <table:table-cell office:value-type="float" office:value="4469233" calcext:value-type="float">
            <text:p>4,469,2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35　其他給與</text:p>
          </table:table-cell>
          <table:table-cell office:value-type="float" office:value="585600" calcext:value-type="float">
            <text:p>585,600</text:p>
          </table:table-cell>
          <table:table-cell office:value-type="float" office:value="31800" calcext:value-type="float">
            <text:p>31,8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/>
          <table:table-cell office:value-type="float" office:value="20000" calcext:value-type="float">
            <text:p>20,000</text:p>
          </table:table-cell>
          <table:table-cell/>
          <table:table-cell office:value-type="float" office:value="270600" calcext:value-type="float">
            <text:p>270,600</text:p>
          </table:table-cell>
          <table:table-cell office:value-type="float" office:value="924000" calcext:value-type="float">
            <text:p>92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20　子女教育補助</text:p>
          </table:table-cell>
          <table:table-cell table:number-columns-repeated="8"/>
          <table:table-cell table:number-columns-repeated="2" office:value-type="float" office:value="270600" calcext:value-type="float">
            <text:p>270,6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25　休假補助</text:p>
          </table:table-cell>
          <table:table-cell office:value-type="float" office:value="585600" calcext:value-type="float">
            <text:p>585,600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4"/>
          <table:table-cell office:value-type="float" office:value="604600" calcext:value-type="float">
            <text:p>604,6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7"/>
          <table:table-cell office:value-type="float" office:value="28800" calcext:value-type="float">
            <text:p>28,8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40　加班值班費</text:p>
          </table:table-cell>
          <table:table-cell office:value-type="float" office:value="83735" calcext:value-type="float">
            <text:p>83,735</text:p>
          </table:table-cell>
          <table:table-cell office:value-type="float" office:value="378980" calcext:value-type="float">
            <text:p>378,980</text:p>
          </table:table-cell>
          <table:table-cell/>
          <table:table-cell office:value-type="float" office:value="25960" calcext:value-type="float">
            <text:p>25,960</text:p>
          </table:table-cell>
          <table:table-cell office:value-type="float" office:value="996" calcext:value-type="float">
            <text:p>996</text:p>
          </table:table-cell>
          <table:table-cell table:number-columns-repeated="4"/>
          <table:table-cell office:value-type="float" office:value="489671" calcext:value-type="float">
            <text:p>489,6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4005　超時加班費</text:p>
          </table:table-cell>
          <table:table-cell office:value-type="float" office:value="51895" calcext:value-type="float">
            <text:p>51,895</text:p>
          </table:table-cell>
          <table:table-cell office:value-type="float" office:value="365300" calcext:value-type="float">
            <text:p>365,300</text:p>
          </table:table-cell>
          <table:table-cell/>
          <table:table-cell office:value-type="float" office:value="25960" calcext:value-type="float">
            <text:p>25,960</text:p>
          </table:table-cell>
          <table:table-cell office:value-type="float" office:value="996" calcext:value-type="float">
            <text:p>996</text:p>
          </table:table-cell>
          <table:table-cell table:number-columns-repeated="4"/>
          <table:table-cell office:value-type="float" office:value="444151" calcext:value-type="float">
            <text:p>444,1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4010　不休假加班費</text:p>
          </table:table-cell>
          <table:table-cell office:value-type="float" office:value="31840" calcext:value-type="float">
            <text:p>31,840</text:p>
          </table:table-cell>
          <table:table-cell office:value-type="float" office:value="13680" calcext:value-type="float">
            <text:p>13,680</text:p>
          </table:table-cell>
          <table:table-cell table:number-columns-repeated="7"/>
          <table:table-cell office:value-type="float" office:value="45520" calcext:value-type="float">
            <text:p>45,5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4794406" calcext:value-type="float">
            <text:p>4,794,406</text:p>
          </table:table-cell>
          <table:table-cell table:number-columns-repeated="3"/>
          <table:table-cell office:value-type="float" office:value="4794406" calcext:value-type="float">
            <text:p>4,794,4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4794406" calcext:value-type="float">
            <text:p>4,794,406</text:p>
          </table:table-cell>
          <table:table-cell table:number-columns-repeated="3"/>
          <table:table-cell office:value-type="float" office:value="4794406" calcext:value-type="float">
            <text:p>4,794,4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50　退休離職儲金</text:p>
          </table:table-cell>
          <table:table-cell office:value-type="float" office:value="3238150" calcext:value-type="float">
            <text:p>3,238,150</text:p>
          </table:table-cell>
          <table:table-cell office:value-type="float" office:value="31724" calcext:value-type="float">
            <text:p>31,7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4"/>
          <table:table-cell office:value-type="float" office:value="3295014" calcext:value-type="float">
            <text:p>3,295,0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010　公務人員提撥金</text:p>
          </table:table-cell>
          <table:table-cell office:value-type="float" office:value="3187084" calcext:value-type="float">
            <text:p>3,187,084</text:p>
          </table:table-cell>
          <table:table-cell table:number-columns-repeated="8"/>
          <table:table-cell office:value-type="float" office:value="3187084" calcext:value-type="float">
            <text:p>3,187,0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31724" calcext:value-type="float">
            <text:p>31,7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4"/>
          <table:table-cell office:value-type="float" office:value="56864" calcext:value-type="float">
            <text:p>56,8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030　技工及工友提撥金</text:p>
          </table:table-cell>
          <table:table-cell office:value-type="float" office:value="51066" calcext:value-type="float">
            <text:p>51,066</text:p>
          </table:table-cell>
          <table:table-cell table:number-columns-repeated="8"/>
          <table:table-cell office:value-type="float" office:value="51066" calcext:value-type="float">
            <text:p>51,0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55　保險</text:p>
          </table:table-cell>
          <table:table-cell office:value-type="float" office:value="3507116" calcext:value-type="float">
            <text:p>3,507,116</text:p>
          </table:table-cell>
          <table:table-cell office:value-type="float" office:value="71584" calcext:value-type="float">
            <text:p>71,584</text:p>
          </table:table-cell>
          <table:table-cell table:number-columns-repeated="2"/>
          <table:table-cell office:value-type="float" office:value="57108" calcext:value-type="float">
            <text:p>57,108</text:p>
          </table:table-cell>
          <table:table-cell table:number-columns-repeated="4"/>
          <table:table-cell office:value-type="float" office:value="3635808" calcext:value-type="float">
            <text:p>3,635,8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505　健保保險補助</text:p>
          </table:table-cell>
          <table:table-cell office:value-type="float" office:value="2248558" calcext:value-type="float">
            <text:p>2,248,558</text:p>
          </table:table-cell>
          <table:table-cell office:value-type="float" office:value="26760" calcext:value-type="float">
            <text:p>26,760</text:p>
          </table:table-cell>
          <table:table-cell table:number-columns-repeated="2"/>
          <table:table-cell office:value-type="float" office:value="21348" calcext:value-type="float">
            <text:p>21,348</text:p>
          </table:table-cell>
          <table:table-cell table:number-columns-repeated="4"/>
          <table:table-cell office:value-type="float" office:value="2296666" calcext:value-type="float">
            <text:p>2,296,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510　公保保險補助</text:p>
          </table:table-cell>
          <table:table-cell office:value-type="float" office:value="1039608" calcext:value-type="float">
            <text:p>1,039,608</text:p>
          </table:table-cell>
          <table:table-cell table:number-columns-repeated="8"/>
          <table:table-cell office:value-type="float" office:value="1039608" calcext:value-type="float">
            <text:p>1,039,6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515　勞保保險補助</text:p>
          </table:table-cell>
          <table:table-cell office:value-type="float" office:value="218950" calcext:value-type="float">
            <text:p>218,950</text:p>
          </table:table-cell>
          <table:table-cell office:value-type="float" office:value="44824" calcext:value-type="float">
            <text:p>44,824</text:p>
          </table:table-cell>
          <table:table-cell table:number-columns-repeated="2"/>
          <table:table-cell office:value-type="float" office:value="35760" calcext:value-type="float">
            <text:p>35,760</text:p>
          </table:table-cell>
          <table:table-cell table:number-columns-repeated="4"/>
          <table:table-cell office:value-type="float" office:value="299534" calcext:value-type="float">
            <text:p>299,5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2000　業務費</text:p>
          </table:table-cell>
          <table:table-cell office:value-type="float" office:value="13761858" calcext:value-type="float">
            <text:p>13,761,858</text:p>
          </table:table-cell>
          <table:table-cell office:value-type="float" office:value="26997156" calcext:value-type="float">
            <text:p>26,997,156</text:p>
          </table:table-cell>
          <table:table-cell/>
          <table:table-cell office:value-type="float" office:value="3338089" calcext:value-type="float">
            <text:p>3,338,089</text:p>
          </table:table-cell>
          <table:table-cell office:value-type="float" office:value="8322066" calcext:value-type="float">
            <text:p>8,322,066</text:p>
          </table:table-cell>
          <table:table-cell table:number-columns-repeated="2"/>
          <table:table-cell office:value-type="float" office:value="807612" calcext:value-type="float">
            <text:p>807,612</text:p>
          </table:table-cell>
          <table:table-cell/>
          <table:table-cell office:value-type="float" office:value="53226781" calcext:value-type="float">
            <text:p>53,226,7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03　教育訓練費</text:p>
          </table:table-cell>
          <table:table-cell/>
          <table:table-cell office:value-type="float" office:value="9800" calcext:value-type="float">
            <text:p>9,800</text:p>
          </table:table-cell>
          <table:table-cell table:number-columns-repeated="7"/>
          <table:table-cell office:value-type="float" office:value="9800" calcext:value-type="float">
            <text:p>9,80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ˉˉ200310　訓練費</text:p>
          </table:table-cell>
          <table:table-cell table:style-name="ce17"/>
          <table:table-cell table:style-name="ce17" office:value-type="float" office:value="9800" calcext:value-type="float">
            <text:p>9,800</text:p>
          </table:table-cell>
          <table:table-cell table:style-name="ce17" table:number-columns-repeated="7"/>
          <table:table-cell table:style-name="ce17" office:value-type="float" office:value="9800" calcext:value-type="float">
            <text:p>9,800</text:p>
          </table:table-cell>
          <table:table-cell table:style-name="ce17" table:number-columns-repeated="190"/>
          <table:table-cell table:number-columns-repeated="823"/>
        </table:table-row>
        <table:table-row table:style-name="ro4">
          <table:table-cell office:value-type="string" calcext:value-type="string">
            <text:p>ˉ2006　水電費</text:p>
          </table:table-cell>
          <table:table-cell office:value-type="float" office:value="2326092" calcext:value-type="float">
            <text:p>2,326,092</text:p>
          </table:table-cell>
          <table:table-cell office:value-type="float" office:value="92615" calcext:value-type="float">
            <text:p>92,615</text:p>
          </table:table-cell>
          <table:table-cell table:number-columns-repeated="2"/>
          <table:table-cell office:value-type="float" office:value="278077" calcext:value-type="float">
            <text:p>278,077</text:p>
          </table:table-cell>
          <table:table-cell table:number-columns-repeated="4"/>
          <table:table-cell office:value-type="float" office:value="2696784" calcext:value-type="float">
            <text:p>2,696,7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605　水費</text:p>
          </table:table-cell>
          <table:table-cell office:value-type="float" office:value="70157" calcext:value-type="float">
            <text:p>70,157</text:p>
          </table:table-cell>
          <table:table-cell office:value-type="float" office:value="12411" calcext:value-type="float">
            <text:p>12,411</text:p>
          </table:table-cell>
          <table:table-cell table:number-columns-repeated="2"/>
          <table:table-cell office:value-type="float" office:value="47744" calcext:value-type="float">
            <text:p>47,744</text:p>
          </table:table-cell>
          <table:table-cell table:number-columns-repeated="4"/>
          <table:table-cell office:value-type="float" office:value="130312" calcext:value-type="float">
            <text:p>130,3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610　電費</text:p>
          </table:table-cell>
          <table:table-cell office:value-type="float" office:value="2255935" calcext:value-type="float">
            <text:p>2,255,935</text:p>
          </table:table-cell>
          <table:table-cell office:value-type="float" office:value="80204" calcext:value-type="float">
            <text:p>80,204</text:p>
          </table:table-cell>
          <table:table-cell table:number-columns-repeated="2"/>
          <table:table-cell office:value-type="float" office:value="230333" calcext:value-type="float">
            <text:p>230,333</text:p>
          </table:table-cell>
          <table:table-cell table:number-columns-repeated="4"/>
          <table:table-cell office:value-type="float" office:value="2566472" calcext:value-type="float">
            <text:p>2,566,4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09　通訊費</text:p>
          </table:table-cell>
          <table:table-cell office:value-type="float" office:value="496306" calcext:value-type="float">
            <text:p>496,306</text:p>
          </table:table-cell>
          <table:table-cell office:value-type="float" office:value="209882" calcext:value-type="float">
            <text:p>209,882</text:p>
          </table:table-cell>
          <table:table-cell/>
          <table:table-cell office:value-type="float" office:value="17834" calcext:value-type="float">
            <text:p>17,834</text:p>
          </table:table-cell>
          <table:table-cell office:value-type="float" office:value="40498" calcext:value-type="float">
            <text:p>40,498</text:p>
          </table:table-cell>
          <table:table-cell table:number-columns-repeated="4"/>
          <table:table-cell office:value-type="float" office:value="764520" calcext:value-type="float">
            <text:p>764,5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905　數據通訊費</text:p>
          </table:table-cell>
          <table:table-cell office:value-type="float" office:value="249609" calcext:value-type="float">
            <text:p>249,609</text:p>
          </table:table-cell>
          <table:table-cell office:value-type="float" office:value="159902" calcext:value-type="float">
            <text:p>159,902</text:p>
          </table:table-cell>
          <table:table-cell/>
          <table:table-cell office:value-type="float" office:value="17834" calcext:value-type="float">
            <text:p>17,834</text:p>
          </table:table-cell>
          <table:table-cell office:value-type="float" office:value="40498" calcext:value-type="float">
            <text:p>40,498</text:p>
          </table:table-cell>
          <table:table-cell table:number-columns-repeated="4"/>
          <table:table-cell office:value-type="float" office:value="467843" calcext:value-type="float">
            <text:p>467,8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910　一般通訊費</text:p>
          </table:table-cell>
          <table:table-cell office:value-type="float" office:value="246697" calcext:value-type="float">
            <text:p>246,697</text:p>
          </table:table-cell>
          <table:table-cell office:value-type="float" office:value="49980" calcext:value-type="float">
            <text:p>49,980</text:p>
          </table:table-cell>
          <table:table-cell table:number-columns-repeated="7"/>
          <table:table-cell office:value-type="float" office:value="296677" calcext:value-type="float">
            <text:p>296,6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8"/>
          <table:table-cell office:value-type="float" office:value="52000" calcext:value-type="float">
            <text:p>5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8"/>
          <table:table-cell office:value-type="float" office:value="52000" calcext:value-type="float">
            <text:p>5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21　其他業務租金</text:p>
          </table:table-cell>
          <table:table-cell office:value-type="float" office:value="318280" calcext:value-type="float">
            <text:p>318,280</text:p>
          </table:table-cell>
          <table:table-cell table:number-columns-repeated="8"/>
          <table:table-cell office:value-type="float" office:value="318280" calcext:value-type="float">
            <text:p>318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105　其他業務租金</text:p>
          </table:table-cell>
          <table:table-cell office:value-type="float" office:value="318280" calcext:value-type="float">
            <text:p>318,280</text:p>
          </table:table-cell>
          <table:table-cell table:number-columns-repeated="8"/>
          <table:table-cell office:value-type="float" office:value="318280" calcext:value-type="float">
            <text:p>318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24　稅捐及規費</text:p>
          </table:table-cell>
          <table:table-cell office:value-type="float" office:value="149813" calcext:value-type="float">
            <text:p>149,813</text:p>
          </table:table-cell>
          <table:table-cell table:number-columns-repeated="8"/>
          <table:table-cell office:value-type="float" office:value="149813" calcext:value-type="float">
            <text:p>149,8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405　稅捐</text:p>
          </table:table-cell>
          <table:table-cell office:value-type="float" office:value="145102" calcext:value-type="float">
            <text:p>145,102</text:p>
          </table:table-cell>
          <table:table-cell table:number-columns-repeated="8"/>
          <table:table-cell office:value-type="float" office:value="145102" calcext:value-type="float">
            <text:p>145,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410　規費</text:p>
          </table:table-cell>
          <table:table-cell office:value-type="float" office:value="4711" calcext:value-type="float">
            <text:p>4,711</text:p>
          </table:table-cell>
          <table:table-cell table:number-columns-repeated="8"/>
          <table:table-cell office:value-type="float" office:value="4711" calcext:value-type="float">
            <text:p>4,7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27　保險費</text:p>
          </table:table-cell>
          <table:table-cell office:value-type="float" office:value="109055" calcext:value-type="float">
            <text:p>109,055</text:p>
          </table:table-cell>
          <table:table-cell office:value-type="float" office:value="2530240" calcext:value-type="float">
            <text:p>2,530,240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716739" calcext:value-type="float">
            <text:p>5,716,739</text:p>
          </table:table-cell>
          <table:table-cell table:number-columns-repeated="4"/>
          <table:table-cell office:value-type="float" office:value="8357374" calcext:value-type="float">
            <text:p>8,357,3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705　法定責任保險</text:p>
          </table:table-cell>
          <table:table-cell office:value-type="float" office:value="109055" calcext:value-type="float">
            <text:p>109,055</text:p>
          </table:table-cell>
          <table:table-cell office:value-type="float" office:value="2530240" calcext:value-type="float">
            <text:p>2,530,240</text:p>
          </table:table-cell>
          <table:table-cell table:number-columns-repeated="2"/>
          <table:table-cell office:value-type="float" office:value="5706306" calcext:value-type="float">
            <text:p>5,706,306</text:p>
          </table:table-cell>
          <table:table-cell table:number-columns-repeated="4"/>
          <table:table-cell office:value-type="float" office:value="8345601" calcext:value-type="float">
            <text:p>8,345,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5"/>
          <table:table-cell office:value-type="float" office:value="1340" calcext:value-type="float">
            <text:p>1,3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715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30　兼職費</text:p>
          </table:table-cell>
          <table:table-cell office:value-type="float" office:value="31500" calcext:value-type="float">
            <text:p>31,500</text:p>
          </table:table-cell>
          <table:table-cell table:number-columns-repeated="8"/>
          <table:table-cell office:value-type="float" office:value="31500" calcext:value-type="float">
            <text:p>31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005　兼職費</text:p>
          </table:table-cell>
          <table:table-cell office:value-type="float" office:value="31500" calcext:value-type="float">
            <text:p>31,500</text:p>
          </table:table-cell>
          <table:table-cell table:number-columns-repeated="8"/>
          <table:table-cell office:value-type="float" office:value="31500" calcext:value-type="float">
            <text:p>31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33　臨時人員酬金</text:p>
          </table:table-cell>
          <table:table-cell office:value-type="float" office:value="6638760" calcext:value-type="float">
            <text:p>6,638,760</text:p>
          </table:table-cell>
          <table:table-cell office:value-type="float" office:value="2908" calcext:value-type="float">
            <text:p>2,908</text:p>
          </table:table-cell>
          <table:table-cell table:number-columns-repeated="7"/>
          <table:table-cell office:value-type="float" office:value="6641668" calcext:value-type="float">
            <text:p>6,641,6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305　勞務服務費</text:p>
          </table:table-cell>
          <table:table-cell office:value-type="float" office:value="6638760" calcext:value-type="float">
            <text:p>6,638,760</text:p>
          </table:table-cell>
          <table:table-cell office:value-type="float" office:value="2908" calcext:value-type="float">
            <text:p>2,908</text:p>
          </table:table-cell>
          <table:table-cell table:number-columns-repeated="7"/>
          <table:table-cell office:value-type="float" office:value="6641668" calcext:value-type="float">
            <text:p>6,641,6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36　按日按件計資酬金</text:p>
          </table:table-cell>
          <table:table-cell office:value-type="float" office:value="25500" calcext:value-type="float">
            <text:p>25,500</text:p>
          </table:table-cell>
          <table:table-cell office:value-type="float" office:value="597000" calcext:value-type="float">
            <text:p>597,000</text:p>
          </table:table-cell>
          <table:table-cell/>
          <table:table-cell office:value-type="float" office:value="49000" calcext:value-type="float">
            <text:p>49,000</text:p>
          </table:table-cell>
          <table:table-cell table:number-columns-repeated="5"/>
          <table:table-cell office:value-type="float" office:value="671500" calcext:value-type="float">
            <text:p>671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587000" calcext:value-type="float">
            <text:p>587,000</text:p>
          </table:table-cell>
          <table:table-cell/>
          <table:table-cell office:value-type="float" office:value="49000" calcext:value-type="float">
            <text:p>49,000</text:p>
          </table:table-cell>
          <table:table-cell table:number-columns-repeated="5"/>
          <table:table-cell office:value-type="float" office:value="643500" calcext:value-type="float">
            <text:p>643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615　講座鐘點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10000" calcext:value-type="float">
            <text:p>10,000</text:p>
          </table:table-cell>
          <table:table-cell table:number-columns-repeated="7"/>
          <table:table-cell office:value-type="float" office:value="28000" calcext:value-type="float">
            <text:p>2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51　物品</text:p>
          </table:table-cell>
          <table:table-cell office:value-type="float" office:value="636430" calcext:value-type="float">
            <text:p>636,430</text:p>
          </table:table-cell>
          <table:table-cell office:value-type="float" office:value="137482" calcext:value-type="float">
            <text:p>137,482</text:p>
          </table:table-cell>
          <table:table-cell/>
          <table:table-cell office:value-type="float" office:value="4498" calcext:value-type="float">
            <text:p>4,498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65198" calcext:value-type="float">
            <text:p>65,198</text:p>
          </table:table-cell>
          <table:table-cell/>
          <table:table-cell office:value-type="float" office:value="844208" calcext:value-type="float">
            <text:p>844,2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105　消耗品</text:p>
          </table:table-cell>
          <table:table-cell office:value-type="float" office:value="442224" calcext:value-type="float">
            <text:p>442,224</text:p>
          </table:table-cell>
          <table:table-cell office:value-type="float" office:value="41003" calcext:value-type="float">
            <text:p>41,003</text:p>
          </table:table-cell>
          <table:table-cell/>
          <table:table-cell office:value-type="float" office:value="898" calcext:value-type="float">
            <text:p>898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3198" calcext:value-type="float">
            <text:p>33,198</text:p>
          </table:table-cell>
          <table:table-cell/>
          <table:table-cell office:value-type="float" office:value="517923" calcext:value-type="float">
            <text:p>517,9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110　油料</text:p>
          </table:table-cell>
          <table:table-cell office:value-type="float" office:value="131728" calcext:value-type="float">
            <text:p>131,728</text:p>
          </table:table-cell>
          <table:table-cell table:number-columns-repeated="8"/>
          <table:table-cell office:value-type="float" office:value="131728" calcext:value-type="float">
            <text:p>131,728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ˉˉ205115　非消耗品</text:p>
          </table:table-cell>
          <table:table-cell table:style-name="ce17" office:value-type="float" office:value="62478" calcext:value-type="float">
            <text:p>62,478</text:p>
          </table:table-cell>
          <table:table-cell table:style-name="ce17" office:value-type="float" office:value="96479" calcext:value-type="float">
            <text:p>96,479</text:p>
          </table:table-cell>
          <table:table-cell table:style-name="ce17"/>
          <table:table-cell table:style-name="ce17" office:value-type="float" office:value="3600" calcext:value-type="float">
            <text:p>3,600</text:p>
          </table:table-cell>
          <table:table-cell table:style-name="ce17" table:number-columns-repeated="3"/>
          <table:table-cell table:style-name="ce17" office:value-type="float" office:value="32000" calcext:value-type="float">
            <text:p>32,000</text:p>
          </table:table-cell>
          <table:table-cell table:style-name="ce17"/>
          <table:table-cell table:style-name="ce17" office:value-type="float" office:value="194557" calcext:value-type="float">
            <text:p>194,557</text:p>
          </table:table-cell>
          <table:table-cell table:style-name="ce17" table:number-columns-repeated="190"/>
          <table:table-cell table:number-columns-repeated="823"/>
        </table:table-row>
        <table:table-row table:style-name="ro4">
          <table:table-cell office:value-type="string" calcext:value-type="string">
            <text:p>ˉ2054　一般事務費</text:p>
          </table:table-cell>
          <table:table-cell office:value-type="float" office:value="1164585" calcext:value-type="float">
            <text:p>1,164,585</text:p>
          </table:table-cell>
          <table:table-cell office:value-type="float" office:value="22839361" calcext:value-type="float">
            <text:p>22,839,361</text:p>
          </table:table-cell>
          <table:table-cell/>
          <table:table-cell office:value-type="float" office:value="3262417" calcext:value-type="float">
            <text:p>3,262,417</text:p>
          </table:table-cell>
          <table:table-cell office:value-type="float" office:value="1371020" calcext:value-type="float">
            <text:p>1,371,020</text:p>
          </table:table-cell>
          <table:table-cell table:number-columns-repeated="2"/>
          <table:table-cell office:value-type="float" office:value="742414" calcext:value-type="float">
            <text:p>742,414</text:p>
          </table:table-cell>
          <table:table-cell/>
          <table:table-cell office:value-type="float" office:value="29379797" calcext:value-type="float">
            <text:p>29,379,7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7"/>
          <table:table-cell office:value-type="float" office:value="8640000" calcext:value-type="float">
            <text:p>8,6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415　一般事務費</text:p>
          </table:table-cell>
          <table:table-cell office:value-type="float" office:value="1164585" calcext:value-type="float">
            <text:p>1,164,585</text:p>
          </table:table-cell>
          <table:table-cell office:value-type="float" office:value="14199361" calcext:value-type="float">
            <text:p>14,199,361</text:p>
          </table:table-cell>
          <table:table-cell/>
          <table:table-cell office:value-type="float" office:value="3262417" calcext:value-type="float">
            <text:p>3,262,417</text:p>
          </table:table-cell>
          <table:table-cell office:value-type="float" office:value="1371020" calcext:value-type="float">
            <text:p>1,371,020</text:p>
          </table:table-cell>
          <table:table-cell table:number-columns-repeated="2"/>
          <table:table-cell office:value-type="float" office:value="742414" calcext:value-type="float">
            <text:p>742,414</text:p>
          </table:table-cell>
          <table:table-cell/>
          <table:table-cell office:value-type="float" office:value="20739797" calcext:value-type="float">
            <text:p>20,739,7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63　房屋建築養護費</text:p>
          </table:table-cell>
          <table:table-cell office:value-type="float" office:value="717885" calcext:value-type="float">
            <text:p>717,885</text:p>
          </table:table-cell>
          <table:table-cell office:value-type="float" office:value="283792" calcext:value-type="float">
            <text:p>283,792</text:p>
          </table:table-cell>
          <table:table-cell table:number-columns-repeated="2"/>
          <table:table-cell office:value-type="float" office:value="910332" calcext:value-type="float">
            <text:p>910,332</text:p>
          </table:table-cell>
          <table:table-cell table:number-columns-repeated="4"/>
          <table:table-cell office:value-type="float" office:value="1912009" calcext:value-type="float">
            <text:p>1,912,0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6305　房屋建築養護費</text:p>
          </table:table-cell>
          <table:table-cell office:value-type="float" office:value="717885" calcext:value-type="float">
            <text:p>717,885</text:p>
          </table:table-cell>
          <table:table-cell office:value-type="float" office:value="283792" calcext:value-type="float">
            <text:p>283,792</text:p>
          </table:table-cell>
          <table:table-cell table:number-columns-repeated="2"/>
          <table:table-cell office:value-type="float" office:value="910332" calcext:value-type="float">
            <text:p>910,332</text:p>
          </table:table-cell>
          <table:table-cell table:number-columns-repeated="4"/>
          <table:table-cell office:value-type="float" office:value="1912009" calcext:value-type="float">
            <text:p>1,912,0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66　車輛及辦公器具養護費</text:p>
          </table:table-cell>
          <table:table-cell office:value-type="float" office:value="210466" calcext:value-type="float">
            <text:p>210,466</text:p>
          </table:table-cell>
          <table:table-cell table:number-columns-repeated="8"/>
          <table:table-cell office:value-type="float" office:value="210466" calcext:value-type="float">
            <text:p>210,4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6605　車輛及辦公器具養護費</text:p>
          </table:table-cell>
          <table:table-cell office:value-type="float" office:value="210466" calcext:value-type="float">
            <text:p>210,466</text:p>
          </table:table-cell>
          <table:table-cell table:number-columns-repeated="8"/>
          <table:table-cell office:value-type="float" office:value="210466" calcext:value-type="float">
            <text:p>210,4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69　設施及機械設備養護費</text:p>
          </table:table-cell>
          <table:table-cell office:value-type="float" office:value="747396" calcext:value-type="float">
            <text:p>747,396</text:p>
          </table:table-cell>
          <table:table-cell office:value-type="float" office:value="226560" calcext:value-type="float">
            <text:p>226,560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978756" calcext:value-type="float">
            <text:p>978,7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6905　設施及機械設備養護費</text:p>
          </table:table-cell>
          <table:table-cell office:value-type="float" office:value="747396" calcext:value-type="float">
            <text:p>747,396</text:p>
          </table:table-cell>
          <table:table-cell office:value-type="float" office:value="226560" calcext:value-type="float">
            <text:p>226,560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978756" calcext:value-type="float">
            <text:p>978,7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72　國內旅費</text:p>
          </table:table-cell>
          <table:table-cell office:value-type="float" office:value="17960" calcext:value-type="float">
            <text:p>17,960</text:p>
          </table:table-cell>
          <table:table-cell office:value-type="float" office:value="23446" calcext:value-type="float">
            <text:p>23,446</text:p>
          </table:table-cell>
          <table:table-cell table:number-columns-repeated="7"/>
          <table:table-cell office:value-type="float" office:value="41406" calcext:value-type="float">
            <text:p>41,4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7205　國內旅費</text:p>
          </table:table-cell>
          <table:table-cell office:value-type="float" office:value="17960" calcext:value-type="float">
            <text:p>17,960</text:p>
          </table:table-cell>
          <table:table-cell office:value-type="float" office:value="23446" calcext:value-type="float">
            <text:p>23,446</text:p>
          </table:table-cell>
          <table:table-cell table:number-columns-repeated="7"/>
          <table:table-cell office:value-type="float" office:value="41406" calcext:value-type="float">
            <text:p>41,4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84　短程車資</text:p>
          </table:table-cell>
          <table:table-cell/>
          <table:table-cell office:value-type="float" office:value="13164" calcext:value-type="float">
            <text:p>13,164</text:p>
          </table:table-cell>
          <table:table-cell table:number-columns-repeated="7"/>
          <table:table-cell office:value-type="float" office:value="13164" calcext:value-type="float">
            <text:p>13,1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8405　短程車資</text:p>
          </table:table-cell>
          <table:table-cell/>
          <table:table-cell office:value-type="float" office:value="13164" calcext:value-type="float">
            <text:p>13,164</text:p>
          </table:table-cell>
          <table:table-cell table:number-columns-repeated="7"/>
          <table:table-cell office:value-type="float" office:value="13164" calcext:value-type="float">
            <text:p>13,1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93　特別費</text:p>
          </table:table-cell>
          <table:table-cell office:value-type="float" office:value="119830" calcext:value-type="float">
            <text:p>119,830</text:p>
          </table:table-cell>
          <table:table-cell table:number-columns-repeated="8"/>
          <table:table-cell office:value-type="float" office:value="119830" calcext:value-type="float">
            <text:p>119,8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9305　特別費</text:p>
          </table:table-cell>
          <table:table-cell office:value-type="float" office:value="119830" calcext:value-type="float">
            <text:p>119,830</text:p>
          </table:table-cell>
          <table:table-cell table:number-columns-repeated="8"/>
          <table:table-cell office:value-type="float" office:value="119830" calcext:value-type="float">
            <text:p>119,8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000　設備及投資</text:p>
          </table:table-cell>
          <table:table-cell office:value-type="float" office:value="306642" calcext:value-type="float">
            <text:p>306,642</text:p>
          </table:table-cell>
          <table:table-cell/>
          <table:table-cell office:value-type="float" office:value="3346814" calcext:value-type="float">
            <text:p>3,346,814</text:p>
          </table:table-cell>
          <table:table-cell table:number-columns-repeated="6"/>
          <table:table-cell office:value-type="float" office:value="3653456" calcext:value-type="float">
            <text:p>3,653,4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2876656" calcext:value-type="float">
            <text:p>2,876,656</text:p>
          </table:table-cell>
          <table:table-cell table:number-columns-repeated="6"/>
          <table:table-cell office:value-type="float" office:value="2876656" calcext:value-type="float">
            <text:p>2,876,6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2876656" calcext:value-type="float">
            <text:p>2,876,656</text:p>
          </table:table-cell>
          <table:table-cell table:number-columns-repeated="6"/>
          <table:table-cell office:value-type="float" office:value="2876656" calcext:value-type="float">
            <text:p>2,876,6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20　機械設備費</text:p>
          </table:table-cell>
          <table:table-cell office:value-type="float" office:value="113713" calcext:value-type="float">
            <text:p>113,713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321624" calcext:value-type="float">
            <text:p>321,6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2005　機械設備費</text:p>
          </table:table-cell>
          <table:table-cell office:value-type="float" office:value="113713" calcext:value-type="float">
            <text:p>113,713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321624" calcext:value-type="float">
            <text:p>321,6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2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250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30　資訊軟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3005　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35　雜項設備費</text:p>
          </table:table-cell>
          <table:table-cell office:value-type="float" office:value="39763" calcext:value-type="float">
            <text:p>39,763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108763" calcext:value-type="float">
            <text:p>108,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3505　雜項設備費</text:p>
          </table:table-cell>
          <table:table-cell office:value-type="float" office:value="39763" calcext:value-type="float">
            <text:p>39,763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108763" calcext:value-type="float">
            <text:p>108,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81481725" calcext:value-type="float">
            <text:p>81,481,72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0365000" calcext:value-type="float">
            <text:p>10,365,000</text:p>
          </table:table-cell>
          <table:table-cell table:number-columns-repeated="4"/>
          <table:table-cell office:value-type="float" office:value="91984725" calcext:value-type="float">
            <text:p>91,984,7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4030　對特種基金之補助</text:p>
          </table:table-cell>
          <table:table-cell/>
          <table:table-cell office:value-type="float" office:value="1175560" calcext:value-type="float">
            <text:p>1,175,560</text:p>
          </table:table-cell>
          <table:table-cell table:number-columns-repeated="7"/>
          <table:table-cell office:value-type="float" office:value="1175560" calcext:value-type="float">
            <text:p>1,175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403010　業務補助</text:p>
          </table:table-cell>
          <table:table-cell/>
          <table:table-cell office:value-type="float" office:value="1175560" calcext:value-type="float">
            <text:p>1,175,560</text:p>
          </table:table-cell>
          <table:table-cell table:number-columns-repeated="7"/>
          <table:table-cell office:value-type="float" office:value="1175560" calcext:value-type="float">
            <text:p>1,175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4040　對國內團體之捐助</text:p>
          </table:table-cell>
          <table:table-cell/>
          <table:table-cell office:value-type="float" office:value="2429165" calcext:value-type="float">
            <text:p>2,429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742000" calcext:value-type="float">
            <text:p>742,000</text:p>
          </table:table-cell>
          <table:table-cell table:number-columns-repeated="4"/>
          <table:table-cell office:value-type="float" office:value="3211165" calcext:value-type="float">
            <text:p>3,211,1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404010　對團體捐助</text:p>
          </table:table-cell>
          <table:table-cell/>
          <table:table-cell office:value-type="float" office:value="2429165" calcext:value-type="float">
            <text:p>2,429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742000" calcext:value-type="float">
            <text:p>742,000</text:p>
          </table:table-cell>
          <table:table-cell table:number-columns-repeated="4"/>
          <table:table-cell office:value-type="float" office:value="3211165" calcext:value-type="float">
            <text:p>3,211,165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ˉ4085　獎勵及慰問</text:p>
          </table:table-cell>
          <table:table-cell table:style-name="ce17" office:value-type="float" office:value="98000" calcext:value-type="float">
            <text:p>98,000</text:p>
          </table:table-cell>
          <table:table-cell table:style-name="ce17" table:number-columns-repeated="8"/>
          <table:table-cell table:style-name="ce17" office:value-type="float" office:value="98000" calcext:value-type="float">
            <text:p>98,000</text:p>
          </table:table-cell>
          <table:table-cell table:style-name="ce17" table:number-columns-repeated="190"/>
          <table:table-cell table:number-columns-repeated="823"/>
        </table:table-row>
        <table:table-row table:style-name="ro4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4090　其他補助及捐助</text:p>
          </table:table-cell>
          <table:table-cell/>
          <table:table-cell office:value-type="float" office:value="77877000" calcext:value-type="float">
            <text:p>77,877,000</text:p>
          </table:table-cell>
          <table:table-cell table:number-columns-repeated="2"/>
          <table:table-cell office:value-type="float" office:value="9623000" calcext:value-type="float">
            <text:p>9,623,000</text:p>
          </table:table-cell>
          <table:table-cell table:number-columns-repeated="4"/>
          <table:table-cell office:value-type="float" office:value="87500000" calcext:value-type="float">
            <text:p>87,5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7877000" calcext:value-type="float">
            <text:p>77,877,000</text:p>
          </table:table-cell>
          <table:table-cell table:number-columns-repeated="2"/>
          <table:table-cell office:value-type="float" office:value="9623000" calcext:value-type="float">
            <text:p>9,623,000</text:p>
          </table:table-cell>
          <table:table-cell table:number-columns-repeated="4"/>
          <table:table-cell office:value-type="float" office:value="87500000" calcext:value-type="float">
            <text:p>87,500,000</text:p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style-name="ce13" office:value-type="string" calcext:value-type="string">
            <text:p>合計</text:p>
          </table:table-cell>
          <table:table-cell table:style-name="ce17" office:value-type="float" office:value="63845874" calcext:value-type="float">
            <text:p>63,845,874</text:p>
          </table:table-cell>
          <table:table-cell table:style-name="ce17" office:value-type="float" office:value="109615222" calcext:value-type="float">
            <text:p>109,615,222</text:p>
          </table:table-cell>
          <table:table-cell table:style-name="ce17" office:value-type="float" office:value="3346814" calcext:value-type="float">
            <text:p>3,346,814</text:p>
          </table:table-cell>
          <table:table-cell table:style-name="ce17" office:value-type="float" office:value="3404049" calcext:value-type="float">
            <text:p>3,404,049</text:p>
          </table:table-cell>
          <table:table-cell table:style-name="ce17" office:value-type="float" office:value="19257676" calcext:value-type="float">
            <text:p>19,257,676</text:p>
          </table:table-cell>
          <table:table-cell table:style-name="ce17" office:value-type="float" office:value="4865442" calcext:value-type="float">
            <text:p>4,865,442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7" office:value-type="float" office:value="807612" calcext:value-type="float">
            <text:p>807,612</text:p>
          </table:table-cell>
          <table:table-cell table:style-name="ce17" office:value-type="float" office:value="270600" calcext:value-type="float">
            <text:p>270,600</text:p>
          </table:table-cell>
          <table:table-cell table:style-name="ce17" office:value-type="float" office:value="205433289" calcext:value-type="float">
            <text:p>205,433,289</text:p>
          </table:table-cell>
          <table:table-cell table:style-name="ce17" table:number-columns-repeated="190"/>
          <table:table-cell table:number-columns-repeated="823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5" table:default-cell-style-name="ce12"/>
        <table:table-column table:style-name="co6" table:number-columns-repeated="12" table:default-cell-style-name="ce16"/>
        <table:table-column table:style-name="co6" table:visibility="collapse" table:number-columns-repeated="188" table:default-cell-style-name="ce16"/>
        <table:table-column table:style-name="co7" table:number-columns-repeated="823" table:default-cell-style-name="ce19"/>
        <table:table-row table:style-name="ro1">
          <table:table-cell table:style-name="ce11" office:value-type="string" calcext:value-type="string" table:number-columns-spanned="1" table:number-rows-spanned="2">
            <text:p>用途別科目</text:p>
          </table:table-cell>
          <table:table-cell table:style-name="ce1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14" office:value-type="string" calcext:value-type="string">
            <text:p>業務計畫或工作計畫名稱</text:p>
          </table:table-cell>
          <table:table-cell table:style-name="ce18" table:number-columns-repeated="823"/>
        </table:table-row>
        <table:table-row table:style-name="ro1">
          <table:covered-table-cell/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區公所業務</text:p>
          </table:table-cell>
          <table:table-cell table:style-name="ce15" office:value-type="string" calcext:value-type="string">
            <text:p>一般建築及設備</text:p>
          </table:table-cell>
          <table:table-cell table:style-name="ce15" office:value-type="string" calcext:value-type="string">
            <text:p>農林管理業務</text:p>
          </table:table-cell>
          <table:table-cell table:style-name="ce15" office:value-type="string" calcext:value-type="string">
            <text:p>社政業務</text:p>
          </table:table-cell>
          <table:table-cell table:style-name="ce15" office:value-type="string" calcext:value-type="string">
            <text:p>公務人員退休及撫卹給付</text:p>
          </table:table-cell>
          <table:table-cell table:style-name="ce15" office:value-type="string" calcext:value-type="string">
            <text:p>公務人員各項補助及慰問金</text:p>
          </table:table-cell>
          <table:table-cell table:style-name="ce15" office:value-type="string" calcext:value-type="string">
            <text:p>災害準備金</text:p>
          </table:table-cell>
          <table:table-cell table:style-name="ce15" office:value-type="string" calcext:value-type="string">
            <text:p>公務人員各項補助及慰問金</text:p>
          </table:table-cell>
          <table:table-cell table:style-name="ce15" office:value-type="string" calcext:value-type="string">
            <text:p>合計</text:p>
          </table:table-cell>
          <table:table-cell table:style-name="ce15" table:number-columns-repeated="190"/>
          <table:table-cell table:style-name="ce18" table:number-columns-repeated="823"/>
        </table:table-row>
        <table:table-row table:style-name="ro4">
          <table:table-cell office:value-type="string" calcext:value-type="string">
            <text:p>1000　人事費</text:p>
          </table:table-cell>
          <table:table-cell office:value-type="float" office:value="46033299" calcext:value-type="float">
            <text:p>46,033,299</text:p>
          </table:table-cell>
          <table:table-cell office:value-type="float" office:value="1032260" calcext:value-type="float">
            <text:p>1,032,260</text:p>
          </table:table-cell>
          <table:table-cell/>
          <table:table-cell office:value-type="float" office:value="15215" calcext:value-type="float">
            <text:p>15,215</text:p>
          </table:table-cell>
          <table:table-cell office:value-type="float" office:value="512840" calcext:value-type="float">
            <text:p>512,840</text:p>
          </table:table-cell>
          <table:table-cell office:value-type="float" office:value="4467695" calcext:value-type="float">
            <text:p>4,467,695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70600" calcext:value-type="float">
            <text:p>270,600</text:p>
          </table:table-cell>
          <table:table-cell office:value-type="float" office:value="52351909" calcext:value-type="float">
            <text:p>52,351,9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15　法定編制人員待遇</text:p>
          </table:table-cell>
          <table:table-cell office:value-type="float" office:value="29739971" calcext:value-type="float">
            <text:p>29,739,971</text:p>
          </table:table-cell>
          <table:table-cell table:number-columns-repeated="8"/>
          <table:table-cell office:value-type="float" office:value="29739971" calcext:value-type="float">
            <text:p>29,739,9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1505　職員待遇</text:p>
          </table:table-cell>
          <table:table-cell office:value-type="float" office:value="29739971" calcext:value-type="float">
            <text:p>29,739,971</text:p>
          </table:table-cell>
          <table:table-cell table:number-columns-repeated="8"/>
          <table:table-cell office:value-type="float" office:value="29739971" calcext:value-type="float">
            <text:p>29,739,9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20　約聘僱人員待遇</text:p>
          </table:table-cell>
          <table:table-cell/>
          <table:table-cell office:value-type="float" office:value="493812" calcext:value-type="float">
            <text:p>493,812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4"/>
          <table:table-cell office:value-type="float" office:value="877888" calcext:value-type="float">
            <text:p>877,8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2010　約僱人員酬金</text:p>
          </table:table-cell>
          <table:table-cell/>
          <table:table-cell office:value-type="float" office:value="493812" calcext:value-type="float">
            <text:p>493,812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4"/>
          <table:table-cell office:value-type="float" office:value="877888" calcext:value-type="float">
            <text:p>877,8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25　技工及工友待遇</text:p>
          </table:table-cell>
          <table:table-cell office:value-type="float" office:value="1808785" calcext:value-type="float">
            <text:p>1,808,785</text:p>
          </table:table-cell>
          <table:table-cell table:number-columns-repeated="8"/>
          <table:table-cell office:value-type="float" office:value="1808785" calcext:value-type="float">
            <text:p>1,808,7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2505　技工及工友待遇</text:p>
          </table:table-cell>
          <table:table-cell office:value-type="float" office:value="1808785" calcext:value-type="float">
            <text:p>1,808,785</text:p>
          </table:table-cell>
          <table:table-cell table:number-columns-repeated="8"/>
          <table:table-cell office:value-type="float" office:value="1808785" calcext:value-type="float">
            <text:p>1,808,7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3"/>
          <table:table-cell office:value-type="float" office:value="8052768" calcext:value-type="float">
            <text:p>8,052,7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8"/>
          <table:table-cell office:value-type="float" office:value="3568535" calcext:value-type="float">
            <text:p>3,568,5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3"/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3"/>
          <table:table-cell office:value-type="float" office:value="4469233" calcext:value-type="float">
            <text:p>4,469,2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35　其他給與</text:p>
          </table:table-cell>
          <table:table-cell office:value-type="float" office:value="387200" calcext:value-type="float">
            <text:p>387,200</text:p>
          </table:table-cell>
          <table:table-cell office:value-type="float" office:value="31800" calcext:value-type="float">
            <text:p>31,8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/>
          <table:table-cell office:value-type="float" office:value="270600" calcext:value-type="float">
            <text:p>270,600</text:p>
          </table:table-cell>
          <table:table-cell office:value-type="float" office:value="709600" calcext:value-type="float">
            <text:p>709,6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20　子女教育補助</text:p>
          </table:table-cell>
          <table:table-cell table:number-columns-repeated="8"/>
          <table:table-cell table:number-columns-repeated="2" office:value-type="float" office:value="270600" calcext:value-type="float">
            <text:p>270,6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25　休假補助</text:p>
          </table:table-cell>
          <table:table-cell office:value-type="float" office:value="387200" calcext:value-type="float">
            <text:p>387,200</text:p>
          </table:table-cell>
          <table:table-cell office:value-type="float" office:value="3000" calcext:value-type="float">
            <text:p>3,000</text:p>
          </table:table-cell>
          <table:table-cell table:number-columns-repeated="7"/>
          <table:table-cell office:value-type="float" office:value="390200" calcext:value-type="float">
            <text:p>390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7"/>
          <table:table-cell office:value-type="float" office:value="28800" calcext:value-type="float">
            <text:p>28,8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40　加班值班費</text:p>
          </table:table-cell>
          <table:table-cell office:value-type="float" office:value="66681" calcext:value-type="float">
            <text:p>66,681</text:p>
          </table:table-cell>
          <table:table-cell office:value-type="float" office:value="316669" calcext:value-type="float">
            <text:p>316,669</text:p>
          </table:table-cell>
          <table:table-cell/>
          <table:table-cell office:value-type="float" office:value="15215" calcext:value-type="float">
            <text:p>15,215</text:p>
          </table:table-cell>
          <table:table-cell office:value-type="float" office:value="996" calcext:value-type="float">
            <text:p>996</text:p>
          </table:table-cell>
          <table:table-cell table:number-columns-repeated="4"/>
          <table:table-cell office:value-type="float" office:value="399561" calcext:value-type="float">
            <text:p>399,5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4005　超時加班費</text:p>
          </table:table-cell>
          <table:table-cell office:value-type="float" office:value="34841" calcext:value-type="float">
            <text:p>34,841</text:p>
          </table:table-cell>
          <table:table-cell office:value-type="float" office:value="302989" calcext:value-type="float">
            <text:p>302,989</text:p>
          </table:table-cell>
          <table:table-cell/>
          <table:table-cell office:value-type="float" office:value="15215" calcext:value-type="float">
            <text:p>15,215</text:p>
          </table:table-cell>
          <table:table-cell office:value-type="float" office:value="996" calcext:value-type="float">
            <text:p>996</text:p>
          </table:table-cell>
          <table:table-cell table:number-columns-repeated="4"/>
          <table:table-cell office:value-type="float" office:value="354041" calcext:value-type="float">
            <text:p>354,0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4010　不休假加班費</text:p>
          </table:table-cell>
          <table:table-cell office:value-type="float" office:value="31840" calcext:value-type="float">
            <text:p>31,840</text:p>
          </table:table-cell>
          <table:table-cell office:value-type="float" office:value="13680" calcext:value-type="float">
            <text:p>13,680</text:p>
          </table:table-cell>
          <table:table-cell table:number-columns-repeated="7"/>
          <table:table-cell office:value-type="float" office:value="45520" calcext:value-type="float">
            <text:p>45,5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4396659" calcext:value-type="float">
            <text:p>4,396,659</text:p>
          </table:table-cell>
          <table:table-cell table:number-columns-repeated="3"/>
          <table:table-cell office:value-type="float" office:value="4396659" calcext:value-type="float">
            <text:p>4,396,6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4396659" calcext:value-type="float">
            <text:p>4,396,659</text:p>
          </table:table-cell>
          <table:table-cell table:number-columns-repeated="3"/>
          <table:table-cell office:value-type="float" office:value="4396659" calcext:value-type="float">
            <text:p>4,396,6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50　退休離職儲金</text:p>
          </table:table-cell>
          <table:table-cell office:value-type="float" office:value="2970463" calcext:value-type="float">
            <text:p>2,970,463</text:p>
          </table:table-cell>
          <table:table-cell office:value-type="float" office:value="29629" calcext:value-type="float">
            <text:p>29,629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4"/>
          <table:table-cell office:value-type="float" office:value="3023137" calcext:value-type="float">
            <text:p>3,023,1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010　公務人員提撥金</text:p>
          </table:table-cell>
          <table:table-cell office:value-type="float" office:value="2924086" calcext:value-type="float">
            <text:p>2,924,086</text:p>
          </table:table-cell>
          <table:table-cell table:number-columns-repeated="8"/>
          <table:table-cell office:value-type="float" office:value="2924086" calcext:value-type="float">
            <text:p>2,924,0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9629" calcext:value-type="float">
            <text:p>29,629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4"/>
          <table:table-cell office:value-type="float" office:value="52674" calcext:value-type="float">
            <text:p>52,6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030　技工及工友提撥金</text:p>
          </table:table-cell>
          <table:table-cell office:value-type="float" office:value="46377" calcext:value-type="float">
            <text:p>46,377</text:p>
          </table:table-cell>
          <table:table-cell table:number-columns-repeated="8"/>
          <table:table-cell office:value-type="float" office:value="46377" calcext:value-type="float">
            <text:p>46,3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1055　保險</text:p>
          </table:table-cell>
          <table:table-cell office:value-type="float" office:value="3224366" calcext:value-type="float">
            <text:p>3,224,366</text:p>
          </table:table-cell>
          <table:table-cell office:value-type="float" office:value="66825" calcext:value-type="float">
            <text:p>66,825</text:p>
          </table:table-cell>
          <table:table-cell table:number-columns-repeated="2"/>
          <table:table-cell office:value-type="float" office:value="52349" calcext:value-type="float">
            <text:p>52,349</text:p>
          </table:table-cell>
          <table:table-cell table:number-columns-repeated="4"/>
          <table:table-cell office:value-type="float" office:value="3343540" calcext:value-type="float">
            <text:p>3,343,5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505　健保保險補助</text:p>
          </table:table-cell>
          <table:table-cell office:value-type="float" office:value="2070231" calcext:value-type="float">
            <text:p>2,070,231</text:p>
          </table:table-cell>
          <table:table-cell office:value-type="float" office:value="24981" calcext:value-type="float">
            <text:p>24,981</text:p>
          </table:table-cell>
          <table:table-cell table:number-columns-repeated="2"/>
          <table:table-cell office:value-type="float" office:value="19569" calcext:value-type="float">
            <text:p>19,569</text:p>
          </table:table-cell>
          <table:table-cell table:number-columns-repeated="4"/>
          <table:table-cell office:value-type="float" office:value="2114781" calcext:value-type="float">
            <text:p>2,114,7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510　公保保險補助</text:p>
          </table:table-cell>
          <table:table-cell office:value-type="float" office:value="954095" calcext:value-type="float">
            <text:p>954,095</text:p>
          </table:table-cell>
          <table:table-cell table:number-columns-repeated="8"/>
          <table:table-cell office:value-type="float" office:value="954095" calcext:value-type="float">
            <text:p>954,0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105515　勞保保險補助</text:p>
          </table:table-cell>
          <table:table-cell office:value-type="float" office:value="200040" calcext:value-type="float">
            <text:p>200,040</text:p>
          </table:table-cell>
          <table:table-cell office:value-type="float" office:value="41844" calcext:value-type="float">
            <text:p>41,844</text:p>
          </table:table-cell>
          <table:table-cell table:number-columns-repeated="2"/>
          <table:table-cell office:value-type="float" office:value="32780" calcext:value-type="float">
            <text:p>32,780</text:p>
          </table:table-cell>
          <table:table-cell table:number-columns-repeated="4"/>
          <table:table-cell office:value-type="float" office:value="274664" calcext:value-type="float">
            <text:p>274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2000　業務費</text:p>
          </table:table-cell>
          <table:table-cell office:value-type="float" office:value="12572987" calcext:value-type="float">
            <text:p>12,572,987</text:p>
          </table:table-cell>
          <table:table-cell office:value-type="float" office:value="21693540" calcext:value-type="float">
            <text:p>21,693,540</text:p>
          </table:table-cell>
          <table:table-cell/>
          <table:table-cell office:value-type="float" office:value="3280139" calcext:value-type="float">
            <text:p>3,280,139</text:p>
          </table:table-cell>
          <table:table-cell office:value-type="float" office:value="7721573" calcext:value-type="float">
            <text:p>7,721,573</text:p>
          </table:table-cell>
          <table:table-cell table:number-columns-repeated="2"/>
          <table:table-cell office:value-type="float" office:value="753892" calcext:value-type="float">
            <text:p>753,892</text:p>
          </table:table-cell>
          <table:table-cell/>
          <table:table-cell office:value-type="float" office:value="46022131" calcext:value-type="float">
            <text:p>46,022,1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03　教育訓練費</text:p>
          </table:table-cell>
          <table:table-cell/>
          <table:table-cell office:value-type="float" office:value="4900" calcext:value-type="float">
            <text:p>4,900</text:p>
          </table:table-cell>
          <table:table-cell table:number-columns-repeated="7"/>
          <table:table-cell office:value-type="float" office:value="4900" calcext:value-type="float">
            <text:p>4,90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ˉˉ200310　訓練費</text:p>
          </table:table-cell>
          <table:table-cell table:style-name="ce17"/>
          <table:table-cell table:style-name="ce17" office:value-type="float" office:value="4900" calcext:value-type="float">
            <text:p>4,900</text:p>
          </table:table-cell>
          <table:table-cell table:style-name="ce17" table:number-columns-repeated="7"/>
          <table:table-cell table:style-name="ce17" office:value-type="float" office:value="4900" calcext:value-type="float">
            <text:p>4,900</text:p>
          </table:table-cell>
          <table:table-cell table:style-name="ce17" table:number-columns-repeated="190"/>
          <table:table-cell table:number-columns-repeated="823"/>
        </table:table-row>
        <table:table-row table:style-name="ro4">
          <table:table-cell office:value-type="string" calcext:value-type="string">
            <text:p>ˉ2006　水電費</text:p>
          </table:table-cell>
          <table:table-cell office:value-type="float" office:value="2082204" calcext:value-type="float">
            <text:p>2,082,204</text:p>
          </table:table-cell>
          <table:table-cell office:value-type="float" office:value="78273" calcext:value-type="float">
            <text:p>78,273</text:p>
          </table:table-cell>
          <table:table-cell table:number-columns-repeated="2"/>
          <table:table-cell office:value-type="float" office:value="250100" calcext:value-type="float">
            <text:p>250,100</text:p>
          </table:table-cell>
          <table:table-cell table:number-columns-repeated="4"/>
          <table:table-cell office:value-type="float" office:value="2410577" calcext:value-type="float">
            <text:p>2,410,5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605　水費</text:p>
          </table:table-cell>
          <table:table-cell office:value-type="float" office:value="63130" calcext:value-type="float">
            <text:p>63,130</text:p>
          </table:table-cell>
          <table:table-cell office:value-type="float" office:value="9887" calcext:value-type="float">
            <text:p>9,887</text:p>
          </table:table-cell>
          <table:table-cell table:number-columns-repeated="2"/>
          <table:table-cell office:value-type="float" office:value="45222" calcext:value-type="float">
            <text:p>45,222</text:p>
          </table:table-cell>
          <table:table-cell table:number-columns-repeated="4"/>
          <table:table-cell office:value-type="float" office:value="118239" calcext:value-type="float">
            <text:p>118,2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610　電費</text:p>
          </table:table-cell>
          <table:table-cell office:value-type="float" office:value="2019074" calcext:value-type="float">
            <text:p>2,019,074</text:p>
          </table:table-cell>
          <table:table-cell office:value-type="float" office:value="68386" calcext:value-type="float">
            <text:p>68,386</text:p>
          </table:table-cell>
          <table:table-cell table:number-columns-repeated="2"/>
          <table:table-cell office:value-type="float" office:value="204878" calcext:value-type="float">
            <text:p>204,878</text:p>
          </table:table-cell>
          <table:table-cell table:number-columns-repeated="4"/>
          <table:table-cell office:value-type="float" office:value="2292338" calcext:value-type="float">
            <text:p>2,292,3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09　通訊費</text:p>
          </table:table-cell>
          <table:table-cell office:value-type="float" office:value="445960" calcext:value-type="float">
            <text:p>445,960</text:p>
          </table:table-cell>
          <table:table-cell office:value-type="float" office:value="182623" calcext:value-type="float">
            <text:p>182,623</text:p>
          </table:table-cell>
          <table:table-cell/>
          <table:table-cell office:value-type="float" office:value="16262" calcext:value-type="float">
            <text:p>16,262</text:p>
          </table:table-cell>
          <table:table-cell office:value-type="float" office:value="37204" calcext:value-type="float">
            <text:p>37,204</text:p>
          </table:table-cell>
          <table:table-cell table:number-columns-repeated="4"/>
          <table:table-cell office:value-type="float" office:value="682049" calcext:value-type="float">
            <text:p>682,0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905　數據通訊費</text:p>
          </table:table-cell>
          <table:table-cell office:value-type="float" office:value="225840" calcext:value-type="float">
            <text:p>225,840</text:p>
          </table:table-cell>
          <table:table-cell office:value-type="float" office:value="135523" calcext:value-type="float">
            <text:p>135,523</text:p>
          </table:table-cell>
          <table:table-cell/>
          <table:table-cell office:value-type="float" office:value="16262" calcext:value-type="float">
            <text:p>16,262</text:p>
          </table:table-cell>
          <table:table-cell office:value-type="float" office:value="37204" calcext:value-type="float">
            <text:p>37,204</text:p>
          </table:table-cell>
          <table:table-cell table:number-columns-repeated="4"/>
          <table:table-cell office:value-type="float" office:value="414829" calcext:value-type="float">
            <text:p>414,8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0910　一般通訊費</text:p>
          </table:table-cell>
          <table:table-cell office:value-type="float" office:value="220120" calcext:value-type="float">
            <text:p>220,120</text:p>
          </table:table-cell>
          <table:table-cell office:value-type="float" office:value="47100" calcext:value-type="float">
            <text:p>47,100</text:p>
          </table:table-cell>
          <table:table-cell table:number-columns-repeated="7"/>
          <table:table-cell office:value-type="float" office:value="267220" calcext:value-type="float">
            <text:p>267,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8"/>
          <table:table-cell office:value-type="float" office:value="52000" calcext:value-type="float">
            <text:p>5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8"/>
          <table:table-cell office:value-type="float" office:value="52000" calcext:value-type="float">
            <text:p>5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21　其他業務租金</text:p>
          </table:table-cell>
          <table:table-cell office:value-type="float" office:value="285473" calcext:value-type="float">
            <text:p>285,473</text:p>
          </table:table-cell>
          <table:table-cell table:number-columns-repeated="8"/>
          <table:table-cell office:value-type="float" office:value="285473" calcext:value-type="float">
            <text:p>285,4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105　其他業務租金</text:p>
          </table:table-cell>
          <table:table-cell office:value-type="float" office:value="285473" calcext:value-type="float">
            <text:p>285,473</text:p>
          </table:table-cell>
          <table:table-cell table:number-columns-repeated="8"/>
          <table:table-cell office:value-type="float" office:value="285473" calcext:value-type="float">
            <text:p>285,4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24　稅捐及規費</text:p>
          </table:table-cell>
          <table:table-cell office:value-type="float" office:value="143824" calcext:value-type="float">
            <text:p>143,824</text:p>
          </table:table-cell>
          <table:table-cell table:number-columns-repeated="8"/>
          <table:table-cell office:value-type="float" office:value="143824" calcext:value-type="float">
            <text:p>143,8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405　稅捐</text:p>
          </table:table-cell>
          <table:table-cell office:value-type="float" office:value="139264" calcext:value-type="float">
            <text:p>139,264</text:p>
          </table:table-cell>
          <table:table-cell table:number-columns-repeated="8"/>
          <table:table-cell office:value-type="float" office:value="139264" calcext:value-type="float">
            <text:p>139,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410　規費</text:p>
          </table:table-cell>
          <table:table-cell office:value-type="float" office:value="4560" calcext:value-type="float">
            <text:p>4,560</text:p>
          </table:table-cell>
          <table:table-cell table:number-columns-repeated="8"/>
          <table:table-cell office:value-type="float" office:value="4560" calcext:value-type="float">
            <text:p>4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27　保險費</text:p>
          </table:table-cell>
          <table:table-cell office:value-type="float" office:value="104463" calcext:value-type="float">
            <text:p>104,463</text:p>
          </table:table-cell>
          <table:table-cell office:value-type="float" office:value="2374018" calcext:value-type="float">
            <text:p>2,374,018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716739" calcext:value-type="float">
            <text:p>5,716,739</text:p>
          </table:table-cell>
          <table:table-cell table:number-columns-repeated="4"/>
          <table:table-cell office:value-type="float" office:value="8196560" calcext:value-type="float">
            <text:p>8,196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705　法定責任保險</text:p>
          </table:table-cell>
          <table:table-cell office:value-type="float" office:value="104463" calcext:value-type="float">
            <text:p>104,463</text:p>
          </table:table-cell>
          <table:table-cell office:value-type="float" office:value="2374018" calcext:value-type="float">
            <text:p>2,374,018</text:p>
          </table:table-cell>
          <table:table-cell table:number-columns-repeated="2"/>
          <table:table-cell office:value-type="float" office:value="5706306" calcext:value-type="float">
            <text:p>5,706,306</text:p>
          </table:table-cell>
          <table:table-cell table:number-columns-repeated="4"/>
          <table:table-cell office:value-type="float" office:value="8184787" calcext:value-type="float">
            <text:p>8,184,7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5"/>
          <table:table-cell office:value-type="float" office:value="1340" calcext:value-type="float">
            <text:p>1,3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2715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30　兼職費</text:p>
          </table:table-cell>
          <table:table-cell office:value-type="float" office:value="31500" calcext:value-type="float">
            <text:p>31,500</text:p>
          </table:table-cell>
          <table:table-cell table:number-columns-repeated="8"/>
          <table:table-cell office:value-type="float" office:value="31500" calcext:value-type="float">
            <text:p>31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005　兼職費</text:p>
          </table:table-cell>
          <table:table-cell office:value-type="float" office:value="31500" calcext:value-type="float">
            <text:p>31,500</text:p>
          </table:table-cell>
          <table:table-cell table:number-columns-repeated="8"/>
          <table:table-cell office:value-type="float" office:value="31500" calcext:value-type="float">
            <text:p>31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33　臨時人員酬金</text:p>
          </table:table-cell>
          <table:table-cell office:value-type="float" office:value="6027181" calcext:value-type="float">
            <text:p>6,027,181</text:p>
          </table:table-cell>
          <table:table-cell office:value-type="float" office:value="2908" calcext:value-type="float">
            <text:p>2,908</text:p>
          </table:table-cell>
          <table:table-cell table:number-columns-repeated="7"/>
          <table:table-cell office:value-type="float" office:value="6030089" calcext:value-type="float">
            <text:p>6,030,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305　勞務服務費</text:p>
          </table:table-cell>
          <table:table-cell office:value-type="float" office:value="6027181" calcext:value-type="float">
            <text:p>6,027,181</text:p>
          </table:table-cell>
          <table:table-cell office:value-type="float" office:value="2908" calcext:value-type="float">
            <text:p>2,908</text:p>
          </table:table-cell>
          <table:table-cell table:number-columns-repeated="7"/>
          <table:table-cell office:value-type="float" office:value="6030089" calcext:value-type="float">
            <text:p>6,030,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36　按日按件計資酬金</text:p>
          </table:table-cell>
          <table:table-cell office:value-type="float" office:value="25500" calcext:value-type="float">
            <text:p>25,500</text:p>
          </table:table-cell>
          <table:table-cell office:value-type="float" office:value="512000" calcext:value-type="float">
            <text:p>512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5"/>
          <table:table-cell office:value-type="float" office:value="560500" calcext:value-type="float">
            <text:p>560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508000" calcext:value-type="float">
            <text:p>5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5"/>
          <table:table-cell office:value-type="float" office:value="538500" calcext:value-type="float">
            <text:p>538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3615　講座鐘點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4000" calcext:value-type="float">
            <text:p>4,000</text:p>
          </table:table-cell>
          <table:table-cell table:number-columns-repeated="7"/>
          <table:table-cell office:value-type="float" office:value="22000" calcext:value-type="float">
            <text:p>2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51　物品</text:p>
          </table:table-cell>
          <table:table-cell office:value-type="float" office:value="566392" calcext:value-type="float">
            <text:p>566,392</text:p>
          </table:table-cell>
          <table:table-cell office:value-type="float" office:value="130042" calcext:value-type="float">
            <text:p>130,042</text:p>
          </table:table-cell>
          <table:table-cell/>
          <table:table-cell office:value-type="float" office:value="3600" calcext:value-type="float">
            <text:p>3,6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65198" calcext:value-type="float">
            <text:p>65,198</text:p>
          </table:table-cell>
          <table:table-cell/>
          <table:table-cell office:value-type="float" office:value="765832" calcext:value-type="float">
            <text:p>765,8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105　消耗品</text:p>
          </table:table-cell>
          <table:table-cell office:value-type="float" office:value="410097" calcext:value-type="float">
            <text:p>410,097</text:p>
          </table:table-cell>
          <table:table-cell office:value-type="float" office:value="37563" calcext:value-type="float">
            <text:p>37,563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3198" calcext:value-type="float">
            <text:p>33,198</text:p>
          </table:table-cell>
          <table:table-cell/>
          <table:table-cell office:value-type="float" office:value="481458" calcext:value-type="float">
            <text:p>481,4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110　油料</text:p>
          </table:table-cell>
          <table:table-cell office:value-type="float" office:value="111815" calcext:value-type="float">
            <text:p>111,815</text:p>
          </table:table-cell>
          <table:table-cell table:number-columns-repeated="8"/>
          <table:table-cell office:value-type="float" office:value="111815" calcext:value-type="float">
            <text:p>111,815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ˉˉ205115　非消耗品</text:p>
          </table:table-cell>
          <table:table-cell table:style-name="ce17" office:value-type="float" office:value="44480" calcext:value-type="float">
            <text:p>44,480</text:p>
          </table:table-cell>
          <table:table-cell table:style-name="ce17" office:value-type="float" office:value="92479" calcext:value-type="float">
            <text:p>92,479</text:p>
          </table:table-cell>
          <table:table-cell table:style-name="ce17"/>
          <table:table-cell table:style-name="ce17" office:value-type="float" office:value="3600" calcext:value-type="float">
            <text:p>3,600</text:p>
          </table:table-cell>
          <table:table-cell table:style-name="ce17" table:number-columns-repeated="3"/>
          <table:table-cell table:style-name="ce17" office:value-type="float" office:value="32000" calcext:value-type="float">
            <text:p>32,000</text:p>
          </table:table-cell>
          <table:table-cell table:style-name="ce17"/>
          <table:table-cell table:style-name="ce17" office:value-type="float" office:value="172559" calcext:value-type="float">
            <text:p>172,559</text:p>
          </table:table-cell>
          <table:table-cell table:style-name="ce17" table:number-columns-repeated="190"/>
          <table:table-cell table:number-columns-repeated="823"/>
        </table:table-row>
        <table:table-row table:style-name="ro4">
          <table:table-cell office:value-type="string" calcext:value-type="string">
            <text:p>ˉ2054　一般事務費</text:p>
          </table:table-cell>
          <table:table-cell office:value-type="float" office:value="1116075" calcext:value-type="float">
            <text:p>1,116,075</text:p>
          </table:table-cell>
          <table:table-cell office:value-type="float" office:value="17872911" calcext:value-type="float">
            <text:p>17,872,911</text:p>
          </table:table-cell>
          <table:table-cell/>
          <table:table-cell office:value-type="float" office:value="3232937" calcext:value-type="float">
            <text:p>3,232,937</text:p>
          </table:table-cell>
          <table:table-cell office:value-type="float" office:value="848500" calcext:value-type="float">
            <text:p>848,500</text:p>
          </table:table-cell>
          <table:table-cell table:number-columns-repeated="2"/>
          <table:table-cell office:value-type="float" office:value="688694" calcext:value-type="float">
            <text:p>688,694</text:p>
          </table:table-cell>
          <table:table-cell/>
          <table:table-cell office:value-type="float" office:value="23759117" calcext:value-type="float">
            <text:p>23,759,1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920000" calcext:value-type="float">
            <text:p>7,920,000</text:p>
          </table:table-cell>
          <table:table-cell table:number-columns-repeated="7"/>
          <table:table-cell office:value-type="float" office:value="7920000" calcext:value-type="float">
            <text:p>7,9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5415　一般事務費</text:p>
          </table:table-cell>
          <table:table-cell office:value-type="float" office:value="1116075" calcext:value-type="float">
            <text:p>1,116,075</text:p>
          </table:table-cell>
          <table:table-cell office:value-type="float" office:value="9952911" calcext:value-type="float">
            <text:p>9,952,911</text:p>
          </table:table-cell>
          <table:table-cell/>
          <table:table-cell office:value-type="float" office:value="3232937" calcext:value-type="float">
            <text:p>3,232,937</text:p>
          </table:table-cell>
          <table:table-cell office:value-type="float" office:value="848500" calcext:value-type="float">
            <text:p>848,500</text:p>
          </table:table-cell>
          <table:table-cell table:number-columns-repeated="2"/>
          <table:table-cell office:value-type="float" office:value="688694" calcext:value-type="float">
            <text:p>688,694</text:p>
          </table:table-cell>
          <table:table-cell/>
          <table:table-cell office:value-type="float" office:value="15839117" calcext:value-type="float">
            <text:p>15,839,1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63　房屋建築養護費</text:p>
          </table:table-cell>
          <table:table-cell office:value-type="float" office:value="662970" calcext:value-type="float">
            <text:p>662,970</text:p>
          </table:table-cell>
          <table:table-cell office:value-type="float" office:value="267792" calcext:value-type="float">
            <text:p>267,792</text:p>
          </table:table-cell>
          <table:table-cell table:number-columns-repeated="2"/>
          <table:table-cell office:value-type="float" office:value="863630" calcext:value-type="float">
            <text:p>863,630</text:p>
          </table:table-cell>
          <table:table-cell table:number-columns-repeated="4"/>
          <table:table-cell office:value-type="float" office:value="1794392" calcext:value-type="float">
            <text:p>1,794,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6305　房屋建築養護費</text:p>
          </table:table-cell>
          <table:table-cell office:value-type="float" office:value="662970" calcext:value-type="float">
            <text:p>662,970</text:p>
          </table:table-cell>
          <table:table-cell office:value-type="float" office:value="267792" calcext:value-type="float">
            <text:p>267,792</text:p>
          </table:table-cell>
          <table:table-cell table:number-columns-repeated="2"/>
          <table:table-cell office:value-type="float" office:value="863630" calcext:value-type="float">
            <text:p>863,630</text:p>
          </table:table-cell>
          <table:table-cell table:number-columns-repeated="4"/>
          <table:table-cell office:value-type="float" office:value="1794392" calcext:value-type="float">
            <text:p>1,794,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66　車輛及辦公器具養護費</text:p>
          </table:table-cell>
          <table:table-cell office:value-type="float" office:value="207766" calcext:value-type="float">
            <text:p>207,766</text:p>
          </table:table-cell>
          <table:table-cell table:number-columns-repeated="8"/>
          <table:table-cell office:value-type="float" office:value="207766" calcext:value-type="float">
            <text:p>207,7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6605　車輛及辦公器具養護費</text:p>
          </table:table-cell>
          <table:table-cell office:value-type="float" office:value="207766" calcext:value-type="float">
            <text:p>207,766</text:p>
          </table:table-cell>
          <table:table-cell table:number-columns-repeated="8"/>
          <table:table-cell office:value-type="float" office:value="207766" calcext:value-type="float">
            <text:p>207,7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69　設施及機械設備養護費</text:p>
          </table:table-cell>
          <table:table-cell office:value-type="float" office:value="700346" calcext:value-type="float">
            <text:p>700,346</text:p>
          </table:table-cell>
          <table:table-cell office:value-type="float" office:value="212885" calcext:value-type="float">
            <text:p>212,885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918031" calcext:value-type="float">
            <text:p>918,0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6905　設施及機械設備養護費</text:p>
          </table:table-cell>
          <table:table-cell office:value-type="float" office:value="700346" calcext:value-type="float">
            <text:p>700,346</text:p>
          </table:table-cell>
          <table:table-cell office:value-type="float" office:value="212885" calcext:value-type="float">
            <text:p>212,885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918031" calcext:value-type="float">
            <text:p>918,0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72　國內旅費</text:p>
          </table:table-cell>
          <table:table-cell office:value-type="float" office:value="13760" calcext:value-type="float">
            <text:p>13,760</text:p>
          </table:table-cell>
          <table:table-cell office:value-type="float" office:value="12438" calcext:value-type="float">
            <text:p>12,438</text:p>
          </table:table-cell>
          <table:table-cell table:number-columns-repeated="7"/>
          <table:table-cell office:value-type="float" office:value="26198" calcext:value-type="float">
            <text:p>26,1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7205　國內旅費</text:p>
          </table:table-cell>
          <table:table-cell office:value-type="float" office:value="13760" calcext:value-type="float">
            <text:p>13,760</text:p>
          </table:table-cell>
          <table:table-cell office:value-type="float" office:value="12438" calcext:value-type="float">
            <text:p>12,438</text:p>
          </table:table-cell>
          <table:table-cell table:number-columns-repeated="7"/>
          <table:table-cell office:value-type="float" office:value="26198" calcext:value-type="float">
            <text:p>26,1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84　短程車資</text:p>
          </table:table-cell>
          <table:table-cell/>
          <table:table-cell office:value-type="float" office:value="11844" calcext:value-type="float">
            <text:p>11,844</text:p>
          </table:table-cell>
          <table:table-cell table:number-columns-repeated="7"/>
          <table:table-cell office:value-type="float" office:value="11844" calcext:value-type="float">
            <text:p>11,8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8405　短程車資</text:p>
          </table:table-cell>
          <table:table-cell/>
          <table:table-cell office:value-type="float" office:value="11844" calcext:value-type="float">
            <text:p>11,844</text:p>
          </table:table-cell>
          <table:table-cell table:number-columns-repeated="7"/>
          <table:table-cell office:value-type="float" office:value="11844" calcext:value-type="float">
            <text:p>11,8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2093　特別費</text:p>
          </table:table-cell>
          <table:table-cell office:value-type="float" office:value="107573" calcext:value-type="float">
            <text:p>107,573</text:p>
          </table:table-cell>
          <table:table-cell table:number-columns-repeated="8"/>
          <table:table-cell office:value-type="float" office:value="107573" calcext:value-type="float">
            <text:p>107,5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209305　特別費</text:p>
          </table:table-cell>
          <table:table-cell office:value-type="float" office:value="107573" calcext:value-type="float">
            <text:p>107,573</text:p>
          </table:table-cell>
          <table:table-cell table:number-columns-repeated="8"/>
          <table:table-cell office:value-type="float" office:value="107573" calcext:value-type="float">
            <text:p>107,5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000　設備及投資</text:p>
          </table:table-cell>
          <table:table-cell office:value-type="float" office:value="306642" calcext:value-type="float">
            <text:p>306,642</text:p>
          </table:table-cell>
          <table:table-cell/>
          <table:table-cell office:value-type="float" office:value="3061220" calcext:value-type="float">
            <text:p>3,061,220</text:p>
          </table:table-cell>
          <table:table-cell table:number-columns-repeated="6"/>
          <table:table-cell office:value-type="float" office:value="3367862" calcext:value-type="float">
            <text:p>3,367,8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2591062" calcext:value-type="float">
            <text:p>2,591,062</text:p>
          </table:table-cell>
          <table:table-cell table:number-columns-repeated="6"/>
          <table:table-cell office:value-type="float" office:value="2591062" calcext:value-type="float">
            <text:p>2,591,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2591062" calcext:value-type="float">
            <text:p>2,591,062</text:p>
          </table:table-cell>
          <table:table-cell table:number-columns-repeated="6"/>
          <table:table-cell office:value-type="float" office:value="2591062" calcext:value-type="float">
            <text:p>2,591,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20　機械設備費</text:p>
          </table:table-cell>
          <table:table-cell office:value-type="float" office:value="113713" calcext:value-type="float">
            <text:p>113,713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321624" calcext:value-type="float">
            <text:p>321,6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2005　機械設備費</text:p>
          </table:table-cell>
          <table:table-cell office:value-type="float" office:value="113713" calcext:value-type="float">
            <text:p>113,713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321624" calcext:value-type="float">
            <text:p>321,6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2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250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30　資訊軟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3005　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3035　雜項設備費</text:p>
          </table:table-cell>
          <table:table-cell office:value-type="float" office:value="39763" calcext:value-type="float">
            <text:p>39,763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108763" calcext:value-type="float">
            <text:p>108,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303505　雜項設備費</text:p>
          </table:table-cell>
          <table:table-cell office:value-type="float" office:value="39763" calcext:value-type="float">
            <text:p>39,763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108763" calcext:value-type="float">
            <text:p>108,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80479325" calcext:value-type="float">
            <text:p>80,479,32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9890000" calcext:value-type="float">
            <text:p>9,890,000</text:p>
          </table:table-cell>
          <table:table-cell table:number-columns-repeated="4"/>
          <table:table-cell office:value-type="float" office:value="90507325" calcext:value-type="float">
            <text:p>90,507,3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4030　對特種基金之補助</text:p>
          </table:table-cell>
          <table:table-cell/>
          <table:table-cell office:value-type="float" office:value="933160" calcext:value-type="float">
            <text:p>933,160</text:p>
          </table:table-cell>
          <table:table-cell table:number-columns-repeated="7"/>
          <table:table-cell office:value-type="float" office:value="933160" calcext:value-type="float">
            <text:p>933,1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403010　業務補助</text:p>
          </table:table-cell>
          <table:table-cell/>
          <table:table-cell office:value-type="float" office:value="933160" calcext:value-type="float">
            <text:p>933,160</text:p>
          </table:table-cell>
          <table:table-cell table:number-columns-repeated="7"/>
          <table:table-cell office:value-type="float" office:value="933160" calcext:value-type="float">
            <text:p>933,1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4040　對國內團體之捐助</text:p>
          </table:table-cell>
          <table:table-cell/>
          <table:table-cell office:value-type="float" office:value="2249165" calcext:value-type="float">
            <text:p>2,249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92000" calcext:value-type="float">
            <text:p>692,000</text:p>
          </table:table-cell>
          <table:table-cell table:number-columns-repeated="4"/>
          <table:table-cell office:value-type="float" office:value="2981165" calcext:value-type="float">
            <text:p>2,981,1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404010　對團體捐助</text:p>
          </table:table-cell>
          <table:table-cell/>
          <table:table-cell office:value-type="float" office:value="2249165" calcext:value-type="float">
            <text:p>2,249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92000" calcext:value-type="float">
            <text:p>692,000</text:p>
          </table:table-cell>
          <table:table-cell table:number-columns-repeated="4"/>
          <table:table-cell office:value-type="float" office:value="2981165" calcext:value-type="float">
            <text:p>2,981,165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ˉ4085　獎勵及慰問</text:p>
          </table:table-cell>
          <table:table-cell table:style-name="ce17" office:value-type="float" office:value="98000" calcext:value-type="float">
            <text:p>98,000</text:p>
          </table:table-cell>
          <table:table-cell table:style-name="ce17" table:number-columns-repeated="8"/>
          <table:table-cell table:style-name="ce17" office:value-type="float" office:value="98000" calcext:value-type="float">
            <text:p>98,000</text:p>
          </table:table-cell>
          <table:table-cell table:style-name="ce17" table:number-columns-repeated="190"/>
          <table:table-cell table:number-columns-repeated="823"/>
        </table:table-row>
        <table:table-row table:style-name="ro4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4090　其他補助及捐助</text:p>
          </table:table-cell>
          <table:table-cell/>
          <table:table-cell office:value-type="float" office:value="77297000" calcext:value-type="float">
            <text:p>77,297,000</text:p>
          </table:table-cell>
          <table:table-cell table:number-columns-repeated="2"/>
          <table:table-cell office:value-type="float" office:value="9198000" calcext:value-type="float">
            <text:p>9,198,000</text:p>
          </table:table-cell>
          <table:table-cell table:number-columns-repeated="4"/>
          <table:table-cell office:value-type="float" office:value="86495000" calcext:value-type="float">
            <text:p>86,49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7297000" calcext:value-type="float">
            <text:p>77,297,000</text:p>
          </table:table-cell>
          <table:table-cell table:number-columns-repeated="2"/>
          <table:table-cell office:value-type="float" office:value="9198000" calcext:value-type="float">
            <text:p>9,198,000</text:p>
          </table:table-cell>
          <table:table-cell table:number-columns-repeated="4"/>
          <table:table-cell office:value-type="float" office:value="86495000" calcext:value-type="float">
            <text:p>86,495,000</text:p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style-name="ce13" office:value-type="string" calcext:value-type="string">
            <text:p>合計</text:p>
          </table:table-cell>
          <table:table-cell table:style-name="ce17" office:value-type="float" office:value="59010928" calcext:value-type="float">
            <text:p>59,010,928</text:p>
          </table:table-cell>
          <table:table-cell table:style-name="ce17" office:value-type="float" office:value="103205125" calcext:value-type="float">
            <text:p>103,205,125</text:p>
          </table:table-cell>
          <table:table-cell table:style-name="ce17" office:value-type="float" office:value="3061220" calcext:value-type="float">
            <text:p>3,061,220</text:p>
          </table:table-cell>
          <table:table-cell table:style-name="ce17" office:value-type="float" office:value="3335354" calcext:value-type="float">
            <text:p>3,335,354</text:p>
          </table:table-cell>
          <table:table-cell table:style-name="ce17" office:value-type="float" office:value="18124413" calcext:value-type="float">
            <text:p>18,124,413</text:p>
          </table:table-cell>
          <table:table-cell table:style-name="ce17" office:value-type="float" office:value="4467695" calcext:value-type="float">
            <text:p>4,467,695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7" office:value-type="float" office:value="753892" calcext:value-type="float">
            <text:p>753,892</text:p>
          </table:table-cell>
          <table:table-cell table:style-name="ce17" office:value-type="float" office:value="270600" calcext:value-type="float">
            <text:p>270,600</text:p>
          </table:table-cell>
          <table:table-cell table:style-name="ce17" office:value-type="float" office:value="192249227" calcext:value-type="float">
            <text:p>192,249,227</text:p>
          </table:table-cell>
          <table:table-cell table:style-name="ce17" table:number-columns-repeated="190"/>
          <table:table-cell table:number-columns-repeated="823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災害準備金</text:p>
          </table:table-cell>
          <table:table-cell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0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42438966" calcext:value-type="float">
            <text:p>42,438,966</text:p>
          </table:table-cell>
          <table:table-cell office:value-type="float" office:value="764880" calcext:value-type="float">
            <text:p>764,880</text:p>
          </table:table-cell>
          <table:table-cell/>
          <table:table-cell office:value-type="float" office:value="8583" calcext:value-type="float">
            <text:p>8,583</text:p>
          </table:table-cell>
          <table:table-cell office:value-type="float" office:value="470074" calcext:value-type="float">
            <text:p>470,074</text:p>
          </table:table-cell>
          <table:table-cell office:value-type="float" office:value="4069948" calcext:value-type="float">
            <text:p>4,069,948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153700" calcext:value-type="float">
            <text:p>153,700</text:p>
          </table:table-cell>
          <table:table-cell office:value-type="float" office:value="47926151" calcext:value-type="float">
            <text:p>47,926,1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6945285" calcext:value-type="float">
            <text:p>26,945,285</text:p>
          </table:table-cell>
          <table:table-cell table:number-columns-repeated="8"/>
          <table:table-cell office:value-type="float" office:value="26945285" calcext:value-type="float">
            <text:p>26,945,2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6945285" calcext:value-type="float">
            <text:p>26,945,285</text:p>
          </table:table-cell>
          <table:table-cell table:number-columns-repeated="8"/>
          <table:table-cell office:value-type="float" office:value="26945285" calcext:value-type="float">
            <text:p>26,945,2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458896" calcext:value-type="float">
            <text:p>458,896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4"/>
          <table:table-cell office:value-type="float" office:value="808056" calcext:value-type="float">
            <text:p>808,0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458896" calcext:value-type="float">
            <text:p>458,896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4"/>
          <table:table-cell office:value-type="float" office:value="808056" calcext:value-type="float">
            <text:p>808,0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644350" calcext:value-type="float">
            <text:p>1,644,350</text:p>
          </table:table-cell>
          <table:table-cell table:number-columns-repeated="8"/>
          <table:table-cell office:value-type="float" office:value="1644350" calcext:value-type="float">
            <text:p>1,644,3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644350" calcext:value-type="float">
            <text:p>1,644,350</text:p>
          </table:table-cell>
          <table:table-cell table:number-columns-repeated="8"/>
          <table:table-cell office:value-type="float" office:value="1644350" calcext:value-type="float">
            <text:p>1,644,3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3"/>
          <table:table-cell office:value-type="float" office:value="8052768" calcext:value-type="float">
            <text:p>8,052,7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8"/>
          <table:table-cell office:value-type="float" office:value="3568535" calcext:value-type="float">
            <text:p>3,568,5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3"/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3"/>
          <table:table-cell office:value-type="float" office:value="4469233" calcext:value-type="float">
            <text:p>4,469,2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323200" calcext:value-type="float">
            <text:p>323,200</text:p>
          </table:table-cell>
          <table:table-cell office:value-type="float" office:value="31800" calcext:value-type="float">
            <text:p>31,8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/>
          <table:table-cell office:value-type="float" office:value="153700" calcext:value-type="float">
            <text:p>153,700</text:p>
          </table:table-cell>
          <table:table-cell office:value-type="float" office:value="528700" calcext:value-type="float">
            <text:p>528,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8"/>
          <table:table-cell table:number-columns-repeated="2" office:value-type="float" office:value="153700" calcext:value-type="float">
            <text:p>153,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323200" calcext:value-type="float">
            <text:p>323,200</text:p>
          </table:table-cell>
          <table:table-cell office:value-type="float" office:value="3000" calcext:value-type="float">
            <text:p>3,000</text:p>
          </table:table-cell>
          <table:table-cell table:number-columns-repeated="7"/>
          <table:table-cell office:value-type="float" office:value="326200" calcext:value-type="float">
            <text:p>326,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7"/>
          <table:table-cell office:value-type="float" office:value="28800" calcext:value-type="float">
            <text:p>28,8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58089" calcext:value-type="float">
            <text:p>58,089</text:p>
          </table:table-cell>
          <table:table-cell office:value-type="float" office:value="91059" calcext:value-type="float">
            <text:p>91,059</text:p>
          </table:table-cell>
          <table:table-cell/>
          <table:table-cell office:value-type="float" office:value="8583" calcext:value-type="float">
            <text:p>8,583</text:p>
          </table:table-cell>
          <table:table-cell table:number-columns-repeated="5"/>
          <table:table-cell office:value-type="float" office:value="157731" calcext:value-type="float">
            <text:p>157,7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26249" calcext:value-type="float">
            <text:p>26,249</text:p>
          </table:table-cell>
          <table:table-cell office:value-type="float" office:value="77379" calcext:value-type="float">
            <text:p>77,379</text:p>
          </table:table-cell>
          <table:table-cell/>
          <table:table-cell office:value-type="float" office:value="8583" calcext:value-type="float">
            <text:p>8,583</text:p>
          </table:table-cell>
          <table:table-cell table:number-columns-repeated="5"/>
          <table:table-cell office:value-type="float" office:value="112211" calcext:value-type="float">
            <text:p>112,2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1840" calcext:value-type="float">
            <text:p>31,840</text:p>
          </table:table-cell>
          <table:table-cell office:value-type="float" office:value="13680" calcext:value-type="float">
            <text:p>13,680</text:p>
          </table:table-cell>
          <table:table-cell table:number-columns-repeated="7"/>
          <table:table-cell office:value-type="float" office:value="45520" calcext:value-type="float">
            <text:p>45,5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3998912" calcext:value-type="float">
            <text:p>3,998,912</text:p>
          </table:table-cell>
          <table:table-cell table:number-columns-repeated="3"/>
          <table:table-cell office:value-type="float" office:value="3998912" calcext:value-type="float">
            <text:p>3,998,9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3998912" calcext:value-type="float">
            <text:p>3,998,912</text:p>
          </table:table-cell>
          <table:table-cell table:number-columns-repeated="3"/>
          <table:table-cell office:value-type="float" office:value="3998912" calcext:value-type="float">
            <text:p>3,998,9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695485" calcext:value-type="float">
            <text:p>2,695,485</text:p>
          </table:table-cell>
          <table:table-cell office:value-type="float" office:value="27534" calcext:value-type="float">
            <text:p>27,534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4"/>
          <table:table-cell office:value-type="float" office:value="2743969" calcext:value-type="float">
            <text:p>2,743,9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653797" calcext:value-type="float">
            <text:p>2,653,797</text:p>
          </table:table-cell>
          <table:table-cell table:number-columns-repeated="8"/>
          <table:table-cell office:value-type="float" office:value="2653797" calcext:value-type="float">
            <text:p>2,653,7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7534" calcext:value-type="float">
            <text:p>27,534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4"/>
          <table:table-cell office:value-type="float" office:value="48484" calcext:value-type="float">
            <text:p>48,4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41688" calcext:value-type="float">
            <text:p>41,688</text:p>
          </table:table-cell>
          <table:table-cell table:number-columns-repeated="8"/>
          <table:table-cell office:value-type="float" office:value="41688" calcext:value-type="float">
            <text:p>41,6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936724" calcext:value-type="float">
            <text:p>2,936,724</text:p>
          </table:table-cell>
          <table:table-cell office:value-type="float" office:value="62066" calcext:value-type="float">
            <text:p>62,066</text:p>
          </table:table-cell>
          <table:table-cell table:number-columns-repeated="2"/>
          <table:table-cell office:value-type="float" office:value="47590" calcext:value-type="float">
            <text:p>47,590</text:p>
          </table:table-cell>
          <table:table-cell table:number-columns-repeated="4"/>
          <table:table-cell office:value-type="float" office:value="3046380" calcext:value-type="float">
            <text:p>3,046,3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890996" calcext:value-type="float">
            <text:p>1,890,996</text:p>
          </table:table-cell>
          <table:table-cell office:value-type="float" office:value="23202" calcext:value-type="float">
            <text:p>23,202</text:p>
          </table:table-cell>
          <table:table-cell table:number-columns-repeated="2"/>
          <table:table-cell office:value-type="float" office:value="17790" calcext:value-type="float">
            <text:p>17,790</text:p>
          </table:table-cell>
          <table:table-cell table:number-columns-repeated="4"/>
          <table:table-cell office:value-type="float" office:value="1931988" calcext:value-type="float">
            <text:p>1,931,9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866765" calcext:value-type="float">
            <text:p>866,765</text:p>
          </table:table-cell>
          <table:table-cell table:number-columns-repeated="8"/>
          <table:table-cell office:value-type="float" office:value="866765" calcext:value-type="float">
            <text:p>866,7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78963" calcext:value-type="float">
            <text:p>178,963</text:p>
          </table:table-cell>
          <table:table-cell office:value-type="float" office:value="38864" calcext:value-type="float">
            <text:p>38,864</text:p>
          </table:table-cell>
          <table:table-cell table:number-columns-repeated="2"/>
          <table:table-cell office:value-type="float" office:value="29800" calcext:value-type="float">
            <text:p>29,800</text:p>
          </table:table-cell>
          <table:table-cell table:number-columns-repeated="4"/>
          <table:table-cell office:value-type="float" office:value="247627" calcext:value-type="float">
            <text:p>247,6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11354810" calcext:value-type="float">
            <text:p>11,354,810</text:p>
          </table:table-cell>
          <table:table-cell office:value-type="float" office:value="20326556" calcext:value-type="float">
            <text:p>20,326,556</text:p>
          </table:table-cell>
          <table:table-cell/>
          <table:table-cell office:value-type="float" office:value="3270252" calcext:value-type="float">
            <text:p>3,270,252</text:p>
          </table:table-cell>
          <table:table-cell office:value-type="float" office:value="7113137" calcext:value-type="float">
            <text:p>7,113,137</text:p>
          </table:table-cell>
          <table:table-cell table:number-columns-repeated="2"/>
          <table:table-cell office:value-type="float" office:value="300500" calcext:value-type="float">
            <text:p>300,500</text:p>
          </table:table-cell>
          <table:table-cell/>
          <table:table-cell office:value-type="float" office:value="42365255" calcext:value-type="float">
            <text:p>42,365,2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03　教育訓練費</text:p>
          </table:table-cell>
          <table:table-cell/>
          <table:table-cell office:value-type="float" office:value="4900" calcext:value-type="float">
            <text:p>4,900</text:p>
          </table:table-cell>
          <table:table-cell table:number-columns-repeated="7"/>
          <table:table-cell office:value-type="float" office:value="4900" calcext:value-type="float">
            <text:p>4,9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ˉˉ200310　訓練費</text:p>
          </table:table-cell>
          <table:table-cell table:style-name="ce8"/>
          <table:table-cell table:style-name="ce8" office:value-type="float" office:value="4900" calcext:value-type="float">
            <text:p>4,900</text:p>
          </table:table-cell>
          <table:table-cell table:style-name="ce8" table:number-columns-repeated="7"/>
          <table:table-cell table:style-name="ce8" office:value-type="float" office:value="4900" calcext:value-type="float">
            <text:p>4,900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1762205" calcext:value-type="float">
            <text:p>1,762,205</text:p>
          </table:table-cell>
          <table:table-cell office:value-type="float" office:value="66378" calcext:value-type="float">
            <text:p>66,378</text:p>
          </table:table-cell>
          <table:table-cell table:number-columns-repeated="2"/>
          <table:table-cell office:value-type="float" office:value="218885" calcext:value-type="float">
            <text:p>218,885</text:p>
          </table:table-cell>
          <table:table-cell table:number-columns-repeated="4"/>
          <table:table-cell office:value-type="float" office:value="2047468" calcext:value-type="float">
            <text:p>2,047,4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52950" calcext:value-type="float">
            <text:p>52,950</text:p>
          </table:table-cell>
          <table:table-cell office:value-type="float" office:value="9887" calcext:value-type="float">
            <text:p>9,887</text:p>
          </table:table-cell>
          <table:table-cell table:number-columns-repeated="2"/>
          <table:table-cell office:value-type="float" office:value="44306" calcext:value-type="float">
            <text:p>44,306</text:p>
          </table:table-cell>
          <table:table-cell table:number-columns-repeated="4"/>
          <table:table-cell office:value-type="float" office:value="107143" calcext:value-type="float">
            <text:p>107,1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1709255" calcext:value-type="float">
            <text:p>1,709,255</text:p>
          </table:table-cell>
          <table:table-cell office:value-type="float" office:value="56491" calcext:value-type="float">
            <text:p>56,491</text:p>
          </table:table-cell>
          <table:table-cell table:number-columns-repeated="2"/>
          <table:table-cell office:value-type="float" office:value="174579" calcext:value-type="float">
            <text:p>174,579</text:p>
          </table:table-cell>
          <table:table-cell table:number-columns-repeated="4"/>
          <table:table-cell office:value-type="float" office:value="1940325" calcext:value-type="float">
            <text:p>1,940,3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368657" calcext:value-type="float">
            <text:p>368,657</text:p>
          </table:table-cell>
          <table:table-cell office:value-type="float" office:value="151038" calcext:value-type="float">
            <text:p>151,038</text:p>
          </table:table-cell>
          <table:table-cell/>
          <table:table-cell office:value-type="float" office:value="12775" calcext:value-type="float">
            <text:p>12,775</text:p>
          </table:table-cell>
          <table:table-cell office:value-type="float" office:value="27704" calcext:value-type="float">
            <text:p>27,704</text:p>
          </table:table-cell>
          <table:table-cell table:number-columns-repeated="4"/>
          <table:table-cell office:value-type="float" office:value="560174" calcext:value-type="float">
            <text:p>560,1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177833" calcext:value-type="float">
            <text:p>177,833</text:p>
          </table:table-cell>
          <table:table-cell office:value-type="float" office:value="114458" calcext:value-type="float">
            <text:p>114,458</text:p>
          </table:table-cell>
          <table:table-cell/>
          <table:table-cell office:value-type="float" office:value="12775" calcext:value-type="float">
            <text:p>12,775</text:p>
          </table:table-cell>
          <table:table-cell office:value-type="float" office:value="27704" calcext:value-type="float">
            <text:p>27,704</text:p>
          </table:table-cell>
          <table:table-cell table:number-columns-repeated="4"/>
          <table:table-cell office:value-type="float" office:value="332770" calcext:value-type="float">
            <text:p>332,7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90824" calcext:value-type="float">
            <text:p>190,824</text:p>
          </table:table-cell>
          <table:table-cell office:value-type="float" office:value="36580" calcext:value-type="float">
            <text:p>36,580</text:p>
          </table:table-cell>
          <table:table-cell table:number-columns-repeated="7"/>
          <table:table-cell office:value-type="float" office:value="227404" calcext:value-type="float">
            <text:p>227,4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7"/>
          <table:table-cell office:value-type="float" office:value="30906" calcext:value-type="float">
            <text:p>30,9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8"/>
          <table:table-cell office:value-type="float" office:value="52000" calcext:value-type="float">
            <text:p>52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8"/>
          <table:table-cell office:value-type="float" office:value="52000" calcext:value-type="float">
            <text:p>52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47681" calcext:value-type="float">
            <text:p>247,681</text:p>
          </table:table-cell>
          <table:table-cell table:number-columns-repeated="8"/>
          <table:table-cell office:value-type="float" office:value="247681" calcext:value-type="float">
            <text:p>247,6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47681" calcext:value-type="float">
            <text:p>247,681</text:p>
          </table:table-cell>
          <table:table-cell table:number-columns-repeated="8"/>
          <table:table-cell office:value-type="float" office:value="247681" calcext:value-type="float">
            <text:p>247,6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42538" calcext:value-type="float">
            <text:p>142,538</text:p>
          </table:table-cell>
          <table:table-cell table:number-columns-repeated="8"/>
          <table:table-cell office:value-type="float" office:value="142538" calcext:value-type="float">
            <text:p>142,5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139264" calcext:value-type="float">
            <text:p>139,264</text:p>
          </table:table-cell>
          <table:table-cell table:number-columns-repeated="8"/>
          <table:table-cell office:value-type="float" office:value="139264" calcext:value-type="float">
            <text:p>139,2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3274" calcext:value-type="float">
            <text:p>3,274</text:p>
          </table:table-cell>
          <table:table-cell table:number-columns-repeated="8"/>
          <table:table-cell office:value-type="float" office:value="3274" calcext:value-type="float">
            <text:p>3,2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02725" calcext:value-type="float">
            <text:p>102,725</text:p>
          </table:table-cell>
          <table:table-cell office:value-type="float" office:value="2223908" calcext:value-type="float">
            <text:p>2,223,908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716739" calcext:value-type="float">
            <text:p>5,716,739</text:p>
          </table:table-cell>
          <table:table-cell table:number-columns-repeated="4"/>
          <table:table-cell office:value-type="float" office:value="8044712" calcext:value-type="float">
            <text:p>8,044,7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02725" calcext:value-type="float">
            <text:p>102,725</text:p>
          </table:table-cell>
          <table:table-cell office:value-type="float" office:value="2223908" calcext:value-type="float">
            <text:p>2,223,908</text:p>
          </table:table-cell>
          <table:table-cell table:number-columns-repeated="2"/>
          <table:table-cell office:value-type="float" office:value="5706306" calcext:value-type="float">
            <text:p>5,706,306</text:p>
          </table:table-cell>
          <table:table-cell table:number-columns-repeated="4"/>
          <table:table-cell office:value-type="float" office:value="8032939" calcext:value-type="float">
            <text:p>8,032,9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5"/>
          <table:table-cell office:value-type="float" office:value="1340" calcext:value-type="float">
            <text:p>1,3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2715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21000" calcext:value-type="float">
            <text:p>21,000</text:p>
          </table:table-cell>
          <table:table-cell table:number-columns-repeated="8"/>
          <table:table-cell office:value-type="float" office:value="21000" calcext:value-type="float">
            <text:p>21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21000" calcext:value-type="float">
            <text:p>21,000</text:p>
          </table:table-cell>
          <table:table-cell table:number-columns-repeated="8"/>
          <table:table-cell office:value-type="float" office:value="21000" calcext:value-type="float">
            <text:p>21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5417930" calcext:value-type="float">
            <text:p>5,417,930</text:p>
          </table:table-cell>
          <table:table-cell table:number-columns-repeated="8"/>
          <table:table-cell office:value-type="float" office:value="5417930" calcext:value-type="float">
            <text:p>5,417,9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5417930" calcext:value-type="float">
            <text:p>5,417,930</text:p>
          </table:table-cell>
          <table:table-cell table:number-columns-repeated="8"/>
          <table:table-cell office:value-type="float" office:value="5417930" calcext:value-type="float">
            <text:p>5,417,9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25500" calcext:value-type="float">
            <text:p>25,500</text:p>
          </table:table-cell>
          <table:table-cell office:value-type="float" office:value="395000" calcext:value-type="float">
            <text:p>395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5"/>
          <table:table-cell office:value-type="float" office:value="443500" calcext:value-type="float">
            <text:p>443,5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395000" calcext:value-type="float">
            <text:p>395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5"/>
          <table:table-cell office:value-type="float" office:value="425500" calcext:value-type="float">
            <text:p>425,5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8000" calcext:value-type="float">
            <text:p>18,000</text:p>
          </table:table-cell>
          <table:table-cell table:number-columns-repeated="8"/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533727" calcext:value-type="float">
            <text:p>533,727</text:p>
          </table:table-cell>
          <table:table-cell office:value-type="float" office:value="195040" calcext:value-type="float">
            <text:p>195,040</text:p>
          </table:table-cell>
          <table:table-cell/>
          <table:table-cell office:value-type="float" office:value="3600" calcext:value-type="float">
            <text:p>3,600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office:value-type="float" office:value="732967" calcext:value-type="float">
            <text:p>732,9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391048" calcext:value-type="float">
            <text:p>391,048</text:p>
          </table:table-cell>
          <table:table-cell office:value-type="float" office:value="70561" calcext:value-type="float">
            <text:p>70,561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4"/>
          <table:table-cell office:value-type="float" office:value="462209" calcext:value-type="float">
            <text:p>462,2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98199" calcext:value-type="float">
            <text:p>98,199</text:p>
          </table:table-cell>
          <table:table-cell table:number-columns-repeated="8"/>
          <table:table-cell office:value-type="float" office:value="98199" calcext:value-type="float">
            <text:p>98,19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ˉˉ205115　非消耗品</text:p>
          </table:table-cell>
          <table:table-cell table:style-name="ce8" office:value-type="float" office:value="44480" calcext:value-type="float">
            <text:p>44,480</text:p>
          </table:table-cell>
          <table:table-cell table:style-name="ce8" office:value-type="float" office:value="124479" calcext:value-type="float">
            <text:p>124,479</text:p>
          </table:table-cell>
          <table:table-cell table:style-name="ce8"/>
          <table:table-cell table:style-name="ce8" office:value-type="float" office:value="3600" calcext:value-type="float">
            <text:p>3,600</text:p>
          </table:table-cell>
          <table:table-cell table:style-name="ce8" table:number-columns-repeated="5"/>
          <table:table-cell table:style-name="ce8" office:value-type="float" office:value="172559" calcext:value-type="float">
            <text:p>172,559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081046" calcext:value-type="float">
            <text:p>1,081,046</text:p>
          </table:table-cell>
          <table:table-cell office:value-type="float" office:value="16760627" calcext:value-type="float">
            <text:p>16,760,627</text:p>
          </table:table-cell>
          <table:table-cell/>
          <table:table-cell office:value-type="float" office:value="3226537" calcext:value-type="float">
            <text:p>3,226,537</text:p>
          </table:table-cell>
          <table:table-cell office:value-type="float" office:value="467490" calcext:value-type="float">
            <text:p>467,490</text:p>
          </table:table-cell>
          <table:table-cell table:number-columns-repeated="2"/>
          <table:table-cell office:value-type="float" office:value="300500" calcext:value-type="float">
            <text:p>300,500</text:p>
          </table:table-cell>
          <table:table-cell/>
          <table:table-cell office:value-type="float" office:value="21836200" calcext:value-type="float">
            <text:p>21,836,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200000" calcext:value-type="float">
            <text:p>7,200,000</text:p>
          </table:table-cell>
          <table:table-cell table:number-columns-repeated="7"/>
          <table:table-cell office:value-type="float" office:value="7200000" calcext:value-type="float">
            <text:p>7,200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081046" calcext:value-type="float">
            <text:p>1,081,046</text:p>
          </table:table-cell>
          <table:table-cell office:value-type="float" office:value="9560627" calcext:value-type="float">
            <text:p>9,560,627</text:p>
          </table:table-cell>
          <table:table-cell/>
          <table:table-cell office:value-type="float" office:value="3226537" calcext:value-type="float">
            <text:p>3,226,537</text:p>
          </table:table-cell>
          <table:table-cell office:value-type="float" office:value="467490" calcext:value-type="float">
            <text:p>467,490</text:p>
          </table:table-cell>
          <table:table-cell table:number-columns-repeated="2"/>
          <table:table-cell office:value-type="float" office:value="300500" calcext:value-type="float">
            <text:p>300,500</text:p>
          </table:table-cell>
          <table:table-cell/>
          <table:table-cell office:value-type="float" office:value="14636200" calcext:value-type="float">
            <text:p>14,636,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615545" calcext:value-type="float">
            <text:p>615,545</text:p>
          </table:table-cell>
          <table:table-cell office:value-type="float" office:value="267792" calcext:value-type="float">
            <text:p>267,792</text:p>
          </table:table-cell>
          <table:table-cell table:number-columns-repeated="2"/>
          <table:table-cell office:value-type="float" office:value="676919" calcext:value-type="float">
            <text:p>676,919</text:p>
          </table:table-cell>
          <table:table-cell table:number-columns-repeated="4"/>
          <table:table-cell office:value-type="float" office:value="1560256" calcext:value-type="float">
            <text:p>1,560,2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615545" calcext:value-type="float">
            <text:p>615,545</text:p>
          </table:table-cell>
          <table:table-cell office:value-type="float" office:value="267792" calcext:value-type="float">
            <text:p>267,792</text:p>
          </table:table-cell>
          <table:table-cell table:number-columns-repeated="2"/>
          <table:table-cell office:value-type="float" office:value="676919" calcext:value-type="float">
            <text:p>676,919</text:p>
          </table:table-cell>
          <table:table-cell table:number-columns-repeated="4"/>
          <table:table-cell office:value-type="float" office:value="1560256" calcext:value-type="float">
            <text:p>1,560,2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90317" calcext:value-type="float">
            <text:p>190,317</text:p>
          </table:table-cell>
          <table:table-cell table:number-columns-repeated="8"/>
          <table:table-cell office:value-type="float" office:value="190317" calcext:value-type="float">
            <text:p>190,3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90317" calcext:value-type="float">
            <text:p>190,317</text:p>
          </table:table-cell>
          <table:table-cell table:number-columns-repeated="8"/>
          <table:table-cell office:value-type="float" office:value="190317" calcext:value-type="float">
            <text:p>190,3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688346" calcext:value-type="float">
            <text:p>688,346</text:p>
          </table:table-cell>
          <table:table-cell office:value-type="float" office:value="208885" calcext:value-type="float">
            <text:p>208,885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902031" calcext:value-type="float">
            <text:p>902,0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688346" calcext:value-type="float">
            <text:p>688,346</text:p>
          </table:table-cell>
          <table:table-cell office:value-type="float" office:value="208885" calcext:value-type="float">
            <text:p>208,885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4"/>
          <table:table-cell office:value-type="float" office:value="902031" calcext:value-type="float">
            <text:p>902,0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9380" calcext:value-type="float">
            <text:p>9,380</text:p>
          </table:table-cell>
          <table:table-cell office:value-type="float" office:value="10258" calcext:value-type="float">
            <text:p>10,258</text:p>
          </table:table-cell>
          <table:table-cell table:number-columns-repeated="7"/>
          <table:table-cell office:value-type="float" office:value="19638" calcext:value-type="float">
            <text:p>19,6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9380" calcext:value-type="float">
            <text:p>9,380</text:p>
          </table:table-cell>
          <table:table-cell office:value-type="float" office:value="10258" calcext:value-type="float">
            <text:p>10,258</text:p>
          </table:table-cell>
          <table:table-cell table:number-columns-repeated="7"/>
          <table:table-cell office:value-type="float" office:value="19638" calcext:value-type="float">
            <text:p>19,6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11824" calcext:value-type="float">
            <text:p>11,824</text:p>
          </table:table-cell>
          <table:table-cell table:number-columns-repeated="7"/>
          <table:table-cell office:value-type="float" office:value="11824" calcext:value-type="float">
            <text:p>11,8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11824" calcext:value-type="float">
            <text:p>11,824</text:p>
          </table:table-cell>
          <table:table-cell table:number-columns-repeated="7"/>
          <table:table-cell office:value-type="float" office:value="11824" calcext:value-type="float">
            <text:p>11,8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96213" calcext:value-type="float">
            <text:p>96,213</text:p>
          </table:table-cell>
          <table:table-cell table:number-columns-repeated="8"/>
          <table:table-cell office:value-type="float" office:value="96213" calcext:value-type="float">
            <text:p>96,2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96213" calcext:value-type="float">
            <text:p>96,213</text:p>
          </table:table-cell>
          <table:table-cell table:number-columns-repeated="8"/>
          <table:table-cell office:value-type="float" office:value="96213" calcext:value-type="float">
            <text:p>96,2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39966" calcext:value-type="float">
            <text:p>239,966</text:p>
          </table:table-cell>
          <table:table-cell/>
          <table:table-cell office:value-type="float" office:value="1086943" calcext:value-type="float">
            <text:p>1,086,943</text:p>
          </table:table-cell>
          <table:table-cell table:number-columns-repeated="6"/>
          <table:table-cell office:value-type="float" office:value="1326909" calcext:value-type="float">
            <text:p>1,326,9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616785" calcext:value-type="float">
            <text:p>616,785</text:p>
          </table:table-cell>
          <table:table-cell table:number-columns-repeated="6"/>
          <table:table-cell office:value-type="float" office:value="616785" calcext:value-type="float">
            <text:p>616,7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616785" calcext:value-type="float">
            <text:p>616,785</text:p>
          </table:table-cell>
          <table:table-cell table:number-columns-repeated="6"/>
          <table:table-cell office:value-type="float" office:value="616785" calcext:value-type="float">
            <text:p>616,7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57800" calcext:value-type="float">
            <text:p>57,800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265711" calcext:value-type="float">
            <text:p>265,7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57800" calcext:value-type="float">
            <text:p>57,800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6"/>
          <table:table-cell office:value-type="float" office:value="265711" calcext:value-type="float">
            <text:p>265,7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2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office:value-type="float" office:value="18290" calcext:value-type="float">
            <text:p>18,290</text:p>
          </table:table-cell>
          <table:table-cell/>
          <table:table-cell office:value-type="float" office:value="62247" calcext:value-type="float">
            <text:p>62,247</text:p>
          </table:table-cell>
          <table:table-cell table:number-columns-repeated="6"/>
          <table:table-cell office:value-type="float" office:value="80537" calcext:value-type="float">
            <text:p>80,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office:value-type="float" office:value="134876" calcext:value-type="float">
            <text:p>134,876</text:p>
          </table:table-cell>
          <table:table-cell/>
          <table:table-cell office:value-type="float" office:value="131000" calcext:value-type="float">
            <text:p>131,000</text:p>
          </table:table-cell>
          <table:table-cell table:number-columns-repeated="6"/>
          <table:table-cell office:value-type="float" office:value="265876" calcext:value-type="float">
            <text:p>265,8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29000" calcext:value-type="float">
            <text:p>29,000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29000" calcext:value-type="float">
            <text:p>29,000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79737205" calcext:value-type="float">
            <text:p>79,737,20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9694000" calcext:value-type="float">
            <text:p>9,694,000</text:p>
          </table:table-cell>
          <table:table-cell table:number-columns-repeated="4"/>
          <table:table-cell office:value-type="float" office:value="89569205" calcext:value-type="float">
            <text:p>89,569,2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813040" calcext:value-type="float">
            <text:p>813,040</text:p>
          </table:table-cell>
          <table:table-cell table:number-columns-repeated="7"/>
          <table:table-cell office:value-type="float" office:value="813040" calcext:value-type="float">
            <text:p>813,0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813040" calcext:value-type="float">
            <text:p>813,040</text:p>
          </table:table-cell>
          <table:table-cell table:number-columns-repeated="7"/>
          <table:table-cell office:value-type="float" office:value="813040" calcext:value-type="float">
            <text:p>813,0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2214165" calcext:value-type="float">
            <text:p>2,214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4"/>
          <table:table-cell office:value-type="float" office:value="2906165" calcext:value-type="float">
            <text:p>2,906,1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2214165" calcext:value-type="float">
            <text:p>2,214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4"/>
          <table:table-cell office:value-type="float" office:value="2906165" calcext:value-type="float">
            <text:p>2,906,16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ˉ4085　獎勵及慰問</text:p>
          </table:table-cell>
          <table:table-cell table:style-name="ce8" office:value-type="float" office:value="98000" calcext:value-type="float">
            <text:p>98,000</text:p>
          </table:table-cell>
          <table:table-cell table:style-name="ce8" table:number-columns-repeated="8"/>
          <table:table-cell table:style-name="ce8" office:value-type="float" office:value="98000" calcext:value-type="float">
            <text:p>98,000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8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76710000" calcext:value-type="float">
            <text:p>76,710,000</text:p>
          </table:table-cell>
          <table:table-cell table:number-columns-repeated="2"/>
          <table:table-cell office:value-type="float" office:value="9042000" calcext:value-type="float">
            <text:p>9,042,000</text:p>
          </table:table-cell>
          <table:table-cell table:number-columns-repeated="4"/>
          <table:table-cell office:value-type="float" office:value="85752000" calcext:value-type="float">
            <text:p>85,752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6710000" calcext:value-type="float">
            <text:p>76,710,000</text:p>
          </table:table-cell>
          <table:table-cell table:number-columns-repeated="2"/>
          <table:table-cell office:value-type="float" office:value="9042000" calcext:value-type="float">
            <text:p>9,042,000</text:p>
          </table:table-cell>
          <table:table-cell table:number-columns-repeated="4"/>
          <table:table-cell office:value-type="float" office:value="85752000" calcext:value-type="float">
            <text:p>85,752,000</text:p>
          </table:table-cell>
          <table:table-cell table:number-columns-repeated="1013"/>
        </table:table-row>
        <table:table-row table:style-name="ro3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54131742" calcext:value-type="float">
            <text:p>54,131,742</text:p>
          </table:table-cell>
          <table:table-cell table:style-name="ce8" office:value-type="float" office:value="100828641" calcext:value-type="float">
            <text:p>100,828,641</text:p>
          </table:table-cell>
          <table:table-cell table:style-name="ce8" office:value-type="float" office:value="1086943" calcext:value-type="float">
            <text:p>1,086,943</text:p>
          </table:table-cell>
          <table:table-cell table:style-name="ce8" office:value-type="float" office:value="3318835" calcext:value-type="float">
            <text:p>3,318,835</text:p>
          </table:table-cell>
          <table:table-cell table:style-name="ce8" office:value-type="float" office:value="17277211" calcext:value-type="float">
            <text:p>17,277,211</text:p>
          </table:table-cell>
          <table:table-cell table:style-name="ce8" office:value-type="float" office:value="4069948" calcext:value-type="float">
            <text:p>4,069,948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300500" calcext:value-type="float">
            <text:p>300,5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181187520" calcext:value-type="float">
            <text:p>181,187,520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number-columns-repeated="2"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1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38742596" calcext:value-type="float">
            <text:p>38,742,596</text:p>
          </table:table-cell>
          <table:table-cell office:value-type="float" office:value="717642" calcext:value-type="float">
            <text:p>717,642</text:p>
          </table:table-cell>
          <table:table-cell/>
          <table:table-cell office:value-type="float" office:value="14051" calcext:value-type="float">
            <text:p>14,051</text:p>
          </table:table-cell>
          <table:table-cell office:value-type="float" office:value="428304" calcext:value-type="float">
            <text:p>428,304</text:p>
          </table:table-cell>
          <table:table-cell office:value-type="float" office:value="3672201" calcext:value-type="float">
            <text:p>3,672,201</text:p>
          </table:table-cell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43748494" calcext:value-type="float">
            <text:p>43,748,4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4157566" calcext:value-type="float">
            <text:p>24,157,566</text:p>
          </table:table-cell>
          <table:table-cell table:number-columns-repeated="7"/>
          <table:table-cell office:value-type="float" office:value="24157566" calcext:value-type="float">
            <text:p>24,157,5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4157566" calcext:value-type="float">
            <text:p>24,157,566</text:p>
          </table:table-cell>
          <table:table-cell table:number-columns-repeated="7"/>
          <table:table-cell office:value-type="float" office:value="24157566" calcext:value-type="float">
            <text:p>24,157,5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423980" calcext:value-type="float">
            <text:p>423,980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3"/>
          <table:table-cell office:value-type="float" office:value="738224" calcext:value-type="float">
            <text:p>738,2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423980" calcext:value-type="float">
            <text:p>423,980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3"/>
          <table:table-cell office:value-type="float" office:value="738224" calcext:value-type="float">
            <text:p>738,2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479915" calcext:value-type="float">
            <text:p>1,479,915</text:p>
          </table:table-cell>
          <table:table-cell table:number-columns-repeated="7"/>
          <table:table-cell office:value-type="float" office:value="1479915" calcext:value-type="float">
            <text:p>1,479,9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479915" calcext:value-type="float">
            <text:p>1,479,915</text:p>
          </table:table-cell>
          <table:table-cell table:number-columns-repeated="7"/>
          <table:table-cell office:value-type="float" office:value="1479915" calcext:value-type="float">
            <text:p>1,479,9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2"/>
          <table:table-cell office:value-type="float" office:value="8052768" calcext:value-type="float">
            <text:p>8,052,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7"/>
          <table:table-cell office:value-type="float" office:value="3568535" calcext:value-type="float">
            <text:p>3,568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4469233" calcext:value-type="float">
            <text:p>4,469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44000" calcext:value-type="float">
            <text:p>144,000</text:p>
          </table:table-cell>
          <table:table-cell office:value-type="float" office:value="31800" calcext:value-type="float">
            <text:p>31,8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49500" calcext:value-type="float">
            <text:p>349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7"/>
          <table:table-cell table:number-columns-repeated="2" office:value-type="float" office:value="153700" calcext:value-type="float">
            <text:p>153,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44000" calcext:value-type="float">
            <text:p>144,000</text:p>
          </table:table-cell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147000" calcext:value-type="float">
            <text:p>147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6"/>
          <table:table-cell office:value-type="float" office:value="28800" calcext:value-type="float">
            <text:p>28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58089" calcext:value-type="float">
            <text:p>58,089</text:p>
          </table:table-cell>
          <table:table-cell office:value-type="float" office:value="85591" calcext:value-type="float">
            <text:p>85,591</text:p>
          </table:table-cell>
          <table:table-cell/>
          <table:table-cell office:value-type="float" office:value="14051" calcext:value-type="float">
            <text:p>14,051</text:p>
          </table:table-cell>
          <table:table-cell table:number-columns-repeated="4"/>
          <table:table-cell office:value-type="float" office:value="157731" calcext:value-type="float">
            <text:p>157,7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26249" calcext:value-type="float">
            <text:p>26,249</text:p>
          </table:table-cell>
          <table:table-cell office:value-type="float" office:value="71911" calcext:value-type="float">
            <text:p>71,911</text:p>
          </table:table-cell>
          <table:table-cell/>
          <table:table-cell office:value-type="float" office:value="14051" calcext:value-type="float">
            <text:p>14,051</text:p>
          </table:table-cell>
          <table:table-cell table:number-columns-repeated="4"/>
          <table:table-cell office:value-type="float" office:value="112211" calcext:value-type="float">
            <text:p>112,2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1840" calcext:value-type="float">
            <text:p>31,840</text:p>
          </table:table-cell>
          <table:table-cell office:value-type="float" office:value="13680" calcext:value-type="float">
            <text:p>13,680</text:p>
          </table:table-cell>
          <table:table-cell table:number-columns-repeated="6"/>
          <table:table-cell office:value-type="float" office:value="45520" calcext:value-type="float">
            <text:p>45,5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3601165" calcext:value-type="float">
            <text:p>3,601,165</text:p>
          </table:table-cell>
          <table:table-cell table:number-columns-repeated="2"/>
          <table:table-cell office:value-type="float" office:value="3601165" calcext:value-type="float">
            <text:p>3,601,1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3601165" calcext:value-type="float">
            <text:p>3,601,165</text:p>
          </table:table-cell>
          <table:table-cell table:number-columns-repeated="2"/>
          <table:table-cell office:value-type="float" office:value="3601165" calcext:value-type="float">
            <text:p>3,601,1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413097" calcext:value-type="float">
            <text:p>2,413,097</text:p>
          </table:table-cell>
          <table:table-cell office:value-type="float" office:value="25439" calcext:value-type="float">
            <text:p>25,439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3"/>
          <table:table-cell office:value-type="float" office:value="2457391" calcext:value-type="float">
            <text:p>2,457,3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376098" calcext:value-type="float">
            <text:p>2,376,098</text:p>
          </table:table-cell>
          <table:table-cell table:number-columns-repeated="7"/>
          <table:table-cell office:value-type="float" office:value="2376098" calcext:value-type="float">
            <text:p>2,376,0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5439" calcext:value-type="float">
            <text:p>25,439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3"/>
          <table:table-cell office:value-type="float" office:value="44294" calcext:value-type="float">
            <text:p>44,2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36999" calcext:value-type="float">
            <text:p>36,999</text:p>
          </table:table-cell>
          <table:table-cell table:number-columns-repeated="7"/>
          <table:table-cell office:value-type="float" office:value="36999" calcext:value-type="float">
            <text:p>36,9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654096" calcext:value-type="float">
            <text:p>2,654,096</text:p>
          </table:table-cell>
          <table:table-cell office:value-type="float" office:value="57307" calcext:value-type="float">
            <text:p>57,307</text:p>
          </table:table-cell>
          <table:table-cell table:number-columns-repeated="2"/>
          <table:table-cell office:value-type="float" office:value="42831" calcext:value-type="float">
            <text:p>42,831</text:p>
          </table:table-cell>
          <table:table-cell table:number-columns-repeated="3"/>
          <table:table-cell office:value-type="float" office:value="2754234" calcext:value-type="float">
            <text:p>2,754,2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712674" calcext:value-type="float">
            <text:p>1,712,674</text:p>
          </table:table-cell>
          <table:table-cell office:value-type="float" office:value="21423" calcext:value-type="float">
            <text:p>21,423</text:p>
          </table:table-cell>
          <table:table-cell table:number-columns-repeated="2"/>
          <table:table-cell office:value-type="float" office:value="16011" calcext:value-type="float">
            <text:p>16,011</text:p>
          </table:table-cell>
          <table:table-cell table:number-columns-repeated="3"/>
          <table:table-cell office:value-type="float" office:value="1750108" calcext:value-type="float">
            <text:p>1,750,1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779258" calcext:value-type="float">
            <text:p>779,258</text:p>
          </table:table-cell>
          <table:table-cell table:number-columns-repeated="7"/>
          <table:table-cell office:value-type="float" office:value="779258" calcext:value-type="float">
            <text:p>779,2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62164" calcext:value-type="float">
            <text:p>162,164</text:p>
          </table:table-cell>
          <table:table-cell office:value-type="float" office:value="35884" calcext:value-type="float">
            <text:p>35,884</text:p>
          </table:table-cell>
          <table:table-cell table:number-columns-repeated="2"/>
          <table:table-cell office:value-type="float" office:value="26820" calcext:value-type="float">
            <text:p>26,820</text:p>
          </table:table-cell>
          <table:table-cell table:number-columns-repeated="3"/>
          <table:table-cell office:value-type="float" office:value="224868" calcext:value-type="float">
            <text:p>224,8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9961407" calcext:value-type="float">
            <text:p>9,961,407</text:p>
          </table:table-cell>
          <table:table-cell office:value-type="float" office:value="18048302" calcext:value-type="float">
            <text:p>18,048,302</text:p>
          </table:table-cell>
          <table:table-cell/>
          <table:table-cell office:value-type="float" office:value="2368472" calcext:value-type="float">
            <text:p>2,368,472</text:p>
          </table:table-cell>
          <table:table-cell office:value-type="float" office:value="6778387" calcext:value-type="float">
            <text:p>6,778,387</text:p>
          </table:table-cell>
          <table:table-cell table:number-columns-repeated="3"/>
          <table:table-cell office:value-type="float" office:value="37156568" calcext:value-type="float">
            <text:p>37,156,5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3　教育訓練費</text:p>
          </table:table-cell>
          <table:table-cell/>
          <table:table-cell office:value-type="float" office:value="4900" calcext:value-type="float">
            <text:p>4,900</text:p>
          </table:table-cell>
          <table:table-cell table:number-columns-repeated="6"/>
          <table:table-cell office:value-type="float" office:value="4900" calcext:value-type="float">
            <text:p>4,9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0310　訓練費</text:p>
          </table:table-cell>
          <table:table-cell table:style-name="ce8"/>
          <table:table-cell table:style-name="ce8" office:value-type="float" office:value="4900" calcext:value-type="float">
            <text:p>4,900</text:p>
          </table:table-cell>
          <table:table-cell table:style-name="ce8" table:number-columns-repeated="6"/>
          <table:table-cell table:style-name="ce8" office:value-type="float" office:value="4900" calcext:value-type="float">
            <text:p>4,900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1489804" calcext:value-type="float">
            <text:p>1,489,804</text:p>
          </table:table-cell>
          <table:table-cell office:value-type="float" office:value="64738" calcext:value-type="float">
            <text:p>64,738</text:p>
          </table:table-cell>
          <table:table-cell table:number-columns-repeated="2"/>
          <table:table-cell office:value-type="float" office:value="176244" calcext:value-type="float">
            <text:p>176,244</text:p>
          </table:table-cell>
          <table:table-cell table:number-columns-repeated="3"/>
          <table:table-cell office:value-type="float" office:value="1730786" calcext:value-type="float">
            <text:p>1,730,7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46889" calcext:value-type="float">
            <text:p>46,889</text:p>
          </table:table-cell>
          <table:table-cell office:value-type="float" office:value="9038" calcext:value-type="float">
            <text:p>9,038</text:p>
          </table:table-cell>
          <table:table-cell table:number-columns-repeated="2"/>
          <table:table-cell office:value-type="float" office:value="41358" calcext:value-type="float">
            <text:p>41,358</text:p>
          </table:table-cell>
          <table:table-cell table:number-columns-repeated="3"/>
          <table:table-cell office:value-type="float" office:value="97285" calcext:value-type="float">
            <text:p>97,2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1442915" calcext:value-type="float">
            <text:p>1,442,915</text:p>
          </table:table-cell>
          <table:table-cell office:value-type="float" office:value="55700" calcext:value-type="float">
            <text:p>55,700</text:p>
          </table:table-cell>
          <table:table-cell table:number-columns-repeated="2"/>
          <table:table-cell office:value-type="float" office:value="134886" calcext:value-type="float">
            <text:p>134,886</text:p>
          </table:table-cell>
          <table:table-cell table:number-columns-repeated="3"/>
          <table:table-cell office:value-type="float" office:value="1633501" calcext:value-type="float">
            <text:p>1,633,5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311246" calcext:value-type="float">
            <text:p>311,246</text:p>
          </table:table-cell>
          <table:table-cell office:value-type="float" office:value="137510" calcext:value-type="float">
            <text:p>137,510</text:p>
          </table:table-cell>
          <table:table-cell/>
          <table:table-cell office:value-type="float" office:value="11310" calcext:value-type="float">
            <text:p>11,310</text:p>
          </table:table-cell>
          <table:table-cell office:value-type="float" office:value="24947" calcext:value-type="float">
            <text:p>24,947</text:p>
          </table:table-cell>
          <table:table-cell table:number-columns-repeated="3"/>
          <table:table-cell office:value-type="float" office:value="485013" calcext:value-type="float">
            <text:p>485,0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154398" calcext:value-type="float">
            <text:p>154,398</text:p>
          </table:table-cell>
          <table:table-cell office:value-type="float" office:value="100930" calcext:value-type="float">
            <text:p>100,930</text:p>
          </table:table-cell>
          <table:table-cell/>
          <table:table-cell office:value-type="float" office:value="11310" calcext:value-type="float">
            <text:p>11,310</text:p>
          </table:table-cell>
          <table:table-cell office:value-type="float" office:value="24947" calcext:value-type="float">
            <text:p>24,947</text:p>
          </table:table-cell>
          <table:table-cell table:number-columns-repeated="3"/>
          <table:table-cell office:value-type="float" office:value="291585" calcext:value-type="float">
            <text:p>291,5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56848" calcext:value-type="float">
            <text:p>156,848</text:p>
          </table:table-cell>
          <table:table-cell office:value-type="float" office:value="36580" calcext:value-type="float">
            <text:p>36,580</text:p>
          </table:table-cell>
          <table:table-cell table:number-columns-repeated="6"/>
          <table:table-cell office:value-type="float" office:value="193428" calcext:value-type="float">
            <text:p>193,4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6"/>
          <table:table-cell office:value-type="float" office:value="30906" calcext:value-type="float">
            <text:p>30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6"/>
          <table:table-cell office:value-type="float" office:value="30906" calcext:value-type="float">
            <text:p>30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7"/>
          <table:table-cell office:value-type="float" office:value="52000" calcext:value-type="float">
            <text:p>5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7"/>
          <table:table-cell office:value-type="float" office:value="52000" calcext:value-type="float">
            <text:p>5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16840" calcext:value-type="float">
            <text:p>216,840</text:p>
          </table:table-cell>
          <table:table-cell table:number-columns-repeated="7"/>
          <table:table-cell office:value-type="float" office:value="216840" calcext:value-type="float">
            <text:p>216,8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16840" calcext:value-type="float">
            <text:p>216,840</text:p>
          </table:table-cell>
          <table:table-cell table:number-columns-repeated="7"/>
          <table:table-cell office:value-type="float" office:value="216840" calcext:value-type="float">
            <text:p>216,8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41888" calcext:value-type="float">
            <text:p>141,888</text:p>
          </table:table-cell>
          <table:table-cell table:number-columns-repeated="7"/>
          <table:table-cell office:value-type="float" office:value="141888" calcext:value-type="float">
            <text:p>141,8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139264" calcext:value-type="float">
            <text:p>139,264</text:p>
          </table:table-cell>
          <table:table-cell table:number-columns-repeated="7"/>
          <table:table-cell office:value-type="float" office:value="139264" calcext:value-type="float">
            <text:p>139,2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2624" calcext:value-type="float">
            <text:p>2,624</text:p>
          </table:table-cell>
          <table:table-cell table:number-columns-repeated="7"/>
          <table:table-cell office:value-type="float" office:value="2624" calcext:value-type="float">
            <text:p>2,6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00005" calcext:value-type="float">
            <text:p>100,005</text:p>
          </table:table-cell>
          <table:table-cell office:value-type="float" office:value="2036533" calcext:value-type="float">
            <text:p>2,036,533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716739" calcext:value-type="float">
            <text:p>5,716,739</text:p>
          </table:table-cell>
          <table:table-cell table:number-columns-repeated="3"/>
          <table:table-cell office:value-type="float" office:value="7854617" calcext:value-type="float">
            <text:p>7,854,6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00005" calcext:value-type="float">
            <text:p>100,005</text:p>
          </table:table-cell>
          <table:table-cell office:value-type="float" office:value="2036533" calcext:value-type="float">
            <text:p>2,036,533</text:p>
          </table:table-cell>
          <table:table-cell table:number-columns-repeated="2"/>
          <table:table-cell office:value-type="float" office:value="5706306" calcext:value-type="float">
            <text:p>5,706,306</text:p>
          </table:table-cell>
          <table:table-cell table:number-columns-repeated="3"/>
          <table:table-cell office:value-type="float" office:value="7842844" calcext:value-type="float">
            <text:p>7,842,8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4"/>
          <table:table-cell office:value-type="float" office:value="1340" calcext:value-type="float">
            <text:p>1,3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15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3"/>
          <table:table-cell office:value-type="float" office:value="10433" calcext:value-type="float">
            <text:p>10,4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21000" calcext:value-type="float">
            <text:p>21,000</text:p>
          </table:table-cell>
          <table:table-cell table:number-columns-repeated="7"/>
          <table:table-cell office:value-type="float" office:value="21000" calcext:value-type="float">
            <text:p>2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21000" calcext:value-type="float">
            <text:p>21,000</text:p>
          </table:table-cell>
          <table:table-cell table:number-columns-repeated="7"/>
          <table:table-cell office:value-type="float" office:value="21000" calcext:value-type="float">
            <text:p>2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4805100" calcext:value-type="float">
            <text:p>4,805,100</text:p>
          </table:table-cell>
          <table:table-cell table:number-columns-repeated="7"/>
          <table:table-cell office:value-type="float" office:value="4805100" calcext:value-type="float">
            <text:p>4,805,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4805100" calcext:value-type="float">
            <text:p>4,805,100</text:p>
          </table:table-cell>
          <table:table-cell table:number-columns-repeated="7"/>
          <table:table-cell office:value-type="float" office:value="4805100" calcext:value-type="float">
            <text:p>4,805,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25500" calcext:value-type="float">
            <text:p>25,500</text:p>
          </table:table-cell>
          <table:table-cell office:value-type="float" office:value="308000" calcext:value-type="float">
            <text:p>3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4"/>
          <table:table-cell office:value-type="float" office:value="356500" calcext:value-type="float">
            <text:p>356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308000" calcext:value-type="float">
            <text:p>3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4"/>
          <table:table-cell office:value-type="float" office:value="338500" calcext:value-type="float">
            <text:p>338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8000" calcext:value-type="float">
            <text:p>18,000</text:p>
          </table:table-cell>
          <table:table-cell table:number-columns-repeated="7"/>
          <table:table-cell office:value-type="float" office:value="18000" calcext:value-type="float">
            <text:p>18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96316" calcext:value-type="float">
            <text:p>496,316</text:p>
          </table:table-cell>
          <table:table-cell office:value-type="float" office:value="137400" calcext:value-type="float">
            <text:p>137,400</text:p>
          </table:table-cell>
          <table:table-cell/>
          <table:table-cell office:value-type="float" office:value="3600" calcext:value-type="float">
            <text:p>3,6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637916" calcext:value-type="float">
            <text:p>637,9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369467" calcext:value-type="float">
            <text:p>369,467</text:p>
          </table:table-cell>
          <table:table-cell office:value-type="float" office:value="68921" calcext:value-type="float">
            <text:p>68,921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438988" calcext:value-type="float">
            <text:p>438,9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86169" calcext:value-type="float">
            <text:p>86,169</text:p>
          </table:table-cell>
          <table:table-cell table:number-columns-repeated="7"/>
          <table:table-cell office:value-type="float" office:value="86169" calcext:value-type="float">
            <text:p>86,16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5115　非消耗品</text:p>
          </table:table-cell>
          <table:table-cell table:style-name="ce8" office:value-type="float" office:value="40680" calcext:value-type="float">
            <text:p>40,680</text:p>
          </table:table-cell>
          <table:table-cell table:style-name="ce8" office:value-type="float" office:value="68479" calcext:value-type="float">
            <text:p>68,479</text:p>
          </table:table-cell>
          <table:table-cell table:style-name="ce8"/>
          <table:table-cell table:style-name="ce8" office:value-type="float" office:value="3600" calcext:value-type="float">
            <text:p>3,600</text:p>
          </table:table-cell>
          <table:table-cell table:style-name="ce8" table:number-columns-repeated="4"/>
          <table:table-cell table:style-name="ce8" office:value-type="float" office:value="112759" calcext:value-type="float">
            <text:p>112,759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951675" calcext:value-type="float">
            <text:p>951,675</text:p>
          </table:table-cell>
          <table:table-cell office:value-type="float" office:value="14883176" calcext:value-type="float">
            <text:p>14,883,176</text:p>
          </table:table-cell>
          <table:table-cell/>
          <table:table-cell office:value-type="float" office:value="2326222" calcext:value-type="float">
            <text:p>2,326,222</text:p>
          </table:table-cell>
          <table:table-cell office:value-type="float" office:value="434250" calcext:value-type="float">
            <text:p>434,250</text:p>
          </table:table-cell>
          <table:table-cell table:number-columns-repeated="3"/>
          <table:table-cell office:value-type="float" office:value="18595323" calcext:value-type="float">
            <text:p>18,595,3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6480000" calcext:value-type="float">
            <text:p>6,480,000</text:p>
          </table:table-cell>
          <table:table-cell table:number-columns-repeated="6"/>
          <table:table-cell office:value-type="float" office:value="6480000" calcext:value-type="float">
            <text:p>6,48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951675" calcext:value-type="float">
            <text:p>951,675</text:p>
          </table:table-cell>
          <table:table-cell office:value-type="float" office:value="8403176" calcext:value-type="float">
            <text:p>8,403,176</text:p>
          </table:table-cell>
          <table:table-cell/>
          <table:table-cell office:value-type="float" office:value="2326222" calcext:value-type="float">
            <text:p>2,326,222</text:p>
          </table:table-cell>
          <table:table-cell office:value-type="float" office:value="434250" calcext:value-type="float">
            <text:p>434,250</text:p>
          </table:table-cell>
          <table:table-cell table:number-columns-repeated="3"/>
          <table:table-cell office:value-type="float" office:value="12115323" calcext:value-type="float">
            <text:p>12,115,3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527744" calcext:value-type="float">
            <text:p>527,744</text:p>
          </table:table-cell>
          <table:table-cell office:value-type="float" office:value="220292" calcext:value-type="float">
            <text:p>220,292</text:p>
          </table:table-cell>
          <table:table-cell table:number-columns-repeated="2"/>
          <table:table-cell office:value-type="float" office:value="420807" calcext:value-type="float">
            <text:p>420,807</text:p>
          </table:table-cell>
          <table:table-cell table:number-columns-repeated="3"/>
          <table:table-cell office:value-type="float" office:value="1168843" calcext:value-type="float">
            <text:p>1,168,8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527744" calcext:value-type="float">
            <text:p>527,744</text:p>
          </table:table-cell>
          <table:table-cell office:value-type="float" office:value="220292" calcext:value-type="float">
            <text:p>220,292</text:p>
          </table:table-cell>
          <table:table-cell table:number-columns-repeated="2"/>
          <table:table-cell office:value-type="float" office:value="420807" calcext:value-type="float">
            <text:p>420,807</text:p>
          </table:table-cell>
          <table:table-cell table:number-columns-repeated="3"/>
          <table:table-cell office:value-type="float" office:value="1168843" calcext:value-type="float">
            <text:p>1,168,8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49517" calcext:value-type="float">
            <text:p>149,517</text:p>
          </table:table-cell>
          <table:table-cell table:number-columns-repeated="7"/>
          <table:table-cell office:value-type="float" office:value="149517" calcext:value-type="float">
            <text:p>149,5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49517" calcext:value-type="float">
            <text:p>149,517</text:p>
          </table:table-cell>
          <table:table-cell table:number-columns-repeated="7"/>
          <table:table-cell office:value-type="float" office:value="149517" calcext:value-type="float">
            <text:p>149,5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582473" calcext:value-type="float">
            <text:p>582,473</text:p>
          </table:table-cell>
          <table:table-cell office:value-type="float" office:value="205385" calcext:value-type="float">
            <text:p>205,385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3"/>
          <table:table-cell office:value-type="float" office:value="792658" calcext:value-type="float">
            <text:p>792,6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582473" calcext:value-type="float">
            <text:p>582,473</text:p>
          </table:table-cell>
          <table:table-cell office:value-type="float" office:value="205385" calcext:value-type="float">
            <text:p>205,385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3"/>
          <table:table-cell office:value-type="float" office:value="792658" calcext:value-type="float">
            <text:p>792,6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9380" calcext:value-type="float">
            <text:p>9,380</text:p>
          </table:table-cell>
          <table:table-cell office:value-type="float" office:value="10258" calcext:value-type="float">
            <text:p>10,258</text:p>
          </table:table-cell>
          <table:table-cell table:number-columns-repeated="6"/>
          <table:table-cell office:value-type="float" office:value="19638" calcext:value-type="float">
            <text:p>19,6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9380" calcext:value-type="float">
            <text:p>9,380</text:p>
          </table:table-cell>
          <table:table-cell office:value-type="float" office:value="10258" calcext:value-type="float">
            <text:p>10,258</text:p>
          </table:table-cell>
          <table:table-cell table:number-columns-repeated="6"/>
          <table:table-cell office:value-type="float" office:value="19638" calcext:value-type="float">
            <text:p>19,6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9204" calcext:value-type="float">
            <text:p>9,204</text:p>
          </table:table-cell>
          <table:table-cell table:number-columns-repeated="6"/>
          <table:table-cell office:value-type="float" office:value="9204" calcext:value-type="float">
            <text:p>9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9204" calcext:value-type="float">
            <text:p>9,204</text:p>
          </table:table-cell>
          <table:table-cell table:number-columns-repeated="6"/>
          <table:table-cell office:value-type="float" office:value="9204" calcext:value-type="float">
            <text:p>9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80919" calcext:value-type="float">
            <text:p>80,919</text:p>
          </table:table-cell>
          <table:table-cell table:number-columns-repeated="7"/>
          <table:table-cell office:value-type="float" office:value="80919" calcext:value-type="float">
            <text:p>80,9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80919" calcext:value-type="float">
            <text:p>80,919</text:p>
          </table:table-cell>
          <table:table-cell table:number-columns-repeated="7"/>
          <table:table-cell office:value-type="float" office:value="80919" calcext:value-type="float">
            <text:p>80,9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71090" calcext:value-type="float">
            <text:p>71,090</text:p>
          </table:table-cell>
          <table:table-cell/>
          <table:table-cell office:value-type="float" office:value="1024696" calcext:value-type="float">
            <text:p>1,024,696</text:p>
          </table:table-cell>
          <table:table-cell table:number-columns-repeated="5"/>
          <table:table-cell office:value-type="float" office:value="1095786" calcext:value-type="float">
            <text:p>1,095,7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616785" calcext:value-type="float">
            <text:p>616,785</text:p>
          </table:table-cell>
          <table:table-cell table:number-columns-repeated="5"/>
          <table:table-cell office:value-type="float" office:value="616785" calcext:value-type="float">
            <text:p>616,7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616785" calcext:value-type="float">
            <text:p>616,785</text:p>
          </table:table-cell>
          <table:table-cell table:number-columns-repeated="5"/>
          <table:table-cell office:value-type="float" office:value="616785" calcext:value-type="float">
            <text:p>616,7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5"/>
          <table:table-cell office:value-type="float" office:value="246211" calcext:value-type="float">
            <text:p>246,2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207911" calcext:value-type="float">
            <text:p>207,911</text:p>
          </table:table-cell>
          <table:table-cell table:number-columns-repeated="5"/>
          <table:table-cell office:value-type="float" office:value="246211" calcext:value-type="float">
            <text:p>246,2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5　運輸設備費</text:p>
          </table:table-cell>
          <table:table-cell office:value-type="float" office:value="18290" calcext:value-type="float">
            <text:p>18,290</text:p>
          </table:table-cell>
          <table:table-cell table:number-columns-repeated="7"/>
          <table:table-cell office:value-type="float" office:value="18290" calcext:value-type="float">
            <text:p>18,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office:value-type="float" office:value="18290" calcext:value-type="float">
            <text:p>18,290</text:p>
          </table:table-cell>
          <table:table-cell table:number-columns-repeated="7"/>
          <table:table-cell office:value-type="float" office:value="18290" calcext:value-type="float">
            <text:p>18,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131000" calcext:value-type="float">
            <text:p>131,000</text:p>
          </table:table-cell>
          <table:table-cell table:number-columns-repeated="5"/>
          <table:table-cell office:value-type="float" office:value="131000" calcext:value-type="float">
            <text:p>13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131000" calcext:value-type="float">
            <text:p>131,000</text:p>
          </table:table-cell>
          <table:table-cell table:number-columns-repeated="5"/>
          <table:table-cell office:value-type="float" office:value="131000" calcext:value-type="float">
            <text:p>13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14500" calcext:value-type="float">
            <text:p>14,500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5"/>
          <table:table-cell office:value-type="float" office:value="83500" calcext:value-type="float">
            <text:p>83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14500" calcext:value-type="float">
            <text:p>14,500</text:p>
          </table:table-cell>
          <table:table-cell/>
          <table:table-cell office:value-type="float" office:value="69000" calcext:value-type="float">
            <text:p>69,000</text:p>
          </table:table-cell>
          <table:table-cell table:number-columns-repeated="5"/>
          <table:table-cell office:value-type="float" office:value="83500" calcext:value-type="float">
            <text:p>83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6000" calcext:value-type="float">
            <text:p>66,000</text:p>
          </table:table-cell>
          <table:table-cell office:value-type="float" office:value="78976205" calcext:value-type="float">
            <text:p>78,976,20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2607000" calcext:value-type="float">
            <text:p>2,607,000</text:p>
          </table:table-cell>
          <table:table-cell table:number-columns-repeated="3"/>
          <table:table-cell office:value-type="float" office:value="81689205" calcext:value-type="float">
            <text:p>81,689,2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647040" calcext:value-type="float">
            <text:p>647,040</text:p>
          </table:table-cell>
          <table:table-cell table:number-columns-repeated="6"/>
          <table:table-cell office:value-type="float" office:value="647040" calcext:value-type="float">
            <text:p>647,0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647040" calcext:value-type="float">
            <text:p>647,040</text:p>
          </table:table-cell>
          <table:table-cell table:number-columns-repeated="6"/>
          <table:table-cell office:value-type="float" office:value="647040" calcext:value-type="float">
            <text:p>647,0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2199165" calcext:value-type="float">
            <text:p>2,199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3"/>
          <table:table-cell office:value-type="float" office:value="2891165" calcext:value-type="float">
            <text:p>2,891,1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2199165" calcext:value-type="float">
            <text:p>2,199,16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3"/>
          <table:table-cell office:value-type="float" office:value="2891165" calcext:value-type="float">
            <text:p>2,891,1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4085　獎勵及慰問</text:p>
          </table:table-cell>
          <table:table-cell table:style-name="ce8" office:value-type="float" office:value="66000" calcext:value-type="float">
            <text:p>66,000</text:p>
          </table:table-cell>
          <table:table-cell table:style-name="ce8" table:number-columns-repeated="7"/>
          <table:table-cell table:style-name="ce8" office:value-type="float" office:value="66000" calcext:value-type="float">
            <text:p>66,000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76130000" calcext:value-type="float">
            <text:p>76,130,000</text:p>
          </table:table-cell>
          <table:table-cell table:number-columns-repeated="2"/>
          <table:table-cell office:value-type="float" office:value="1955000" calcext:value-type="float">
            <text:p>1,955,000</text:p>
          </table:table-cell>
          <table:table-cell table:number-columns-repeated="3"/>
          <table:table-cell office:value-type="float" office:value="78085000" calcext:value-type="float">
            <text:p>78,08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6130000" calcext:value-type="float">
            <text:p>76,130,000</text:p>
          </table:table-cell>
          <table:table-cell table:number-columns-repeated="2"/>
          <table:table-cell office:value-type="float" office:value="1955000" calcext:value-type="float">
            <text:p>1,955,000</text:p>
          </table:table-cell>
          <table:table-cell table:number-columns-repeated="3"/>
          <table:table-cell office:value-type="float" office:value="78085000" calcext:value-type="float">
            <text:p>78,085,000</text:p>
          </table:table-cell>
          <table:table-cell table:number-columns-repeated="1014"/>
        </table:table-row>
        <table:table-row table:style-name="ro3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8841093" calcext:value-type="float">
            <text:p>48,841,093</text:p>
          </table:table-cell>
          <table:table-cell table:style-name="ce8" office:value-type="float" office:value="97742149" calcext:value-type="float">
            <text:p>97,742,149</text:p>
          </table:table-cell>
          <table:table-cell table:style-name="ce8" office:value-type="float" office:value="1024696" calcext:value-type="float">
            <text:p>1,024,696</text:p>
          </table:table-cell>
          <table:table-cell table:style-name="ce8" office:value-type="float" office:value="2422523" calcext:value-type="float">
            <text:p>2,422,523</text:p>
          </table:table-cell>
          <table:table-cell table:style-name="ce8" office:value-type="float" office:value="9813691" calcext:value-type="float">
            <text:p>9,813,691</text:p>
          </table:table-cell>
          <table:table-cell table:style-name="ce8" office:value-type="float" office:value="3672201" calcext:value-type="float">
            <text:p>3,672,201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163690053" calcext:value-type="float">
            <text:p>163,690,053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number-columns-repeated="2"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1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35282588" calcext:value-type="float">
            <text:p>35,282,588</text:p>
          </table:table-cell>
          <table:table-cell office:value-type="float" office:value="675872" calcext:value-type="float">
            <text:p>675,872</text:p>
          </table:table-cell>
          <table:table-cell/>
          <table:table-cell office:value-type="float" office:value="14051" calcext:value-type="float">
            <text:p>14,051</text:p>
          </table:table-cell>
          <table:table-cell office:value-type="float" office:value="386534" calcext:value-type="float">
            <text:p>386,534</text:p>
          </table:table-cell>
          <table:table-cell office:value-type="float" office:value="3274454" calcext:value-type="float">
            <text:p>3,274,454</text:p>
          </table:table-cell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9807199" calcext:value-type="float">
            <text:p>39,807,19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1422226" calcext:value-type="float">
            <text:p>21,422,226</text:p>
          </table:table-cell>
          <table:table-cell table:number-columns-repeated="7"/>
          <table:table-cell office:value-type="float" office:value="21422226" calcext:value-type="float">
            <text:p>21,422,2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1422226" calcext:value-type="float">
            <text:p>21,422,226</text:p>
          </table:table-cell>
          <table:table-cell table:number-columns-repeated="7"/>
          <table:table-cell office:value-type="float" office:value="21422226" calcext:value-type="float">
            <text:p>21,422,2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389064" calcext:value-type="float">
            <text:p>389,064</text:p>
          </table:table-cell>
          <table:table-cell table:number-columns-repeated="2"/>
          <table:table-cell office:value-type="float" office:value="279328" calcext:value-type="float">
            <text:p>279,328</text:p>
          </table:table-cell>
          <table:table-cell table:number-columns-repeated="3"/>
          <table:table-cell office:value-type="float" office:value="668392" calcext:value-type="float">
            <text:p>668,3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389064" calcext:value-type="float">
            <text:p>389,064</text:p>
          </table:table-cell>
          <table:table-cell table:number-columns-repeated="2"/>
          <table:table-cell office:value-type="float" office:value="279328" calcext:value-type="float">
            <text:p>279,328</text:p>
          </table:table-cell>
          <table:table-cell table:number-columns-repeated="3"/>
          <table:table-cell office:value-type="float" office:value="668392" calcext:value-type="float">
            <text:p>668,3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315480" calcext:value-type="float">
            <text:p>1,315,480</text:p>
          </table:table-cell>
          <table:table-cell table:number-columns-repeated="7"/>
          <table:table-cell office:value-type="float" office:value="1315480" calcext:value-type="float">
            <text:p>1,315,4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315480" calcext:value-type="float">
            <text:p>1,315,480</text:p>
          </table:table-cell>
          <table:table-cell table:number-columns-repeated="7"/>
          <table:table-cell office:value-type="float" office:value="1315480" calcext:value-type="float">
            <text:p>1,315,4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2"/>
          <table:table-cell office:value-type="float" office:value="8052768" calcext:value-type="float">
            <text:p>8,052,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7"/>
          <table:table-cell office:value-type="float" office:value="3568535" calcext:value-type="float">
            <text:p>3,568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4469233" calcext:value-type="float">
            <text:p>4,469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44000" calcext:value-type="float">
            <text:p>144,000</text:p>
          </table:table-cell>
          <table:table-cell office:value-type="float" office:value="31800" calcext:value-type="float">
            <text:p>31,8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49500" calcext:value-type="float">
            <text:p>349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7"/>
          <table:table-cell table:number-columns-repeated="2" office:value-type="float" office:value="153700" calcext:value-type="float">
            <text:p>153,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44000" calcext:value-type="float">
            <text:p>144,000</text:p>
          </table:table-cell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147000" calcext:value-type="float">
            <text:p>147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6"/>
          <table:table-cell office:value-type="float" office:value="28800" calcext:value-type="float">
            <text:p>28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8239" calcext:value-type="float">
            <text:p>48,239</text:p>
          </table:table-cell>
          <table:table-cell office:value-type="float" office:value="85591" calcext:value-type="float">
            <text:p>85,591</text:p>
          </table:table-cell>
          <table:table-cell/>
          <table:table-cell office:value-type="float" office:value="14051" calcext:value-type="float">
            <text:p>14,051</text:p>
          </table:table-cell>
          <table:table-cell table:number-columns-repeated="4"/>
          <table:table-cell office:value-type="float" office:value="147881" calcext:value-type="float">
            <text:p>147,8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6399" calcext:value-type="float">
            <text:p>16,399</text:p>
          </table:table-cell>
          <table:table-cell office:value-type="float" office:value="71911" calcext:value-type="float">
            <text:p>71,911</text:p>
          </table:table-cell>
          <table:table-cell/>
          <table:table-cell office:value-type="float" office:value="14051" calcext:value-type="float">
            <text:p>14,051</text:p>
          </table:table-cell>
          <table:table-cell table:number-columns-repeated="4"/>
          <table:table-cell office:value-type="float" office:value="102361" calcext:value-type="float">
            <text:p>102,3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1840" calcext:value-type="float">
            <text:p>31,840</text:p>
          </table:table-cell>
          <table:table-cell office:value-type="float" office:value="13680" calcext:value-type="float">
            <text:p>13,680</text:p>
          </table:table-cell>
          <table:table-cell table:number-columns-repeated="6"/>
          <table:table-cell office:value-type="float" office:value="45520" calcext:value-type="float">
            <text:p>45,5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3203418" calcext:value-type="float">
            <text:p>3,203,418</text:p>
          </table:table-cell>
          <table:table-cell table:number-columns-repeated="2"/>
          <table:table-cell office:value-type="float" office:value="3203418" calcext:value-type="float">
            <text:p>3,203,4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3203418" calcext:value-type="float">
            <text:p>3,203,418</text:p>
          </table:table-cell>
          <table:table-cell table:number-columns-repeated="2"/>
          <table:table-cell office:value-type="float" office:value="3203418" calcext:value-type="float">
            <text:p>3,203,4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146246" calcext:value-type="float">
            <text:p>2,146,246</text:p>
          </table:table-cell>
          <table:table-cell office:value-type="float" office:value="23344" calcext:value-type="float">
            <text:p>23,344</text:p>
          </table:table-cell>
          <table:table-cell table:number-columns-repeated="2"/>
          <table:table-cell office:value-type="float" office:value="16760" calcext:value-type="float">
            <text:p>16,760</text:p>
          </table:table-cell>
          <table:table-cell table:number-columns-repeated="3"/>
          <table:table-cell office:value-type="float" office:value="2186350" calcext:value-type="float">
            <text:p>2,186,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113936" calcext:value-type="float">
            <text:p>2,113,936</text:p>
          </table:table-cell>
          <table:table-cell table:number-columns-repeated="7"/>
          <table:table-cell office:value-type="float" office:value="2113936" calcext:value-type="float">
            <text:p>2,113,9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3344" calcext:value-type="float">
            <text:p>23,344</text:p>
          </table:table-cell>
          <table:table-cell table:number-columns-repeated="2"/>
          <table:table-cell office:value-type="float" office:value="16760" calcext:value-type="float">
            <text:p>16,760</text:p>
          </table:table-cell>
          <table:table-cell table:number-columns-repeated="3"/>
          <table:table-cell office:value-type="float" office:value="40104" calcext:value-type="float">
            <text:p>40,1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32310" calcext:value-type="float">
            <text:p>32,310</text:p>
          </table:table-cell>
          <table:table-cell table:number-columns-repeated="7"/>
          <table:table-cell office:value-type="float" office:value="32310" calcext:value-type="float">
            <text:p>32,3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370564" calcext:value-type="float">
            <text:p>2,370,564</text:p>
          </table:table-cell>
          <table:table-cell office:value-type="float" office:value="52548" calcext:value-type="float">
            <text:p>52,548</text:p>
          </table:table-cell>
          <table:table-cell table:number-columns-repeated="2"/>
          <table:table-cell office:value-type="float" office:value="38072" calcext:value-type="float">
            <text:p>38,072</text:p>
          </table:table-cell>
          <table:table-cell table:number-columns-repeated="3"/>
          <table:table-cell office:value-type="float" office:value="2461184" calcext:value-type="float">
            <text:p>2,461,1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535451" calcext:value-type="float">
            <text:p>1,535,451</text:p>
          </table:table-cell>
          <table:table-cell office:value-type="float" office:value="19644" calcext:value-type="float">
            <text:p>19,644</text:p>
          </table:table-cell>
          <table:table-cell table:number-columns-repeated="2"/>
          <table:table-cell office:value-type="float" office:value="14232" calcext:value-type="float">
            <text:p>14,232</text:p>
          </table:table-cell>
          <table:table-cell table:number-columns-repeated="3"/>
          <table:table-cell office:value-type="float" office:value="1569327" calcext:value-type="float">
            <text:p>1,569,3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692647" calcext:value-type="float">
            <text:p>692,647</text:p>
          </table:table-cell>
          <table:table-cell table:number-columns-repeated="7"/>
          <table:table-cell office:value-type="float" office:value="692647" calcext:value-type="float">
            <text:p>692,6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42466" calcext:value-type="float">
            <text:p>142,466</text:p>
          </table:table-cell>
          <table:table-cell office:value-type="float" office:value="32904" calcext:value-type="float">
            <text:p>32,904</text:p>
          </table:table-cell>
          <table:table-cell table:number-columns-repeated="2"/>
          <table:table-cell office:value-type="float" office:value="23840" calcext:value-type="float">
            <text:p>23,840</text:p>
          </table:table-cell>
          <table:table-cell table:number-columns-repeated="3"/>
          <table:table-cell office:value-type="float" office:value="199210" calcext:value-type="float">
            <text:p>199,2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8603864" calcext:value-type="float">
            <text:p>8,603,864</text:p>
          </table:table-cell>
          <table:table-cell office:value-type="float" office:value="16288301" calcext:value-type="float">
            <text:p>16,288,301</text:p>
          </table:table-cell>
          <table:table-cell/>
          <table:table-cell office:value-type="float" office:value="2366712" calcext:value-type="float">
            <text:p>2,366,712</text:p>
          </table:table-cell>
          <table:table-cell office:value-type="float" office:value="6723539" calcext:value-type="float">
            <text:p>6,723,539</text:p>
          </table:table-cell>
          <table:table-cell table:number-columns-repeated="3"/>
          <table:table-cell office:value-type="float" office:value="33982416" calcext:value-type="float">
            <text:p>33,982,4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3　教育訓練費</text:p>
          </table:table-cell>
          <table:table-cell/>
          <table:table-cell office:value-type="float" office:value="4900" calcext:value-type="float">
            <text:p>4,900</text:p>
          </table:table-cell>
          <table:table-cell table:number-columns-repeated="6"/>
          <table:table-cell office:value-type="float" office:value="4900" calcext:value-type="float">
            <text:p>4,9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0310　訓練費</text:p>
          </table:table-cell>
          <table:table-cell table:style-name="ce8"/>
          <table:table-cell table:style-name="ce8" office:value-type="float" office:value="4900" calcext:value-type="float">
            <text:p>4,900</text:p>
          </table:table-cell>
          <table:table-cell table:style-name="ce8" table:number-columns-repeated="6"/>
          <table:table-cell table:style-name="ce8" office:value-type="float" office:value="4900" calcext:value-type="float">
            <text:p>4,900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1233047" calcext:value-type="float">
            <text:p>1,233,047</text:p>
          </table:table-cell>
          <table:table-cell office:value-type="float" office:value="58528" calcext:value-type="float">
            <text:p>58,528</text:p>
          </table:table-cell>
          <table:table-cell table:number-columns-repeated="2"/>
          <table:table-cell office:value-type="float" office:value="151129" calcext:value-type="float">
            <text:p>151,129</text:p>
          </table:table-cell>
          <table:table-cell table:number-columns-repeated="3"/>
          <table:table-cell office:value-type="float" office:value="1442704" calcext:value-type="float">
            <text:p>1,442,7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39779" calcext:value-type="float">
            <text:p>39,779</text:p>
          </table:table-cell>
          <table:table-cell office:value-type="float" office:value="9038" calcext:value-type="float">
            <text:p>9,038</text:p>
          </table:table-cell>
          <table:table-cell table:number-columns-repeated="2"/>
          <table:table-cell office:value-type="float" office:value="36249" calcext:value-type="float">
            <text:p>36,249</text:p>
          </table:table-cell>
          <table:table-cell table:number-columns-repeated="3"/>
          <table:table-cell office:value-type="float" office:value="85066" calcext:value-type="float">
            <text:p>85,0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1193268" calcext:value-type="float">
            <text:p>1,193,268</text:p>
          </table:table-cell>
          <table:table-cell office:value-type="float" office:value="49490" calcext:value-type="float">
            <text:p>49,490</text:p>
          </table:table-cell>
          <table:table-cell table:number-columns-repeated="2"/>
          <table:table-cell office:value-type="float" office:value="114880" calcext:value-type="float">
            <text:p>114,880</text:p>
          </table:table-cell>
          <table:table-cell table:number-columns-repeated="3"/>
          <table:table-cell office:value-type="float" office:value="1357638" calcext:value-type="float">
            <text:p>1,357,6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82930" calcext:value-type="float">
            <text:p>282,930</text:p>
          </table:table-cell>
          <table:table-cell office:value-type="float" office:value="131394" calcext:value-type="float">
            <text:p>131,394</text:p>
          </table:table-cell>
          <table:table-cell/>
          <table:table-cell office:value-type="float" office:value="11310" calcext:value-type="float">
            <text:p>11,310</text:p>
          </table:table-cell>
          <table:table-cell office:value-type="float" office:value="24947" calcext:value-type="float">
            <text:p>24,947</text:p>
          </table:table-cell>
          <table:table-cell table:number-columns-repeated="3"/>
          <table:table-cell office:value-type="float" office:value="450581" calcext:value-type="float">
            <text:p>450,5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153298" calcext:value-type="float">
            <text:p>153,298</text:p>
          </table:table-cell>
          <table:table-cell office:value-type="float" office:value="96926" calcext:value-type="float">
            <text:p>96,926</text:p>
          </table:table-cell>
          <table:table-cell/>
          <table:table-cell office:value-type="float" office:value="11310" calcext:value-type="float">
            <text:p>11,310</text:p>
          </table:table-cell>
          <table:table-cell office:value-type="float" office:value="24947" calcext:value-type="float">
            <text:p>24,947</text:p>
          </table:table-cell>
          <table:table-cell table:number-columns-repeated="3"/>
          <table:table-cell office:value-type="float" office:value="286481" calcext:value-type="float">
            <text:p>286,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29632" calcext:value-type="float">
            <text:p>129,632</text:p>
          </table:table-cell>
          <table:table-cell office:value-type="float" office:value="34468" calcext:value-type="float">
            <text:p>34,468</text:p>
          </table:table-cell>
          <table:table-cell table:number-columns-repeated="6"/>
          <table:table-cell office:value-type="float" office:value="164100" calcext:value-type="float">
            <text:p>164,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6"/>
          <table:table-cell office:value-type="float" office:value="30906" calcext:value-type="float">
            <text:p>30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6"/>
          <table:table-cell office:value-type="float" office:value="30906" calcext:value-type="float">
            <text:p>30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52000" calcext:value-type="float">
            <text:p>52,000</text:p>
          </table:table-cell>
          <table:table-cell table:number-columns-repeated="7"/>
          <table:table-cell office:value-type="float" office:value="52000" calcext:value-type="float">
            <text:p>5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52000" calcext:value-type="float">
            <text:p>52,000</text:p>
          </table:table-cell>
          <table:table-cell table:number-columns-repeated="7"/>
          <table:table-cell office:value-type="float" office:value="52000" calcext:value-type="float">
            <text:p>5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86797" calcext:value-type="float">
            <text:p>186,797</text:p>
          </table:table-cell>
          <table:table-cell table:number-columns-repeated="7"/>
          <table:table-cell office:value-type="float" office:value="186797" calcext:value-type="float">
            <text:p>186,7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86797" calcext:value-type="float">
            <text:p>186,797</text:p>
          </table:table-cell>
          <table:table-cell table:number-columns-repeated="7"/>
          <table:table-cell office:value-type="float" office:value="186797" calcext:value-type="float">
            <text:p>186,7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41438" calcext:value-type="float">
            <text:p>141,438</text:p>
          </table:table-cell>
          <table:table-cell table:number-columns-repeated="7"/>
          <table:table-cell office:value-type="float" office:value="141438" calcext:value-type="float">
            <text:p>141,4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139264" calcext:value-type="float">
            <text:p>139,264</text:p>
          </table:table-cell>
          <table:table-cell table:number-columns-repeated="7"/>
          <table:table-cell office:value-type="float" office:value="139264" calcext:value-type="float">
            <text:p>139,2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2174" calcext:value-type="float">
            <text:p>2,174</text:p>
          </table:table-cell>
          <table:table-cell table:number-columns-repeated="7"/>
          <table:table-cell office:value-type="float" office:value="2174" calcext:value-type="float">
            <text:p>2,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94793" calcext:value-type="float">
            <text:p>94,793</text:p>
          </table:table-cell>
          <table:table-cell office:value-type="float" office:value="1873893" calcext:value-type="float">
            <text:p>1,873,893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716739" calcext:value-type="float">
            <text:p>5,716,739</text:p>
          </table:table-cell>
          <table:table-cell table:number-columns-repeated="3"/>
          <table:table-cell office:value-type="float" office:value="7686765" calcext:value-type="float">
            <text:p>7,686,7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94793" calcext:value-type="float">
            <text:p>94,793</text:p>
          </table:table-cell>
          <table:table-cell office:value-type="float" office:value="1873893" calcext:value-type="float">
            <text:p>1,873,893</text:p>
          </table:table-cell>
          <table:table-cell table:number-columns-repeated="2"/>
          <table:table-cell office:value-type="float" office:value="5706306" calcext:value-type="float">
            <text:p>5,706,306</text:p>
          </table:table-cell>
          <table:table-cell table:number-columns-repeated="3"/>
          <table:table-cell office:value-type="float" office:value="7674992" calcext:value-type="float">
            <text:p>7,674,9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4"/>
          <table:table-cell office:value-type="float" office:value="1340" calcext:value-type="float">
            <text:p>1,3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15　對財產保險</text:p>
          </table:table-cell>
          <table:table-cell table:number-columns-repeated="4"/>
          <table:table-cell office:value-type="float" office:value="10433" calcext:value-type="float">
            <text:p>10,433</text:p>
          </table:table-cell>
          <table:table-cell table:number-columns-repeated="3"/>
          <table:table-cell office:value-type="float" office:value="10433" calcext:value-type="float">
            <text:p>10,4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21000" calcext:value-type="float">
            <text:p>21,000</text:p>
          </table:table-cell>
          <table:table-cell table:number-columns-repeated="7"/>
          <table:table-cell office:value-type="float" office:value="21000" calcext:value-type="float">
            <text:p>2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21000" calcext:value-type="float">
            <text:p>21,000</text:p>
          </table:table-cell>
          <table:table-cell table:number-columns-repeated="7"/>
          <table:table-cell office:value-type="float" office:value="21000" calcext:value-type="float">
            <text:p>2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4199682" calcext:value-type="float">
            <text:p>4,199,682</text:p>
          </table:table-cell>
          <table:table-cell table:number-columns-repeated="7"/>
          <table:table-cell office:value-type="float" office:value="4199682" calcext:value-type="float">
            <text:p>4,199,6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4199682" calcext:value-type="float">
            <text:p>4,199,682</text:p>
          </table:table-cell>
          <table:table-cell table:number-columns-repeated="7"/>
          <table:table-cell office:value-type="float" office:value="4199682" calcext:value-type="float">
            <text:p>4,199,6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9500" calcext:value-type="float">
            <text:p>19,500</text:p>
          </table:table-cell>
          <table:table-cell office:value-type="float" office:value="308000" calcext:value-type="float">
            <text:p>3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4"/>
          <table:table-cell office:value-type="float" office:value="350500" calcext:value-type="float">
            <text:p>35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308000" calcext:value-type="float">
            <text:p>3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4"/>
          <table:table-cell office:value-type="float" office:value="338500" calcext:value-type="float">
            <text:p>338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2000" calcext:value-type="float">
            <text:p>12,000</text:p>
          </table:table-cell>
          <table:table-cell table:number-columns-repeated="7"/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51988" calcext:value-type="float">
            <text:p>451,988</text:p>
          </table:table-cell>
          <table:table-cell office:value-type="float" office:value="116694" calcext:value-type="float">
            <text:p>116,694</text:p>
          </table:table-cell>
          <table:table-cell/>
          <table:table-cell office:value-type="float" office:value="3600" calcext:value-type="float">
            <text:p>3,6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572882" calcext:value-type="float">
            <text:p>572,8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337888" calcext:value-type="float">
            <text:p>337,888</text:p>
          </table:table-cell>
          <table:table-cell office:value-type="float" office:value="48215" calcext:value-type="float">
            <text:p>48,215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386703" calcext:value-type="float">
            <text:p>386,7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73420" calcext:value-type="float">
            <text:p>73,420</text:p>
          </table:table-cell>
          <table:table-cell table:number-columns-repeated="7"/>
          <table:table-cell office:value-type="float" office:value="73420" calcext:value-type="float">
            <text:p>73,4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5115　非消耗品</text:p>
          </table:table-cell>
          <table:table-cell table:style-name="ce8" office:value-type="float" office:value="40680" calcext:value-type="float">
            <text:p>40,680</text:p>
          </table:table-cell>
          <table:table-cell table:style-name="ce8" office:value-type="float" office:value="68479" calcext:value-type="float">
            <text:p>68,479</text:p>
          </table:table-cell>
          <table:table-cell table:style-name="ce8"/>
          <table:table-cell table:style-name="ce8" office:value-type="float" office:value="3600" calcext:value-type="float">
            <text:p>3,600</text:p>
          </table:table-cell>
          <table:table-cell table:style-name="ce8" table:number-columns-repeated="4"/>
          <table:table-cell table:style-name="ce8" office:value-type="float" office:value="112759" calcext:value-type="float">
            <text:p>112,759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874350" calcext:value-type="float">
            <text:p>874,350</text:p>
          </table:table-cell>
          <table:table-cell office:value-type="float" office:value="13463615" calcext:value-type="float">
            <text:p>13,463,615</text:p>
          </table:table-cell>
          <table:table-cell/>
          <table:table-cell office:value-type="float" office:value="2324462" calcext:value-type="float">
            <text:p>2,324,462</text:p>
          </table:table-cell>
          <table:table-cell office:value-type="float" office:value="419270" calcext:value-type="float">
            <text:p>419,270</text:p>
          </table:table-cell>
          <table:table-cell table:number-columns-repeated="3"/>
          <table:table-cell office:value-type="float" office:value="17081697" calcext:value-type="float">
            <text:p>17,081,6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5760000" calcext:value-type="float">
            <text:p>5,760,000</text:p>
          </table:table-cell>
          <table:table-cell table:number-columns-repeated="6"/>
          <table:table-cell office:value-type="float" office:value="5760000" calcext:value-type="float">
            <text:p>5,76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874350" calcext:value-type="float">
            <text:p>874,350</text:p>
          </table:table-cell>
          <table:table-cell office:value-type="float" office:value="7703615" calcext:value-type="float">
            <text:p>7,703,615</text:p>
          </table:table-cell>
          <table:table-cell/>
          <table:table-cell office:value-type="float" office:value="2324462" calcext:value-type="float">
            <text:p>2,324,462</text:p>
          </table:table-cell>
          <table:table-cell office:value-type="float" office:value="419270" calcext:value-type="float">
            <text:p>419,270</text:p>
          </table:table-cell>
          <table:table-cell table:number-columns-repeated="3"/>
          <table:table-cell office:value-type="float" office:value="11321697" calcext:value-type="float">
            <text:p>11,321,6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340580" calcext:value-type="float">
            <text:p>340,580</text:p>
          </table:table-cell>
          <table:table-cell office:value-type="float" office:value="180769" calcext:value-type="float">
            <text:p>180,769</text:p>
          </table:table-cell>
          <table:table-cell table:number-columns-repeated="2"/>
          <table:table-cell office:value-type="float" office:value="406054" calcext:value-type="float">
            <text:p>406,054</text:p>
          </table:table-cell>
          <table:table-cell table:number-columns-repeated="3"/>
          <table:table-cell office:value-type="float" office:value="927403" calcext:value-type="float">
            <text:p>927,4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340580" calcext:value-type="float">
            <text:p>340,580</text:p>
          </table:table-cell>
          <table:table-cell office:value-type="float" office:value="180769" calcext:value-type="float">
            <text:p>180,769</text:p>
          </table:table-cell>
          <table:table-cell table:number-columns-repeated="2"/>
          <table:table-cell office:value-type="float" office:value="406054" calcext:value-type="float">
            <text:p>406,054</text:p>
          </table:table-cell>
          <table:table-cell table:number-columns-repeated="3"/>
          <table:table-cell office:value-type="float" office:value="927403" calcext:value-type="float">
            <text:p>927,4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44967" calcext:value-type="float">
            <text:p>144,967</text:p>
          </table:table-cell>
          <table:table-cell table:number-columns-repeated="7"/>
          <table:table-cell office:value-type="float" office:value="144967" calcext:value-type="float">
            <text:p>144,9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44967" calcext:value-type="float">
            <text:p>144,967</text:p>
          </table:table-cell>
          <table:table-cell table:number-columns-repeated="7"/>
          <table:table-cell office:value-type="float" office:value="144967" calcext:value-type="float">
            <text:p>144,9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482673" calcext:value-type="float">
            <text:p>482,673</text:p>
          </table:table-cell>
          <table:table-cell office:value-type="float" office:value="100340" calcext:value-type="float">
            <text:p>100,340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3"/>
          <table:table-cell office:value-type="float" office:value="587813" calcext:value-type="float">
            <text:p>587,8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482673" calcext:value-type="float">
            <text:p>482,673</text:p>
          </table:table-cell>
          <table:table-cell office:value-type="float" office:value="100340" calcext:value-type="float">
            <text:p>100,340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 table:number-columns-repeated="3"/>
          <table:table-cell office:value-type="float" office:value="587813" calcext:value-type="float">
            <text:p>587,8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10058" calcext:value-type="float">
            <text:p>10,058</text:p>
          </table:table-cell>
          <table:table-cell table:number-columns-repeated="6"/>
          <table:table-cell office:value-type="float" office:value="12458" calcext:value-type="float">
            <text:p>12,4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10058" calcext:value-type="float">
            <text:p>10,058</text:p>
          </table:table-cell>
          <table:table-cell table:number-columns-repeated="6"/>
          <table:table-cell office:value-type="float" office:value="12458" calcext:value-type="float">
            <text:p>12,4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9204" calcext:value-type="float">
            <text:p>9,204</text:p>
          </table:table-cell>
          <table:table-cell table:number-columns-repeated="6"/>
          <table:table-cell office:value-type="float" office:value="9204" calcext:value-type="float">
            <text:p>9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9204" calcext:value-type="float">
            <text:p>9,204</text:p>
          </table:table-cell>
          <table:table-cell table:number-columns-repeated="6"/>
          <table:table-cell office:value-type="float" office:value="9204" calcext:value-type="float">
            <text:p>9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75719" calcext:value-type="float">
            <text:p>75,719</text:p>
          </table:table-cell>
          <table:table-cell table:number-columns-repeated="7"/>
          <table:table-cell office:value-type="float" office:value="75719" calcext:value-type="float">
            <text:p>75,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75719" calcext:value-type="float">
            <text:p>75,719</text:p>
          </table:table-cell>
          <table:table-cell table:number-columns-repeated="7"/>
          <table:table-cell office:value-type="float" office:value="75719" calcext:value-type="float">
            <text:p>75,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44090" calcext:value-type="float">
            <text:p>44,090</text:p>
          </table:table-cell>
          <table:table-cell/>
          <table:table-cell office:value-type="float" office:value="776917" calcext:value-type="float">
            <text:p>776,917</text:p>
          </table:table-cell>
          <table:table-cell table:number-columns-repeated="5"/>
          <table:table-cell office:value-type="float" office:value="821007" calcext:value-type="float">
            <text:p>821,0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517006" calcext:value-type="float">
            <text:p>517,006</text:p>
          </table:table-cell>
          <table:table-cell table:number-columns-repeated="5"/>
          <table:table-cell office:value-type="float" office:value="517006" calcext:value-type="float">
            <text:p>517,0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517006" calcext:value-type="float">
            <text:p>517,006</text:p>
          </table:table-cell>
          <table:table-cell table:number-columns-repeated="5"/>
          <table:table-cell office:value-type="float" office:value="517006" calcext:value-type="float">
            <text:p>517,0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190911" calcext:value-type="float">
            <text:p>190,911</text:p>
          </table:table-cell>
          <table:table-cell table:number-columns-repeated="5"/>
          <table:table-cell office:value-type="float" office:value="216711" calcext:value-type="float">
            <text:p>216,7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190911" calcext:value-type="float">
            <text:p>190,911</text:p>
          </table:table-cell>
          <table:table-cell table:number-columns-repeated="5"/>
          <table:table-cell office:value-type="float" office:value="216711" calcext:value-type="float">
            <text:p>216,7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5　運輸設備費</text:p>
          </table:table-cell>
          <table:table-cell office:value-type="float" office:value="18290" calcext:value-type="float">
            <text:p>18,290</text:p>
          </table:table-cell>
          <table:table-cell table:number-columns-repeated="7"/>
          <table:table-cell office:value-type="float" office:value="18290" calcext:value-type="float">
            <text:p>18,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office:value-type="float" office:value="18290" calcext:value-type="float">
            <text:p>18,290</text:p>
          </table:table-cell>
          <table:table-cell table:number-columns-repeated="7"/>
          <table:table-cell office:value-type="float" office:value="18290" calcext:value-type="float">
            <text:p>18,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69000" calcext:value-type="float">
            <text:p>69,000</text:p>
          </table:table-cell>
          <table:table-cell table:number-columns-repeated="5"/>
          <table:table-cell office:value-type="float" office:value="69000" calcext:value-type="float">
            <text:p>69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69000" calcext:value-type="float">
            <text:p>69,000</text:p>
          </table:table-cell>
          <table:table-cell table:number-columns-repeated="5"/>
          <table:table-cell office:value-type="float" office:value="69000" calcext:value-type="float">
            <text:p>69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6000" calcext:value-type="float">
            <text:p>66,000</text:p>
          </table:table-cell>
          <table:table-cell office:value-type="float" office:value="77766235" calcext:value-type="float">
            <text:p>77,766,23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2376000" calcext:value-type="float">
            <text:p>2,376,000</text:p>
          </table:table-cell>
          <table:table-cell table:number-columns-repeated="3"/>
          <table:table-cell office:value-type="float" office:value="80248235" calcext:value-type="float">
            <text:p>80,248,2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617040" calcext:value-type="float">
            <text:p>617,040</text:p>
          </table:table-cell>
          <table:table-cell table:number-columns-repeated="6"/>
          <table:table-cell office:value-type="float" office:value="617040" calcext:value-type="float">
            <text:p>617,0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617040" calcext:value-type="float">
            <text:p>617,040</text:p>
          </table:table-cell>
          <table:table-cell table:number-columns-repeated="6"/>
          <table:table-cell office:value-type="float" office:value="617040" calcext:value-type="float">
            <text:p>617,0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599195" calcext:value-type="float">
            <text:p>1,599,19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3"/>
          <table:table-cell office:value-type="float" office:value="2291195" calcext:value-type="float">
            <text:p>2,291,1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599195" calcext:value-type="float">
            <text:p>1,599,19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3"/>
          <table:table-cell office:value-type="float" office:value="2291195" calcext:value-type="float">
            <text:p>2,291,1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4090　其他補助及捐助</text:p>
          </table:table-cell>
          <table:table-cell table:style-name="ce8"/>
          <table:table-cell table:style-name="ce8" office:value-type="float" office:value="75550000" calcext:value-type="float">
            <text:p>75,550,000</text:p>
          </table:table-cell>
          <table:table-cell table:style-name="ce8" table:number-columns-repeated="2"/>
          <table:table-cell table:style-name="ce8" office:value-type="float" office:value="1724000" calcext:value-type="float">
            <text:p>1,724,000</text:p>
          </table:table-cell>
          <table:table-cell table:style-name="ce8" table:number-columns-repeated="3"/>
          <table:table-cell table:style-name="ce8" office:value-type="float" office:value="77274000" calcext:value-type="float">
            <text:p>77,274,000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5550000" calcext:value-type="float">
            <text:p>75,550,000</text:p>
          </table:table-cell>
          <table:table-cell table:number-columns-repeated="2"/>
          <table:table-cell office:value-type="float" office:value="1724000" calcext:value-type="float">
            <text:p>1,724,000</text:p>
          </table:table-cell>
          <table:table-cell table:number-columns-repeated="3"/>
          <table:table-cell office:value-type="float" office:value="77274000" calcext:value-type="float">
            <text:p>77,274,000</text:p>
          </table:table-cell>
          <table:table-cell table:number-columns-repeated="1014"/>
        </table:table-row>
        <table:table-row table:style-name="ro3" table:number-rows-repeated="30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3996542" calcext:value-type="float">
            <text:p>43,996,542</text:p>
          </table:table-cell>
          <table:table-cell table:style-name="ce8" office:value-type="float" office:value="94730408" calcext:value-type="float">
            <text:p>94,730,408</text:p>
          </table:table-cell>
          <table:table-cell table:style-name="ce8" office:value-type="float" office:value="776917" calcext:value-type="float">
            <text:p>776,917</text:p>
          </table:table-cell>
          <table:table-cell table:style-name="ce8" office:value-type="float" office:value="2420763" calcext:value-type="float">
            <text:p>2,420,763</text:p>
          </table:table-cell>
          <table:table-cell table:style-name="ce8" office:value-type="float" office:value="9486073" calcext:value-type="float">
            <text:p>9,486,073</text:p>
          </table:table-cell>
          <table:table-cell table:style-name="ce8" office:value-type="float" office:value="3274454" calcext:value-type="float">
            <text:p>3,274,454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154858857" calcext:value-type="float">
            <text:p>154,858,857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number-columns-repeated="2"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1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31657050" calcext:value-type="float">
            <text:p>31,657,050</text:p>
          </table:table-cell>
          <table:table-cell office:value-type="float" office:value="565601" calcext:value-type="float">
            <text:p>565,601</text:p>
          </table:table-cell>
          <table:table-cell table:number-columns-repeated="2"/>
          <table:table-cell office:value-type="float" office:value="344764" calcext:value-type="float">
            <text:p>344,764</text:p>
          </table:table-cell>
          <table:table-cell office:value-type="float" office:value="2876707" calcext:value-type="float">
            <text:p>2,876,707</text:p>
          </table:table-cell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5617822" calcext:value-type="float">
            <text:p>35,617,8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8670263" calcext:value-type="float">
            <text:p>18,670,263</text:p>
          </table:table-cell>
          <table:table-cell table:number-columns-repeated="7"/>
          <table:table-cell office:value-type="float" office:value="18670263" calcext:value-type="float">
            <text:p>18,670,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8670263" calcext:value-type="float">
            <text:p>18,670,263</text:p>
          </table:table-cell>
          <table:table-cell table:number-columns-repeated="7"/>
          <table:table-cell office:value-type="float" office:value="18670263" calcext:value-type="float">
            <text:p>18,670,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354148" calcext:value-type="float">
            <text:p>354,148</text:p>
          </table:table-cell>
          <table:table-cell table:number-columns-repeated="2"/>
          <table:table-cell office:value-type="float" office:value="244412" calcext:value-type="float">
            <text:p>244,412</text:p>
          </table:table-cell>
          <table:table-cell table:number-columns-repeated="3"/>
          <table:table-cell office:value-type="float" office:value="598560" calcext:value-type="float">
            <text:p>598,5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354148" calcext:value-type="float">
            <text:p>354,148</text:p>
          </table:table-cell>
          <table:table-cell table:number-columns-repeated="2"/>
          <table:table-cell office:value-type="float" office:value="244412" calcext:value-type="float">
            <text:p>244,412</text:p>
          </table:table-cell>
          <table:table-cell table:number-columns-repeated="3"/>
          <table:table-cell office:value-type="float" office:value="598560" calcext:value-type="float">
            <text:p>598,5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151045" calcext:value-type="float">
            <text:p>1,151,045</text:p>
          </table:table-cell>
          <table:table-cell table:number-columns-repeated="7"/>
          <table:table-cell office:value-type="float" office:value="1151045" calcext:value-type="float">
            <text:p>1,151,0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151045" calcext:value-type="float">
            <text:p>1,151,045</text:p>
          </table:table-cell>
          <table:table-cell table:number-columns-repeated="7"/>
          <table:table-cell office:value-type="float" office:value="1151045" calcext:value-type="float">
            <text:p>1,151,0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2"/>
          <table:table-cell office:value-type="float" office:value="8052768" calcext:value-type="float">
            <text:p>8,052,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7"/>
          <table:table-cell office:value-type="float" office:value="3568535" calcext:value-type="float">
            <text:p>3,568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4469233" calcext:value-type="float">
            <text:p>4,469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22400" calcext:value-type="float">
            <text:p>122,400</text:p>
          </table:table-cell>
          <table:table-cell office:value-type="float" office:value="17400" calcext:value-type="float">
            <text:p>17,4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13500" calcext:value-type="float">
            <text:p>313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7"/>
          <table:table-cell table:number-columns-repeated="2" office:value-type="float" office:value="153700" calcext:value-type="float">
            <text:p>153,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22400" calcext:value-type="float">
            <text:p>122,400</text:p>
          </table:table-cell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125400" calcext:value-type="float">
            <text:p>125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8239" calcext:value-type="float">
            <text:p>48,239</text:p>
          </table:table-cell>
          <table:table-cell office:value-type="float" office:value="31490" calcext:value-type="float">
            <text:p>31,490</text:p>
          </table:table-cell>
          <table:table-cell table:number-columns-repeated="6"/>
          <table:table-cell office:value-type="float" office:value="79729" calcext:value-type="float">
            <text:p>79,7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6399" calcext:value-type="float">
            <text:p>16,399</text:p>
          </table:table-cell>
          <table:table-cell office:value-type="float" office:value="17810" calcext:value-type="float">
            <text:p>17,810</text:p>
          </table:table-cell>
          <table:table-cell table:number-columns-repeated="6"/>
          <table:table-cell office:value-type="float" office:value="34209" calcext:value-type="float">
            <text:p>34,2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1840" calcext:value-type="float">
            <text:p>31,840</text:p>
          </table:table-cell>
          <table:table-cell office:value-type="float" office:value="13680" calcext:value-type="float">
            <text:p>13,680</text:p>
          </table:table-cell>
          <table:table-cell table:number-columns-repeated="6"/>
          <table:table-cell office:value-type="float" office:value="45520" calcext:value-type="float">
            <text:p>45,5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2805671" calcext:value-type="float">
            <text:p>2,805,671</text:p>
          </table:table-cell>
          <table:table-cell table:number-columns-repeated="2"/>
          <table:table-cell office:value-type="float" office:value="2805671" calcext:value-type="float">
            <text:p>2,805,6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2805671" calcext:value-type="float">
            <text:p>2,805,671</text:p>
          </table:table-cell>
          <table:table-cell table:number-columns-repeated="2"/>
          <table:table-cell office:value-type="float" office:value="2805671" calcext:value-type="float">
            <text:p>2,805,6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820156" calcext:value-type="float">
            <text:p>1,820,156</text:p>
          </table:table-cell>
          <table:table-cell office:value-type="float" office:value="21249" calcext:value-type="float">
            <text:p>21,249</text:p>
          </table:table-cell>
          <table:table-cell table:number-columns-repeated="2"/>
          <table:table-cell office:value-type="float" office:value="14665" calcext:value-type="float">
            <text:p>14,665</text:p>
          </table:table-cell>
          <table:table-cell table:number-columns-repeated="3"/>
          <table:table-cell office:value-type="float" office:value="1856070" calcext:value-type="float">
            <text:p>1,856,0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792535" calcext:value-type="float">
            <text:p>1,792,535</text:p>
          </table:table-cell>
          <table:table-cell table:number-columns-repeated="7"/>
          <table:table-cell office:value-type="float" office:value="1792535" calcext:value-type="float">
            <text:p>1,792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21249" calcext:value-type="float">
            <text:p>21,249</text:p>
          </table:table-cell>
          <table:table-cell table:number-columns-repeated="2"/>
          <table:table-cell office:value-type="float" office:value="14665" calcext:value-type="float">
            <text:p>14,665</text:p>
          </table:table-cell>
          <table:table-cell table:number-columns-repeated="3"/>
          <table:table-cell office:value-type="float" office:value="35914" calcext:value-type="float">
            <text:p>35,9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27621" calcext:value-type="float">
            <text:p>27,621</text:p>
          </table:table-cell>
          <table:table-cell table:number-columns-repeated="7"/>
          <table:table-cell office:value-type="float" office:value="27621" calcext:value-type="float">
            <text:p>27,6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009114" calcext:value-type="float">
            <text:p>2,009,114</text:p>
          </table:table-cell>
          <table:table-cell office:value-type="float" office:value="47789" calcext:value-type="float">
            <text:p>47,789</text:p>
          </table:table-cell>
          <table:table-cell table:number-columns-repeated="2"/>
          <table:table-cell office:value-type="float" office:value="33313" calcext:value-type="float">
            <text:p>33,313</text:p>
          </table:table-cell>
          <table:table-cell table:number-columns-repeated="3"/>
          <table:table-cell office:value-type="float" office:value="2090216" calcext:value-type="float">
            <text:p>2,090,2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278987" calcext:value-type="float">
            <text:p>1,278,987</text:p>
          </table:table-cell>
          <table:table-cell office:value-type="float" office:value="17865" calcext:value-type="float">
            <text:p>17,865</text:p>
          </table:table-cell>
          <table:table-cell table:number-columns-repeated="2"/>
          <table:table-cell office:value-type="float" office:value="12453" calcext:value-type="float">
            <text:p>12,453</text:p>
          </table:table-cell>
          <table:table-cell table:number-columns-repeated="3"/>
          <table:table-cell office:value-type="float" office:value="1309305" calcext:value-type="float">
            <text:p>1,309,3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604610" calcext:value-type="float">
            <text:p>604,610</text:p>
          </table:table-cell>
          <table:table-cell table:number-columns-repeated="7"/>
          <table:table-cell office:value-type="float" office:value="604610" calcext:value-type="float">
            <text:p>604,6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25517" calcext:value-type="float">
            <text:p>125,517</text:p>
          </table:table-cell>
          <table:table-cell office:value-type="float" office:value="29924" calcext:value-type="float">
            <text:p>29,924</text:p>
          </table:table-cell>
          <table:table-cell table:number-columns-repeated="2"/>
          <table:table-cell office:value-type="float" office:value="20860" calcext:value-type="float">
            <text:p>20,860</text:p>
          </table:table-cell>
          <table:table-cell table:number-columns-repeated="3"/>
          <table:table-cell office:value-type="float" office:value="176301" calcext:value-type="float">
            <text:p>176,3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7215510" calcext:value-type="float">
            <text:p>7,215,510</text:p>
          </table:table-cell>
          <table:table-cell office:value-type="float" office:value="13447347" calcext:value-type="float">
            <text:p>13,447,347</text:p>
          </table:table-cell>
          <table:table-cell/>
          <table:table-cell office:value-type="float" office:value="2359047" calcext:value-type="float">
            <text:p>2,359,047</text:p>
          </table:table-cell>
          <table:table-cell office:value-type="float" office:value="6441429" calcext:value-type="float">
            <text:p>6,441,429</text:p>
          </table:table-cell>
          <table:table-cell table:number-columns-repeated="3"/>
          <table:table-cell office:value-type="float" office:value="29463333" calcext:value-type="float">
            <text:p>29,463,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3　教育訓練費</text:p>
          </table:table-cell>
          <table:table-cell/>
          <table:table-cell office:value-type="float" office:value="4900" calcext:value-type="float">
            <text:p>4,900</text:p>
          </table:table-cell>
          <table:table-cell table:number-columns-repeated="6"/>
          <table:table-cell office:value-type="float" office:value="4900" calcext:value-type="float">
            <text:p>4,9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0310　訓練費</text:p>
          </table:table-cell>
          <table:table-cell table:style-name="ce8"/>
          <table:table-cell table:style-name="ce8" office:value-type="float" office:value="4900" calcext:value-type="float">
            <text:p>4,900</text:p>
          </table:table-cell>
          <table:table-cell table:style-name="ce8" table:number-columns-repeated="6"/>
          <table:table-cell table:style-name="ce8" office:value-type="float" office:value="4900" calcext:value-type="float">
            <text:p>4,900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981612" calcext:value-type="float">
            <text:p>981,612</text:p>
          </table:table-cell>
          <table:table-cell office:value-type="float" office:value="50845" calcext:value-type="float">
            <text:p>50,845</text:p>
          </table:table-cell>
          <table:table-cell table:number-columns-repeated="2"/>
          <table:table-cell office:value-type="float" office:value="120602" calcext:value-type="float">
            <text:p>120,602</text:p>
          </table:table-cell>
          <table:table-cell table:number-columns-repeated="3"/>
          <table:table-cell office:value-type="float" office:value="1153059" calcext:value-type="float">
            <text:p>1,153,0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30631" calcext:value-type="float">
            <text:p>30,631</text:p>
          </table:table-cell>
          <table:table-cell office:value-type="float" office:value="7898" calcext:value-type="float">
            <text:p>7,898</text:p>
          </table:table-cell>
          <table:table-cell table:number-columns-repeated="2"/>
          <table:table-cell office:value-type="float" office:value="33938" calcext:value-type="float">
            <text:p>33,938</text:p>
          </table:table-cell>
          <table:table-cell table:number-columns-repeated="3"/>
          <table:table-cell office:value-type="float" office:value="72467" calcext:value-type="float">
            <text:p>72,4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950981" calcext:value-type="float">
            <text:p>950,981</text:p>
          </table:table-cell>
          <table:table-cell office:value-type="float" office:value="42947" calcext:value-type="float">
            <text:p>42,947</text:p>
          </table:table-cell>
          <table:table-cell table:number-columns-repeated="2"/>
          <table:table-cell office:value-type="float" office:value="86664" calcext:value-type="float">
            <text:p>86,664</text:p>
          </table:table-cell>
          <table:table-cell table:number-columns-repeated="3"/>
          <table:table-cell office:value-type="float" office:value="1080592" calcext:value-type="float">
            <text:p>1,080,5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31007" calcext:value-type="float">
            <text:p>231,007</text:p>
          </table:table-cell>
          <table:table-cell office:value-type="float" office:value="104032" calcext:value-type="float">
            <text:p>104,032</text:p>
          </table:table-cell>
          <table:table-cell/>
          <table:table-cell office:value-type="float" office:value="8511" calcext:value-type="float">
            <text:p>8,511</text:p>
          </table:table-cell>
          <table:table-cell office:value-type="float" office:value="18345" calcext:value-type="float">
            <text:p>18,345</text:p>
          </table:table-cell>
          <table:table-cell table:number-columns-repeated="3"/>
          <table:table-cell office:value-type="float" office:value="361895" calcext:value-type="float">
            <text:p>361,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106703" calcext:value-type="float">
            <text:p>106,703</text:p>
          </table:table-cell>
          <table:table-cell office:value-type="float" office:value="69564" calcext:value-type="float">
            <text:p>69,564</text:p>
          </table:table-cell>
          <table:table-cell/>
          <table:table-cell office:value-type="float" office:value="8511" calcext:value-type="float">
            <text:p>8,511</text:p>
          </table:table-cell>
          <table:table-cell office:value-type="float" office:value="18345" calcext:value-type="float">
            <text:p>18,345</text:p>
          </table:table-cell>
          <table:table-cell table:number-columns-repeated="3"/>
          <table:table-cell office:value-type="float" office:value="203123" calcext:value-type="float">
            <text:p>203,1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24304" calcext:value-type="float">
            <text:p>124,304</text:p>
          </table:table-cell>
          <table:table-cell office:value-type="float" office:value="34468" calcext:value-type="float">
            <text:p>34,468</text:p>
          </table:table-cell>
          <table:table-cell table:number-columns-repeated="6"/>
          <table:table-cell office:value-type="float" office:value="158772" calcext:value-type="float">
            <text:p>158,7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6"/>
          <table:table-cell office:value-type="float" office:value="30906" calcext:value-type="float">
            <text:p>30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505　權利使用費</text:p>
          </table:table-cell>
          <table:table-cell/>
          <table:table-cell office:value-type="float" office:value="30906" calcext:value-type="float">
            <text:p>30,906</text:p>
          </table:table-cell>
          <table:table-cell table:number-columns-repeated="6"/>
          <table:table-cell office:value-type="float" office:value="30906" calcext:value-type="float">
            <text:p>30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59717" calcext:value-type="float">
            <text:p>159,717</text:p>
          </table:table-cell>
          <table:table-cell table:number-columns-repeated="7"/>
          <table:table-cell office:value-type="float" office:value="159717" calcext:value-type="float">
            <text:p>159,7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59717" calcext:value-type="float">
            <text:p>159,717</text:p>
          </table:table-cell>
          <table:table-cell table:number-columns-repeated="7"/>
          <table:table-cell office:value-type="float" office:value="159717" calcext:value-type="float">
            <text:p>159,7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1894" calcext:value-type="float">
            <text:p>81,894</text:p>
          </table:table-cell>
          <table:table-cell table:number-columns-repeated="7"/>
          <table:table-cell office:value-type="float" office:value="81894" calcext:value-type="float">
            <text:p>81,8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79720" calcext:value-type="float">
            <text:p>79,720</text:p>
          </table:table-cell>
          <table:table-cell table:number-columns-repeated="7"/>
          <table:table-cell office:value-type="float" office:value="79720" calcext:value-type="float">
            <text:p>79,7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2174" calcext:value-type="float">
            <text:p>2,174</text:p>
          </table:table-cell>
          <table:table-cell table:number-columns-repeated="7"/>
          <table:table-cell office:value-type="float" office:value="2174" calcext:value-type="float">
            <text:p>2,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76989" calcext:value-type="float">
            <text:p>76,989</text:p>
          </table:table-cell>
          <table:table-cell office:value-type="float" office:value="1584470" calcext:value-type="float">
            <text:p>1,584,470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7322730" calcext:value-type="float">
            <text:p>7,322,7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76989" calcext:value-type="float">
            <text:p>76,989</text:p>
          </table:table-cell>
          <table:table-cell office:value-type="float" office:value="1584470" calcext:value-type="float">
            <text:p>1,584,470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7321390" calcext:value-type="float">
            <text:p>7,321,3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4"/>
          <table:table-cell office:value-type="float" office:value="1340" calcext:value-type="float">
            <text:p>1,3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10500" calcext:value-type="float">
            <text:p>10,500</text:p>
          </table:table-cell>
          <table:table-cell table:number-columns-repeated="7"/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10500" calcext:value-type="float">
            <text:p>10,500</text:p>
          </table:table-cell>
          <table:table-cell table:number-columns-repeated="7"/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3642578" calcext:value-type="float">
            <text:p>3,642,578</text:p>
          </table:table-cell>
          <table:table-cell table:number-columns-repeated="7"/>
          <table:table-cell office:value-type="float" office:value="3642578" calcext:value-type="float">
            <text:p>3,642,5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3642578" calcext:value-type="float">
            <text:p>3,642,578</text:p>
          </table:table-cell>
          <table:table-cell table:number-columns-repeated="7"/>
          <table:table-cell office:value-type="float" office:value="3642578" calcext:value-type="float">
            <text:p>3,642,5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9500" calcext:value-type="float">
            <text:p>19,500</text:p>
          </table:table-cell>
          <table:table-cell office:value-type="float" office:value="308000" calcext:value-type="float">
            <text:p>3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4"/>
          <table:table-cell office:value-type="float" office:value="350500" calcext:value-type="float">
            <text:p>35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308000" calcext:value-type="float">
            <text:p>308,000</text:p>
          </table:table-cell>
          <table:table-cell/>
          <table:table-cell office:value-type="float" office:value="23000" calcext:value-type="float">
            <text:p>23,000</text:p>
          </table:table-cell>
          <table:table-cell table:number-columns-repeated="4"/>
          <table:table-cell office:value-type="float" office:value="338500" calcext:value-type="float">
            <text:p>338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2000" calcext:value-type="float">
            <text:p>12,000</text:p>
          </table:table-cell>
          <table:table-cell table:number-columns-repeated="7"/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4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4505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04927" calcext:value-type="float">
            <text:p>404,927</text:p>
          </table:table-cell>
          <table:table-cell office:value-type="float" office:value="58274" calcext:value-type="float">
            <text:p>58,274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463801" calcext:value-type="float">
            <text:p>463,8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314912" calcext:value-type="float">
            <text:p>314,912</text:p>
          </table:table-cell>
          <table:table-cell office:value-type="float" office:value="28574" calcext:value-type="float">
            <text:p>28,574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344086" calcext:value-type="float">
            <text:p>344,0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64135" calcext:value-type="float">
            <text:p>64,135</text:p>
          </table:table-cell>
          <table:table-cell table:number-columns-repeated="7"/>
          <table:table-cell office:value-type="float" office:value="64135" calcext:value-type="float">
            <text:p>64,1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25880" calcext:value-type="float">
            <text:p>25,880</text:p>
          </table:table-cell>
          <table:table-cell office:value-type="float" office:value="29700" calcext:value-type="float">
            <text:p>29,700</text:p>
          </table:table-cell>
          <table:table-cell table:number-columns-repeated="6"/>
          <table:table-cell office:value-type="float" office:value="55580" calcext:value-type="float">
            <text:p>55,58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2054　一般事務費</text:p>
          </table:table-cell>
          <table:table-cell table:style-name="ce8" office:value-type="float" office:value="739260" calcext:value-type="float">
            <text:p>739,260</text:p>
          </table:table-cell>
          <table:table-cell table:style-name="ce8" office:value-type="float" office:value="11104536" calcext:value-type="float">
            <text:p>11,104,536</text:p>
          </table:table-cell>
          <table:table-cell table:style-name="ce8"/>
          <table:table-cell table:style-name="ce8" office:value-type="float" office:value="2323196" calcext:value-type="float">
            <text:p>2,323,196</text:p>
          </table:table-cell>
          <table:table-cell table:style-name="ce8" office:value-type="float" office:value="266130" calcext:value-type="float">
            <text:p>266,130</text:p>
          </table:table-cell>
          <table:table-cell table:style-name="ce8" table:number-columns-repeated="3"/>
          <table:table-cell table:style-name="ce8" office:value-type="float" office:value="14433122" calcext:value-type="float">
            <text:p>14,433,122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5040000" calcext:value-type="float">
            <text:p>5,040,000</text:p>
          </table:table-cell>
          <table:table-cell table:number-columns-repeated="6"/>
          <table:table-cell office:value-type="float" office:value="5040000" calcext:value-type="float">
            <text:p>5,04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739260" calcext:value-type="float">
            <text:p>739,260</text:p>
          </table:table-cell>
          <table:table-cell office:value-type="float" office:value="6064536" calcext:value-type="float">
            <text:p>6,064,536</text:p>
          </table:table-cell>
          <table:table-cell/>
          <table:table-cell office:value-type="float" office:value="2323196" calcext:value-type="float">
            <text:p>2,323,196</text:p>
          </table:table-cell>
          <table:table-cell office:value-type="float" office:value="266130" calcext:value-type="float">
            <text:p>266,130</text:p>
          </table:table-cell>
          <table:table-cell table:number-columns-repeated="3"/>
          <table:table-cell office:value-type="float" office:value="9393122" calcext:value-type="float">
            <text:p>9,393,1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299565" calcext:value-type="float">
            <text:p>299,565</text:p>
          </table:table-cell>
          <table:table-cell office:value-type="float" office:value="105769" calcext:value-type="float">
            <text:p>105,769</text:p>
          </table:table-cell>
          <table:table-cell table:number-columns-repeated="2"/>
          <table:table-cell office:value-type="float" office:value="375821" calcext:value-type="float">
            <text:p>375,821</text:p>
          </table:table-cell>
          <table:table-cell table:number-columns-repeated="3"/>
          <table:table-cell office:value-type="float" office:value="781155" calcext:value-type="float">
            <text:p>781,1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299565" calcext:value-type="float">
            <text:p>299,565</text:p>
          </table:table-cell>
          <table:table-cell office:value-type="float" office:value="105769" calcext:value-type="float">
            <text:p>105,769</text:p>
          </table:table-cell>
          <table:table-cell table:number-columns-repeated="2"/>
          <table:table-cell office:value-type="float" office:value="375821" calcext:value-type="float">
            <text:p>375,821</text:p>
          </table:table-cell>
          <table:table-cell table:number-columns-repeated="3"/>
          <table:table-cell office:value-type="float" office:value="781155" calcext:value-type="float">
            <text:p>781,1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16257" calcext:value-type="float">
            <text:p>116,257</text:p>
          </table:table-cell>
          <table:table-cell table:number-columns-repeated="7"/>
          <table:table-cell office:value-type="float" office:value="116257" calcext:value-type="float">
            <text:p>116,2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16257" calcext:value-type="float">
            <text:p>116,257</text:p>
          </table:table-cell>
          <table:table-cell table:number-columns-repeated="7"/>
          <table:table-cell office:value-type="float" office:value="116257" calcext:value-type="float">
            <text:p>116,2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367585" calcext:value-type="float">
            <text:p>367,585</text:p>
          </table:table-cell>
          <table:table-cell office:value-type="float" office:value="78215" calcext:value-type="float">
            <text:p>78,215</text:p>
          </table:table-cell>
          <table:table-cell table:number-columns-repeated="6"/>
          <table:table-cell office:value-type="float" office:value="445800" calcext:value-type="float">
            <text:p>445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367585" calcext:value-type="float">
            <text:p>367,585</text:p>
          </table:table-cell>
          <table:table-cell office:value-type="float" office:value="78215" calcext:value-type="float">
            <text:p>78,215</text:p>
          </table:table-cell>
          <table:table-cell table:number-columns-repeated="6"/>
          <table:table-cell office:value-type="float" office:value="445800" calcext:value-type="float">
            <text:p>445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8196" calcext:value-type="float">
            <text:p>8,196</text:p>
          </table:table-cell>
          <table:table-cell table:number-columns-repeated="6"/>
          <table:table-cell office:value-type="float" office:value="10596" calcext:value-type="float">
            <text:p>10,5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8196" calcext:value-type="float">
            <text:p>8,196</text:p>
          </table:table-cell>
          <table:table-cell table:number-columns-repeated="6"/>
          <table:table-cell office:value-type="float" office:value="10596" calcext:value-type="float">
            <text:p>10,5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9204" calcext:value-type="float">
            <text:p>9,204</text:p>
          </table:table-cell>
          <table:table-cell table:number-columns-repeated="6"/>
          <table:table-cell office:value-type="float" office:value="9204" calcext:value-type="float">
            <text:p>9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9204" calcext:value-type="float">
            <text:p>9,204</text:p>
          </table:table-cell>
          <table:table-cell table:number-columns-repeated="6"/>
          <table:table-cell office:value-type="float" office:value="9204" calcext:value-type="float">
            <text:p>9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75719" calcext:value-type="float">
            <text:p>75,719</text:p>
          </table:table-cell>
          <table:table-cell table:number-columns-repeated="7"/>
          <table:table-cell office:value-type="float" office:value="75719" calcext:value-type="float">
            <text:p>75,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75719" calcext:value-type="float">
            <text:p>75,719</text:p>
          </table:table-cell>
          <table:table-cell table:number-columns-repeated="7"/>
          <table:table-cell office:value-type="float" office:value="75719" calcext:value-type="float">
            <text:p>75,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616056" calcext:value-type="float">
            <text:p>616,056</text:p>
          </table:table-cell>
          <table:table-cell table:number-columns-repeated="5"/>
          <table:table-cell office:value-type="float" office:value="641856" calcext:value-type="float">
            <text:p>641,8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516056" calcext:value-type="float">
            <text:p>516,056</text:p>
          </table:table-cell>
          <table:table-cell table:number-columns-repeated="5"/>
          <table:table-cell office:value-type="float" office:value="516056" calcext:value-type="float">
            <text:p>516,0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516056" calcext:value-type="float">
            <text:p>516,056</text:p>
          </table:table-cell>
          <table:table-cell table:number-columns-repeated="5"/>
          <table:table-cell office:value-type="float" office:value="516056" calcext:value-type="float">
            <text:p>516,0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86000" calcext:value-type="float">
            <text:p>86,000</text:p>
          </table:table-cell>
          <table:table-cell table:number-columns-repeated="5"/>
          <table:table-cell office:value-type="float" office:value="111800" calcext:value-type="float">
            <text:p>111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86000" calcext:value-type="float">
            <text:p>86,000</text:p>
          </table:table-cell>
          <table:table-cell table:number-columns-repeated="5"/>
          <table:table-cell office:value-type="float" office:value="111800" calcext:value-type="float">
            <text:p>111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14000" calcext:value-type="float">
            <text:p>14,000</text:p>
          </table:table-cell>
          <table:table-cell table:number-columns-repeated="5"/>
          <table:table-cell office:value-type="float" office:value="14000" calcext:value-type="float">
            <text:p>14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14000" calcext:value-type="float">
            <text:p>14,000</text:p>
          </table:table-cell>
          <table:table-cell table:number-columns-repeated="5"/>
          <table:table-cell office:value-type="float" office:value="14000" calcext:value-type="float">
            <text:p>14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6000" calcext:value-type="float">
            <text:p>66,000</text:p>
          </table:table-cell>
          <table:table-cell office:value-type="float" office:value="76505595" calcext:value-type="float">
            <text:p>76,505,59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2140000" calcext:value-type="float">
            <text:p>2,140,000</text:p>
          </table:table-cell>
          <table:table-cell table:number-columns-repeated="3"/>
          <table:table-cell office:value-type="float" office:value="78751595" calcext:value-type="float">
            <text:p>78,751,5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536400" calcext:value-type="float">
            <text:p>536,400</text:p>
          </table:table-cell>
          <table:table-cell table:number-columns-repeated="6"/>
          <table:table-cell office:value-type="float" office:value="536400" calcext:value-type="float">
            <text:p>536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536400" calcext:value-type="float">
            <text:p>536,400</text:p>
          </table:table-cell>
          <table:table-cell table:number-columns-repeated="6"/>
          <table:table-cell office:value-type="float" office:value="536400" calcext:value-type="float">
            <text:p>536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169195" calcext:value-type="float">
            <text:p>1,169,19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3"/>
          <table:table-cell office:value-type="float" office:value="1861195" calcext:value-type="float">
            <text:p>1,861,1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169195" calcext:value-type="float">
            <text:p>1,169,195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52000" calcext:value-type="float">
            <text:p>652,000</text:p>
          </table:table-cell>
          <table:table-cell table:number-columns-repeated="3"/>
          <table:table-cell office:value-type="float" office:value="1861195" calcext:value-type="float">
            <text:p>1,861,1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74800000" calcext:value-type="float">
            <text:p>74,800,000</text:p>
          </table:table-cell>
          <table:table-cell table:number-columns-repeated="2"/>
          <table:table-cell office:value-type="float" office:value="1488000" calcext:value-type="float">
            <text:p>1,488,000</text:p>
          </table:table-cell>
          <table:table-cell table:number-columns-repeated="3"/>
          <table:table-cell office:value-type="float" office:value="76288000" calcext:value-type="float">
            <text:p>76,288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4800000" calcext:value-type="float">
            <text:p>74,800,000</text:p>
          </table:table-cell>
          <table:table-cell table:number-columns-repeated="2"/>
          <table:table-cell office:value-type="float" office:value="1488000" calcext:value-type="float">
            <text:p>1,488,000</text:p>
          </table:table-cell>
          <table:table-cell table:number-columns-repeated="3"/>
          <table:table-cell office:value-type="float" office:value="76288000" calcext:value-type="float">
            <text:p>76,288,000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8964360" calcext:value-type="float">
            <text:p>38,964,360</text:p>
          </table:table-cell>
          <table:table-cell table:style-name="ce8" office:value-type="float" office:value="90518543" calcext:value-type="float">
            <text:p>90,518,543</text:p>
          </table:table-cell>
          <table:table-cell table:style-name="ce8" office:value-type="float" office:value="616056" calcext:value-type="float">
            <text:p>616,056</text:p>
          </table:table-cell>
          <table:table-cell table:style-name="ce8" office:value-type="float" office:value="2399047" calcext:value-type="float">
            <text:p>2,399,047</text:p>
          </table:table-cell>
          <table:table-cell table:style-name="ce8" office:value-type="float" office:value="8926193" calcext:value-type="float">
            <text:p>8,926,193</text:p>
          </table:table-cell>
          <table:table-cell table:style-name="ce8" office:value-type="float" office:value="2876707" calcext:value-type="float">
            <text:p>2,876,707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144474606" calcext:value-type="float">
            <text:p>144,474,606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number-columns-repeated="2"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1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28253614" calcext:value-type="float">
            <text:p>28,253,614</text:p>
          </table:table-cell>
          <table:table-cell office:value-type="float" office:value="496862" calcext:value-type="float">
            <text:p>496,862</text:p>
          </table:table-cell>
          <table:table-cell table:number-columns-repeated="2"/>
          <table:table-cell office:value-type="float" office:value="302994" calcext:value-type="float">
            <text:p>302,994</text:p>
          </table:table-cell>
          <table:table-cell office:value-type="float" office:value="2478960" calcext:value-type="float">
            <text:p>2,478,960</text:p>
          </table:table-cell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1706130" calcext:value-type="float">
            <text:p>31,706,1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6008664" calcext:value-type="float">
            <text:p>16,008,664</text:p>
          </table:table-cell>
          <table:table-cell table:number-columns-repeated="7"/>
          <table:table-cell office:value-type="float" office:value="16008664" calcext:value-type="float">
            <text:p>16,008,6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6008664" calcext:value-type="float">
            <text:p>16,008,664</text:p>
          </table:table-cell>
          <table:table-cell table:number-columns-repeated="7"/>
          <table:table-cell office:value-type="float" office:value="16008664" calcext:value-type="float">
            <text:p>16,008,6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319232" calcext:value-type="float">
            <text:p>319,232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3"/>
          <table:table-cell office:value-type="float" office:value="528728" calcext:value-type="float">
            <text:p>528,7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319232" calcext:value-type="float">
            <text:p>319,232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3"/>
          <table:table-cell office:value-type="float" office:value="528728" calcext:value-type="float">
            <text:p>528,7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986610" calcext:value-type="float">
            <text:p>986,610</text:p>
          </table:table-cell>
          <table:table-cell table:number-columns-repeated="7"/>
          <table:table-cell office:value-type="float" office:value="986610" calcext:value-type="float">
            <text:p>986,6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986610" calcext:value-type="float">
            <text:p>986,610</text:p>
          </table:table-cell>
          <table:table-cell table:number-columns-repeated="7"/>
          <table:table-cell office:value-type="float" office:value="986610" calcext:value-type="float">
            <text:p>986,6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2"/>
          <table:table-cell office:value-type="float" office:value="8052768" calcext:value-type="float">
            <text:p>8,052,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7"/>
          <table:table-cell office:value-type="float" office:value="3568535" calcext:value-type="float">
            <text:p>3,568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4469233" calcext:value-type="float">
            <text:p>4,469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22400" calcext:value-type="float">
            <text:p>122,40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310500" calcext:value-type="float">
            <text:p>3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7"/>
          <table:table-cell table:number-columns-repeated="2" office:value-type="float" office:value="153700" calcext:value-type="float">
            <text:p>153,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22400" calcext:value-type="float">
            <text:p>122,400</text:p>
          </table:table-cell>
          <table:table-cell table:number-columns-repeated="7"/>
          <table:table-cell office:value-type="float" office:value="122400" calcext:value-type="float">
            <text:p>122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361" calcext:value-type="float">
            <text:p>4,361</text:p>
          </table:table-cell>
          <table:table-cell office:value-type="float" office:value="7521" calcext:value-type="float">
            <text:p>7,521</text:p>
          </table:table-cell>
          <table:table-cell table:number-columns-repeated="6"/>
          <table:table-cell office:value-type="float" office:value="11882" calcext:value-type="float">
            <text:p>11,8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4361" calcext:value-type="float">
            <text:p>4,361</text:p>
          </table:table-cell>
          <table:table-cell office:value-type="float" office:value="7521" calcext:value-type="float">
            <text:p>7,521</text:p>
          </table:table-cell>
          <table:table-cell table:number-columns-repeated="6"/>
          <table:table-cell office:value-type="float" office:value="11882" calcext:value-type="float">
            <text:p>11,8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2407924" calcext:value-type="float">
            <text:p>2,407,924</text:p>
          </table:table-cell>
          <table:table-cell table:number-columns-repeated="2"/>
          <table:table-cell office:value-type="float" office:value="2407924" calcext:value-type="float">
            <text:p>2,407,9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2407924" calcext:value-type="float">
            <text:p>2,407,924</text:p>
          </table:table-cell>
          <table:table-cell table:number-columns-repeated="2"/>
          <table:table-cell office:value-type="float" office:value="2407924" calcext:value-type="float">
            <text:p>2,407,9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558765" calcext:value-type="float">
            <text:p>1,558,765</text:p>
          </table:table-cell>
          <table:table-cell office:value-type="float" office:value="19154" calcext:value-type="float">
            <text:p>19,154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 table:number-columns-repeated="3"/>
          <table:table-cell office:value-type="float" office:value="1590489" calcext:value-type="float">
            <text:p>1,590,4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535833" calcext:value-type="float">
            <text:p>1,535,833</text:p>
          </table:table-cell>
          <table:table-cell table:number-columns-repeated="7"/>
          <table:table-cell office:value-type="float" office:value="1535833" calcext:value-type="float">
            <text:p>1,535,8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9154" calcext:value-type="float">
            <text:p>19,154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 table:number-columns-repeated="3"/>
          <table:table-cell office:value-type="float" office:value="31724" calcext:value-type="float">
            <text:p>31,7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22932" calcext:value-type="float">
            <text:p>22,932</text:p>
          </table:table-cell>
          <table:table-cell table:number-columns-repeated="7"/>
          <table:table-cell office:value-type="float" office:value="22932" calcext:value-type="float">
            <text:p>22,9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1736981" calcext:value-type="float">
            <text:p>1,736,981</text:p>
          </table:table-cell>
          <table:table-cell office:value-type="float" office:value="43030" calcext:value-type="float">
            <text:p>43,030</text:p>
          </table:table-cell>
          <table:table-cell table:number-columns-repeated="2"/>
          <table:table-cell office:value-type="float" office:value="28554" calcext:value-type="float">
            <text:p>28,554</text:p>
          </table:table-cell>
          <table:table-cell table:number-columns-repeated="3"/>
          <table:table-cell office:value-type="float" office:value="1808565" calcext:value-type="float">
            <text:p>1,808,5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109317" calcext:value-type="float">
            <text:p>1,109,317</text:p>
          </table:table-cell>
          <table:table-cell office:value-type="float" office:value="16086" calcext:value-type="float">
            <text:p>16,086</text:p>
          </table:table-cell>
          <table:table-cell table:number-columns-repeated="2"/>
          <table:table-cell office:value-type="float" office:value="10674" calcext:value-type="float">
            <text:p>10,674</text:p>
          </table:table-cell>
          <table:table-cell table:number-columns-repeated="3"/>
          <table:table-cell office:value-type="float" office:value="1136077" calcext:value-type="float">
            <text:p>1,136,0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519096" calcext:value-type="float">
            <text:p>519,096</text:p>
          </table:table-cell>
          <table:table-cell table:number-columns-repeated="7"/>
          <table:table-cell office:value-type="float" office:value="519096" calcext:value-type="float">
            <text:p>519,0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08568" calcext:value-type="float">
            <text:p>108,568</text:p>
          </table:table-cell>
          <table:table-cell office:value-type="float" office:value="26944" calcext:value-type="float">
            <text:p>26,944</text:p>
          </table:table-cell>
          <table:table-cell table:number-columns-repeated="2"/>
          <table:table-cell office:value-type="float" office:value="17880" calcext:value-type="float">
            <text:p>17,880</text:p>
          </table:table-cell>
          <table:table-cell table:number-columns-repeated="3"/>
          <table:table-cell office:value-type="float" office:value="153392" calcext:value-type="float">
            <text:p>153,3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5871798" calcext:value-type="float">
            <text:p>5,871,798</text:p>
          </table:table-cell>
          <table:table-cell office:value-type="float" office:value="10384752" calcext:value-type="float">
            <text:p>10,384,752</text:p>
          </table:table-cell>
          <table:table-cell/>
          <table:table-cell office:value-type="float" office:value="2269824" calcext:value-type="float">
            <text:p>2,269,824</text:p>
          </table:table-cell>
          <table:table-cell office:value-type="float" office:value="6226535" calcext:value-type="float">
            <text:p>6,226,535</text:p>
          </table:table-cell>
          <table:table-cell table:number-columns-repeated="3"/>
          <table:table-cell office:value-type="float" office:value="24752909" calcext:value-type="float">
            <text:p>24,752,9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90026" calcext:value-type="float">
            <text:p>790,026</text:p>
          </table:table-cell>
          <table:table-cell office:value-type="float" office:value="32766" calcext:value-type="float">
            <text:p>32,766</text:p>
          </table:table-cell>
          <table:table-cell table:number-columns-repeated="2"/>
          <table:table-cell office:value-type="float" office:value="90741" calcext:value-type="float">
            <text:p>90,741</text:p>
          </table:table-cell>
          <table:table-cell table:number-columns-repeated="3"/>
          <table:table-cell office:value-type="float" office:value="913533" calcext:value-type="float">
            <text:p>913,5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30631" calcext:value-type="float">
            <text:p>30,631</text:p>
          </table:table-cell>
          <table:table-cell office:value-type="float" office:value="3228" calcext:value-type="float">
            <text:p>3,228</text:p>
          </table:table-cell>
          <table:table-cell table:number-columns-repeated="2"/>
          <table:table-cell office:value-type="float" office:value="22133" calcext:value-type="float">
            <text:p>22,133</text:p>
          </table:table-cell>
          <table:table-cell table:number-columns-repeated="3"/>
          <table:table-cell office:value-type="float" office:value="55992" calcext:value-type="float">
            <text:p>55,99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0610　電費</text:p>
          </table:table-cell>
          <table:table-cell table:style-name="ce8" office:value-type="float" office:value="759395" calcext:value-type="float">
            <text:p>759,395</text:p>
          </table:table-cell>
          <table:table-cell table:style-name="ce8" office:value-type="float" office:value="29538" calcext:value-type="float">
            <text:p>29,538</text:p>
          </table:table-cell>
          <table:table-cell table:style-name="ce8" table:number-columns-repeated="2"/>
          <table:table-cell table:style-name="ce8" office:value-type="float" office:value="68608" calcext:value-type="float">
            <text:p>68,608</text:p>
          </table:table-cell>
          <table:table-cell table:style-name="ce8" table:number-columns-repeated="3"/>
          <table:table-cell table:style-name="ce8" office:value-type="float" office:value="857541" calcext:value-type="float">
            <text:p>857,541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83100" calcext:value-type="float">
            <text:p>183,100</text:p>
          </table:table-cell>
          <table:table-cell office:value-type="float" office:value="88763" calcext:value-type="float">
            <text:p>88,763</text:p>
          </table:table-cell>
          <table:table-cell/>
          <table:table-cell office:value-type="float" office:value="6788" calcext:value-type="float">
            <text:p>6,788</text:p>
          </table:table-cell>
          <table:table-cell office:value-type="float" office:value="14467" calcext:value-type="float">
            <text:p>14,467</text:p>
          </table:table-cell>
          <table:table-cell table:number-columns-repeated="3"/>
          <table:table-cell office:value-type="float" office:value="293118" calcext:value-type="float">
            <text:p>293,1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85968" calcext:value-type="float">
            <text:p>85,968</text:p>
          </table:table-cell>
          <table:table-cell office:value-type="float" office:value="56055" calcext:value-type="float">
            <text:p>56,055</text:p>
          </table:table-cell>
          <table:table-cell/>
          <table:table-cell office:value-type="float" office:value="6788" calcext:value-type="float">
            <text:p>6,788</text:p>
          </table:table-cell>
          <table:table-cell office:value-type="float" office:value="14467" calcext:value-type="float">
            <text:p>14,467</text:p>
          </table:table-cell>
          <table:table-cell table:number-columns-repeated="3"/>
          <table:table-cell office:value-type="float" office:value="163278" calcext:value-type="float">
            <text:p>163,2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97132" calcext:value-type="float">
            <text:p>97,132</text:p>
          </table:table-cell>
          <table:table-cell office:value-type="float" office:value="32708" calcext:value-type="float">
            <text:p>32,708</text:p>
          </table:table-cell>
          <table:table-cell table:number-columns-repeated="6"/>
          <table:table-cell office:value-type="float" office:value="129840" calcext:value-type="float">
            <text:p>129,8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27038" calcext:value-type="float">
            <text:p>127,038</text:p>
          </table:table-cell>
          <table:table-cell table:number-columns-repeated="7"/>
          <table:table-cell office:value-type="float" office:value="127038" calcext:value-type="float">
            <text:p>127,0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27038" calcext:value-type="float">
            <text:p>127,038</text:p>
          </table:table-cell>
          <table:table-cell table:number-columns-repeated="7"/>
          <table:table-cell office:value-type="float" office:value="127038" calcext:value-type="float">
            <text:p>127,0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1626" calcext:value-type="float">
            <text:p>81,626</text:p>
          </table:table-cell>
          <table:table-cell table:number-columns-repeated="7"/>
          <table:table-cell office:value-type="float" office:value="81626" calcext:value-type="float">
            <text:p>81,6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79720" calcext:value-type="float">
            <text:p>79,720</text:p>
          </table:table-cell>
          <table:table-cell table:number-columns-repeated="7"/>
          <table:table-cell office:value-type="float" office:value="79720" calcext:value-type="float">
            <text:p>79,7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1906" calcext:value-type="float">
            <text:p>1,906</text:p>
          </table:table-cell>
          <table:table-cell table:number-columns-repeated="7"/>
          <table:table-cell office:value-type="float" office:value="1906" calcext:value-type="float">
            <text:p>1,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66920" calcext:value-type="float">
            <text:p>66,920</text:p>
          </table:table-cell>
          <table:table-cell office:value-type="float" office:value="1561460" calcext:value-type="float">
            <text:p>1,561,460</text:p>
          </table:table-cell>
          <table:table-cell/>
          <table:table-cell office:value-type="float" office:value="1340" calcext:value-type="float">
            <text:p>1,340</text:p>
          </table:table-cell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7289651" calcext:value-type="float">
            <text:p>7,289,6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66920" calcext:value-type="float">
            <text:p>66,920</text:p>
          </table:table-cell>
          <table:table-cell office:value-type="float" office:value="1561460" calcext:value-type="float">
            <text:p>1,561,460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7288311" calcext:value-type="float">
            <text:p>7,288,3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 table:number-columns-repeated="3"/>
          <table:table-cell office:value-type="float" office:value="1340" calcext:value-type="float">
            <text:p>1,340</text:p>
          </table:table-cell>
          <table:table-cell table:number-columns-repeated="4"/>
          <table:table-cell office:value-type="float" office:value="1340" calcext:value-type="float">
            <text:p>1,3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10500" calcext:value-type="float">
            <text:p>10,500</text:p>
          </table:table-cell>
          <table:table-cell table:number-columns-repeated="7"/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10500" calcext:value-type="float">
            <text:p>10,500</text:p>
          </table:table-cell>
          <table:table-cell table:number-columns-repeated="7"/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3083752" calcext:value-type="float">
            <text:p>3,083,752</text:p>
          </table:table-cell>
          <table:table-cell table:number-columns-repeated="7"/>
          <table:table-cell office:value-type="float" office:value="3083752" calcext:value-type="float">
            <text:p>3,083,7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3083752" calcext:value-type="float">
            <text:p>3,083,752</text:p>
          </table:table-cell>
          <table:table-cell table:number-columns-repeated="7"/>
          <table:table-cell office:value-type="float" office:value="3083752" calcext:value-type="float">
            <text:p>3,083,7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9500" calcext:value-type="float">
            <text:p>19,500</text:p>
          </table:table-cell>
          <table:table-cell office:value-type="float" office:value="268000" calcext:value-type="float">
            <text:p>268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4"/>
          <table:table-cell office:value-type="float" office:value="302500" calcext:value-type="float">
            <text:p>302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268000" calcext:value-type="float">
            <text:p>268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4"/>
          <table:table-cell office:value-type="float" office:value="290500" calcext:value-type="float">
            <text:p>29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2000" calcext:value-type="float">
            <text:p>12,000</text:p>
          </table:table-cell>
          <table:table-cell table:number-columns-repeated="7"/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237760" calcext:value-type="float">
            <text:p>237,760</text:p>
          </table:table-cell>
          <table:table-cell office:value-type="float" office:value="27129" calcext:value-type="float">
            <text:p>27,129</text:p>
          </table:table-cell>
          <table:table-cell table:number-columns-repeated="6"/>
          <table:table-cell office:value-type="float" office:value="264889" calcext:value-type="float">
            <text:p>264,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177691" calcext:value-type="float">
            <text:p>177,691</text:p>
          </table:table-cell>
          <table:table-cell office:value-type="float" office:value="22629" calcext:value-type="float">
            <text:p>22,629</text:p>
          </table:table-cell>
          <table:table-cell table:number-columns-repeated="6"/>
          <table:table-cell office:value-type="float" office:value="200320" calcext:value-type="float">
            <text:p>200,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48189" calcext:value-type="float">
            <text:p>48,189</text:p>
          </table:table-cell>
          <table:table-cell table:number-columns-repeated="7"/>
          <table:table-cell office:value-type="float" office:value="48189" calcext:value-type="float">
            <text:p>48,1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1880" calcext:value-type="float">
            <text:p>11,880</text:p>
          </table:table-cell>
          <table:table-cell office:value-type="float" office:value="4500" calcext:value-type="float">
            <text:p>4,500</text:p>
          </table:table-cell>
          <table:table-cell table:number-columns-repeated="6"/>
          <table:table-cell office:value-type="float" office:value="16380" calcext:value-type="float">
            <text:p>16,3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596149" calcext:value-type="float">
            <text:p>596,149</text:p>
          </table:table-cell>
          <table:table-cell office:value-type="float" office:value="8287243" calcext:value-type="float">
            <text:p>8,287,243</text:p>
          </table:table-cell>
          <table:table-cell/>
          <table:table-cell office:value-type="float" office:value="2246696" calcext:value-type="float">
            <text:p>2,246,696</text:p>
          </table:table-cell>
          <table:table-cell office:value-type="float" office:value="164650" calcext:value-type="float">
            <text:p>164,650</text:p>
          </table:table-cell>
          <table:table-cell table:number-columns-repeated="3"/>
          <table:table-cell office:value-type="float" office:value="11294738" calcext:value-type="float">
            <text:p>11,294,7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4320000" calcext:value-type="float">
            <text:p>4,320,000</text:p>
          </table:table-cell>
          <table:table-cell table:number-columns-repeated="6"/>
          <table:table-cell office:value-type="float" office:value="4320000" calcext:value-type="float">
            <text:p>4,3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596149" calcext:value-type="float">
            <text:p>596,149</text:p>
          </table:table-cell>
          <table:table-cell office:value-type="float" office:value="3967243" calcext:value-type="float">
            <text:p>3,967,243</text:p>
          </table:table-cell>
          <table:table-cell/>
          <table:table-cell office:value-type="float" office:value="2246696" calcext:value-type="float">
            <text:p>2,246,696</text:p>
          </table:table-cell>
          <table:table-cell office:value-type="float" office:value="164650" calcext:value-type="float">
            <text:p>164,650</text:p>
          </table:table-cell>
          <table:table-cell table:number-columns-repeated="3"/>
          <table:table-cell office:value-type="float" office:value="6974738" calcext:value-type="float">
            <text:p>6,974,7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299565" calcext:value-type="float">
            <text:p>299,565</text:p>
          </table:table-cell>
          <table:table-cell office:value-type="float" office:value="34500" calcext:value-type="float">
            <text:p>34,500</text:p>
          </table:table-cell>
          <table:table-cell table:number-columns-repeated="2"/>
          <table:table-cell office:value-type="float" office:value="296746" calcext:value-type="float">
            <text:p>296,746</text:p>
          </table:table-cell>
          <table:table-cell table:number-columns-repeated="3"/>
          <table:table-cell office:value-type="float" office:value="630811" calcext:value-type="float">
            <text:p>630,8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299565" calcext:value-type="float">
            <text:p>299,565</text:p>
          </table:table-cell>
          <table:table-cell office:value-type="float" office:value="34500" calcext:value-type="float">
            <text:p>34,500</text:p>
          </table:table-cell>
          <table:table-cell table:number-columns-repeated="2"/>
          <table:table-cell office:value-type="float" office:value="296746" calcext:value-type="float">
            <text:p>296,746</text:p>
          </table:table-cell>
          <table:table-cell table:number-columns-repeated="3"/>
          <table:table-cell office:value-type="float" office:value="630811" calcext:value-type="float">
            <text:p>630,8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30160" calcext:value-type="float">
            <text:p>30,160</text:p>
          </table:table-cell>
          <table:table-cell table:number-columns-repeated="7"/>
          <table:table-cell office:value-type="float" office:value="30160" calcext:value-type="float">
            <text:p>30,1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30160" calcext:value-type="float">
            <text:p>30,160</text:p>
          </table:table-cell>
          <table:table-cell table:number-columns-repeated="7"/>
          <table:table-cell office:value-type="float" office:value="30160" calcext:value-type="float">
            <text:p>30,16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 office:value-type="float" office:value="267583" calcext:value-type="float">
            <text:p>267,583</text:p>
          </table:table-cell>
          <table:table-cell table:style-name="ce8" office:value-type="float" office:value="70715" calcext:value-type="float">
            <text:p>70,715</text:p>
          </table:table-cell>
          <table:table-cell table:style-name="ce8" table:number-columns-repeated="6"/>
          <table:table-cell table:style-name="ce8" office:value-type="float" office:value="338298" calcext:value-type="float">
            <text:p>338,298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267583" calcext:value-type="float">
            <text:p>267,583</text:p>
          </table:table-cell>
          <table:table-cell office:value-type="float" office:value="70715" calcext:value-type="float">
            <text:p>70,715</text:p>
          </table:table-cell>
          <table:table-cell table:number-columns-repeated="6"/>
          <table:table-cell office:value-type="float" office:value="338298" calcext:value-type="float">
            <text:p>338,2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5632" calcext:value-type="float">
            <text:p>5,632</text:p>
          </table:table-cell>
          <table:table-cell table:number-columns-repeated="6"/>
          <table:table-cell office:value-type="float" office:value="8032" calcext:value-type="float">
            <text:p>8,0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5632" calcext:value-type="float">
            <text:p>5,632</text:p>
          </table:table-cell>
          <table:table-cell table:number-columns-repeated="6"/>
          <table:table-cell office:value-type="float" office:value="8032" calcext:value-type="float">
            <text:p>8,0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8544" calcext:value-type="float">
            <text:p>8,544</text:p>
          </table:table-cell>
          <table:table-cell table:number-columns-repeated="6"/>
          <table:table-cell office:value-type="float" office:value="8544" calcext:value-type="float">
            <text:p>8,5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8544" calcext:value-type="float">
            <text:p>8,544</text:p>
          </table:table-cell>
          <table:table-cell table:number-columns-repeated="6"/>
          <table:table-cell office:value-type="float" office:value="8544" calcext:value-type="float">
            <text:p>8,5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69719" calcext:value-type="float">
            <text:p>69,719</text:p>
          </table:table-cell>
          <table:table-cell table:number-columns-repeated="7"/>
          <table:table-cell office:value-type="float" office:value="69719" calcext:value-type="float">
            <text:p>69,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69719" calcext:value-type="float">
            <text:p>69,719</text:p>
          </table:table-cell>
          <table:table-cell table:number-columns-repeated="7"/>
          <table:table-cell office:value-type="float" office:value="69719" calcext:value-type="float">
            <text:p>69,7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495731" calcext:value-type="float">
            <text:p>495,731</text:p>
          </table:table-cell>
          <table:table-cell table:number-columns-repeated="5"/>
          <table:table-cell office:value-type="float" office:value="521531" calcext:value-type="float">
            <text:p>521,5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474731" calcext:value-type="float">
            <text:p>474,731</text:p>
          </table:table-cell>
          <table:table-cell table:number-columns-repeated="5"/>
          <table:table-cell office:value-type="float" office:value="474731" calcext:value-type="float">
            <text:p>474,7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474731" calcext:value-type="float">
            <text:p>474,731</text:p>
          </table:table-cell>
          <table:table-cell table:number-columns-repeated="5"/>
          <table:table-cell office:value-type="float" office:value="474731" calcext:value-type="float">
            <text:p>474,7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21000" calcext:value-type="float">
            <text:p>21,000</text:p>
          </table:table-cell>
          <table:table-cell table:number-columns-repeated="5"/>
          <table:table-cell office:value-type="float" office:value="46800" calcext:value-type="float">
            <text:p>46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21000" calcext:value-type="float">
            <text:p>21,000</text:p>
          </table:table-cell>
          <table:table-cell table:number-columns-repeated="5"/>
          <table:table-cell office:value-type="float" office:value="46800" calcext:value-type="float">
            <text:p>46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6000" calcext:value-type="float">
            <text:p>66,000</text:p>
          </table:table-cell>
          <table:table-cell office:value-type="float" office:value="75131970" calcext:value-type="float">
            <text:p>75,131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653000" calcext:value-type="float">
            <text:p>1,653,000</text:p>
          </table:table-cell>
          <table:table-cell table:number-columns-repeated="3"/>
          <table:table-cell office:value-type="float" office:value="76870970" calcext:value-type="float">
            <text:p>76,870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402000" calcext:value-type="float">
            <text:p>402,000</text:p>
          </table:table-cell>
          <table:table-cell table:number-columns-repeated="6"/>
          <table:table-cell office:value-type="float" office:value="402000" calcext:value-type="float">
            <text:p>40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402000" calcext:value-type="float">
            <text:p>402,000</text:p>
          </table:table-cell>
          <table:table-cell table:number-columns-repeated="6"/>
          <table:table-cell office:value-type="float" office:value="402000" calcext:value-type="float">
            <text:p>402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509970" calcext:value-type="float">
            <text:p>509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6000" calcext:value-type="float">
            <text:p>396,000</text:p>
          </table:table-cell>
          <table:table-cell table:number-columns-repeated="3"/>
          <table:table-cell office:value-type="float" office:value="925970" calcext:value-type="float">
            <text:p>925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509970" calcext:value-type="float">
            <text:p>509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6000" calcext:value-type="float">
            <text:p>396,000</text:p>
          </table:table-cell>
          <table:table-cell table:number-columns-repeated="3"/>
          <table:table-cell office:value-type="float" office:value="925970" calcext:value-type="float">
            <text:p>925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6000" calcext:value-type="float">
            <text:p>66,000</text:p>
          </table:table-cell>
          <table:table-cell table:number-columns-repeated="7"/>
          <table:table-cell office:value-type="float" office:value="66000" calcext:value-type="float">
            <text:p>6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74220000" calcext:value-type="float">
            <text:p>74,220,000</text:p>
          </table:table-cell>
          <table:table-cell table:number-columns-repeated="2"/>
          <table:table-cell office:value-type="float" office:value="1257000" calcext:value-type="float">
            <text:p>1,257,000</text:p>
          </table:table-cell>
          <table:table-cell table:number-columns-repeated="3"/>
          <table:table-cell office:value-type="float" office:value="75477000" calcext:value-type="float">
            <text:p>75,477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4220000" calcext:value-type="float">
            <text:p>74,220,000</text:p>
          </table:table-cell>
          <table:table-cell table:number-columns-repeated="2"/>
          <table:table-cell office:value-type="float" office:value="1257000" calcext:value-type="float">
            <text:p>1,257,000</text:p>
          </table:table-cell>
          <table:table-cell table:number-columns-repeated="3"/>
          <table:table-cell office:value-type="float" office:value="75477000" calcext:value-type="float">
            <text:p>75,477,000</text:p>
          </table:table-cell>
          <table:table-cell table:number-columns-repeated="1014"/>
        </table:table-row>
        <table:table-row table:style-name="ro3" table:number-rows-repeated="10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4217212" calcext:value-type="float">
            <text:p>34,217,212</text:p>
          </table:table-cell>
          <table:table-cell table:style-name="ce8" office:value-type="float" office:value="86013584" calcext:value-type="float">
            <text:p>86,013,584</text:p>
          </table:table-cell>
          <table:table-cell table:style-name="ce8" office:value-type="float" office:value="495731" calcext:value-type="float">
            <text:p>495,731</text:p>
          </table:table-cell>
          <table:table-cell table:style-name="ce8" office:value-type="float" office:value="2289824" calcext:value-type="float">
            <text:p>2,289,824</text:p>
          </table:table-cell>
          <table:table-cell table:style-name="ce8" office:value-type="float" office:value="8182529" calcext:value-type="float">
            <text:p>8,182,529</text:p>
          </table:table-cell>
          <table:table-cell table:style-name="ce8" office:value-type="float" office:value="2478960" calcext:value-type="float">
            <text:p>2,478,960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133851540" calcext:value-type="float">
            <text:p>133,851,540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number-columns-repeated="2"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1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24723014" calcext:value-type="float">
            <text:p>24,723,014</text:p>
          </table:table-cell>
          <table:table-cell office:value-type="float" office:value="455092" calcext:value-type="float">
            <text:p>455,092</text:p>
          </table:table-cell>
          <table:table-cell table:number-columns-repeated="2"/>
          <table:table-cell office:value-type="float" office:value="261224" calcext:value-type="float">
            <text:p>261,224</text:p>
          </table:table-cell>
          <table:table-cell office:value-type="float" office:value="2081213" calcext:value-type="float">
            <text:p>2,081,213</text:p>
          </table:table-cell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27694243" calcext:value-type="float">
            <text:p>27,694,2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3218815" calcext:value-type="float">
            <text:p>13,218,815</text:p>
          </table:table-cell>
          <table:table-cell table:number-columns-repeated="7"/>
          <table:table-cell office:value-type="float" office:value="13218815" calcext:value-type="float">
            <text:p>13,218,8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3218815" calcext:value-type="float">
            <text:p>13,218,815</text:p>
          </table:table-cell>
          <table:table-cell table:number-columns-repeated="7"/>
          <table:table-cell office:value-type="float" office:value="13218815" calcext:value-type="float">
            <text:p>13,218,8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284316" calcext:value-type="float">
            <text:p>284,316</text:p>
          </table:table-cell>
          <table:table-cell table:number-columns-repeated="2"/>
          <table:table-cell office:value-type="float" office:value="174580" calcext:value-type="float">
            <text:p>174,580</text:p>
          </table:table-cell>
          <table:table-cell table:number-columns-repeated="3"/>
          <table:table-cell office:value-type="float" office:value="458896" calcext:value-type="float">
            <text:p>458,8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284316" calcext:value-type="float">
            <text:p>284,316</text:p>
          </table:table-cell>
          <table:table-cell table:number-columns-repeated="2"/>
          <table:table-cell office:value-type="float" office:value="174580" calcext:value-type="float">
            <text:p>174,580</text:p>
          </table:table-cell>
          <table:table-cell table:number-columns-repeated="3"/>
          <table:table-cell office:value-type="float" office:value="458896" calcext:value-type="float">
            <text:p>458,8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822175" calcext:value-type="float">
            <text:p>822,175</text:p>
          </table:table-cell>
          <table:table-cell table:number-columns-repeated="7"/>
          <table:table-cell office:value-type="float" office:value="822175" calcext:value-type="float">
            <text:p>822,1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822175" calcext:value-type="float">
            <text:p>822,175</text:p>
          </table:table-cell>
          <table:table-cell table:number-columns-repeated="7"/>
          <table:table-cell office:value-type="float" office:value="822175" calcext:value-type="float">
            <text:p>822,1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71036" calcext:value-type="float">
            <text:p>71,036</text:p>
          </table:table-cell>
          <table:table-cell table:number-columns-repeated="2"/>
          <table:table-cell office:value-type="float" office:value="8052768" calcext:value-type="float">
            <text:p>8,052,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7"/>
          <table:table-cell office:value-type="float" office:value="3568535" calcext:value-type="float">
            <text:p>3,568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4469233" calcext:value-type="float">
            <text:p>4,469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04800" calcext:value-type="float">
            <text:p>104,80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292900" calcext:value-type="float">
            <text:p>292,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7"/>
          <table:table-cell table:number-columns-repeated="2" office:value-type="float" office:value="153700" calcext:value-type="float">
            <text:p>153,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04800" calcext:value-type="float">
            <text:p>104,800</text:p>
          </table:table-cell>
          <table:table-cell table:number-columns-repeated="7"/>
          <table:table-cell office:value-type="float" office:value="104800" calcext:value-type="float">
            <text:p>104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361" calcext:value-type="float">
            <text:p>4,361</text:p>
          </table:table-cell>
          <table:table-cell office:value-type="float" office:value="7521" calcext:value-type="float">
            <text:p>7,521</text:p>
          </table:table-cell>
          <table:table-cell table:number-columns-repeated="6"/>
          <table:table-cell office:value-type="float" office:value="11882" calcext:value-type="float">
            <text:p>11,8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4361" calcext:value-type="float">
            <text:p>4,361</text:p>
          </table:table-cell>
          <table:table-cell office:value-type="float" office:value="7521" calcext:value-type="float">
            <text:p>7,521</text:p>
          </table:table-cell>
          <table:table-cell table:number-columns-repeated="6"/>
          <table:table-cell office:value-type="float" office:value="11882" calcext:value-type="float">
            <text:p>11,8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2010177" calcext:value-type="float">
            <text:p>2,010,177</text:p>
          </table:table-cell>
          <table:table-cell table:number-columns-repeated="2"/>
          <table:table-cell office:value-type="float" office:value="2010177" calcext:value-type="float">
            <text:p>2,010,1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2010177" calcext:value-type="float">
            <text:p>2,010,177</text:p>
          </table:table-cell>
          <table:table-cell table:number-columns-repeated="2"/>
          <table:table-cell office:value-type="float" office:value="2010177" calcext:value-type="float">
            <text:p>2,010,1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283469" calcext:value-type="float">
            <text:p>1,283,469</text:p>
          </table:table-cell>
          <table:table-cell office:value-type="float" office:value="17059" calcext:value-type="float">
            <text:p>17,059</text:p>
          </table:table-cell>
          <table:table-cell table:number-columns-repeated="2"/>
          <table:table-cell office:value-type="float" office:value="10475" calcext:value-type="float">
            <text:p>10,475</text:p>
          </table:table-cell>
          <table:table-cell table:number-columns-repeated="3"/>
          <table:table-cell office:value-type="float" office:value="1311003" calcext:value-type="float">
            <text:p>1,311,0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265226" calcext:value-type="float">
            <text:p>1,265,226</text:p>
          </table:table-cell>
          <table:table-cell table:number-columns-repeated="7"/>
          <table:table-cell office:value-type="float" office:value="1265226" calcext:value-type="float">
            <text:p>1,265,2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7059" calcext:value-type="float">
            <text:p>17,059</text:p>
          </table:table-cell>
          <table:table-cell table:number-columns-repeated="2"/>
          <table:table-cell office:value-type="float" office:value="10475" calcext:value-type="float">
            <text:p>10,475</text:p>
          </table:table-cell>
          <table:table-cell table:number-columns-repeated="3"/>
          <table:table-cell office:value-type="float" office:value="27534" calcext:value-type="float">
            <text:p>27,53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18243" calcext:value-type="float">
            <text:p>18,243</text:p>
          </table:table-cell>
          <table:table-cell table:number-columns-repeated="7"/>
          <table:table-cell office:value-type="float" office:value="18243" calcext:value-type="float">
            <text:p>18,2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1453561" calcext:value-type="float">
            <text:p>1,453,561</text:p>
          </table:table-cell>
          <table:table-cell office:value-type="float" office:value="38271" calcext:value-type="float">
            <text:p>38,271</text:p>
          </table:table-cell>
          <table:table-cell table:number-columns-repeated="2"/>
          <table:table-cell office:value-type="float" office:value="23795" calcext:value-type="float">
            <text:p>23,795</text:p>
          </table:table-cell>
          <table:table-cell table:number-columns-repeated="3"/>
          <table:table-cell office:value-type="float" office:value="1515627" calcext:value-type="float">
            <text:p>1,515,6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931459" calcext:value-type="float">
            <text:p>931,459</text:p>
          </table:table-cell>
          <table:table-cell office:value-type="float" office:value="14307" calcext:value-type="float">
            <text:p>14,307</text:p>
          </table:table-cell>
          <table:table-cell table:number-columns-repeated="2"/>
          <table:table-cell office:value-type="float" office:value="8895" calcext:value-type="float">
            <text:p>8,895</text:p>
          </table:table-cell>
          <table:table-cell table:number-columns-repeated="3"/>
          <table:table-cell office:value-type="float" office:value="954661" calcext:value-type="float">
            <text:p>954,6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430483" calcext:value-type="float">
            <text:p>430,483</text:p>
          </table:table-cell>
          <table:table-cell table:number-columns-repeated="7"/>
          <table:table-cell office:value-type="float" office:value="430483" calcext:value-type="float">
            <text:p>430,48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91619" calcext:value-type="float">
            <text:p>91,619</text:p>
          </table:table-cell>
          <table:table-cell office:value-type="float" office:value="23964" calcext:value-type="float">
            <text:p>23,964</text:p>
          </table:table-cell>
          <table:table-cell table:number-columns-repeated="2"/>
          <table:table-cell office:value-type="float" office:value="14900" calcext:value-type="float">
            <text:p>14,900</text:p>
          </table:table-cell>
          <table:table-cell table:number-columns-repeated="3"/>
          <table:table-cell office:value-type="float" office:value="130483" calcext:value-type="float">
            <text:p>130,48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4797949" calcext:value-type="float">
            <text:p>4,797,949</text:p>
          </table:table-cell>
          <table:table-cell office:value-type="float" office:value="8346228" calcext:value-type="float">
            <text:p>8,346,228</text:p>
          </table:table-cell>
          <table:table-cell/>
          <table:table-cell office:value-type="float" office:value="41788" calcext:value-type="float">
            <text:p>41,788</text:p>
          </table:table-cell>
          <table:table-cell office:value-type="float" office:value="5911957" calcext:value-type="float">
            <text:p>5,911,957</text:p>
          </table:table-cell>
          <table:table-cell table:number-columns-repeated="3"/>
          <table:table-cell office:value-type="float" office:value="19097922" calcext:value-type="float">
            <text:p>19,097,9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617922" calcext:value-type="float">
            <text:p>617,922</text:p>
          </table:table-cell>
          <table:table-cell office:value-type="float" office:value="28917" calcext:value-type="float">
            <text:p>28,917</text:p>
          </table:table-cell>
          <table:table-cell table:number-columns-repeated="2"/>
          <table:table-cell office:value-type="float" office:value="78797" calcext:value-type="float">
            <text:p>78,797</text:p>
          </table:table-cell>
          <table:table-cell table:number-columns-repeated="3"/>
          <table:table-cell office:value-type="float" office:value="725636" calcext:value-type="float">
            <text:p>725,6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23010" calcext:value-type="float">
            <text:p>23,010</text:p>
          </table:table-cell>
          <table:table-cell office:value-type="float" office:value="3228" calcext:value-type="float">
            <text:p>3,228</text:p>
          </table:table-cell>
          <table:table-cell table:number-columns-repeated="2"/>
          <table:table-cell office:value-type="float" office:value="22133" calcext:value-type="float">
            <text:p>22,133</text:p>
          </table:table-cell>
          <table:table-cell table:number-columns-repeated="3"/>
          <table:table-cell office:value-type="float" office:value="48371" calcext:value-type="float">
            <text:p>48,3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0610　電費</text:p>
          </table:table-cell>
          <table:table-cell table:style-name="ce8" office:value-type="float" office:value="594912" calcext:value-type="float">
            <text:p>594,912</text:p>
          </table:table-cell>
          <table:table-cell table:style-name="ce8" office:value-type="float" office:value="25689" calcext:value-type="float">
            <text:p>25,689</text:p>
          </table:table-cell>
          <table:table-cell table:style-name="ce8" table:number-columns-repeated="2"/>
          <table:table-cell table:style-name="ce8" office:value-type="float" office:value="56664" calcext:value-type="float">
            <text:p>56,664</text:p>
          </table:table-cell>
          <table:table-cell table:style-name="ce8" table:number-columns-repeated="3"/>
          <table:table-cell table:style-name="ce8" office:value-type="float" office:value="677265" calcext:value-type="float">
            <text:p>677,265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37776" calcext:value-type="float">
            <text:p>137,776</text:p>
          </table:table-cell>
          <table:table-cell office:value-type="float" office:value="72108" calcext:value-type="float">
            <text:p>72,108</text:p>
          </table:table-cell>
          <table:table-cell/>
          <table:table-cell office:value-type="float" office:value="5048" calcext:value-type="float">
            <text:p>5,048</text:p>
          </table:table-cell>
          <table:table-cell office:value-type="float" office:value="10969" calcext:value-type="float">
            <text:p>10,969</text:p>
          </table:table-cell>
          <table:table-cell table:number-columns-repeated="3"/>
          <table:table-cell office:value-type="float" office:value="225901" calcext:value-type="float">
            <text:p>225,9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66052" calcext:value-type="float">
            <text:p>66,052</text:p>
          </table:table-cell>
          <table:table-cell office:value-type="float" office:value="41688" calcext:value-type="float">
            <text:p>41,688</text:p>
          </table:table-cell>
          <table:table-cell/>
          <table:table-cell office:value-type="float" office:value="5048" calcext:value-type="float">
            <text:p>5,048</text:p>
          </table:table-cell>
          <table:table-cell office:value-type="float" office:value="10969" calcext:value-type="float">
            <text:p>10,969</text:p>
          </table:table-cell>
          <table:table-cell table:number-columns-repeated="3"/>
          <table:table-cell office:value-type="float" office:value="123757" calcext:value-type="float">
            <text:p>123,7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71724" calcext:value-type="float">
            <text:p>71,724</text:p>
          </table:table-cell>
          <table:table-cell office:value-type="float" office:value="30420" calcext:value-type="float">
            <text:p>30,420</text:p>
          </table:table-cell>
          <table:table-cell table:number-columns-repeated="6"/>
          <table:table-cell office:value-type="float" office:value="102144" calcext:value-type="float">
            <text:p>102,1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02438" calcext:value-type="float">
            <text:p>102,438</text:p>
          </table:table-cell>
          <table:table-cell table:number-columns-repeated="7"/>
          <table:table-cell office:value-type="float" office:value="102438" calcext:value-type="float">
            <text:p>102,4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02438" calcext:value-type="float">
            <text:p>102,438</text:p>
          </table:table-cell>
          <table:table-cell table:number-columns-repeated="7"/>
          <table:table-cell office:value-type="float" office:value="102438" calcext:value-type="float">
            <text:p>102,4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0942" calcext:value-type="float">
            <text:p>80,942</text:p>
          </table:table-cell>
          <table:table-cell table:number-columns-repeated="7"/>
          <table:table-cell office:value-type="float" office:value="80942" calcext:value-type="float">
            <text:p>80,9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79720" calcext:value-type="float">
            <text:p>79,720</text:p>
          </table:table-cell>
          <table:table-cell table:number-columns-repeated="7"/>
          <table:table-cell office:value-type="float" office:value="79720" calcext:value-type="float">
            <text:p>79,7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1222" calcext:value-type="float">
            <text:p>1,222</text:p>
          </table:table-cell>
          <table:table-cell table:number-columns-repeated="7"/>
          <table:table-cell office:value-type="float" office:value="1222" calcext:value-type="float">
            <text:p>1,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9000" calcext:value-type="float">
            <text:p>59,000</text:p>
          </table:table-cell>
          <table:table-cell office:value-type="float" office:value="1413643" calcext:value-type="float">
            <text:p>1,413,643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7132574" calcext:value-type="float">
            <text:p>7,132,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9000" calcext:value-type="float">
            <text:p>59,000</text:p>
          </table:table-cell>
          <table:table-cell office:value-type="float" office:value="1413643" calcext:value-type="float">
            <text:p>1,413,643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7132574" calcext:value-type="float">
            <text:p>7,132,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0　兼職費</text:p>
          </table:table-cell>
          <table:table-cell office:value-type="float" office:value="10500" calcext:value-type="float">
            <text:p>10,500</text:p>
          </table:table-cell>
          <table:table-cell table:number-columns-repeated="7"/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005　兼職費</text:p>
          </table:table-cell>
          <table:table-cell office:value-type="float" office:value="10500" calcext:value-type="float">
            <text:p>10,500</text:p>
          </table:table-cell>
          <table:table-cell table:number-columns-repeated="7"/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2494233" calcext:value-type="float">
            <text:p>2,494,233</text:p>
          </table:table-cell>
          <table:table-cell table:number-columns-repeated="7"/>
          <table:table-cell office:value-type="float" office:value="2494233" calcext:value-type="float">
            <text:p>2,494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2494233" calcext:value-type="float">
            <text:p>2,494,233</text:p>
          </table:table-cell>
          <table:table-cell table:number-columns-repeated="7"/>
          <table:table-cell office:value-type="float" office:value="2494233" calcext:value-type="float">
            <text:p>2,494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3500" calcext:value-type="float">
            <text:p>13,500</text:p>
          </table:table-cell>
          <table:table-cell office:value-type="float" office:value="199000" calcext:value-type="float">
            <text:p>199,000</text:p>
          </table:table-cell>
          <table:table-cell table:number-columns-repeated="6"/>
          <table:table-cell office:value-type="float" office:value="212500" calcext:value-type="float">
            <text:p>212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199000" calcext:value-type="float">
            <text:p>199,000</text:p>
          </table:table-cell>
          <table:table-cell table:number-columns-repeated="6"/>
          <table:table-cell office:value-type="float" office:value="206500" calcext:value-type="float">
            <text:p>206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199363" calcext:value-type="float">
            <text:p>199,363</text:p>
          </table:table-cell>
          <table:table-cell office:value-type="float" office:value="17920" calcext:value-type="float">
            <text:p>17,920</text:p>
          </table:table-cell>
          <table:table-cell table:number-columns-repeated="6"/>
          <table:table-cell office:value-type="float" office:value="217283" calcext:value-type="float">
            <text:p>217,28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154524" calcext:value-type="float">
            <text:p>154,524</text:p>
          </table:table-cell>
          <table:table-cell office:value-type="float" office:value="15120" calcext:value-type="float">
            <text:p>15,120</text:p>
          </table:table-cell>
          <table:table-cell table:number-columns-repeated="6"/>
          <table:table-cell office:value-type="float" office:value="169644" calcext:value-type="float">
            <text:p>169,6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36439" calcext:value-type="float">
            <text:p>36,439</text:p>
          </table:table-cell>
          <table:table-cell table:number-columns-repeated="7"/>
          <table:table-cell office:value-type="float" office:value="36439" calcext:value-type="float">
            <text:p>36,4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8400" calcext:value-type="float">
            <text:p>8,400</text:p>
          </table:table-cell>
          <table:table-cell office:value-type="float" office:value="2800" calcext:value-type="float">
            <text:p>2,800</text:p>
          </table:table-cell>
          <table:table-cell table:number-columns-repeated="6"/>
          <table:table-cell office:value-type="float" office:value="11200" calcext:value-type="float">
            <text:p>11,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538188" calcext:value-type="float">
            <text:p>538,188</text:p>
          </table:table-cell>
          <table:table-cell office:value-type="float" office:value="6571314" calcext:value-type="float">
            <text:p>6,571,314</text:p>
          </table:table-cell>
          <table:table-cell/>
          <table:table-cell office:value-type="float" office:value="36740" calcext:value-type="float">
            <text:p>36,740</text:p>
          </table:table-cell>
          <table:table-cell office:value-type="float" office:value="80540" calcext:value-type="float">
            <text:p>80,540</text:p>
          </table:table-cell>
          <table:table-cell table:number-columns-repeated="3"/>
          <table:table-cell office:value-type="float" office:value="7226782" calcext:value-type="float">
            <text:p>7,226,7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3600000" calcext:value-type="float">
            <text:p>3,600,000</text:p>
          </table:table-cell>
          <table:table-cell table:number-columns-repeated="6"/>
          <table:table-cell office:value-type="float" office:value="3600000" calcext:value-type="float">
            <text:p>3,60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538188" calcext:value-type="float">
            <text:p>538,188</text:p>
          </table:table-cell>
          <table:table-cell office:value-type="float" office:value="2971314" calcext:value-type="float">
            <text:p>2,971,314</text:p>
          </table:table-cell>
          <table:table-cell/>
          <table:table-cell office:value-type="float" office:value="36740" calcext:value-type="float">
            <text:p>36,740</text:p>
          </table:table-cell>
          <table:table-cell office:value-type="float" office:value="80540" calcext:value-type="float">
            <text:p>80,540</text:p>
          </table:table-cell>
          <table:table-cell table:number-columns-repeated="3"/>
          <table:table-cell office:value-type="float" office:value="3626782" calcext:value-type="float">
            <text:p>3,626,7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272255" calcext:value-type="float">
            <text:p>272,255</text:p>
          </table:table-cell>
          <table:table-cell office:value-type="float" office:value="18500" calcext:value-type="float">
            <text:p>18,500</text:p>
          </table:table-cell>
          <table:table-cell table:number-columns-repeated="2"/>
          <table:table-cell office:value-type="float" office:value="81720" calcext:value-type="float">
            <text:p>81,720</text:p>
          </table:table-cell>
          <table:table-cell table:number-columns-repeated="3"/>
          <table:table-cell office:value-type="float" office:value="372475" calcext:value-type="float">
            <text:p>372,4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272255" calcext:value-type="float">
            <text:p>272,255</text:p>
          </table:table-cell>
          <table:table-cell office:value-type="float" office:value="18500" calcext:value-type="float">
            <text:p>18,500</text:p>
          </table:table-cell>
          <table:table-cell table:number-columns-repeated="2"/>
          <table:table-cell office:value-type="float" office:value="81720" calcext:value-type="float">
            <text:p>81,720</text:p>
          </table:table-cell>
          <table:table-cell table:number-columns-repeated="3"/>
          <table:table-cell office:value-type="float" office:value="372475" calcext:value-type="float">
            <text:p>372,4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27760" calcext:value-type="float">
            <text:p>27,760</text:p>
          </table:table-cell>
          <table:table-cell table:number-columns-repeated="7"/>
          <table:table-cell office:value-type="float" office:value="27760" calcext:value-type="float">
            <text:p>27,7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27760" calcext:value-type="float">
            <text:p>27,760</text:p>
          </table:table-cell>
          <table:table-cell table:number-columns-repeated="7"/>
          <table:table-cell office:value-type="float" office:value="27760" calcext:value-type="float">
            <text:p>27,7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185263" calcext:value-type="float">
            <text:p>185,263</text:p>
          </table:table-cell>
          <table:table-cell office:value-type="float" office:value="15100" calcext:value-type="float">
            <text:p>15,100</text:p>
          </table:table-cell>
          <table:table-cell table:number-columns-repeated="6"/>
          <table:table-cell office:value-type="float" office:value="200363" calcext:value-type="float">
            <text:p>200,3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6905　設施及機械設備養護費</text:p>
          </table:table-cell>
          <table:table-cell table:style-name="ce8" office:value-type="float" office:value="185263" calcext:value-type="float">
            <text:p>185,263</text:p>
          </table:table-cell>
          <table:table-cell table:style-name="ce8" office:value-type="float" office:value="15100" calcext:value-type="float">
            <text:p>15,100</text:p>
          </table:table-cell>
          <table:table-cell table:style-name="ce8" table:number-columns-repeated="6"/>
          <table:table-cell table:style-name="ce8" office:value-type="float" office:value="200363" calcext:value-type="float">
            <text:p>200,363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4432" calcext:value-type="float">
            <text:p>4,432</text:p>
          </table:table-cell>
          <table:table-cell table:number-columns-repeated="6"/>
          <table:table-cell office:value-type="float" office:value="6832" calcext:value-type="float">
            <text:p>6,8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4432" calcext:value-type="float">
            <text:p>4,432</text:p>
          </table:table-cell>
          <table:table-cell table:number-columns-repeated="6"/>
          <table:table-cell office:value-type="float" office:value="6832" calcext:value-type="float">
            <text:p>6,8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5294" calcext:value-type="float">
            <text:p>5,294</text:p>
          </table:table-cell>
          <table:table-cell table:number-columns-repeated="6"/>
          <table:table-cell office:value-type="float" office:value="5294" calcext:value-type="float">
            <text:p>5,2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5294" calcext:value-type="float">
            <text:p>5,294</text:p>
          </table:table-cell>
          <table:table-cell table:number-columns-repeated="6"/>
          <table:table-cell office:value-type="float" office:value="5294" calcext:value-type="float">
            <text:p>5,2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50409" calcext:value-type="float">
            <text:p>50,409</text:p>
          </table:table-cell>
          <table:table-cell table:number-columns-repeated="7"/>
          <table:table-cell office:value-type="float" office:value="50409" calcext:value-type="float">
            <text:p>50,4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50409" calcext:value-type="float">
            <text:p>50,409</text:p>
          </table:table-cell>
          <table:table-cell table:number-columns-repeated="7"/>
          <table:table-cell office:value-type="float" office:value="50409" calcext:value-type="float">
            <text:p>50,4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447011" calcext:value-type="float">
            <text:p>447,011</text:p>
          </table:table-cell>
          <table:table-cell table:number-columns-repeated="5"/>
          <table:table-cell office:value-type="float" office:value="472811" calcext:value-type="float">
            <text:p>472,8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447011" calcext:value-type="float">
            <text:p>447,011</text:p>
          </table:table-cell>
          <table:table-cell table:number-columns-repeated="5"/>
          <table:table-cell office:value-type="float" office:value="447011" calcext:value-type="float">
            <text:p>447,0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447011" calcext:value-type="float">
            <text:p>447,011</text:p>
          </table:table-cell>
          <table:table-cell table:number-columns-repeated="5"/>
          <table:table-cell office:value-type="float" office:value="447011" calcext:value-type="float">
            <text:p>447,0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25800" calcext:value-type="float">
            <text:p>25,800</text:p>
          </table:table-cell>
          <table:table-cell table:number-columns-repeated="7"/>
          <table:table-cell office:value-type="float" office:value="25800" calcext:value-type="float">
            <text:p>25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25800" calcext:value-type="float">
            <text:p>25,800</text:p>
          </table:table-cell>
          <table:table-cell table:number-columns-repeated="7"/>
          <table:table-cell office:value-type="float" office:value="25800" calcext:value-type="float">
            <text:p>25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3442370" calcext:value-type="float">
            <text:p>3,442,3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145000" calcext:value-type="float">
            <text:p>1,145,000</text:p>
          </table:table-cell>
          <table:table-cell table:number-columns-repeated="3"/>
          <table:table-cell office:value-type="float" office:value="4641370" calcext:value-type="float">
            <text:p>4,641,3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302400" calcext:value-type="float">
            <text:p>302,400</text:p>
          </table:table-cell>
          <table:table-cell table:number-columns-repeated="6"/>
          <table:table-cell office:value-type="float" office:value="302400" calcext:value-type="float">
            <text:p>302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302400" calcext:value-type="float">
            <text:p>302,400</text:p>
          </table:table-cell>
          <table:table-cell table:number-columns-repeated="6"/>
          <table:table-cell office:value-type="float" office:value="302400" calcext:value-type="float">
            <text:p>302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239970" calcext:value-type="float">
            <text:p>239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96000" calcext:value-type="float">
            <text:p>196,000</text:p>
          </table:table-cell>
          <table:table-cell table:number-columns-repeated="3"/>
          <table:table-cell office:value-type="float" office:value="455970" calcext:value-type="float">
            <text:p>455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239970" calcext:value-type="float">
            <text:p>239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96000" calcext:value-type="float">
            <text:p>196,000</text:p>
          </table:table-cell>
          <table:table-cell table:number-columns-repeated="3"/>
          <table:table-cell office:value-type="float" office:value="455970" calcext:value-type="float">
            <text:p>455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7"/>
          <table:table-cell office:value-type="float" office:value="34000" calcext:value-type="float">
            <text:p>34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7"/>
          <table:table-cell office:value-type="float" office:value="34000" calcext:value-type="float">
            <text:p>34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949000" calcext:value-type="float">
            <text:p>949,000</text:p>
          </table:table-cell>
          <table:table-cell table:number-columns-repeated="3"/>
          <table:table-cell office:value-type="float" office:value="3849000" calcext:value-type="float">
            <text:p>3,849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949000" calcext:value-type="float">
            <text:p>949,000</text:p>
          </table:table-cell>
          <table:table-cell table:number-columns-repeated="3"/>
          <table:table-cell office:value-type="float" office:value="3849000" calcext:value-type="float">
            <text:p>3,849,000</text:p>
          </table:table-cell>
          <table:table-cell table:number-columns-repeated="101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9580763" calcext:value-type="float">
            <text:p>29,580,763</text:p>
          </table:table-cell>
          <table:table-cell table:style-name="ce8" office:value-type="float" office:value="12243690" calcext:value-type="float">
            <text:p>12,243,690</text:p>
          </table:table-cell>
          <table:table-cell table:style-name="ce8" office:value-type="float" office:value="447011" calcext:value-type="float">
            <text:p>447,011</text:p>
          </table:table-cell>
          <table:table-cell table:style-name="ce8" office:value-type="float" office:value="61788" calcext:value-type="float">
            <text:p>61,788</text:p>
          </table:table-cell>
          <table:table-cell table:style-name="ce8" office:value-type="float" office:value="7318181" calcext:value-type="float">
            <text:p>7,318,181</text:p>
          </table:table-cell>
          <table:table-cell table:style-name="ce8" office:value-type="float" office:value="2081213" calcext:value-type="float">
            <text:p>2,081,213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51906346" calcext:value-type="float">
            <text:p>51,906,346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88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number-columns-repeated="2"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1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21240115" calcext:value-type="float">
            <text:p>21,240,115</text:p>
          </table:table-cell>
          <table:table-cell office:value-type="float" office:value="405801" calcext:value-type="float">
            <text:p>405,801</text:p>
          </table:table-cell>
          <table:table-cell table:number-columns-repeated="2"/>
          <table:table-cell office:value-type="float" office:value="219454" calcext:value-type="float">
            <text:p>219,454</text:p>
          </table:table-cell>
          <table:table-cell office:value-type="float" office:value="1668466" calcext:value-type="float">
            <text:p>1,668,466</text:p>
          </table:table-cell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23707536" calcext:value-type="float">
            <text:p>23,707,5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0562753" calcext:value-type="float">
            <text:p>10,562,753</text:p>
          </table:table-cell>
          <table:table-cell table:number-columns-repeated="7"/>
          <table:table-cell office:value-type="float" office:value="10562753" calcext:value-type="float">
            <text:p>10,562,7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0562753" calcext:value-type="float">
            <text:p>10,562,753</text:p>
          </table:table-cell>
          <table:table-cell table:number-columns-repeated="7"/>
          <table:table-cell office:value-type="float" office:value="10562753" calcext:value-type="float">
            <text:p>10,562,7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249400" calcext:value-type="float">
            <text:p>249,400</text:p>
          </table:table-cell>
          <table:table-cell table:number-columns-repeated="2"/>
          <table:table-cell office:value-type="float" office:value="139664" calcext:value-type="float">
            <text:p>139,664</text:p>
          </table:table-cell>
          <table:table-cell table:number-columns-repeated="3"/>
          <table:table-cell office:value-type="float" office:value="389064" calcext:value-type="float">
            <text:p>389,0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249400" calcext:value-type="float">
            <text:p>249,400</text:p>
          </table:table-cell>
          <table:table-cell table:number-columns-repeated="2"/>
          <table:table-cell office:value-type="float" office:value="139664" calcext:value-type="float">
            <text:p>139,664</text:p>
          </table:table-cell>
          <table:table-cell table:number-columns-repeated="3"/>
          <table:table-cell office:value-type="float" office:value="389064" calcext:value-type="float">
            <text:p>389,0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657740" calcext:value-type="float">
            <text:p>657,740</text:p>
          </table:table-cell>
          <table:table-cell table:number-columns-repeated="7"/>
          <table:table-cell office:value-type="float" office:value="657740" calcext:value-type="float">
            <text:p>657,7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657740" calcext:value-type="float">
            <text:p>657,740</text:p>
          </table:table-cell>
          <table:table-cell table:number-columns-repeated="7"/>
          <table:table-cell office:value-type="float" office:value="657740" calcext:value-type="float">
            <text:p>657,7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7835833" calcext:value-type="float">
            <text:p>7,835,833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8037768" calcext:value-type="float">
            <text:p>8,037,7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3568535" calcext:value-type="float">
            <text:p>3,568,535</text:p>
          </table:table-cell>
          <table:table-cell table:number-columns-repeated="7"/>
          <table:table-cell office:value-type="float" office:value="3568535" calcext:value-type="float">
            <text:p>3,568,5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table:number-columns-repeated="2"/>
          <table:table-cell office:value-type="float" office:value="4469233" calcext:value-type="float">
            <text:p>4,469,2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56800" calcext:value-type="float">
            <text:p>56,800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244900" calcext:value-type="float">
            <text:p>244,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7"/>
          <table:table-cell table:number-columns-repeated="2" office:value-type="float" office:value="153700" calcext:value-type="float">
            <text:p>153,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56800" calcext:value-type="float">
            <text:p>56,800</text:p>
          </table:table-cell>
          <table:table-cell table:number-columns-repeated="7"/>
          <table:table-cell office:value-type="float" office:value="56800" calcext:value-type="float">
            <text:p>56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3540　其他補助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361" calcext:value-type="float">
            <text:p>4,361</text:p>
          </table:table-cell>
          <table:table-cell table:number-columns-repeated="7"/>
          <table:table-cell office:value-type="float" office:value="4361" calcext:value-type="float">
            <text:p>4,3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4361" calcext:value-type="float">
            <text:p>4,361</text:p>
          </table:table-cell>
          <table:table-cell table:number-columns-repeated="7"/>
          <table:table-cell office:value-type="float" office:value="4361" calcext:value-type="float">
            <text:p>4,3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612430" calcext:value-type="float">
            <text:p>1,612,430</text:p>
          </table:table-cell>
          <table:table-cell table:number-columns-repeated="2"/>
          <table:table-cell office:value-type="float" office:value="1612430" calcext:value-type="float">
            <text:p>1,612,4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612430" calcext:value-type="float">
            <text:p>1,612,430</text:p>
          </table:table-cell>
          <table:table-cell table:number-columns-repeated="2"/>
          <table:table-cell office:value-type="float" office:value="1612430" calcext:value-type="float">
            <text:p>1,612,4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030589" calcext:value-type="float">
            <text:p>1,030,589</text:p>
          </table:table-cell>
          <table:table-cell office:value-type="float" office:value="14964" calcext:value-type="float">
            <text:p>14,964</text:p>
          </table:table-cell>
          <table:table-cell table:number-columns-repeated="2"/>
          <table:table-cell office:value-type="float" office:value="8380" calcext:value-type="float">
            <text:p>8,380</text:p>
          </table:table-cell>
          <table:table-cell table:number-columns-repeated="3"/>
          <table:table-cell office:value-type="float" office:value="1053933" calcext:value-type="float">
            <text:p>1,053,9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017035" calcext:value-type="float">
            <text:p>1,017,035</text:p>
          </table:table-cell>
          <table:table-cell table:number-columns-repeated="7"/>
          <table:table-cell office:value-type="float" office:value="1017035" calcext:value-type="float">
            <text:p>1,017,0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4964" calcext:value-type="float">
            <text:p>14,964</text:p>
          </table:table-cell>
          <table:table-cell table:number-columns-repeated="2"/>
          <table:table-cell office:value-type="float" office:value="8380" calcext:value-type="float">
            <text:p>8,380</text:p>
          </table:table-cell>
          <table:table-cell table:number-columns-repeated="3"/>
          <table:table-cell office:value-type="float" office:value="23344" calcext:value-type="float">
            <text:p>23,3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13554" calcext:value-type="float">
            <text:p>13,554</text:p>
          </table:table-cell>
          <table:table-cell table:number-columns-repeated="7"/>
          <table:table-cell office:value-type="float" office:value="13554" calcext:value-type="float">
            <text:p>13,5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1092039" calcext:value-type="float">
            <text:p>1,092,039</text:p>
          </table:table-cell>
          <table:table-cell office:value-type="float" office:value="33512" calcext:value-type="float">
            <text:p>33,512</text:p>
          </table:table-cell>
          <table:table-cell table:number-columns-repeated="2"/>
          <table:table-cell office:value-type="float" office:value="19036" calcext:value-type="float">
            <text:p>19,036</text:p>
          </table:table-cell>
          <table:table-cell table:number-columns-repeated="3"/>
          <table:table-cell office:value-type="float" office:value="1144587" calcext:value-type="float">
            <text:p>1,144,5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673340" calcext:value-type="float">
            <text:p>673,340</text:p>
          </table:table-cell>
          <table:table-cell office:value-type="float" office:value="12528" calcext:value-type="float">
            <text:p>12,528</text:p>
          </table:table-cell>
          <table:table-cell table:number-columns-repeated="2"/>
          <table:table-cell office:value-type="float" office:value="7116" calcext:value-type="float">
            <text:p>7,116</text:p>
          </table:table-cell>
          <table:table-cell table:number-columns-repeated="3"/>
          <table:table-cell office:value-type="float" office:value="692984" calcext:value-type="float">
            <text:p>692,9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344029" calcext:value-type="float">
            <text:p>344,029</text:p>
          </table:table-cell>
          <table:table-cell table:number-columns-repeated="7"/>
          <table:table-cell office:value-type="float" office:value="344029" calcext:value-type="float">
            <text:p>344,0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74670" calcext:value-type="float">
            <text:p>74,670</text:p>
          </table:table-cell>
          <table:table-cell office:value-type="float" office:value="20984" calcext:value-type="float">
            <text:p>20,984</text:p>
          </table:table-cell>
          <table:table-cell table:number-columns-repeated="2"/>
          <table:table-cell office:value-type="float" office:value="11920" calcext:value-type="float">
            <text:p>11,920</text:p>
          </table:table-cell>
          <table:table-cell table:number-columns-repeated="3"/>
          <table:table-cell office:value-type="float" office:value="107574" calcext:value-type="float">
            <text:p>107,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3685051" calcext:value-type="float">
            <text:p>3,685,051</text:p>
          </table:table-cell>
          <table:table-cell office:value-type="float" office:value="6476222" calcext:value-type="float">
            <text:p>6,476,222</text:p>
          </table:table-cell>
          <table:table-cell/>
          <table:table-cell office:value-type="float" office:value="24108" calcext:value-type="float">
            <text:p>24,108</text:p>
          </table:table-cell>
          <table:table-cell office:value-type="float" office:value="5846894" calcext:value-type="float">
            <text:p>5,846,894</text:p>
          </table:table-cell>
          <table:table-cell table:number-columns-repeated="3"/>
          <table:table-cell office:value-type="float" office:value="16032275" calcext:value-type="float">
            <text:p>16,032,2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459678" calcext:value-type="float">
            <text:p>459,678</text:p>
          </table:table-cell>
          <table:table-cell office:value-type="float" office:value="25250" calcext:value-type="float">
            <text:p>25,250</text:p>
          </table:table-cell>
          <table:table-cell table:number-columns-repeated="2"/>
          <table:table-cell office:value-type="float" office:value="58254" calcext:value-type="float">
            <text:p>58,254</text:p>
          </table:table-cell>
          <table:table-cell table:number-columns-repeated="3"/>
          <table:table-cell office:value-type="float" office:value="543182" calcext:value-type="float">
            <text:p>543,1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8550" calcext:value-type="float">
            <text:p>18,550</text:p>
          </table:table-cell>
          <table:table-cell office:value-type="float" office:value="3228" calcext:value-type="float">
            <text:p>3,228</text:p>
          </table:table-cell>
          <table:table-cell table:number-columns-repeated="2"/>
          <table:table-cell office:value-type="float" office:value="16763" calcext:value-type="float">
            <text:p>16,763</text:p>
          </table:table-cell>
          <table:table-cell table:number-columns-repeated="3"/>
          <table:table-cell office:value-type="float" office:value="38541" calcext:value-type="float">
            <text:p>38,5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441128" calcext:value-type="float">
            <text:p>441,128</text:p>
          </table:table-cell>
          <table:table-cell office:value-type="float" office:value="22022" calcext:value-type="float">
            <text:p>22,022</text:p>
          </table:table-cell>
          <table:table-cell table:number-columns-repeated="2"/>
          <table:table-cell office:value-type="float" office:value="41491" calcext:value-type="float">
            <text:p>41,491</text:p>
          </table:table-cell>
          <table:table-cell table:number-columns-repeated="3"/>
          <table:table-cell office:value-type="float" office:value="504641" calcext:value-type="float">
            <text:p>504,6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2009　通訊費</text:p>
          </table:table-cell>
          <table:table-cell table:style-name="ce8" office:value-type="float" office:value="135554" calcext:value-type="float">
            <text:p>135,554</text:p>
          </table:table-cell>
          <table:table-cell table:style-name="ce8" office:value-type="float" office:value="48448" calcext:value-type="float">
            <text:p>48,448</text:p>
          </table:table-cell>
          <table:table-cell table:style-name="ce8"/>
          <table:table-cell table:style-name="ce8" office:value-type="float" office:value="5048" calcext:value-type="float">
            <text:p>5,048</text:p>
          </table:table-cell>
          <table:table-cell table:style-name="ce8" office:value-type="float" office:value="10969" calcext:value-type="float">
            <text:p>10,969</text:p>
          </table:table-cell>
          <table:table-cell table:style-name="ce8" table:number-columns-repeated="3"/>
          <table:table-cell table:style-name="ce8" office:value-type="float" office:value="200019" calcext:value-type="float">
            <text:p>200,019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64952" calcext:value-type="float">
            <text:p>64,952</text:p>
          </table:table-cell>
          <table:table-cell office:value-type="float" office:value="41688" calcext:value-type="float">
            <text:p>41,688</text:p>
          </table:table-cell>
          <table:table-cell/>
          <table:table-cell office:value-type="float" office:value="5048" calcext:value-type="float">
            <text:p>5,048</text:p>
          </table:table-cell>
          <table:table-cell office:value-type="float" office:value="10969" calcext:value-type="float">
            <text:p>10,969</text:p>
          </table:table-cell>
          <table:table-cell table:number-columns-repeated="3"/>
          <table:table-cell office:value-type="float" office:value="122657" calcext:value-type="float">
            <text:p>122,6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70602" calcext:value-type="float">
            <text:p>70,602</text:p>
          </table:table-cell>
          <table:table-cell office:value-type="float" office:value="6760" calcext:value-type="float">
            <text:p>6,760</text:p>
          </table:table-cell>
          <table:table-cell table:number-columns-repeated="6"/>
          <table:table-cell office:value-type="float" office:value="77362" calcext:value-type="float">
            <text:p>77,3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52590" calcext:value-type="float">
            <text:p>52,590</text:p>
          </table:table-cell>
          <table:table-cell table:number-columns-repeated="7"/>
          <table:table-cell office:value-type="float" office:value="52590" calcext:value-type="float">
            <text:p>52,5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52590" calcext:value-type="float">
            <text:p>52,590</text:p>
          </table:table-cell>
          <table:table-cell table:number-columns-repeated="7"/>
          <table:table-cell office:value-type="float" office:value="52590" calcext:value-type="float">
            <text:p>52,5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222" calcext:value-type="float">
            <text:p>1,222</text:p>
          </table:table-cell>
          <table:table-cell table:number-columns-repeated="7"/>
          <table:table-cell office:value-type="float" office:value="1222" calcext:value-type="float">
            <text:p>1,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1222" calcext:value-type="float">
            <text:p>1,222</text:p>
          </table:table-cell>
          <table:table-cell table:number-columns-repeated="7"/>
          <table:table-cell office:value-type="float" office:value="1222" calcext:value-type="float">
            <text:p>1,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9000" calcext:value-type="float">
            <text:p>59,000</text:p>
          </table:table-cell>
          <table:table-cell office:value-type="float" office:value="1258289" calcext:value-type="float">
            <text:p>1,258,289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6977220" calcext:value-type="float">
            <text:p>6,977,2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9000" calcext:value-type="float">
            <text:p>59,000</text:p>
          </table:table-cell>
          <table:table-cell office:value-type="float" office:value="1258289" calcext:value-type="float">
            <text:p>1,258,289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3"/>
          <table:table-cell office:value-type="float" office:value="6977220" calcext:value-type="float">
            <text:p>6,977,2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910430" calcext:value-type="float">
            <text:p>1,910,430</text:p>
          </table:table-cell>
          <table:table-cell table:number-columns-repeated="7"/>
          <table:table-cell office:value-type="float" office:value="1910430" calcext:value-type="float">
            <text:p>1,910,4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910430" calcext:value-type="float">
            <text:p>1,910,430</text:p>
          </table:table-cell>
          <table:table-cell table:number-columns-repeated="7"/>
          <table:table-cell office:value-type="float" office:value="1910430" calcext:value-type="float">
            <text:p>1,910,4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3500" calcext:value-type="float">
            <text:p>13,500</text:p>
          </table:table-cell>
          <table:table-cell office:value-type="float" office:value="110000" calcext:value-type="float">
            <text:p>110,000</text:p>
          </table:table-cell>
          <table:table-cell table:number-columns-repeated="6"/>
          <table:table-cell office:value-type="float" office:value="123500" calcext:value-type="float">
            <text:p>123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110000" calcext:value-type="float">
            <text:p>110,000</text:p>
          </table:table-cell>
          <table:table-cell table:number-columns-repeated="6"/>
          <table:table-cell office:value-type="float" office:value="117500" calcext:value-type="float">
            <text:p>117,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7"/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151060" calcext:value-type="float">
            <text:p>151,060</text:p>
          </table:table-cell>
          <table:table-cell office:value-type="float" office:value="10360" calcext:value-type="float">
            <text:p>10,360</text:p>
          </table:table-cell>
          <table:table-cell table:number-columns-repeated="6"/>
          <table:table-cell office:value-type="float" office:value="161420" calcext:value-type="float">
            <text:p>161,4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117844" calcext:value-type="float">
            <text:p>117,844</text:p>
          </table:table-cell>
          <table:table-cell office:value-type="float" office:value="10360" calcext:value-type="float">
            <text:p>10,360</text:p>
          </table:table-cell>
          <table:table-cell table:number-columns-repeated="6"/>
          <table:table-cell office:value-type="float" office:value="128204" calcext:value-type="float">
            <text:p>128,2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24816" calcext:value-type="float">
            <text:p>24,816</text:p>
          </table:table-cell>
          <table:table-cell table:number-columns-repeated="7"/>
          <table:table-cell office:value-type="float" office:value="24816" calcext:value-type="float">
            <text:p>24,8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8400" calcext:value-type="float">
            <text:p>8,400</text:p>
          </table:table-cell>
          <table:table-cell table:number-columns-repeated="7"/>
          <table:table-cell office:value-type="float" office:value="8400" calcext:value-type="float">
            <text:p>8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449990" calcext:value-type="float">
            <text:p>449,990</text:p>
          </table:table-cell>
          <table:table-cell office:value-type="float" office:value="4988899" calcext:value-type="float">
            <text:p>4,988,899</text:p>
          </table:table-cell>
          <table:table-cell/>
          <table:table-cell office:value-type="float" office:value="19060" calcext:value-type="float">
            <text:p>19,060</text:p>
          </table:table-cell>
          <table:table-cell office:value-type="float" office:value="38020" calcext:value-type="float">
            <text:p>38,020</text:p>
          </table:table-cell>
          <table:table-cell table:number-columns-repeated="3"/>
          <table:table-cell office:value-type="float" office:value="5495969" calcext:value-type="float">
            <text:p>5,495,9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2880000" calcext:value-type="float">
            <text:p>2,880,000</text:p>
          </table:table-cell>
          <table:table-cell table:number-columns-repeated="6"/>
          <table:table-cell office:value-type="float" office:value="2880000" calcext:value-type="float">
            <text:p>2,88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449990" calcext:value-type="float">
            <text:p>449,990</text:p>
          </table:table-cell>
          <table:table-cell office:value-type="float" office:value="2108899" calcext:value-type="float">
            <text:p>2,108,899</text:p>
          </table:table-cell>
          <table:table-cell/>
          <table:table-cell office:value-type="float" office:value="19060" calcext:value-type="float">
            <text:p>19,060</text:p>
          </table:table-cell>
          <table:table-cell office:value-type="float" office:value="38020" calcext:value-type="float">
            <text:p>38,020</text:p>
          </table:table-cell>
          <table:table-cell table:number-columns-repeated="3"/>
          <table:table-cell office:value-type="float" office:value="2615969" calcext:value-type="float">
            <text:p>2,615,9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258605" calcext:value-type="float">
            <text:p>258,605</text:p>
          </table:table-cell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79720" calcext:value-type="float">
            <text:p>79,720</text:p>
          </table:table-cell>
          <table:table-cell table:number-columns-repeated="3"/>
          <table:table-cell office:value-type="float" office:value="354325" calcext:value-type="float">
            <text:p>354,3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258605" calcext:value-type="float">
            <text:p>258,605</text:p>
          </table:table-cell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79720" calcext:value-type="float">
            <text:p>79,720</text:p>
          </table:table-cell>
          <table:table-cell table:number-columns-repeated="3"/>
          <table:table-cell office:value-type="float" office:value="354325" calcext:value-type="float">
            <text:p>354,3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6250" calcext:value-type="float">
            <text:p>6,250</text:p>
          </table:table-cell>
          <table:table-cell table:number-columns-repeated="7"/>
          <table:table-cell office:value-type="float" office:value="6250" calcext:value-type="float">
            <text:p>6,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6250" calcext:value-type="float">
            <text:p>6,250</text:p>
          </table:table-cell>
          <table:table-cell table:number-columns-repeated="7"/>
          <table:table-cell office:value-type="float" office:value="6250" calcext:value-type="float">
            <text:p>6,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133263" calcext:value-type="float">
            <text:p>133,263</text:p>
          </table:table-cell>
          <table:table-cell office:value-type="float" office:value="11200" calcext:value-type="float">
            <text:p>11,200</text:p>
          </table:table-cell>
          <table:table-cell table:number-columns-repeated="6"/>
          <table:table-cell office:value-type="float" office:value="144463" calcext:value-type="float">
            <text:p>144,4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133263" calcext:value-type="float">
            <text:p>133,263</text:p>
          </table:table-cell>
          <table:table-cell office:value-type="float" office:value="11200" calcext:value-type="float">
            <text:p>11,200</text:p>
          </table:table-cell>
          <table:table-cell table:number-columns-repeated="6"/>
          <table:table-cell office:value-type="float" office:value="144463" calcext:value-type="float">
            <text:p>144,4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4432" calcext:value-type="float">
            <text:p>4,432</text:p>
          </table:table-cell>
          <table:table-cell table:number-columns-repeated="6"/>
          <table:table-cell office:value-type="float" office:value="6832" calcext:value-type="float">
            <text:p>6,8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400" calcext:value-type="float">
            <text:p>2,400</text:p>
          </table:table-cell>
          <table:table-cell office:value-type="float" office:value="4432" calcext:value-type="float">
            <text:p>4,432</text:p>
          </table:table-cell>
          <table:table-cell table:number-columns-repeated="6"/>
          <table:table-cell office:value-type="float" office:value="6832" calcext:value-type="float">
            <text:p>6,8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3344" calcext:value-type="float">
            <text:p>3,344</text:p>
          </table:table-cell>
          <table:table-cell table:number-columns-repeated="6"/>
          <table:table-cell office:value-type="float" office:value="3344" calcext:value-type="float">
            <text:p>3,3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ˉ208405　短程車資</text:p>
          </table:table-cell>
          <table:table-cell table:style-name="ce8"/>
          <table:table-cell table:style-name="ce8" office:value-type="float" office:value="3344" calcext:value-type="float">
            <text:p>3,344</text:p>
          </table:table-cell>
          <table:table-cell table:style-name="ce8" table:number-columns-repeated="6"/>
          <table:table-cell table:style-name="ce8" office:value-type="float" office:value="3344" calcext:value-type="float">
            <text:p>3,344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45509" calcext:value-type="float">
            <text:p>45,509</text:p>
          </table:table-cell>
          <table:table-cell table:number-columns-repeated="7"/>
          <table:table-cell office:value-type="float" office:value="45509" calcext:value-type="float">
            <text:p>45,5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45509" calcext:value-type="float">
            <text:p>45,509</text:p>
          </table:table-cell>
          <table:table-cell table:number-columns-repeated="7"/>
          <table:table-cell office:value-type="float" office:value="45509" calcext:value-type="float">
            <text:p>45,5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5800" calcext:value-type="float">
            <text:p>25,800</text:p>
          </table:table-cell>
          <table:table-cell/>
          <table:table-cell office:value-type="float" office:value="283672" calcext:value-type="float">
            <text:p>283,672</text:p>
          </table:table-cell>
          <table:table-cell table:number-columns-repeated="5"/>
          <table:table-cell office:value-type="float" office:value="309472" calcext:value-type="float">
            <text:p>309,4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283672" calcext:value-type="float">
            <text:p>283,672</text:p>
          </table:table-cell>
          <table:table-cell table:number-columns-repeated="5"/>
          <table:table-cell office:value-type="float" office:value="283672" calcext:value-type="float">
            <text:p>283,6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283672" calcext:value-type="float">
            <text:p>283,672</text:p>
          </table:table-cell>
          <table:table-cell table:number-columns-repeated="5"/>
          <table:table-cell office:value-type="float" office:value="283672" calcext:value-type="float">
            <text:p>283,6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3020　機械設備費</text:p>
          </table:table-cell>
          <table:table-cell office:value-type="float" office:value="25800" calcext:value-type="float">
            <text:p>25,800</text:p>
          </table:table-cell>
          <table:table-cell table:number-columns-repeated="7"/>
          <table:table-cell office:value-type="float" office:value="25800" calcext:value-type="float">
            <text:p>25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302005　機械設備費</text:p>
          </table:table-cell>
          <table:table-cell office:value-type="float" office:value="25800" calcext:value-type="float">
            <text:p>25,800</text:p>
          </table:table-cell>
          <table:table-cell table:number-columns-repeated="7"/>
          <table:table-cell office:value-type="float" office:value="25800" calcext:value-type="float">
            <text:p>25,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2674530" calcext:value-type="float">
            <text:p>2,674,53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757000" calcext:value-type="float">
            <text:p>757,000</text:p>
          </table:table-cell>
          <table:table-cell table:number-columns-repeated="3"/>
          <table:table-cell office:value-type="float" office:value="3485530" calcext:value-type="float">
            <text:p>3,485,5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54560" calcext:value-type="float">
            <text:p>154,560</text:p>
          </table:table-cell>
          <table:table-cell table:number-columns-repeated="6"/>
          <table:table-cell office:value-type="float" office:value="154560" calcext:value-type="float">
            <text:p>154,5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54560" calcext:value-type="float">
            <text:p>154,560</text:p>
          </table:table-cell>
          <table:table-cell table:number-columns-repeated="6"/>
          <table:table-cell office:value-type="float" office:value="154560" calcext:value-type="float">
            <text:p>154,5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99970" calcext:value-type="float">
            <text:p>199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16000" calcext:value-type="float">
            <text:p>116,000</text:p>
          </table:table-cell>
          <table:table-cell table:number-columns-repeated="3"/>
          <table:table-cell office:value-type="float" office:value="335970" calcext:value-type="float">
            <text:p>335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99970" calcext:value-type="float">
            <text:p>199,97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16000" calcext:value-type="float">
            <text:p>116,000</text:p>
          </table:table-cell>
          <table:table-cell table:number-columns-repeated="3"/>
          <table:table-cell office:value-type="float" office:value="335970" calcext:value-type="float">
            <text:p>335,9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7"/>
          <table:table-cell office:value-type="float" office:value="34000" calcext:value-type="float">
            <text:p>34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7"/>
          <table:table-cell office:value-type="float" office:value="34000" calcext:value-type="float">
            <text:p>34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641000" calcext:value-type="float">
            <text:p>641,000</text:p>
          </table:table-cell>
          <table:table-cell table:number-columns-repeated="3"/>
          <table:table-cell office:value-type="float" office:value="2961000" calcext:value-type="float">
            <text:p>2,961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641000" calcext:value-type="float">
            <text:p>641,000</text:p>
          </table:table-cell>
          <table:table-cell table:number-columns-repeated="3"/>
          <table:table-cell office:value-type="float" office:value="2961000" calcext:value-type="float">
            <text:p>2,961,000</text:p>
          </table:table-cell>
          <table:table-cell table:number-columns-repeated="1014"/>
        </table:table-row>
        <table:table-row table:style-name="ro3" table:number-rows-repeated="15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4984966" calcext:value-type="float">
            <text:p>24,984,966</text:p>
          </table:table-cell>
          <table:table-cell table:style-name="ce8" office:value-type="float" office:value="9556553" calcext:value-type="float">
            <text:p>9,556,553</text:p>
          </table:table-cell>
          <table:table-cell table:style-name="ce8" office:value-type="float" office:value="283672" calcext:value-type="float">
            <text:p>283,672</text:p>
          </table:table-cell>
          <table:table-cell table:style-name="ce8" office:value-type="float" office:value="44108" calcext:value-type="float">
            <text:p>44,108</text:p>
          </table:table-cell>
          <table:table-cell table:style-name="ce8" office:value-type="float" office:value="6823348" calcext:value-type="float">
            <text:p>6,823,348</text:p>
          </table:table-cell>
          <table:table-cell table:style-name="ce8" office:value-type="float" office:value="1668466" calcext:value-type="float">
            <text:p>1,668,466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153700" calcext:value-type="float">
            <text:p>153,700</text:p>
          </table:table-cell>
          <table:table-cell table:style-name="ce8" office:value-type="float" office:value="43534813" calcext:value-type="float">
            <text:p>43,534,813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用途別科目</text:p>
          </table: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style-name="ce5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5" office:value-type="string" calcext:value-type="string">
            <text:p>業務計畫或工作計畫名稱</text:p>
          </table:covered-table-cell>
          <table:table-cell table:number-columns-repeated="192" table:style-name="ce5" office:value-type="string" calcext:value-type="string">
            <text:p>業務計畫或工作計畫名稱</text:p>
          </table:table-cell>
          <table:table-cell table:style-name="ce9" table:number-columns-repeated="823"/>
        </table:table-row>
        <table:table-row table:style-name="ro1">
          <table:covered-table-cell table:style-name="ce2"/>
          <table:table-cell table:style-name="ce6" office:value-type="string" calcext:value-type="string">
            <text:p>一般行政</text:p>
          </table:table-cell>
          <table:table-cell table:style-name="ce6" office:value-type="string" calcext:value-type="string">
            <text:p>區公所業務</text:p>
          </table:table-cell>
          <table:table-cell table:style-name="ce6" office:value-type="string" calcext:value-type="string">
            <text:p>一般建築及設備</text:p>
          </table:table-cell>
          <table:table-cell table:style-name="ce6" office:value-type="string" calcext:value-type="string">
            <text:p>農林管理業務</text:p>
          </table:table-cell>
          <table:table-cell table:style-name="ce6" office:value-type="string" calcext:value-type="string">
            <text:p>社政業務</text:p>
          </table:table-cell>
          <table:table-cell table:style-name="ce6" office:value-type="string" calcext:value-type="string">
            <text:p>公務人員退休及撫卹給付</text:p>
          </table:table-cell>
          <table:table-cell table:style-name="ce6" office:value-type="string" calcext:value-type="string">
            <text:p>公務人員各項補助及慰問金</text:p>
          </table:table-cell>
          <table:table-cell table:style-name="ce6" office:value-type="string" calcext:value-type="string">
            <text:p>合計</text:p>
          </table:table-cell>
          <table:table-cell table:style-name="ce6" table:number-columns-repeated="192"/>
          <table:table-cell table:style-name="ce9" table:number-columns-repeated="823"/>
        </table:table-row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4145774" calcext:value-type="float">
            <text:p>14,145,774</text:p>
          </table:table-cell>
          <table:table-cell office:value-type="float" office:value="316932" calcext:value-type="float">
            <text:p>316,932</text:p>
          </table:table-cell>
          <table:table-cell table:number-columns-repeated="2"/>
          <table:table-cell office:value-type="float" office:value="177684" calcext:value-type="float">
            <text:p>177,684</text:p>
          </table:table-cell>
          <table:table-cell office:value-type="float" office:value="1270719" calcext:value-type="float">
            <text:p>1,270,719</text:p>
          </table:table-cell>
          <table:table-cell office:value-type="float" office:value="20000" calcext:value-type="float">
            <text:p>20,000</text:p>
          </table:table-cell>
          <table:table-cell office:value-type="float" office:value="15931109" calcext:value-type="float">
            <text:p>15,931,1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7791476" calcext:value-type="float">
            <text:p>7,791,476</text:p>
          </table:table-cell>
          <table:table-cell table:number-columns-repeated="6"/>
          <table:table-cell office:value-type="float" office:value="7791476" calcext:value-type="float">
            <text:p>7,791,4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7791476" calcext:value-type="float">
            <text:p>7,791,476</text:p>
          </table:table-cell>
          <table:table-cell table:number-columns-repeated="6"/>
          <table:table-cell office:value-type="float" office:value="7791476" calcext:value-type="float">
            <text:p>7,791,4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187050" calcext:value-type="float">
            <text:p>187,050</text:p>
          </table:table-cell>
          <table:table-cell table:number-columns-repeated="2"/>
          <table:table-cell office:value-type="float" office:value="104748" calcext:value-type="float">
            <text:p>104,748</text:p>
          </table:table-cell>
          <table:table-cell table:number-columns-repeated="2"/>
          <table:table-cell office:value-type="float" office:value="291798" calcext:value-type="float">
            <text:p>291,7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187050" calcext:value-type="float">
            <text:p>187,050</text:p>
          </table:table-cell>
          <table:table-cell table:number-columns-repeated="2"/>
          <table:table-cell office:value-type="float" office:value="104748" calcext:value-type="float">
            <text:p>104,748</text:p>
          </table:table-cell>
          <table:table-cell table:number-columns-repeated="2"/>
          <table:table-cell office:value-type="float" office:value="291798" calcext:value-type="float">
            <text:p>291,7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493305" calcext:value-type="float">
            <text:p>493,305</text:p>
          </table:table-cell>
          <table:table-cell table:number-columns-repeated="6"/>
          <table:table-cell office:value-type="float" office:value="493305" calcext:value-type="float">
            <text:p>493,3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493305" calcext:value-type="float">
            <text:p>493,305</text:p>
          </table:table-cell>
          <table:table-cell table:number-columns-repeated="6"/>
          <table:table-cell office:value-type="float" office:value="493305" calcext:value-type="float">
            <text:p>493,3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469233" calcext:value-type="float">
            <text:p>4,469,23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 table:number-columns-repeated="2"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/>
          <table:table-cell office:value-type="float" office:value="4469233" calcext:value-type="float">
            <text:p>4,469,2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32000" calcext:value-type="float">
            <text:p>32,000</text:p>
          </table:table-cell>
          <table:table-cell table:number-columns-repeated="5"/>
          <table:table-cell office:value-type="float" office:value="20000" calcext:value-type="float">
            <text:p>20,000</text:p>
          </table:table-cell>
          <table:table-cell office:value-type="float" office:value="52000" calcext:value-type="float">
            <text:p>5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3513　喪葬補助</text:p>
          </table:table-cell>
          <table:table-cell table:number-columns-repeated="6"/>
          <table:table-cell table:number-columns-repeated="2" office:value-type="float" office:value="20000" calcext:value-type="float">
            <text:p>2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32000" calcext:value-type="float">
            <text:p>32,000</text:p>
          </table:table-cell>
          <table:table-cell table:number-columns-repeated="6"/>
          <table:table-cell office:value-type="float" office:value="32000" calcext:value-type="float">
            <text:p>3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214683" calcext:value-type="float">
            <text:p>1,214,683</text:p>
          </table:table-cell>
          <table:table-cell/>
          <table:table-cell office:value-type="float" office:value="1214683" calcext:value-type="float">
            <text:p>1,214,6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214683" calcext:value-type="float">
            <text:p>1,214,683</text:p>
          </table:table-cell>
          <table:table-cell/>
          <table:table-cell office:value-type="float" office:value="1214683" calcext:value-type="float">
            <text:p>1,214,6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754791" calcext:value-type="float">
            <text:p>754,791</text:p>
          </table:table-cell>
          <table:table-cell office:value-type="float" office:value="11223" calcext:value-type="float">
            <text:p>11,223</text:p>
          </table:table-cell>
          <table:table-cell table:number-columns-repeated="2"/>
          <table:table-cell office:value-type="float" office:value="6285" calcext:value-type="float">
            <text:p>6,285</text:p>
          </table:table-cell>
          <table:table-cell table:number-columns-repeated="2"/>
          <table:table-cell office:value-type="float" office:value="772299" calcext:value-type="float">
            <text:p>772,2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745926" calcext:value-type="float">
            <text:p>745,926</text:p>
          </table:table-cell>
          <table:table-cell table:number-columns-repeated="6"/>
          <table:table-cell office:value-type="float" office:value="745926" calcext:value-type="float">
            <text:p>745,9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11223" calcext:value-type="float">
            <text:p>11,223</text:p>
          </table:table-cell>
          <table:table-cell table:number-columns-repeated="2"/>
          <table:table-cell office:value-type="float" office:value="6285" calcext:value-type="float">
            <text:p>6,285</text:p>
          </table:table-cell>
          <table:table-cell table:number-columns-repeated="2"/>
          <table:table-cell office:value-type="float" office:value="17508" calcext:value-type="float">
            <text:p>17,5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8865" calcext:value-type="float">
            <text:p>8,865</text:p>
          </table:table-cell>
          <table:table-cell table:number-columns-repeated="6"/>
          <table:table-cell office:value-type="float" office:value="8865" calcext:value-type="float">
            <text:p>8,8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806904" calcext:value-type="float">
            <text:p>806,904</text:p>
          </table:table-cell>
          <table:table-cell office:value-type="float" office:value="25134" calcext:value-type="float">
            <text:p>25,134</text:p>
          </table:table-cell>
          <table:table-cell table:number-columns-repeated="2"/>
          <table:table-cell office:value-type="float" office:value="14277" calcext:value-type="float">
            <text:p>14,277</text:p>
          </table:table-cell>
          <table:table-cell table:number-columns-repeated="2"/>
          <table:table-cell office:value-type="float" office:value="846315" calcext:value-type="float">
            <text:p>846,3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496673" calcext:value-type="float">
            <text:p>496,673</text:p>
          </table:table-cell>
          <table:table-cell office:value-type="float" office:value="9396" calcext:value-type="float">
            <text:p>9,396</text:p>
          </table:table-cell>
          <table:table-cell table:number-columns-repeated="2"/>
          <table:table-cell office:value-type="float" office:value="5337" calcext:value-type="float">
            <text:p>5,337</text:p>
          </table:table-cell>
          <table:table-cell table:number-columns-repeated="2"/>
          <table:table-cell office:value-type="float" office:value="511406" calcext:value-type="float">
            <text:p>511,4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252510" calcext:value-type="float">
            <text:p>252,510</text:p>
          </table:table-cell>
          <table:table-cell table:number-columns-repeated="6"/>
          <table:table-cell office:value-type="float" office:value="252510" calcext:value-type="float">
            <text:p>252,5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57721" calcext:value-type="float">
            <text:p>57,721</text:p>
          </table:table-cell>
          <table:table-cell office:value-type="float" office:value="15738" calcext:value-type="float">
            <text:p>15,738</text:p>
          </table:table-cell>
          <table:table-cell table:number-columns-repeated="2"/>
          <table:table-cell office:value-type="float" office:value="8940" calcext:value-type="float">
            <text:p>8,940</text:p>
          </table:table-cell>
          <table:table-cell table:number-columns-repeated="2"/>
          <table:table-cell office:value-type="float" office:value="82399" calcext:value-type="float">
            <text:p>82,3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2357670" calcext:value-type="float">
            <text:p>2,357,670</text:p>
          </table:table-cell>
          <table:table-cell office:value-type="float" office:value="4564254" calcext:value-type="float">
            <text:p>4,564,254</text:p>
          </table:table-cell>
          <table:table-cell/>
          <table:table-cell office:value-type="float" office:value="4786" calcext:value-type="float">
            <text:p>4,786</text:p>
          </table:table-cell>
          <table:table-cell office:value-type="float" office:value="5730596" calcext:value-type="float">
            <text:p>5,730,596</text:p>
          </table:table-cell>
          <table:table-cell table:number-columns-repeated="2"/>
          <table:table-cell office:value-type="float" office:value="12657306" calcext:value-type="float">
            <text:p>12,657,3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323054" calcext:value-type="float">
            <text:p>323,054</text:p>
          </table:table-cell>
          <table:table-cell office:value-type="float" office:value="18272" calcext:value-type="float">
            <text:p>18,272</text:p>
          </table:table-cell>
          <table:table-cell table:number-columns-repeated="2"/>
          <table:table-cell office:value-type="float" office:value="44952" calcext:value-type="float">
            <text:p>44,952</text:p>
          </table:table-cell>
          <table:table-cell table:number-columns-repeated="2"/>
          <table:table-cell office:value-type="float" office:value="386278" calcext:value-type="float">
            <text:p>386,2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4433" calcext:value-type="float">
            <text:p>14,433</text:p>
          </table:table-cell>
          <table:table-cell office:value-type="float" office:value="1774" calcext:value-type="float">
            <text:p>1,774</text:p>
          </table:table-cell>
          <table:table-cell table:number-columns-repeated="2"/>
          <table:table-cell office:value-type="float" office:value="14032" calcext:value-type="float">
            <text:p>14,032</text:p>
          </table:table-cell>
          <table:table-cell table:number-columns-repeated="2"/>
          <table:table-cell office:value-type="float" office:value="30239" calcext:value-type="float">
            <text:p>30,2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308621" calcext:value-type="float">
            <text:p>308,621</text:p>
          </table:table-cell>
          <table:table-cell office:value-type="float" office:value="16498" calcext:value-type="float">
            <text:p>16,498</text:p>
          </table:table-cell>
          <table:table-cell table:number-columns-repeated="2"/>
          <table:table-cell office:value-type="float" office:value="30920" calcext:value-type="float">
            <text:p>30,920</text:p>
          </table:table-cell>
          <table:table-cell table:number-columns-repeated="2"/>
          <table:table-cell office:value-type="float" office:value="356039" calcext:value-type="float">
            <text:p>356,0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69794" calcext:value-type="float">
            <text:p>69,794</text:p>
          </table:table-cell>
          <table:table-cell office:value-type="float" office:value="16428" calcext:value-type="float">
            <text:p>16,428</text:p>
          </table:table-cell>
          <table:table-cell/>
          <table:table-cell office:value-type="float" office:value="1986" calcext:value-type="float">
            <text:p>1,986</text:p>
          </table:table-cell>
          <table:table-cell office:value-type="float" office:value="4083" calcext:value-type="float">
            <text:p>4,083</text:p>
          </table:table-cell>
          <table:table-cell table:number-columns-repeated="2"/>
          <table:table-cell office:value-type="float" office:value="92291" calcext:value-type="float">
            <text:p>92,2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23987" calcext:value-type="float">
            <text:p>23,987</text:p>
          </table:table-cell>
          <table:table-cell office:value-type="float" office:value="14596" calcext:value-type="float">
            <text:p>14,596</text:p>
          </table:table-cell>
          <table:table-cell/>
          <table:table-cell office:value-type="float" office:value="1986" calcext:value-type="float">
            <text:p>1,986</text:p>
          </table:table-cell>
          <table:table-cell office:value-type="float" office:value="4083" calcext:value-type="float">
            <text:p>4,083</text:p>
          </table:table-cell>
          <table:table-cell table:number-columns-repeated="2"/>
          <table:table-cell office:value-type="float" office:value="44652" calcext:value-type="float">
            <text:p>44,6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45807" calcext:value-type="float">
            <text:p>45,807</text:p>
          </table:table-cell>
          <table:table-cell office:value-type="float" office:value="1832" calcext:value-type="float">
            <text:p>1,832</text:p>
          </table:table-cell>
          <table:table-cell table:number-columns-repeated="5"/>
          <table:table-cell office:value-type="float" office:value="47639" calcext:value-type="float">
            <text:p>47,6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ˉ2021　其他業務租金</text:p>
          </table:table-cell>
          <table:table-cell table:style-name="ce8" office:value-type="float" office:value="31910" calcext:value-type="float">
            <text:p>31,910</text:p>
          </table:table-cell>
          <table:table-cell table:style-name="ce8" table:number-columns-repeated="6"/>
          <table:table-cell table:style-name="ce8" office:value-type="float" office:value="31910" calcext:value-type="float">
            <text:p>31,910</text:p>
          </table:table-cell>
          <table:table-cell table:style-name="ce8" table:number-columns-repeated="192"/>
          <table:table-cell table:number-columns-repeated="823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31910" calcext:value-type="float">
            <text:p>31,910</text:p>
          </table:table-cell>
          <table:table-cell table:number-columns-repeated="6"/>
          <table:table-cell office:value-type="float" office:value="31910" calcext:value-type="float">
            <text:p>31,9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50" calcext:value-type="float">
            <text:p>450</text:p>
          </table:table-cell>
          <table:table-cell table:number-columns-repeated="6"/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7416" calcext:value-type="float">
            <text:p>57,416</text:p>
          </table:table-cell>
          <table:table-cell office:value-type="float" office:value="990320" calcext:value-type="float">
            <text:p>990,320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2"/>
          <table:table-cell office:value-type="float" office:value="6707667" calcext:value-type="float">
            <text:p>6,707,6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7416" calcext:value-type="float">
            <text:p>57,416</text:p>
          </table:table-cell>
          <table:table-cell office:value-type="float" office:value="990320" calcext:value-type="float">
            <text:p>990,320</text:p>
          </table:table-cell>
          <table:table-cell table:number-columns-repeated="2"/>
          <table:table-cell office:value-type="float" office:value="5659931" calcext:value-type="float">
            <text:p>5,659,931</text:p>
          </table:table-cell>
          <table:table-cell table:number-columns-repeated="2"/>
          <table:table-cell office:value-type="float" office:value="6707667" calcext:value-type="float">
            <text:p>6,707,6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284884" calcext:value-type="float">
            <text:p>1,284,884</text:p>
          </table:table-cell>
          <table:table-cell table:number-columns-repeated="6"/>
          <table:table-cell office:value-type="float" office:value="1284884" calcext:value-type="float">
            <text:p>1,284,8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284884" calcext:value-type="float">
            <text:p>1,284,884</text:p>
          </table:table-cell>
          <table:table-cell table:number-columns-repeated="6"/>
          <table:table-cell office:value-type="float" office:value="1284884" calcext:value-type="float">
            <text:p>1,284,8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3500" calcext:value-type="float">
            <text:p>13,500</text:p>
          </table:table-cell>
          <table:table-cell office:value-type="float" office:value="110000" calcext:value-type="float">
            <text:p>110,000</text:p>
          </table:table-cell>
          <table:table-cell table:number-columns-repeated="5"/>
          <table:table-cell office:value-type="float" office:value="123500" calcext:value-type="float">
            <text:p>123,5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110000" calcext:value-type="float">
            <text:p>110,000</text:p>
          </table:table-cell>
          <table:table-cell table:number-columns-repeated="5"/>
          <table:table-cell office:value-type="float" office:value="117500" calcext:value-type="float">
            <text:p>117,5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70501" calcext:value-type="float">
            <text:p>70,501</text:p>
          </table:table-cell>
          <table:table-cell office:value-type="float" office:value="10360" calcext:value-type="float">
            <text:p>10,360</text:p>
          </table:table-cell>
          <table:table-cell table:number-columns-repeated="5"/>
          <table:table-cell office:value-type="float" office:value="80861" calcext:value-type="float">
            <text:p>80,8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4231" calcext:value-type="float">
            <text:p>54,231</text:p>
          </table:table-cell>
          <table:table-cell office:value-type="float" office:value="10360" calcext:value-type="float">
            <text:p>10,360</text:p>
          </table:table-cell>
          <table:table-cell table:number-columns-repeated="5"/>
          <table:table-cell office:value-type="float" office:value="64591" calcext:value-type="float">
            <text:p>64,5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6270" calcext:value-type="float">
            <text:p>16,270</text:p>
          </table:table-cell>
          <table:table-cell table:number-columns-repeated="6"/>
          <table:table-cell office:value-type="float" office:value="16270" calcext:value-type="float">
            <text:p>16,2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311966" calcext:value-type="float">
            <text:p>311,966</text:p>
          </table:table-cell>
          <table:table-cell office:value-type="float" office:value="3411430" calcext:value-type="float">
            <text:p>3,411,430</text:p>
          </table:table-cell>
          <table:table-cell/>
          <table:table-cell office:value-type="float" office:value="2800" calcext:value-type="float">
            <text:p>2,800</text:p>
          </table:table-cell>
          <table:table-cell office:value-type="float" office:value="6560" calcext:value-type="float">
            <text:p>6,560</text:p>
          </table:table-cell>
          <table:table-cell table:number-columns-repeated="2"/>
          <table:table-cell office:value-type="float" office:value="3732756" calcext:value-type="float">
            <text:p>3,732,7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2160000" calcext:value-type="float">
            <text:p>2,160,000</text:p>
          </table:table-cell>
          <table:table-cell table:number-columns-repeated="5"/>
          <table:table-cell office:value-type="float" office:value="2160000" calcext:value-type="float">
            <text:p>2,16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311966" calcext:value-type="float">
            <text:p>311,966</text:p>
          </table:table-cell>
          <table:table-cell office:value-type="float" office:value="1251430" calcext:value-type="float">
            <text:p>1,251,430</text:p>
          </table:table-cell>
          <table:table-cell/>
          <table:table-cell office:value-type="float" office:value="2800" calcext:value-type="float">
            <text:p>2,800</text:p>
          </table:table-cell>
          <table:table-cell office:value-type="float" office:value="6560" calcext:value-type="float">
            <text:p>6,560</text:p>
          </table:table-cell>
          <table:table-cell table:number-columns-repeated="2"/>
          <table:table-cell office:value-type="float" office:value="1572756" calcext:value-type="float">
            <text:p>1,572,7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89355" calcext:value-type="float">
            <text:p>89,355</text:p>
          </table:table-cell>
          <table:table-cell table:number-columns-repeated="3"/>
          <table:table-cell office:value-type="float" office:value="15070" calcext:value-type="float">
            <text:p>15,070</text:p>
          </table:table-cell>
          <table:table-cell table:number-columns-repeated="2"/>
          <table:table-cell office:value-type="float" office:value="104425" calcext:value-type="float">
            <text:p>104,4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6305　房屋建築養護費</text:p>
          </table:table-cell>
          <table:table-cell office:value-type="float" office:value="89355" calcext:value-type="float">
            <text:p>89,355</text:p>
          </table:table-cell>
          <table:table-cell table:number-columns-repeated="3"/>
          <table:table-cell office:value-type="float" office:value="15070" calcext:value-type="float">
            <text:p>15,070</text:p>
          </table:table-cell>
          <table:table-cell table:number-columns-repeated="2"/>
          <table:table-cell office:value-type="float" office:value="104425" calcext:value-type="float">
            <text:p>104,4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950" calcext:value-type="float">
            <text:p>950</text:p>
          </table:table-cell>
          <table:table-cell table:number-columns-repeated="6"/>
          <table:table-cell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950" calcext:value-type="float">
            <text:p>950</text:p>
          </table:table-cell>
          <table:table-cell table:number-columns-repeated="6"/>
          <table:table-cell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66150" calcext:value-type="float">
            <text:p>66,150</text:p>
          </table:table-cell>
          <table:table-cell office:value-type="float" office:value="5400" calcext:value-type="float">
            <text:p>5,400</text:p>
          </table:table-cell>
          <table:table-cell table:number-columns-repeated="5"/>
          <table:table-cell office:value-type="float" office:value="71550" calcext:value-type="float">
            <text:p>71,5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66150" calcext:value-type="float">
            <text:p>66,150</text:p>
          </table:table-cell>
          <table:table-cell office:value-type="float" office:value="5400" calcext:value-type="float">
            <text:p>5,400</text:p>
          </table:table-cell>
          <table:table-cell table:number-columns-repeated="5"/>
          <table:table-cell office:value-type="float" office:value="71550" calcext:value-type="float">
            <text:p>71,5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2044" calcext:value-type="float">
            <text:p>2,044</text:p>
          </table:table-cell>
          <table:table-cell table:number-columns-repeated="5"/>
          <table:table-cell office:value-type="float" office:value="2044" calcext:value-type="float">
            <text:p>2,0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2044" calcext:value-type="float">
            <text:p>2,044</text:p>
          </table:table-cell>
          <table:table-cell table:number-columns-repeated="5"/>
          <table:table-cell office:value-type="float" office:value="2044" calcext:value-type="float">
            <text:p>2,0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31740" calcext:value-type="float">
            <text:p>31,740</text:p>
          </table:table-cell>
          <table:table-cell table:number-columns-repeated="6"/>
          <table:table-cell office:value-type="float" office:value="31740" calcext:value-type="float">
            <text:p>31,7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31740" calcext:value-type="float">
            <text:p>31,740</text:p>
          </table:table-cell>
          <table:table-cell table:number-columns-repeated="6"/>
          <table:table-cell office:value-type="float" office:value="31740" calcext:value-type="float">
            <text:p>31,7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274271" calcext:value-type="float">
            <text:p>274,271</text:p>
          </table:table-cell>
          <table:table-cell table:number-columns-repeated="4"/>
          <table:table-cell office:value-type="float" office:value="274271" calcext:value-type="float">
            <text:p>274,2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274271" calcext:value-type="float">
            <text:p>274,271</text:p>
          </table:table-cell>
          <table:table-cell table:number-columns-repeated="4"/>
          <table:table-cell office:value-type="float" office:value="274271" calcext:value-type="float">
            <text:p>274,2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274271" calcext:value-type="float">
            <text:p>274,271</text:p>
          </table:table-cell>
          <table:table-cell table:number-columns-repeated="4"/>
          <table:table-cell office:value-type="float" office:value="274271" calcext:value-type="float">
            <text:p>274,2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1870000" calcext:value-type="float">
            <text:p>1,870,000</text:p>
          </table:table-cell>
          <table:table-cell table:number-columns-repeated="2"/>
          <table:table-cell office:value-type="float" office:value="496000" calcext:value-type="float">
            <text:p>496,000</text:p>
          </table:table-cell>
          <table:table-cell table:number-columns-repeated="2"/>
          <table:table-cell office:value-type="float" office:value="2400000" calcext:value-type="float">
            <text:p>2,40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30000" calcext:value-type="float">
            <text:p>130,000</text:p>
          </table:table-cell>
          <table:table-cell table:number-columns-repeated="2"/>
          <table:table-cell office:value-type="float" office:value="96000" calcext:value-type="float">
            <text:p>96,000</text:p>
          </table:table-cell>
          <table:table-cell table:number-columns-repeated="2"/>
          <table:table-cell office:value-type="float" office:value="226000" calcext:value-type="float">
            <text:p>226,0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ˉˉ404010　對團體捐助</text:p>
          </table:table-cell>
          <table:table-cell table:style-name="ce8"/>
          <table:table-cell table:style-name="ce8" office:value-type="float" office:value="130000" calcext:value-type="float">
            <text:p>130,000</text:p>
          </table:table-cell>
          <table:table-cell table:style-name="ce8" table:number-columns-repeated="2"/>
          <table:table-cell table:style-name="ce8" office:value-type="float" office:value="96000" calcext:value-type="float">
            <text:p>96,000</text:p>
          </table:table-cell>
          <table:table-cell table:style-name="ce8" table:number-columns-repeated="2"/>
          <table:table-cell table:style-name="ce8" office:value-type="float" office:value="226000" calcext:value-type="float">
            <text:p>226,000</text:p>
          </table:table-cell>
          <table:table-cell table:style-name="ce8" table:number-columns-repeated="192"/>
          <table:table-cell table:number-columns-repeated="823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1740000" calcext:value-type="float">
            <text:p>1,740,000</text:p>
          </table:table-cell>
          <table:table-cell table:number-columns-repeated="2"/>
          <table:table-cell office:value-type="float" office:value="400000" calcext:value-type="float">
            <text:p>400,000</text:p>
          </table:table-cell>
          <table:table-cell table:number-columns-repeated="2"/>
          <table:table-cell office:value-type="float" office:value="2140000" calcext:value-type="float">
            <text:p>2,14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1740000" calcext:value-type="float">
            <text:p>1,740,000</text:p>
          </table:table-cell>
          <table:table-cell table:number-columns-repeated="2"/>
          <table:table-cell office:value-type="float" office:value="400000" calcext:value-type="float">
            <text:p>400,000</text:p>
          </table:table-cell>
          <table:table-cell table:number-columns-repeated="2"/>
          <table:table-cell office:value-type="float" office:value="2140000" calcext:value-type="float">
            <text:p>2,140,000</text:p>
          </table:table-cell>
          <table:table-cell table:number-columns-repeated="1015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6537444" calcext:value-type="float">
            <text:p>16,537,444</text:p>
          </table:table-cell>
          <table:table-cell table:style-name="ce8" office:value-type="float" office:value="6751186" calcext:value-type="float">
            <text:p>6,751,186</text:p>
          </table:table-cell>
          <table:table-cell table:style-name="ce8" office:value-type="float" office:value="274271" calcext:value-type="float">
            <text:p>274,271</text:p>
          </table:table-cell>
          <table:table-cell table:style-name="ce8" office:value-type="float" office:value="4786" calcext:value-type="float">
            <text:p>4,786</text:p>
          </table:table-cell>
          <table:table-cell table:style-name="ce8" office:value-type="float" office:value="6404280" calcext:value-type="float">
            <text:p>6,404,280</text:p>
          </table:table-cell>
          <table:table-cell table:style-name="ce8" office:value-type="float" office:value="1270719" calcext:value-type="float">
            <text:p>1,270,719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31262686" calcext:value-type="float">
            <text:p>31,262,686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2" table:print="false"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區公所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社政業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1026390" calcext:value-type="float">
            <text:p>11,026,390</text:p>
          </table:table-cell>
          <table:table-cell office:value-type="float" office:value="242463" calcext:value-type="float">
            <text:p>242,463</text:p>
          </table:table-cell>
          <table:table-cell/>
          <table:table-cell office:value-type="float" office:value="135914" calcext:value-type="float">
            <text:p>135,914</text:p>
          </table:table-cell>
          <table:table-cell office:value-type="float" office:value="835772" calcext:value-type="float">
            <text:p>835,772</text:p>
          </table:table-cell>
          <table:table-cell office:value-type="float" office:value="12240539" calcext:value-type="float">
            <text:p>12,240,5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5359357" calcext:value-type="float">
            <text:p>5,359,357</text:p>
          </table:table-cell>
          <table:table-cell table:number-columns-repeated="4"/>
          <table:table-cell office:value-type="float" office:value="5359357" calcext:value-type="float">
            <text:p>5,359,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5359357" calcext:value-type="float">
            <text:p>5,359,357</text:p>
          </table:table-cell>
          <table:table-cell table:number-columns-repeated="4"/>
          <table:table-cell office:value-type="float" office:value="5359357" calcext:value-type="float">
            <text:p>5,359,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/>
          <table:table-cell office:value-type="float" office:value="124700" calcext:value-type="float">
            <text:p>124,700</text:p>
          </table:table-cell>
          <table:table-cell/>
          <table:table-cell office:value-type="float" office:value="69832" calcext:value-type="float">
            <text:p>69,832</text:p>
          </table:table-cell>
          <table:table-cell/>
          <table:table-cell office:value-type="float" office:value="194532" calcext:value-type="float">
            <text:p>194,5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/>
          <table:table-cell office:value-type="float" office:value="124700" calcext:value-type="float">
            <text:p>124,700</text:p>
          </table:table-cell>
          <table:table-cell/>
          <table:table-cell office:value-type="float" office:value="69832" calcext:value-type="float">
            <text:p>69,832</text:p>
          </table:table-cell>
          <table:table-cell/>
          <table:table-cell office:value-type="float" office:value="194532" calcext:value-type="float">
            <text:p>194,5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328870" calcext:value-type="float">
            <text:p>328,870</text:p>
          </table:table-cell>
          <table:table-cell table:number-columns-repeated="4"/>
          <table:table-cell office:value-type="float" office:value="328870" calcext:value-type="float">
            <text:p>328,8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328870" calcext:value-type="float">
            <text:p>328,870</text:p>
          </table:table-cell>
          <table:table-cell table:number-columns-repeated="4"/>
          <table:table-cell office:value-type="float" office:value="328870" calcext:value-type="float">
            <text:p>328,8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office:value-type="float" office:value="4469233" calcext:value-type="float">
            <text:p>4,469,2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4267298" calcext:value-type="float">
            <text:p>4,267,298</text:p>
          </table:table-cell>
          <table:table-cell office:value-type="float" office:value="93525" calcext:value-type="float">
            <text:p>93,525</text:p>
          </table:table-cell>
          <table:table-cell/>
          <table:table-cell office:value-type="float" office:value="52374" calcext:value-type="float">
            <text:p>52,374</text:p>
          </table:table-cell>
          <table:table-cell office:value-type="float" office:value="56036" calcext:value-type="float">
            <text:p>56,036</text:p>
          </table:table-cell>
          <table:table-cell office:value-type="float" office:value="4469233" calcext:value-type="float">
            <text:p>4,469,2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4"/>
          <table:table-cell table:number-columns-repeated="2" office:value-type="float" office:value="779736" calcext:value-type="float">
            <text:p>779,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4"/>
          <table:table-cell table:number-columns-repeated="2" office:value-type="float" office:value="779736" calcext:value-type="float">
            <text:p>779,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513478" calcext:value-type="float">
            <text:p>513,478</text:p>
          </table:table-cell>
          <table:table-cell office:value-type="float" office:value="7482" calcext:value-type="float">
            <text:p>7,482</text:p>
          </table:table-cell>
          <table:table-cell/>
          <table:table-cell office:value-type="float" office:value="4190" calcext:value-type="float">
            <text:p>4,190</text:p>
          </table:table-cell>
          <table:table-cell/>
          <table:table-cell office:value-type="float" office:value="525150" calcext:value-type="float">
            <text:p>525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509302" calcext:value-type="float">
            <text:p>509,302</text:p>
          </table:table-cell>
          <table:table-cell table:number-columns-repeated="4"/>
          <table:table-cell office:value-type="float" office:value="509302" calcext:value-type="float">
            <text:p>509,3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/>
          <table:table-cell office:value-type="float" office:value="7482" calcext:value-type="float">
            <text:p>7,482</text:p>
          </table:table-cell>
          <table:table-cell/>
          <table:table-cell office:value-type="float" office:value="4190" calcext:value-type="float">
            <text:p>4,190</text:p>
          </table:table-cell>
          <table:table-cell/>
          <table:table-cell office:value-type="float" office:value="11672" calcext:value-type="float">
            <text:p>11,6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4176" calcext:value-type="float">
            <text:p>4,176</text:p>
          </table:table-cell>
          <table:table-cell table:number-columns-repeated="4"/>
          <table:table-cell office:value-type="float" office:value="4176" calcext:value-type="float">
            <text:p>4,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557387" calcext:value-type="float">
            <text:p>557,387</text:p>
          </table:table-cell>
          <table:table-cell office:value-type="float" office:value="16756" calcext:value-type="float">
            <text:p>16,756</text:p>
          </table:table-cell>
          <table:table-cell/>
          <table:table-cell office:value-type="float" office:value="9518" calcext:value-type="float">
            <text:p>9,518</text:p>
          </table:table-cell>
          <table:table-cell/>
          <table:table-cell office:value-type="float" office:value="583661" calcext:value-type="float">
            <text:p>583,6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343568" calcext:value-type="float">
            <text:p>343,568</text:p>
          </table:table-cell>
          <table:table-cell office:value-type="float" office:value="6264" calcext:value-type="float">
            <text:p>6,264</text:p>
          </table:table-cell>
          <table:table-cell/>
          <table:table-cell office:value-type="float" office:value="3558" calcext:value-type="float">
            <text:p>3,558</text:p>
          </table:table-cell>
          <table:table-cell/>
          <table:table-cell office:value-type="float" office:value="353390" calcext:value-type="float">
            <text:p>353,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73943" calcext:value-type="float">
            <text:p>173,943</text:p>
          </table:table-cell>
          <table:table-cell table:number-columns-repeated="4"/>
          <table:table-cell office:value-type="float" office:value="173943" calcext:value-type="float">
            <text:p>173,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39876" calcext:value-type="float">
            <text:p>39,876</text:p>
          </table:table-cell>
          <table:table-cell office:value-type="float" office:value="10492" calcext:value-type="float">
            <text:p>10,492</text:p>
          </table:table-cell>
          <table:table-cell/>
          <table:table-cell office:value-type="float" office:value="5960" calcext:value-type="float">
            <text:p>5,960</text:p>
          </table:table-cell>
          <table:table-cell/>
          <table:table-cell office:value-type="float" office:value="56328" calcext:value-type="float">
            <text:p>56,3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1071122" calcext:value-type="float">
            <text:p>1,071,122</text:p>
          </table:table-cell>
          <table:table-cell office:value-type="float" office:value="2247559" calcext:value-type="float">
            <text:p>2,247,559</text:p>
          </table:table-cell>
          <table:table-cell/>
          <table:table-cell office:value-type="float" office:value="21439" calcext:value-type="float">
            <text:p>21,439</text:p>
          </table:table-cell>
          <table:table-cell/>
          <table:table-cell office:value-type="float" office:value="3340120" calcext:value-type="float">
            <text:p>3,340,1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171118" calcext:value-type="float">
            <text:p>171,118</text:p>
          </table:table-cell>
          <table:table-cell office:value-type="float" office:value="15045" calcext:value-type="float">
            <text:p>15,045</text:p>
          </table:table-cell>
          <table:table-cell/>
          <table:table-cell office:value-type="float" office:value="17439" calcext:value-type="float">
            <text:p>17,439</text:p>
          </table:table-cell>
          <table:table-cell/>
          <table:table-cell office:value-type="float" office:value="203602" calcext:value-type="float">
            <text:p>203,6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6865" calcext:value-type="float">
            <text:p>6,865</text:p>
          </table:table-cell>
          <table:table-cell office:value-type="float" office:value="1774" calcext:value-type="float">
            <text:p>1,774</text:p>
          </table:table-cell>
          <table:table-cell/>
          <table:table-cell office:value-type="float" office:value="2402" calcext:value-type="float">
            <text:p>2,402</text:p>
          </table:table-cell>
          <table:table-cell/>
          <table:table-cell office:value-type="float" office:value="11041" calcext:value-type="float">
            <text:p>11,0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164253" calcext:value-type="float">
            <text:p>164,253</text:p>
          </table:table-cell>
          <table:table-cell office:value-type="float" office:value="13271" calcext:value-type="float">
            <text:p>13,271</text:p>
          </table:table-cell>
          <table:table-cell/>
          <table:table-cell office:value-type="float" office:value="15037" calcext:value-type="float">
            <text:p>15,037</text:p>
          </table:table-cell>
          <table:table-cell/>
          <table:table-cell office:value-type="float" office:value="192561" calcext:value-type="float">
            <text:p>192,5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1898" calcext:value-type="float">
            <text:p>21,898</text:p>
          </table:table-cell>
          <table:table-cell table:number-columns-repeated="4"/>
          <table:table-cell office:value-type="float" office:value="21898" calcext:value-type="float">
            <text:p>21,8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 office:value-type="float" office:value="1100" calcext:value-type="float">
            <text:p>1,100</text:p>
          </table:table-cell>
          <table:table-cell table:number-columns-repeated="4"/>
          <table:table-cell office:value-type="float" office:value="1100" calcext:value-type="float">
            <text:p>1,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20798" calcext:value-type="float">
            <text:p>20,798</text:p>
          </table:table-cell>
          <table:table-cell table:number-columns-repeated="4"/>
          <table:table-cell office:value-type="float" office:value="20798" calcext:value-type="float">
            <text:p>20,7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4"/>
          <table:table-cell office:value-type="float" office:value="4500" calcext:value-type="float">
            <text:p>4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4"/>
          <table:table-cell office:value-type="float" office:value="4500" calcext:value-type="float">
            <text:p>4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7416" calcext:value-type="float">
            <text:p>57,416</text:p>
          </table:table-cell>
          <table:table-cell office:value-type="float" office:value="714820" calcext:value-type="float">
            <text:p>714,820</text:p>
          </table:table-cell>
          <table:table-cell table:number-columns-repeated="3"/>
          <table:table-cell office:value-type="float" office:value="772236" calcext:value-type="float">
            <text:p>772,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7416" calcext:value-type="float">
            <text:p>57,416</text:p>
          </table:table-cell>
          <table:table-cell office:value-type="float" office:value="714820" calcext:value-type="float">
            <text:p>714,820</text:p>
          </table:table-cell>
          <table:table-cell table:number-columns-repeated="3"/>
          <table:table-cell office:value-type="float" office:value="772236" calcext:value-type="float">
            <text:p>772,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699125" calcext:value-type="float">
            <text:p>699,125</text:p>
          </table:table-cell>
          <table:table-cell table:number-columns-repeated="4"/>
          <table:table-cell office:value-type="float" office:value="699125" calcext:value-type="float">
            <text:p>699,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203305　勞務服務費</text:p>
          </table:table-cell>
          <table:table-cell table:style-name="ce8" office:value-type="float" office:value="699125" calcext:value-type="float">
            <text:p>699,125</text:p>
          </table:table-cell>
          <table:table-cell table:style-name="ce8" table:number-columns-repeated="4"/>
          <table:table-cell table:style-name="ce8" office:value-type="float" office:value="699125" calcext:value-type="float">
            <text:p>699,125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17700" calcext:value-type="float">
            <text:p>17,700</text:p>
          </table:table-cell>
          <table:table-cell table:number-columns-repeated="4"/>
          <table:table-cell office:value-type="float" office:value="17700" calcext:value-type="float">
            <text:p>17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17700" calcext:value-type="float">
            <text:p>17,700</text:p>
          </table:table-cell>
          <table:table-cell table:number-columns-repeated="4"/>
          <table:table-cell office:value-type="float" office:value="17700" calcext:value-type="float">
            <text:p>17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31715" calcext:value-type="float">
            <text:p>31,715</text:p>
          </table:table-cell>
          <table:table-cell office:value-type="float" office:value="1517654" calcext:value-type="float">
            <text:p>1,517,654</text:p>
          </table:table-cell>
          <table:table-cell/>
          <table:table-cell office:value-type="float" office:value="4000" calcext:value-type="float">
            <text:p>4,000</text:p>
          </table:table-cell>
          <table:table-cell/>
          <table:table-cell office:value-type="float" office:value="1553369" calcext:value-type="float">
            <text:p>1,553,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1440000" calcext:value-type="float">
            <text:p>1,440,000</text:p>
          </table:table-cell>
          <table:table-cell table:number-columns-repeated="3"/>
          <table:table-cell office:value-type="float" office:value="1440000" calcext:value-type="float">
            <text:p>1,44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31715" calcext:value-type="float">
            <text:p>31,715</text:p>
          </table:table-cell>
          <table:table-cell office:value-type="float" office:value="77654" calcext:value-type="float">
            <text:p>77,654</text:p>
          </table:table-cell>
          <table:table-cell/>
          <table:table-cell office:value-type="float" office:value="4000" calcext:value-type="float">
            <text:p>4,000</text:p>
          </table:table-cell>
          <table:table-cell/>
          <table:table-cell office:value-type="float" office:value="113369" calcext:value-type="float">
            <text:p>113,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66150" calcext:value-type="float">
            <text:p>66,150</text:p>
          </table:table-cell>
          <table:table-cell table:number-columns-repeated="4"/>
          <table:table-cell office:value-type="float" office:value="66150" calcext:value-type="float">
            <text:p>66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66150" calcext:value-type="float">
            <text:p>66,150</text:p>
          </table:table-cell>
          <table:table-cell table:number-columns-repeated="4"/>
          <table:table-cell office:value-type="float" office:value="66150" calcext:value-type="float">
            <text:p>66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84　短程車資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8405　短程車資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1500" calcext:value-type="float">
            <text:p>1,500</text:p>
          </table:table-cell>
          <table:table-cell table:number-columns-repeated="4"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1500" calcext:value-type="float">
            <text:p>1,500</text:p>
          </table:table-cell>
          <table:table-cell table:number-columns-repeated="4"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167343" calcext:value-type="float">
            <text:p>167,343</text:p>
          </table:table-cell>
          <table:table-cell table:number-columns-repeated="2"/>
          <table:table-cell office:value-type="float" office:value="167343" calcext:value-type="float">
            <text:p>167,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67343" calcext:value-type="float">
            <text:p>167,343</text:p>
          </table:table-cell>
          <table:table-cell table:number-columns-repeated="2"/>
          <table:table-cell office:value-type="float" office:value="167343" calcext:value-type="float">
            <text:p>167,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67343" calcext:value-type="float">
            <text:p>167,343</text:p>
          </table:table-cell>
          <table:table-cell table:number-columns-repeated="2"/>
          <table:table-cell office:value-type="float" office:value="167343" calcext:value-type="float">
            <text:p>167,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34000" calcext:value-type="float">
            <text:p>34,000</text:p>
          </table:table-cell>
          <table:table-cell office:value-type="float" office:value="1160000" calcext:value-type="float">
            <text:p>1,160,000</text:p>
          </table:table-cell>
          <table:table-cell/>
          <table:table-cell office:value-type="float" office:value="164000" calcext:value-type="float">
            <text:p>164,000</text:p>
          </table:table-cell>
          <table:table-cell/>
          <table:table-cell office:value-type="float" office:value="1358000" calcext:value-type="float">
            <text:p>1,35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34000" calcext:value-type="float">
            <text:p>34,000</text:p>
          </table:table-cell>
          <table:table-cell table:number-columns-repeated="4"/>
          <table:table-cell office:value-type="float" office:value="34000" calcext:value-type="float">
            <text:p>3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34000" calcext:value-type="float">
            <text:p>34,000</text:p>
          </table:table-cell>
          <table:table-cell table:number-columns-repeated="4"/>
          <table:table-cell office:value-type="float" office:value="34000" calcext:value-type="float">
            <text:p>3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/>
          <table:table-cell office:value-type="float" office:value="1160000" calcext:value-type="float">
            <text:p>1,160,000</text:p>
          </table:table-cell>
          <table:table-cell/>
          <table:table-cell office:value-type="float" office:value="164000" calcext:value-type="float">
            <text:p>164,000</text:p>
          </table:table-cell>
          <table:table-cell/>
          <table:table-cell office:value-type="float" office:value="1324000" calcext:value-type="float">
            <text:p>1,32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9010　其他補助及捐助</text:p>
          </table:table-cell>
          <table:table-cell/>
          <table:table-cell office:value-type="float" office:value="1160000" calcext:value-type="float">
            <text:p>1,160,000</text:p>
          </table:table-cell>
          <table:table-cell/>
          <table:table-cell office:value-type="float" office:value="164000" calcext:value-type="float">
            <text:p>164,000</text:p>
          </table:table-cell>
          <table:table-cell/>
          <table:table-cell office:value-type="float" office:value="1324000" calcext:value-type="float">
            <text:p>1,324,000</text:p>
          </table:table-cell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2131512" calcext:value-type="float">
            <text:p>12,131,512</text:p>
          </table:table-cell>
          <table:table-cell table:style-name="ce8" office:value-type="float" office:value="3650022" calcext:value-type="float">
            <text:p>3,650,022</text:p>
          </table:table-cell>
          <table:table-cell table:style-name="ce8" office:value-type="float" office:value="167343" calcext:value-type="float">
            <text:p>167,343</text:p>
          </table:table-cell>
          <table:table-cell table:style-name="ce8" office:value-type="float" office:value="321353" calcext:value-type="float">
            <text:p>321,353</text:p>
          </table:table-cell>
          <table:table-cell table:style-name="ce8" office:value-type="float" office:value="835772" calcext:value-type="float">
            <text:p>835,772</text:p>
          </table:table-cell>
          <table:table-cell table:style-name="ce8" office:value-type="float" office:value="17106002" calcext:value-type="float">
            <text:p>17,106,002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1月.$A$1" table:expression="[$1月.$A$1:.$A$1048576];[$1月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51:29.9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龍井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龍井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2/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1T08:52:46.897000000</dc:date>
    <meta:print-date>2019-12-18T13:56:16</meta:print-date>
    <meta:generator>LibreOffice/5.1.2.2$Windows_x86 LibreOffice_project/d3bf12ecb743fc0d20e0be0c58ca359301eb705f</meta:generator>
    <meta:editing-duration>PT6M6S</meta:editing-duration>
    <meta:editing-cycles>10</meta:editing-cycles>
    <meta:document-statistic meta:table-count="12" meta:cell-count="6839" meta:object-count="0"/>
  </office:meta>
</office:document-meta>
</file>