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4.1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2.3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3.69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3.7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2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299629768" calcext:value-type="float">
            <text:p>299,629,7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87156" calcext:value-type="float">
            <text:p>887,1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0516924" calcext:value-type="float">
            <text:p>300,516,924</text:p>
          </table:table-cell>
          <table:table-cell table:style-name="ce5" office:value-type="float" office:value="88652778" calcext:value-type="float">
            <text:p>88,652,778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60161060" calcext:value-type="float">
            <text:p>260,161,0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161060" calcext:value-type="float">
            <text:p>260,161,060</text:p>
          </table:table-cell>
          <table:table-cell office:value-type="float" office:value="80288619" calcext:value-type="float">
            <text:p>80,288,61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53075013" calcext:value-type="float">
            <text:p>253,075,0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3075013" calcext:value-type="float">
            <text:p>253,075,013</text:p>
          </table:table-cell>
          <table:table-cell office:value-type="float" office:value="80288619" calcext:value-type="float">
            <text:p>80,288,6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51401158" calcext:value-type="float">
            <text:p>51,401,1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401158" calcext:value-type="float">
            <text:p>51,401,158</text:p>
          </table:table-cell>
          <table:table-cell office:value-type="float" office:value="2310842" calcext:value-type="float">
            <text:p>2,310,8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5784085" calcext:value-type="float">
            <text:p>15,784,0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784085" calcext:value-type="float">
            <text:p>15,784,085</text:p>
          </table:table-cell>
          <table:table-cell office:value-type="float" office:value="2534915" calcext:value-type="float">
            <text:p>2,534,9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528342" calcext:value-type="float">
            <text:p>528,3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8342" calcext:value-type="float">
            <text:p>528,342</text:p>
          </table:table-cell>
          <table:table-cell office:value-type="float" office:value="922" calcext:value-type="float">
            <text:p>9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56357" calcext:value-type="float">
            <text:p>156,3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6357" calcext:value-type="float">
            <text:p>156,357</text:p>
          </table:table-cell>
          <table:table-cell office:value-type="float" office:value="115643" calcext:value-type="float">
            <text:p>115,6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444526" calcext:value-type="float">
            <text:p>444,5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4526" calcext:value-type="float">
            <text:p>444,526</text:p>
          </table:table-cell>
          <table:table-cell office:value-type="float" office:value="37474" calcext:value-type="float">
            <text:p>37,4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15867" calcext:value-type="float">
            <text:p>115,8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867" calcext:value-type="float">
            <text:p>115,867</text:p>
          </table:table-cell>
          <table:table-cell office:value-type="float" office:value="25133" calcext:value-type="float">
            <text:p>25,1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13107107" calcext:value-type="float">
            <text:p>113,107,1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107107" calcext:value-type="float">
            <text:p>113,107,107</text:p>
          </table:table-cell>
          <table:table-cell office:value-type="float" office:value="15594261" calcext:value-type="float">
            <text:p>15,594,2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348299" calcext:value-type="float">
            <text:p>1,348,2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8299" calcext:value-type="float">
            <text:p>1,348,299</text:p>
          </table:table-cell>
          <table:table-cell office:value-type="float" office:value="37701" calcext:value-type="float">
            <text:p>37,7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3968303" calcext:value-type="float">
            <text:p>3,968,3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68303" calcext:value-type="float">
            <text:p>3,968,303</text:p>
          </table:table-cell>
          <table:table-cell office:value-type="float" office:value="1434697" calcext:value-type="float">
            <text:p>1,434,6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0961401" calcext:value-type="float">
            <text:p>20,961,4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961401" calcext:value-type="float">
            <text:p>20,961,401</text:p>
          </table:table-cell>
          <table:table-cell office:value-type="float" office:value="52814599" calcext:value-type="float">
            <text:p>52,814,5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4606557" calcext:value-type="float">
            <text:p>4,606,5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06557" calcext:value-type="float">
            <text:p>4,606,557</text:p>
          </table:table-cell>
          <table:table-cell office:value-type="float" office:value="2288443" calcext:value-type="float">
            <text:p>2,288,4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40653011" calcext:value-type="float">
            <text:p>40,653,0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53011" calcext:value-type="float">
            <text:p>40,653,011</text:p>
          </table:table-cell>
          <table:table-cell office:value-type="float" office:value="3093989" calcext:value-type="float">
            <text:p>3,093,98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086047" calcext:value-type="float">
            <text:p>7,086,0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6047" calcext:value-type="float">
            <text:p>7,086,0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916325" calcext:value-type="float">
            <text:p>4,916,3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16325" calcext:value-type="float">
            <text:p>4,916,3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1797212" calcext:value-type="float">
            <text:p>1,797,2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97212" calcext:value-type="float">
            <text:p>1,797,2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352510" calcext:value-type="float">
            <text:p>352,5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2510" calcext:value-type="float">
            <text:p>352,5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9468708" calcext:value-type="float">
            <text:p>39,468,7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7156" calcext:value-type="float">
            <text:p>887,1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355864" calcext:value-type="float">
            <text:p>40,355,864</text:p>
          </table:table-cell>
          <table:table-cell office:value-type="float" office:value="8364159" calcext:value-type="float">
            <text:p>8,364,1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9468708" calcext:value-type="float">
            <text:p>39,468,7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468708" calcext:value-type="float">
            <text:p>39,468,708</text:p>
          </table:table-cell>
          <table:table-cell office:value-type="float" office:value="8364159" calcext:value-type="float">
            <text:p>8,364,159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581450" calcext:value-type="float">
            <text:p>581,4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133970" calcext:value-type="float">
            <text:p>1,133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3970" calcext:value-type="float">
            <text:p>1,133,9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35799489" calcext:value-type="float">
            <text:p>35,799,4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99489" calcext:value-type="float">
            <text:p>35,799,489</text:p>
          </table:table-cell>
          <table:table-cell office:value-type="float" office:value="7782709" calcext:value-type="float">
            <text:p>7,782,7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7156" calcext:value-type="float">
            <text:p>887,1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7156" calcext:value-type="float">
            <text:p>887,1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7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8218" calcext:value-type="float">
            <text:p>428,2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8218" calcext:value-type="float">
            <text:p>428,2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9" table:default-cell-style-name="ce17"/>
        <table:table-column table:style-name="co10" table:number-columns-repeated="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8" table:default-cell-style-name="ce17"/>
        <table:table-row table:style-name="ro1">
          <table:table-cell table:style-name="ce16" office:value-type="string" calcext:value-type="string" table:number-columns-spanned="1" table:number-rows-spanned="3">
            <text:p>項　　 <text:s/>　目</text:p>
          </table:table-cell>
          <table:table-cell table:style-name="ce19" office:value-type="string" calcext:value-type="string" table:number-columns-spanned="1" table:number-rows-spanned="3">
            <text:p>歲出實現數</text:p>
            <text:p>(1)</text:p>
          </table:table-cell>
          <table:table-cell table:style-name="ce22" office:value-type="string" calcext:value-type="string" table:number-columns-spanned="7" table:number-rows-spanned="1">
            <text:p>加項</text:p>
          </table:table-cell>
          <table:covered-table-cell table:number-columns-repeated="6"/>
          <table:table-cell table:style-name="ce19" office:value-type="string" calcext:value-type="string" table:number-columns-spanned="2" table:number-rows-spanned="1">
            <text:p>減項</text:p>
          </table:table-cell>
          <table:covered-table-cell/>
          <table:table-cell table:style-name="ce19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19" office:value-type="string" calcext:value-type="string" table:number-columns-spanned="1" table:number-rows-spanned="3">
            <text:p>公庫分配數餘額</text:p>
          </table:table-cell>
          <table:table-cell table:style-name="ce24" table:number-columns-repeated="1011"/>
        </table:table-row>
        <table:table-row table:style-name="ro2">
          <table:covered-table-cell table:number-columns-repeated="2"/>
          <table:table-cell table:style-name="ce19" office:value-type="string" calcext:value-type="string" table:number-columns-spanned="1" table:number-rows-spanned="2">
            <text:p>預付款</text:p>
            <text:p>(2)</text:p>
          </table:table-cell>
          <table:table-cell table:style-name="ce19" office:value-type="string" calcext:value-type="string" table:number-columns-spanned="1" table:number-rows-spanned="2">
            <text:p>材料</text:p>
            <text:p>(3)</text:p>
          </table:table-cell>
          <table:table-cell table:style-name="ce19" office:value-type="string" calcext:value-type="string" table:number-columns-spanned="1" table:number-rows-spanned="2">
            <text:p>存出保證金</text:p>
            <text:p>(4)</text:p>
          </table:table-cell>
          <table:table-cell table:style-name="ce19" office:value-type="string" calcext:value-type="string" table:number-columns-spanned="1" table:number-rows-spanned="2">
            <text:p>零用金</text:p>
            <text:p>(5)</text:p>
          </table:table-cell>
          <table:table-cell table:style-name="ce19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19" office:value-type="string" calcext:value-type="string" table:number-columns-spanned="1" table:number-rows-spanned="2">
            <text:p>其他應收款</text:p>
            <text:p>(7)</text:p>
          </table:table-cell>
          <table:table-cell table:style-name="ce19" office:value-type="string" calcext:value-type="string" table:number-columns-spanned="1" table:number-rows-spanned="2">
            <text:p>墊付數</text:p>
            <text:p>(8)</text:p>
          </table:table-cell>
          <table:table-cell table:style-name="ce19" office:value-type="string" calcext:value-type="string" table:number-columns-spanned="2" table:number-rows-spanned="1">
            <text:p>以前年度撥款</text:p>
          </table:table-cell>
          <table:covered-table-cell table:number-columns-repeated="3"/>
          <table:table-cell table:style-name="ce24" table:number-columns-repeated="1011"/>
        </table:table-row>
        <table:table-row table:style-name="ro3">
          <table:covered-table-cell table:number-columns-repeated="9"/>
          <table:table-cell table:style-name="ce23" office:value-type="string" calcext:value-type="string">
            <text:p>於本年度實現數(9)</text:p>
          </table:table-cell>
          <table:table-cell table:style-name="ce23" office:value-type="string" calcext:value-type="string">
            <text:p>墊付轉正數(10)</text:p>
          </table:table-cell>
          <table:covered-table-cell table:number-columns-repeated="2"/>
          <table:table-cell table:style-name="ce24" table:number-columns-repeated="1011"/>
        </table:table-row>
        <table:table-row table:style-name="ro8">
          <table:table-cell table:style-name="ce18" office:value-type="string" calcext:value-type="string">
            <text:p>合計</text:p>
            <text:p>　</text:p>
          </table:table-cell>
          <table:table-cell table:style-name="ce21" office:value-type="float" office:value="244902209" calcext:value-type="float">
            <text:p>244,902,209</text:p>
          </table:table-cell>
          <table:table-cell table:style-name="ce21" office:value-type="float" office:value="14382040" calcext:value-type="float">
            <text:p>14,382,04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1" office:value-type="float" office:value="458938" calcext:value-type="float">
            <text:p>458,93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60043187" calcext:value-type="float">
            <text:p>260,043,187</text:p>
          </table:table-cell>
          <table:table-cell table:style-name="ce21" office:value-type="float" office:value="114012722" calcext:value-type="float">
            <text:p>114,012,722</text:p>
          </table:table-cell>
          <table:table-cell table:style-name="ce18" table:number-columns-repeated="1011"/>
        </table:table-row>
        <table:table-row table:style-name="ro8">
          <table:table-cell office:value-type="string" calcext:value-type="string">
            <text:p>本年度</text:p>
            <text:p>　</text:p>
          </table:table-cell>
          <table:table-cell office:value-type="float" office:value="205433289" calcext:value-type="float">
            <text:p>205,433,289</text:p>
          </table:table-cell>
          <table:table-cell office:value-type="float" office:value="14382040" calcext:value-type="float">
            <text:p>14,382,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115329" calcext:value-type="float">
            <text:p>220,115,329</text:p>
          </table:table-cell>
          <table:table-cell office:value-type="float" office:value="105647745" calcext:value-type="float">
            <text:p>105,647,74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一、本年度經費</text:p>
            <text:p>　</text:p>
          </table:table-cell>
          <table:table-cell office:value-type="float" office:value="199469635" calcext:value-type="float">
            <text:p>199,469,635</text:p>
          </table:table-cell>
          <table:table-cell office:value-type="float" office:value="14382040" calcext:value-type="float">
            <text:p>14,382,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4151675" calcext:value-type="float">
            <text:p>214,151,675</text:p>
          </table:table-cell>
          <table:table-cell office:value-type="float" office:value="103842957" calcext:value-type="float">
            <text:p>103,842,957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9627479" calcext:value-type="float">
            <text:p>49,627,4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627479" calcext:value-type="float">
            <text:p>49,627,479</text:p>
          </table:table-cell>
          <table:table-cell office:value-type="float" office:value="4084521" calcext:value-type="float">
            <text:p>4,084,521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3356565" calcext:value-type="float">
            <text:p>13,356,5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56565" calcext:value-type="float">
            <text:p>13,656,565</text:p>
          </table:table-cell>
          <table:table-cell office:value-type="float" office:value="4085435" calcext:value-type="float">
            <text:p>4,085,43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306642" calcext:value-type="float">
            <text:p>306,6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6642" calcext:value-type="float">
            <text:p>306,642</text:p>
          </table:table-cell>
          <table:table-cell office:value-type="float" office:value="168622" calcext:value-type="float">
            <text:p>168,622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40261" calcext:value-type="float">
            <text:p>140,2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261" calcext:value-type="float">
            <text:p>140,261</text:p>
          </table:table-cell>
          <table:table-cell office:value-type="float" office:value="110739" calcext:value-type="float">
            <text:p>110,739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338312" calcext:value-type="float">
            <text:p>338,3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312" calcext:value-type="float">
            <text:p>338,312</text:p>
          </table:table-cell>
          <table:table-cell office:value-type="float" office:value="143688" calcext:value-type="float">
            <text:p>143,688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76615" calcext:value-type="float">
            <text:p>76,6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615" calcext:value-type="float">
            <text:p>76,615</text:p>
          </table:table-cell>
          <table:table-cell office:value-type="float" office:value="64385" calcext:value-type="float">
            <text:p>64,38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06522021" calcext:value-type="float">
            <text:p>106,522,0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522021" calcext:value-type="float">
            <text:p>106,522,021</text:p>
          </table:table-cell>
          <table:table-cell office:value-type="float" office:value="21807347" calcext:value-type="float">
            <text:p>21,807,347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618886" calcext:value-type="float">
            <text:p>618,8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8886" calcext:value-type="float">
            <text:p>618,886</text:p>
          </table:table-cell>
          <table:table-cell office:value-type="float" office:value="581114" calcext:value-type="float">
            <text:p>581,114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474315" calcext:value-type="float">
            <text:p>2,474,315</text:p>
          </table:table-cell>
          <table:table-cell office:value-type="float" office:value="33640" calcext:value-type="float">
            <text:p>33,6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7955" calcext:value-type="float">
            <text:p>2,507,955</text:p>
          </table:table-cell>
          <table:table-cell office:value-type="float" office:value="2852045" calcext:value-type="float">
            <text:p>2,852,04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3346814" calcext:value-type="float">
            <text:p>3,346,8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46814" calcext:value-type="float">
            <text:p>3,346,814</text:p>
          </table:table-cell>
          <table:table-cell office:value-type="float" office:value="60358186" calcext:value-type="float">
            <text:p>60,358,186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3404049" calcext:value-type="float">
            <text:p>3,404,0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04049" calcext:value-type="float">
            <text:p>3,404,049</text:p>
          </table:table-cell>
          <table:table-cell office:value-type="float" office:value="3470951" calcext:value-type="float">
            <text:p>3,470,951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9257676" calcext:value-type="float">
            <text:p>19,257,676</text:p>
          </table:table-cell>
          <table:table-cell office:value-type="float" office:value="14348400" calcext:value-type="float">
            <text:p>14,348,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606076" calcext:value-type="float">
            <text:p>33,606,076</text:p>
          </table:table-cell>
          <table:table-cell office:value-type="float" office:value="6115924" calcext:value-type="float">
            <text:p>6,115,924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二、統籌科目</text:p>
            <text:p>　</text:p>
          </table:table-cell>
          <table:table-cell office:value-type="float" office:value="5963654" calcext:value-type="float">
            <text:p>5,963,6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63654" calcext:value-type="float">
            <text:p>5,963,654</text:p>
          </table:table-cell>
          <table:table-cell office:value-type="float" office:value="1804788" calcext:value-type="float">
            <text:p>1,804,788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865442" calcext:value-type="float">
            <text:p>4,865,4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65442" calcext:value-type="float">
            <text:p>4,865,4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807612" calcext:value-type="float">
            <text:p>807,6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7612" calcext:value-type="float">
            <text:p>807,612</text:p>
          </table:table-cell>
          <table:table-cell office:value-type="float" office:value="1804788" calcext:value-type="float">
            <text:p>1,804,788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270600" calcext:value-type="float">
            <text:p>270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600" calcext:value-type="float">
            <text:p>270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以前年度</text:p>
            <text:p>　</text:p>
          </table:table-cell>
          <table:table-cell office:value-type="float" office:value="39468920" calcext:value-type="float">
            <text:p>39,468,9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927858" calcext:value-type="float">
            <text:p>39,927,858</text:p>
          </table:table-cell>
          <table:table-cell office:value-type="float" office:value="8364977" calcext:value-type="float">
            <text:p>8,364,97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9468920" calcext:value-type="float">
            <text:p>39,468,9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468920" calcext:value-type="float">
            <text:p>39,468,920</text:p>
          </table:table-cell>
          <table:table-cell office:value-type="float" office:value="8364977" calcext:value-type="float">
            <text:p>8,364,977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581450" calcext:value-type="float">
            <text:p>581,45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133970" calcext:value-type="float">
            <text:p>1,133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3970" calcext:value-type="float">
            <text:p>1,133,970</text:p>
          </table:table-cell>
          <table:table-cell office:value-type="float" office:value="1030" calcext:value-type="float">
            <text:p>1,03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35799701" calcext:value-type="float">
            <text:p>35,799,7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99701" calcext:value-type="float">
            <text:p>35,799,701</text:p>
          </table:table-cell>
          <table:table-cell office:value-type="float" office:value="7782497" calcext:value-type="float">
            <text:p>7,782,497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月" table:style-name="ta1">
        <office:forms form:automatic-focus="false" form:apply-design-mode="false"/>
        <table:table-column table:style-name="co9" table:default-cell-style-name="ce17"/>
        <table:table-column table:style-name="co10" table:number-columns-repeated="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8" table:default-cell-style-name="ce17"/>
        <table:table-row table:style-name="ro1">
          <table:table-cell table:style-name="ce16" office:value-type="string" calcext:value-type="string" table:number-columns-spanned="1" table:number-rows-spanned="3">
            <text:p>項　　 <text:s/>　目</text:p>
          </table:table-cell>
          <table:table-cell table:style-name="ce19" office:value-type="string" calcext:value-type="string" table:number-columns-spanned="1" table:number-rows-spanned="3">
            <text:p>歲出實現數</text:p>
            <text:p>(1)</text:p>
          </table:table-cell>
          <table:table-cell table:style-name="ce22" office:value-type="string" calcext:value-type="string" table:number-columns-spanned="7" table:number-rows-spanned="1">
            <text:p>加項</text:p>
          </table:table-cell>
          <table:covered-table-cell table:number-columns-repeated="6"/>
          <table:table-cell table:style-name="ce19" office:value-type="string" calcext:value-type="string" table:number-columns-spanned="2" table:number-rows-spanned="1">
            <text:p>減項</text:p>
          </table:table-cell>
          <table:covered-table-cell/>
          <table:table-cell table:style-name="ce19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19" office:value-type="string" calcext:value-type="string" table:number-columns-spanned="1" table:number-rows-spanned="3">
            <text:p>公庫分配數餘額</text:p>
          </table:table-cell>
          <table:table-cell table:style-name="ce24" table:number-columns-repeated="1011"/>
        </table:table-row>
        <table:table-row table:style-name="ro2">
          <table:covered-table-cell table:number-columns-repeated="2"/>
          <table:table-cell table:style-name="ce19" office:value-type="string" calcext:value-type="string" table:number-columns-spanned="1" table:number-rows-spanned="2">
            <text:p>預付款</text:p>
            <text:p>(2)</text:p>
          </table:table-cell>
          <table:table-cell table:style-name="ce19" office:value-type="string" calcext:value-type="string" table:number-columns-spanned="1" table:number-rows-spanned="2">
            <text:p>材料</text:p>
            <text:p>(3)</text:p>
          </table:table-cell>
          <table:table-cell table:style-name="ce19" office:value-type="string" calcext:value-type="string" table:number-columns-spanned="1" table:number-rows-spanned="2">
            <text:p>存出保證金</text:p>
            <text:p>(4)</text:p>
          </table:table-cell>
          <table:table-cell table:style-name="ce19" office:value-type="string" calcext:value-type="string" table:number-columns-spanned="1" table:number-rows-spanned="2">
            <text:p>零用金</text:p>
            <text:p>(5)</text:p>
          </table:table-cell>
          <table:table-cell table:style-name="ce19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19" office:value-type="string" calcext:value-type="string" table:number-columns-spanned="1" table:number-rows-spanned="2">
            <text:p>其他應收款</text:p>
            <text:p>(7)</text:p>
          </table:table-cell>
          <table:table-cell table:style-name="ce19" office:value-type="string" calcext:value-type="string" table:number-columns-spanned="1" table:number-rows-spanned="2">
            <text:p>墊付數</text:p>
            <text:p>(8)</text:p>
          </table:table-cell>
          <table:table-cell table:style-name="ce19" office:value-type="string" calcext:value-type="string" table:number-columns-spanned="2" table:number-rows-spanned="1">
            <text:p>以前年度撥款</text:p>
          </table:table-cell>
          <table:covered-table-cell table:number-columns-repeated="3"/>
          <table:table-cell table:style-name="ce24" table:number-columns-repeated="1011"/>
        </table:table-row>
        <table:table-row table:style-name="ro3">
          <table:covered-table-cell table:number-columns-repeated="9"/>
          <table:table-cell table:style-name="ce23" office:value-type="string" calcext:value-type="string">
            <text:p>於本年度實現數(9)</text:p>
          </table:table-cell>
          <table:table-cell table:style-name="ce23" office:value-type="string" calcext:value-type="string">
            <text:p>墊付轉正數(10)</text:p>
          </table:table-cell>
          <table:covered-table-cell table:number-columns-repeated="2"/>
          <table:table-cell table:style-name="ce24" table:number-columns-repeated="1011"/>
        </table:table-row>
        <table:table-row table:style-name="ro8">
          <table:table-cell table:style-name="ce18" office:value-type="string" calcext:value-type="string">
            <text:p>合計</text:p>
            <text:p>　</text:p>
          </table:table-cell>
          <table:table-cell table:style-name="ce21" office:value-type="float" office:value="225508613" calcext:value-type="float">
            <text:p>225,508,613</text:p>
          </table:table-cell>
          <table:table-cell table:style-name="ce21" office:value-type="float" office:value="14393840" calcext:value-type="float">
            <text:p>14,393,84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1" office:value-type="float" office:value="458938" calcext:value-type="float">
            <text:p>458,93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40661391" calcext:value-type="float">
            <text:p>240,661,391</text:p>
          </table:table-cell>
          <table:table-cell table:style-name="ce21" office:value-type="float" office:value="94917385" calcext:value-type="float">
            <text:p>94,917,385</text:p>
          </table:table-cell>
          <table:table-cell table:style-name="ce18" table:number-columns-repeated="1011"/>
        </table:table-row>
        <table:table-row table:style-name="ro8">
          <table:table-cell office:value-type="string" calcext:value-type="string">
            <text:p>本年度</text:p>
            <text:p>　</text:p>
          </table:table-cell>
          <table:table-cell office:value-type="float" office:value="192249227" calcext:value-type="float">
            <text:p>192,249,227</text:p>
          </table:table-cell>
          <table:table-cell office:value-type="float" office:value="14393840" calcext:value-type="float">
            <text:p>14,393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943067" calcext:value-type="float">
            <text:p>206,943,067</text:p>
          </table:table-cell>
          <table:table-cell office:value-type="float" office:value="83306210" calcext:value-type="float">
            <text:p>83,306,21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一、本年度經費</text:p>
            <text:p>　</text:p>
          </table:table-cell>
          <table:table-cell office:value-type="float" office:value="186737040" calcext:value-type="float">
            <text:p>186,737,040</text:p>
          </table:table-cell>
          <table:table-cell office:value-type="float" office:value="14393840" calcext:value-type="float">
            <text:p>14,393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430880" calcext:value-type="float">
            <text:p>201,430,880</text:p>
          </table:table-cell>
          <table:table-cell office:value-type="float" office:value="83172752" calcext:value-type="float">
            <text:p>83,172,752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5998458" calcext:value-type="float">
            <text:p>45,998,4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998458" calcext:value-type="float">
            <text:p>45,998,458</text:p>
          </table:table-cell>
          <table:table-cell office:value-type="float" office:value="4801542" calcext:value-type="float">
            <text:p>4,801,542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2230576" calcext:value-type="float">
            <text:p>12,230,5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30576" calcext:value-type="float">
            <text:p>12,530,576</text:p>
          </table:table-cell>
          <table:table-cell office:value-type="float" office:value="3861424" calcext:value-type="float">
            <text:p>3,861,424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306642" calcext:value-type="float">
            <text:p>306,6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6642" calcext:value-type="float">
            <text:p>306,642</text:p>
          </table:table-cell>
          <table:table-cell office:value-type="float" office:value="168622" calcext:value-type="float">
            <text:p>168,622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05489" calcext:value-type="float">
            <text:p>105,4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489" calcext:value-type="float">
            <text:p>105,489</text:p>
          </table:table-cell>
          <table:table-cell office:value-type="float" office:value="125511" calcext:value-type="float">
            <text:p>125,511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93148" calcext:value-type="float">
            <text:p>293,1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3148" calcext:value-type="float">
            <text:p>293,148</text:p>
          </table:table-cell>
          <table:table-cell office:value-type="float" office:value="165852" calcext:value-type="float">
            <text:p>165,852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76615" calcext:value-type="float">
            <text:p>76,6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615" calcext:value-type="float">
            <text:p>76,615</text:p>
          </table:table-cell>
          <table:table-cell office:value-type="float" office:value="63385" calcext:value-type="float">
            <text:p>63,38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00863343" calcext:value-type="float">
            <text:p>100,863,3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863343" calcext:value-type="float">
            <text:p>100,863,343</text:p>
          </table:table-cell>
          <table:table-cell office:value-type="float" office:value="16210025" calcext:value-type="float">
            <text:p>16,210,02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89738" calcext:value-type="float">
            <text:p>489,7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9738" calcext:value-type="float">
            <text:p>489,738</text:p>
          </table:table-cell>
          <table:table-cell office:value-type="float" office:value="528262" calcext:value-type="float">
            <text:p>528,262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852044" calcext:value-type="float">
            <text:p>1,852,044</text:p>
          </table:table-cell>
          <table:table-cell office:value-type="float" office:value="44840" calcext:value-type="float">
            <text:p>44,8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6884" calcext:value-type="float">
            <text:p>1,896,884</text:p>
          </table:table-cell>
          <table:table-cell office:value-type="float" office:value="2920116" calcext:value-type="float">
            <text:p>2,920,116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3061220" calcext:value-type="float">
            <text:p>3,061,2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61220" calcext:value-type="float">
            <text:p>3,061,220</text:p>
          </table:table-cell>
          <table:table-cell office:value-type="float" office:value="43843780" calcext:value-type="float">
            <text:p>43,843,78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3335354" calcext:value-type="float">
            <text:p>3,335,354</text:p>
          </table:table-cell>
          <table:table-cell office:value-type="float" office:value="18000" calcext:value-type="float">
            <text:p>1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53354" calcext:value-type="float">
            <text:p>3,353,354</text:p>
          </table:table-cell>
          <table:table-cell office:value-type="float" office:value="3335646" calcext:value-type="float">
            <text:p>3,335,646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8124413" calcext:value-type="float">
            <text:p>18,124,413</text:p>
          </table:table-cell>
          <table:table-cell office:value-type="float" office:value="14331000" calcext:value-type="float">
            <text:p>14,33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455413" calcext:value-type="float">
            <text:p>32,455,413</text:p>
          </table:table-cell>
          <table:table-cell office:value-type="float" office:value="7148587" calcext:value-type="float">
            <text:p>7,148,587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二、統籌科目</text:p>
            <text:p>　</text:p>
          </table:table-cell>
          <table:table-cell office:value-type="float" office:value="5512187" calcext:value-type="float">
            <text:p>5,512,1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12187" calcext:value-type="float">
            <text:p>5,512,187</text:p>
          </table:table-cell>
          <table:table-cell office:value-type="float" office:value="133458" calcext:value-type="float">
            <text:p>133,458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467695" calcext:value-type="float">
            <text:p>4,467,6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67695" calcext:value-type="float">
            <text:p>4,467,6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753892" calcext:value-type="float">
            <text:p>753,8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3892" calcext:value-type="float">
            <text:p>753,892</text:p>
          </table:table-cell>
          <table:table-cell office:value-type="float" office:value="133458" calcext:value-type="float">
            <text:p>133,458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270600" calcext:value-type="float">
            <text:p>270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600" calcext:value-type="float">
            <text:p>270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以前年度</text:p>
            <text:p>　</text:p>
          </table:table-cell>
          <table:table-cell office:value-type="float" office:value="33259386" calcext:value-type="float">
            <text:p>33,259,3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718324" calcext:value-type="float">
            <text:p>33,718,324</text:p>
          </table:table-cell>
          <table:table-cell office:value-type="float" office:value="11611175" calcext:value-type="float">
            <text:p>11,611,175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3259386" calcext:value-type="float">
            <text:p>33,259,3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59386" calcext:value-type="float">
            <text:p>33,259,386</text:p>
          </table:table-cell>
          <table:table-cell office:value-type="float" office:value="11611175" calcext:value-type="float">
            <text:p>11,611,17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133970" calcext:value-type="float">
            <text:p>1,133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3970" calcext:value-type="float">
            <text:p>1,133,970</text:p>
          </table:table-cell>
          <table:table-cell office:value-type="float" office:value="1030" calcext:value-type="float">
            <text:p>1,03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29590167" calcext:value-type="float">
            <text:p>29,590,1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90167" calcext:value-type="float">
            <text:p>29,590,167</text:p>
          </table:table-cell>
          <table:table-cell office:value-type="float" office:value="11610145" calcext:value-type="float">
            <text:p>11,610,145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214436306" calcext:value-type="float">
            <text:p>214,436,306</text:p>
          </table:table-cell>
          <table:table-cell table:style-name="ce5" office:value-type="float" office:value="14375840" calcext:value-type="float">
            <text:p>14,375,8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458938" calcext:value-type="float">
            <text:p>458,9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9571084" calcext:value-type="float">
            <text:p>229,571,084</text:p>
          </table:table-cell>
          <table:table-cell table:style-name="ce5" office:value-type="float" office:value="84446045" calcext:value-type="float">
            <text:p>84,446,045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81187520" calcext:value-type="float">
            <text:p>181,187,520</text:p>
          </table:table-cell>
          <table:table-cell office:value-type="float" office:value="14375840" calcext:value-type="float">
            <text:p>14,375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5863360" calcext:value-type="float">
            <text:p>195,863,360</text:p>
          </table:table-cell>
          <table:table-cell office:value-type="float" office:value="72824270" calcext:value-type="float">
            <text:p>72,824,27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76643372" calcext:value-type="float">
            <text:p>176,643,372</text:p>
          </table:table-cell>
          <table:table-cell office:value-type="float" office:value="14375840" calcext:value-type="float">
            <text:p>14,375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319212" calcext:value-type="float">
            <text:p>191,319,212</text:p>
          </table:table-cell>
          <table:table-cell office:value-type="float" office:value="72237420" calcext:value-type="float">
            <text:p>72,237,4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2412717" calcext:value-type="float">
            <text:p>42,412,7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412717" calcext:value-type="float">
            <text:p>42,412,717</text:p>
          </table:table-cell>
          <table:table-cell office:value-type="float" office:value="4787283" calcext:value-type="float">
            <text:p>4,787,2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1029501" calcext:value-type="float">
            <text:p>11,029,5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29501" calcext:value-type="float">
            <text:p>11,329,501</text:p>
          </table:table-cell>
          <table:table-cell office:value-type="float" office:value="3448499" calcext:value-type="float">
            <text:p>3,448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239966" calcext:value-type="float">
            <text:p>239,9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966" calcext:value-type="float">
            <text:p>239,966</text:p>
          </table:table-cell>
          <table:table-cell office:value-type="float" office:value="235298" calcext:value-type="float">
            <text:p>235,2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95308" calcext:value-type="float">
            <text:p>95,3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308" calcext:value-type="float">
            <text:p>95,308</text:p>
          </table:table-cell>
          <table:table-cell office:value-type="float" office:value="115692" calcext:value-type="float">
            <text:p>115,6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89107" calcext:value-type="float">
            <text:p>289,1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9107" calcext:value-type="float">
            <text:p>289,107</text:p>
          </table:table-cell>
          <table:table-cell office:value-type="float" office:value="129893" calcext:value-type="float">
            <text:p>129,8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65143" calcext:value-type="float">
            <text:p>65,1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143" calcext:value-type="float">
            <text:p>65,143</text:p>
          </table:table-cell>
          <table:table-cell office:value-type="float" office:value="73857" calcext:value-type="float">
            <text:p>73,8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98807382" calcext:value-type="float">
            <text:p>98,807,3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807382" calcext:value-type="float">
            <text:p>98,807,382</text:p>
          </table:table-cell>
          <table:table-cell office:value-type="float" office:value="13008986" calcext:value-type="float">
            <text:p>13,008,9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53859" calcext:value-type="float">
            <text:p>453,8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3859" calcext:value-type="float">
            <text:p>453,859</text:p>
          </table:table-cell>
          <table:table-cell office:value-type="float" office:value="380141" calcext:value-type="float">
            <text:p>380,1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567400" calcext:value-type="float">
            <text:p>1,567,400</text:p>
          </table:table-cell>
          <table:table-cell office:value-type="float" office:value="44840" calcext:value-type="float">
            <text:p>44,8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12240" calcext:value-type="float">
            <text:p>1,612,240</text:p>
          </table:table-cell>
          <table:table-cell office:value-type="float" office:value="3163760" calcext:value-type="float">
            <text:p>3,163,7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086943" calcext:value-type="float">
            <text:p>1,086,9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6943" calcext:value-type="float">
            <text:p>1,086,943</text:p>
          </table:table-cell>
          <table:table-cell office:value-type="float" office:value="36792057" calcext:value-type="float">
            <text:p>36,792,0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3318835" calcext:value-type="float">
            <text:p>3,318,8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18835" calcext:value-type="float">
            <text:p>3,318,835</text:p>
          </table:table-cell>
          <table:table-cell office:value-type="float" office:value="2157165" calcext:value-type="float">
            <text:p>2,157,1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7277211" calcext:value-type="float">
            <text:p>17,277,211</text:p>
          </table:table-cell>
          <table:table-cell office:value-type="float" office:value="14331000" calcext:value-type="float">
            <text:p>14,33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608211" calcext:value-type="float">
            <text:p>31,608,211</text:p>
          </table:table-cell>
          <table:table-cell office:value-type="float" office:value="7944789" calcext:value-type="float">
            <text:p>7,944,78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544148" calcext:value-type="float">
            <text:p>4,544,1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44148" calcext:value-type="float">
            <text:p>4,544,148</text:p>
          </table:table-cell>
          <table:table-cell office:value-type="float" office:value="586850" calcext:value-type="float">
            <text:p>586,85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069948" calcext:value-type="float">
            <text:p>4,069,9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9948" calcext:value-type="float">
            <text:p>4,069,9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300500" calcext:value-type="float">
            <text:p>300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500" calcext:value-type="float">
            <text:p>300,500</text:p>
          </table:table-cell>
          <table:table-cell office:value-type="float" office:value="586850" calcext:value-type="float">
            <text:p>586,8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3248786" calcext:value-type="float">
            <text:p>33,248,7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707724" calcext:value-type="float">
            <text:p>33,707,724</text:p>
          </table:table-cell>
          <table:table-cell office:value-type="float" office:value="11621775" calcext:value-type="float">
            <text:p>11,621,7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3248786" calcext:value-type="float">
            <text:p>33,248,7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48786" calcext:value-type="float">
            <text:p>33,248,786</text:p>
          </table:table-cell>
          <table:table-cell office:value-type="float" office:value="11621775" calcext:value-type="float">
            <text:p>11,621,775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133970" calcext:value-type="float">
            <text:p>1,133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3970" calcext:value-type="float">
            <text:p>1,133,970</text:p>
          </table:table-cell>
          <table:table-cell office:value-type="float" office:value="1030" calcext:value-type="float">
            <text:p>1,0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29579567" calcext:value-type="float">
            <text:p>29,579,5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79567" calcext:value-type="float">
            <text:p>29,579,567</text:p>
          </table:table-cell>
          <table:table-cell office:value-type="float" office:value="11620745" calcext:value-type="float">
            <text:p>11,620,7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938" calcext:value-type="float">
            <text:p>458,9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753" calcext:value-type="float">
            <text:p>458,75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96938839" calcext:value-type="float">
            <text:p>196,938,839</text:p>
          </table:table-cell>
          <table:table-cell table:style-name="ce5" office:value-type="float" office:value="303190" calcext:value-type="float">
            <text:p>303,1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7542029" calcext:value-type="float">
            <text:p>197,542,029</text:p>
          </table:table-cell>
          <table:table-cell table:style-name="ce5" office:value-type="float" office:value="89007042" calcext:value-type="float">
            <text:p>89,007,042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63690053" calcext:value-type="float">
            <text:p>163,690,053</text:p>
          </table:table-cell>
          <table:table-cell office:value-type="float" office:value="303190" calcext:value-type="float">
            <text:p>303,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4293243" calcext:value-type="float">
            <text:p>164,293,243</text:p>
          </table:table-cell>
          <table:table-cell office:value-type="float" office:value="85400376" calcext:value-type="float">
            <text:p>85,400,37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59844152" calcext:value-type="float">
            <text:p>159,844,152</text:p>
          </table:table-cell>
          <table:table-cell office:value-type="float" office:value="303190" calcext:value-type="float">
            <text:p>303,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447342" calcext:value-type="float">
            <text:p>160,447,342</text:p>
          </table:table-cell>
          <table:table-cell office:value-type="float" office:value="84513026" calcext:value-type="float">
            <text:p>84,513,0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8716347" calcext:value-type="float">
            <text:p>38,716,3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716347" calcext:value-type="float">
            <text:p>38,716,347</text:p>
          </table:table-cell>
          <table:table-cell office:value-type="float" office:value="4883653" calcext:value-type="float">
            <text:p>4,883,6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9673965" calcext:value-type="float">
            <text:p>9,673,965</text:p>
          </table:table-cell>
          <table:table-cell office:value-type="float" office:value="3190" calcext:value-type="float">
            <text:p>3,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77155" calcext:value-type="float">
            <text:p>9,977,155</text:p>
          </table:table-cell>
          <table:table-cell office:value-type="float" office:value="3440845" calcext:value-type="float">
            <text:p>3,440,8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71090" calcext:value-type="float">
            <text:p>71,0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090" calcext:value-type="float">
            <text:p>71,090</text:p>
          </table:table-cell>
          <table:table-cell office:value-type="float" office:value="58910" calcext:value-type="float">
            <text:p>58,9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76957" calcext:value-type="float">
            <text:p>76,9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957" calcext:value-type="float">
            <text:p>76,957</text:p>
          </table:table-cell>
          <table:table-cell office:value-type="float" office:value="113043" calcext:value-type="float">
            <text:p>113,0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238227" calcext:value-type="float">
            <text:p>238,2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8227" calcext:value-type="float">
            <text:p>238,227</text:p>
          </table:table-cell>
          <table:table-cell office:value-type="float" office:value="150773" calcext:value-type="float">
            <text:p>150,7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64507" calcext:value-type="float">
            <text:p>64,5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507" calcext:value-type="float">
            <text:p>64,507</text:p>
          </table:table-cell>
          <table:table-cell office:value-type="float" office:value="73493" calcext:value-type="float">
            <text:p>73,4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95800016" calcext:value-type="float">
            <text:p>95,800,0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800016" calcext:value-type="float">
            <text:p>95,800,016</text:p>
          </table:table-cell>
          <table:table-cell office:value-type="float" office:value="11400352" calcext:value-type="float">
            <text:p>11,400,3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47954" calcext:value-type="float">
            <text:p>447,9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7954" calcext:value-type="float">
            <text:p>447,954</text:p>
          </table:table-cell>
          <table:table-cell office:value-type="float" office:value="259046" calcext:value-type="float">
            <text:p>259,0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494179" calcext:value-type="float">
            <text:p>1,494,1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4179" calcext:value-type="float">
            <text:p>1,494,179</text:p>
          </table:table-cell>
          <table:table-cell office:value-type="float" office:value="3062821" calcext:value-type="float">
            <text:p>3,062,8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024696" calcext:value-type="float">
            <text:p>1,024,6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4696" calcext:value-type="float">
            <text:p>1,024,696</text:p>
          </table:table-cell>
          <table:table-cell office:value-type="float" office:value="30854304" calcext:value-type="float">
            <text:p>30,854,3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422523" calcext:value-type="float">
            <text:p>2,422,5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23" calcext:value-type="float">
            <text:p>2,422,523</text:p>
          </table:table-cell>
          <table:table-cell office:value-type="float" office:value="1650477" calcext:value-type="float">
            <text:p>1,650,4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9813691" calcext:value-type="float">
            <text:p>9,813,691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113691" calcext:value-type="float">
            <text:p>10,113,691</text:p>
          </table:table-cell>
          <table:table-cell office:value-type="float" office:value="28565309" calcext:value-type="float">
            <text:p>28,565,30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845901" calcext:value-type="float">
            <text:p>3,845,9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45901" calcext:value-type="float">
            <text:p>3,845,901</text:p>
          </table:table-cell>
          <table:table-cell office:value-type="float" office:value="887350" calcext:value-type="float">
            <text:p>887,35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672201" calcext:value-type="float">
            <text:p>3,672,2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72201" calcext:value-type="float">
            <text:p>3,672,2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87350" calcext:value-type="float">
            <text:p>887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3248786" calcext:value-type="float">
            <text:p>33,248,7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48786" calcext:value-type="float">
            <text:p>33,248,786</text:p>
          </table:table-cell>
          <table:table-cell office:value-type="float" office:value="3606666" calcext:value-type="float">
            <text:p>3,606,6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3248786" calcext:value-type="float">
            <text:p>33,248,7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48786" calcext:value-type="float">
            <text:p>33,248,786</text:p>
          </table:table-cell>
          <table:table-cell office:value-type="float" office:value="3606666" calcext:value-type="float">
            <text:p>3,606,66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133970" calcext:value-type="float">
            <text:p>1,133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3970" calcext:value-type="float">
            <text:p>1,133,970</text:p>
          </table:table-cell>
          <table:table-cell office:value-type="float" office:value="1030" calcext:value-type="float">
            <text:p>1,0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29579567" calcext:value-type="float">
            <text:p>29,579,5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79567" calcext:value-type="float">
            <text:p>29,579,567</text:p>
          </table:table-cell>
          <table:table-cell office:value-type="float" office:value="3605636" calcext:value-type="float">
            <text:p>3,605,6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87881488" calcext:value-type="float">
            <text:p>187,881,488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8481488" calcext:value-type="float">
            <text:p>188,481,488</text:p>
          </table:table-cell>
          <table:table-cell table:style-name="ce5" office:value-type="float" office:value="58584486" calcext:value-type="float">
            <text:p>58,584,486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4858857" calcext:value-type="float">
            <text:p>154,858,857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5458857" calcext:value-type="float">
            <text:p>155,458,857</text:p>
          </table:table-cell>
          <table:table-cell office:value-type="float" office:value="54751665" calcext:value-type="float">
            <text:p>54,751,66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51410703" calcext:value-type="float">
            <text:p>151,410,703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2010703" calcext:value-type="float">
            <text:p>152,010,703</text:p>
          </table:table-cell>
          <table:table-cell office:value-type="float" office:value="54751665" calcext:value-type="float">
            <text:p>54,751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5266189" calcext:value-type="float">
            <text:p>35,266,1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266189" calcext:value-type="float">
            <text:p>35,266,189</text:p>
          </table:table-cell>
          <table:table-cell office:value-type="float" office:value="4733811" calcext:value-type="float">
            <text:p>4,733,8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8392184" calcext:value-type="float">
            <text:p>8,392,1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92184" calcext:value-type="float">
            <text:p>8,692,184</text:p>
          </table:table-cell>
          <table:table-cell office:value-type="float" office:value="3319816" calcext:value-type="float">
            <text:p>3,319,8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44090" calcext:value-type="float">
            <text:p>44,0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090" calcext:value-type="float">
            <text:p>44,090</text:p>
          </table:table-cell>
          <table:table-cell office:value-type="float" office:value="85910" calcext:value-type="float">
            <text:p>85,9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75577" calcext:value-type="float">
            <text:p>75,5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577" calcext:value-type="float">
            <text:p>75,577</text:p>
          </table:table-cell>
          <table:table-cell office:value-type="float" office:value="93423" calcext:value-type="float">
            <text:p>93,4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93495" calcext:value-type="float">
            <text:p>193,4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3495" calcext:value-type="float">
            <text:p>193,495</text:p>
          </table:table-cell>
          <table:table-cell office:value-type="float" office:value="137505" calcext:value-type="float">
            <text:p>137,5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25007" calcext:value-type="float">
            <text:p>25,0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7" calcext:value-type="float">
            <text:p>25,007</text:p>
          </table:table-cell>
          <table:table-cell office:value-type="float" office:value="111993" calcext:value-type="float">
            <text:p>111,9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93153884" calcext:value-type="float">
            <text:p>93,153,8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153884" calcext:value-type="float">
            <text:p>93,153,884</text:p>
          </table:table-cell>
          <table:table-cell office:value-type="float" office:value="10210484" calcext:value-type="float">
            <text:p>10,210,4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72325" calcext:value-type="float">
            <text:p>172,3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2325" calcext:value-type="float">
            <text:p>172,325</text:p>
          </table:table-cell>
          <table:table-cell office:value-type="float" office:value="395675" calcext:value-type="float">
            <text:p>395,6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1404199" calcext:value-type="float">
            <text:p>1,404,1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4199" calcext:value-type="float">
            <text:p>1,404,199</text:p>
          </table:table-cell>
          <table:table-cell office:value-type="float" office:value="3111801" calcext:value-type="float">
            <text:p>3,111,8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776917" calcext:value-type="float">
            <text:p>776,9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6917" calcext:value-type="float">
            <text:p>776,917</text:p>
          </table:table-cell>
          <table:table-cell office:value-type="float" office:value="25102083" calcext:value-type="float">
            <text:p>25,102,0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420763" calcext:value-type="float">
            <text:p>2,420,7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0763" calcext:value-type="float">
            <text:p>2,420,763</text:p>
          </table:table-cell>
          <table:table-cell office:value-type="float" office:value="1026237" calcext:value-type="float">
            <text:p>1,026,2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9486073" calcext:value-type="float">
            <text:p>9,486,073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786073" calcext:value-type="float">
            <text:p>9,786,073</text:p>
          </table:table-cell>
          <table:table-cell office:value-type="float" office:value="6422927" calcext:value-type="float">
            <text:p>6,422,92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448154" calcext:value-type="float">
            <text:p>3,448,1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48154" calcext:value-type="float">
            <text:p>3,448,1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274454" calcext:value-type="float">
            <text:p>3,274,4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74454" calcext:value-type="float">
            <text:p>3,274,4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3022631" calcext:value-type="float">
            <text:p>33,022,6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22631" calcext:value-type="float">
            <text:p>33,022,631</text:p>
          </table:table-cell>
          <table:table-cell office:value-type="float" office:value="3832821" calcext:value-type="float">
            <text:p>3,832,8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3022631" calcext:value-type="float">
            <text:p>33,022,6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022631" calcext:value-type="float">
            <text:p>33,022,631</text:p>
          </table:table-cell>
          <table:table-cell office:value-type="float" office:value="3832821" calcext:value-type="float">
            <text:p>3,832,82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074970" calcext:value-type="float">
            <text:p>1,074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74970" calcext:value-type="float">
            <text:p>1,074,970</text:p>
          </table:table-cell>
          <table:table-cell office:value-type="float" office:value="60030" calcext:value-type="float">
            <text:p>60,0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29412412" calcext:value-type="float">
            <text:p>29,412,4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412412" calcext:value-type="float">
            <text:p>29,412,412</text:p>
          </table:table-cell>
          <table:table-cell office:value-type="float" office:value="3772791" calcext:value-type="float">
            <text:p>3,772,7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72141743" calcext:value-type="float">
            <text:p>172,141,743</text:p>
          </table:table-cell>
          <table:table-cell table:style-name="ce5" office:value-type="float" office:value="301000" calcext:value-type="float">
            <text:p>301,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72742743" calcext:value-type="float">
            <text:p>172,742,743</text:p>
          </table:table-cell>
          <table:table-cell table:style-name="ce5" office:value-type="float" office:value="45777484" calcext:value-type="float">
            <text:p>45,777,484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44474606" calcext:value-type="float">
            <text:p>144,474,606</text:p>
          </table:table-cell>
          <table:table-cell office:value-type="float" office:value="301000" calcext:value-type="float">
            <text:p>30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075606" calcext:value-type="float">
            <text:p>145,075,606</text:p>
          </table:table-cell>
          <table:table-cell office:value-type="float" office:value="42080169" calcext:value-type="float">
            <text:p>42,080,16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41424199" calcext:value-type="float">
            <text:p>141,424,199</text:p>
          </table:table-cell>
          <table:table-cell office:value-type="float" office:value="301000" calcext:value-type="float">
            <text:p>30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025199" calcext:value-type="float">
            <text:p>142,025,199</text:p>
          </table:table-cell>
          <table:table-cell office:value-type="float" office:value="42080169" calcext:value-type="float">
            <text:p>42,080,1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1640651" calcext:value-type="float">
            <text:p>31,640,6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640651" calcext:value-type="float">
            <text:p>31,640,651</text:p>
          </table:table-cell>
          <table:table-cell office:value-type="float" office:value="4659349" calcext:value-type="float">
            <text:p>4,659,3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7071944" calcext:value-type="float">
            <text:p>7,071,9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71944" calcext:value-type="float">
            <text:p>7,371,944</text:p>
          </table:table-cell>
          <table:table-cell office:value-type="float" office:value="3280056" calcext:value-type="float">
            <text:p>3,280,0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25800" calcext:value-type="float">
            <text:p>25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800" calcext:value-type="float">
            <text:p>25,800</text:p>
          </table:table-cell>
          <table:table-cell office:value-type="float" office:value="104200" calcext:value-type="float">
            <text:p>104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23823" calcext:value-type="float">
            <text:p>23,8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823" calcext:value-type="float">
            <text:p>23,823</text:p>
          </table:table-cell>
          <table:table-cell office:value-type="float" office:value="116177" calcext:value-type="float">
            <text:p>116,1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88705" calcext:value-type="float">
            <text:p>188,7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8705" calcext:value-type="float">
            <text:p>188,705</text:p>
          </table:table-cell>
          <table:table-cell office:value-type="float" office:value="112295" calcext:value-type="float">
            <text:p>112,2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3437" calcext:value-type="float">
            <text:p>13,4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37" calcext:value-type="float">
            <text:p>13,437</text:p>
          </table:table-cell>
          <table:table-cell office:value-type="float" office:value="109563" calcext:value-type="float">
            <text:p>109,5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89437056" calcext:value-type="float">
            <text:p>89,437,0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437056" calcext:value-type="float">
            <text:p>89,437,056</text:p>
          </table:table-cell>
          <table:table-cell office:value-type="float" office:value="9617312" calcext:value-type="float">
            <text:p>9,617,3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34842" calcext:value-type="float">
            <text:p>134,8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842" calcext:value-type="float">
            <text:p>134,842</text:p>
          </table:table-cell>
          <table:table-cell office:value-type="float" office:value="295158" calcext:value-type="float">
            <text:p>295,1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946645" calcext:value-type="float">
            <text:p>946,6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6645" calcext:value-type="float">
            <text:p>946,645</text:p>
          </table:table-cell>
          <table:table-cell office:value-type="float" office:value="1177355" calcext:value-type="float">
            <text:p>1,177,3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616056" calcext:value-type="float">
            <text:p>616,0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6056" calcext:value-type="float">
            <text:p>616,056</text:p>
          </table:table-cell>
          <table:table-cell office:value-type="float" office:value="19192944" calcext:value-type="float">
            <text:p>19,192,9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399047" calcext:value-type="float">
            <text:p>2,399,047</text:p>
          </table:table-cell>
          <table:table-cell office:value-type="float" office:value="1000" calcext:value-type="float">
            <text:p>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47" calcext:value-type="float">
            <text:p>2,400,047</text:p>
          </table:table-cell>
          <table:table-cell office:value-type="float" office:value="924953" calcext:value-type="float">
            <text:p>924,9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8926193" calcext:value-type="float">
            <text:p>8,926,193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26193" calcext:value-type="float">
            <text:p>9,226,193</text:p>
          </table:table-cell>
          <table:table-cell office:value-type="float" office:value="2490807" calcext:value-type="float">
            <text:p>2,490,80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050407" calcext:value-type="float">
            <text:p>3,050,4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50407" calcext:value-type="float">
            <text:p>3,050,4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876707" calcext:value-type="float">
            <text:p>2,876,7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76707" calcext:value-type="float">
            <text:p>2,876,7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7667137" calcext:value-type="float">
            <text:p>27,667,1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667137" calcext:value-type="float">
            <text:p>27,667,137</text:p>
          </table:table-cell>
          <table:table-cell office:value-type="float" office:value="3697315" calcext:value-type="float">
            <text:p>3,697,3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7667137" calcext:value-type="float">
            <text:p>27,667,1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667137" calcext:value-type="float">
            <text:p>27,667,137</text:p>
          </table:table-cell>
          <table:table-cell office:value-type="float" office:value="3697315" calcext:value-type="float">
            <text:p>3,697,315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1059970" calcext:value-type="float">
            <text:p>1,059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9970" calcext:value-type="float">
            <text:p>1,059,970</text:p>
          </table:table-cell>
          <table:table-cell office:value-type="float" office:value="75030" calcext:value-type="float">
            <text:p>75,0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24071918" calcext:value-type="float">
            <text:p>24,071,9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71918" calcext:value-type="float">
            <text:p>24,071,918</text:p>
          </table:table-cell>
          <table:table-cell office:value-type="float" office:value="3622285" calcext:value-type="float">
            <text:p>3,622,2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79439" calcext:value-type="float">
            <text:p>1,87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9439" calcext:value-type="float">
            <text:p>1,879,4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60927952" calcext:value-type="float">
            <text:p>160,927,952</text:p>
          </table:table-cell>
          <table:table-cell table:style-name="ce5" office:value-type="float" office:value="330906" calcext:value-type="float">
            <text:p>330,9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1558858" calcext:value-type="float">
            <text:p>161,558,858</text:p>
          </table:table-cell>
          <table:table-cell table:style-name="ce5" office:value-type="float" office:value="39104030" calcext:value-type="float">
            <text:p>39,104,030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33851540" calcext:value-type="float">
            <text:p>133,851,540</text:p>
          </table:table-cell>
          <table:table-cell office:value-type="float" office:value="330906" calcext:value-type="float">
            <text:p>330,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482446" calcext:value-type="float">
            <text:p>134,482,446</text:p>
          </table:table-cell>
          <table:table-cell office:value-type="float" office:value="38815990" calcext:value-type="float">
            <text:p>38,815,99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31198880" calcext:value-type="float">
            <text:p>131,198,880</text:p>
          </table:table-cell>
          <table:table-cell office:value-type="float" office:value="330906" calcext:value-type="float">
            <text:p>330,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1829786" calcext:value-type="float">
            <text:p>131,829,786</text:p>
          </table:table-cell>
          <table:table-cell office:value-type="float" office:value="38815990" calcext:value-type="float">
            <text:p>38,815,9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8249253" calcext:value-type="float">
            <text:p>28,249,2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249253" calcext:value-type="float">
            <text:p>28,249,253</text:p>
          </table:table-cell>
          <table:table-cell office:value-type="float" office:value="4450747" calcext:value-type="float">
            <text:p>4,450,7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5733396" calcext:value-type="float">
            <text:p>5,733,3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33396" calcext:value-type="float">
            <text:p>6,033,396</text:p>
          </table:table-cell>
          <table:table-cell office:value-type="float" office:value="3308604" calcext:value-type="float">
            <text:p>3,308,6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25800" calcext:value-type="float">
            <text:p>25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800" calcext:value-type="float">
            <text:p>25,800</text:p>
          </table:table-cell>
          <table:table-cell office:value-type="float" office:value="104200" calcext:value-type="float">
            <text:p>104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8815" calcext:value-type="float">
            <text:p>18,8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815" calcext:value-type="float">
            <text:p>18,815</text:p>
          </table:table-cell>
          <table:table-cell office:value-type="float" office:value="109185" calcext:value-type="float">
            <text:p>109,1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77460" calcext:value-type="float">
            <text:p>177,4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7460" calcext:value-type="float">
            <text:p>177,460</text:p>
          </table:table-cell>
          <table:table-cell office:value-type="float" office:value="53540" calcext:value-type="float">
            <text:p>53,5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2488" calcext:value-type="float">
            <text:p>12,4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488" calcext:value-type="float">
            <text:p>12,488</text:p>
          </table:table-cell>
          <table:table-cell office:value-type="float" office:value="89512" calcext:value-type="float">
            <text:p>89,5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85037414" calcext:value-type="float">
            <text:p>85,037,414</text:p>
          </table:table-cell>
          <table:table-cell office:value-type="float" office:value="30906" calcext:value-type="float">
            <text:p>30,9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068320" calcext:value-type="float">
            <text:p>85,068,320</text:p>
          </table:table-cell>
          <table:table-cell office:value-type="float" office:value="10642456" calcext:value-type="float">
            <text:p>10,642,4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15447" calcext:value-type="float">
            <text:p>115,4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447" calcext:value-type="float">
            <text:p>115,447</text:p>
          </table:table-cell>
          <table:table-cell office:value-type="float" office:value="242553" calcext:value-type="float">
            <text:p>242,5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860723" calcext:value-type="float">
            <text:p>860,7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723" calcext:value-type="float">
            <text:p>860,723</text:p>
          </table:table-cell>
          <table:table-cell office:value-type="float" office:value="1231277" calcext:value-type="float">
            <text:p>1,231,2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495731" calcext:value-type="float">
            <text:p>495,7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5731" calcext:value-type="float">
            <text:p>495,731</text:p>
          </table:table-cell>
          <table:table-cell office:value-type="float" office:value="15013269" calcext:value-type="float">
            <text:p>15,013,2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2289824" calcext:value-type="float">
            <text:p>2,289,8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89824" calcext:value-type="float">
            <text:p>2,289,824</text:p>
          </table:table-cell>
          <table:table-cell office:value-type="float" office:value="563176" calcext:value-type="float">
            <text:p>563,1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8182529" calcext:value-type="float">
            <text:p>8,182,529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82529" calcext:value-type="float">
            <text:p>8,482,529</text:p>
          </table:table-cell>
          <table:table-cell office:value-type="float" office:value="3007471" calcext:value-type="float">
            <text:p>3,007,47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652660" calcext:value-type="float">
            <text:p>2,652,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2660" calcext:value-type="float">
            <text:p>2,652,6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478960" calcext:value-type="float">
            <text:p>2,478,9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78960" calcext:value-type="float">
            <text:p>2,478,9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7076412" calcext:value-type="float">
            <text:p>27,076,4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76412" calcext:value-type="float">
            <text:p>27,076,412</text:p>
          </table:table-cell>
          <table:table-cell office:value-type="float" office:value="288040" calcext:value-type="float">
            <text:p>288,0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7076412" calcext:value-type="float">
            <text:p>27,076,4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76412" calcext:value-type="float">
            <text:p>27,076,412</text:p>
          </table:table-cell>
          <table:table-cell office:value-type="float" office:value="288040" calcext:value-type="float">
            <text:p>288,04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55810" calcext:value-type="float">
            <text:p>6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5810" calcext:value-type="float">
            <text:p>655,8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904970" calcext:value-type="float">
            <text:p>904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4970" calcext:value-type="float">
            <text:p>904,970</text:p>
          </table:table-cell>
          <table:table-cell office:value-type="float" office:value="230030" calcext:value-type="float">
            <text:p>230,0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23656193" calcext:value-type="float">
            <text:p>23,656,1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656193" calcext:value-type="float">
            <text:p>23,656,193</text:p>
          </table:table-cell>
          <table:table-cell office:value-type="float" office:value="38010" calcext:value-type="float">
            <text:p>38,0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59439" calcext:value-type="float">
            <text:p>1,85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59439" calcext:value-type="float">
            <text:p>1,859,439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74317212" calcext:value-type="float">
            <text:p>74,317,212</text:p>
          </table:table-cell>
          <table:table-cell table:style-name="ce5" office:value-type="float" office:value="348936" calcext:value-type="float">
            <text:p>348,9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4966148" calcext:value-type="float">
            <text:p>74,966,148</text:p>
          </table:table-cell>
          <table:table-cell table:style-name="ce5" office:value-type="float" office:value="111196401" calcext:value-type="float">
            <text:p>111,196,401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1906346" calcext:value-type="float">
            <text:p>51,906,346</text:p>
          </table:table-cell>
          <table:table-cell office:value-type="float" office:value="348936" calcext:value-type="float">
            <text:p>348,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555282" calcext:value-type="float">
            <text:p>52,555,282</text:p>
          </table:table-cell>
          <table:table-cell office:value-type="float" office:value="106242815" calcext:value-type="float">
            <text:p>106,242,81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9651433" calcext:value-type="float">
            <text:p>49,651,433</text:p>
          </table:table-cell>
          <table:table-cell office:value-type="float" office:value="348936" calcext:value-type="float">
            <text:p>348,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300369" calcext:value-type="float">
            <text:p>50,300,369</text:p>
          </table:table-cell>
          <table:table-cell office:value-type="float" office:value="106242815" calcext:value-type="float">
            <text:p>106,242,8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4718653" calcext:value-type="float">
            <text:p>24,718,6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718653" calcext:value-type="float">
            <text:p>24,718,653</text:p>
          </table:table-cell>
          <table:table-cell office:value-type="float" office:value="4381347" calcext:value-type="float">
            <text:p>4,381,3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4668273" calcext:value-type="float">
            <text:p>4,668,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68273" calcext:value-type="float">
            <text:p>4,968,273</text:p>
          </table:table-cell>
          <table:table-cell office:value-type="float" office:value="2967727" calcext:value-type="float">
            <text:p>2,967,7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25800" calcext:value-type="float">
            <text:p>25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800" calcext:value-type="float">
            <text:p>25,800</text:p>
          </table:table-cell>
          <table:table-cell office:value-type="float" office:value="104200" calcext:value-type="float">
            <text:p>104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904" calcext:value-type="float">
            <text:p>1,9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4" calcext:value-type="float">
            <text:p>1,904</text:p>
          </table:table-cell>
          <table:table-cell office:value-type="float" office:value="102096" calcext:value-type="float">
            <text:p>102,0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53986" calcext:value-type="float">
            <text:p>153,9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986" calcext:value-type="float">
            <text:p>153,986</text:p>
          </table:table-cell>
          <table:table-cell office:value-type="float" office:value="37014" calcext:value-type="float">
            <text:p>37,0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2147" calcext:value-type="float">
            <text:p>12,1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47" calcext:value-type="float">
            <text:p>12,147</text:p>
          </table:table-cell>
          <table:table-cell office:value-type="float" office:value="68853" calcext:value-type="float">
            <text:p>68,8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11358250" calcext:value-type="float">
            <text:p>11,358,250</text:p>
          </table:table-cell>
          <table:table-cell office:value-type="float" office:value="30906" calcext:value-type="float">
            <text:p>30,9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89156" calcext:value-type="float">
            <text:p>11,389,156</text:p>
          </table:table-cell>
          <table:table-cell office:value-type="float" office:value="80488028" calcext:value-type="float">
            <text:p>80,488,0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45271" calcext:value-type="float">
            <text:p>45,2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271" calcext:value-type="float">
            <text:p>45,271</text:p>
          </table:table-cell>
          <table:table-cell office:value-type="float" office:value="240729" calcext:value-type="float">
            <text:p>240,7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840169" calcext:value-type="float">
            <text:p>840,1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0169" calcext:value-type="float">
            <text:p>840,169</text:p>
          </table:table-cell>
          <table:table-cell office:value-type="float" office:value="1209831" calcext:value-type="float">
            <text:p>1,209,8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447011" calcext:value-type="float">
            <text:p>447,0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7011" calcext:value-type="float">
            <text:p>447,011</text:p>
          </table:table-cell>
          <table:table-cell office:value-type="float" office:value="10761989" calcext:value-type="float">
            <text:p>10,761,9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61788" calcext:value-type="float">
            <text:p>61,788</text:p>
          </table:table-cell>
          <table:table-cell office:value-type="float" office:value="18000" calcext:value-type="float">
            <text:p>1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788" calcext:value-type="float">
            <text:p>79,788</text:p>
          </table:table-cell>
          <table:table-cell office:value-type="float" office:value="2567212" calcext:value-type="float">
            <text:p>2,567,2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7318181" calcext:value-type="float">
            <text:p>7,318,181</text:p>
          </table:table-cell>
          <table:table-cell office:value-type="float" office:value="300030" calcext:value-type="float">
            <text:p>300,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618211" calcext:value-type="float">
            <text:p>7,618,211</text:p>
          </table:table-cell>
          <table:table-cell office:value-type="float" office:value="3313789" calcext:value-type="float">
            <text:p>3,313,78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254913" calcext:value-type="float">
            <text:p>2,254,9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54913" calcext:value-type="float">
            <text:p>2,254,9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081213" calcext:value-type="float">
            <text:p>2,081,2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1213" calcext:value-type="float">
            <text:p>2,081,2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2410866" calcext:value-type="float">
            <text:p>22,41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410866" calcext:value-type="float">
            <text:p>22,410,866</text:p>
          </table:table-cell>
          <table:table-cell office:value-type="float" office:value="4953586" calcext:value-type="float">
            <text:p>4,953,5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2410866" calcext:value-type="float">
            <text:p>22,41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410866" calcext:value-type="float">
            <text:p>22,410,866</text:p>
          </table:table-cell>
          <table:table-cell office:value-type="float" office:value="4953586" calcext:value-type="float">
            <text:p>4,953,58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255810" calcext:value-type="float">
            <text:p>255,8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810" calcext:value-type="float">
            <text:p>255,810</text:p>
          </table:table-cell>
          <table:table-cell office:value-type="float" office:value="400000" calcext:value-type="float">
            <text:p>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674970" calcext:value-type="float">
            <text:p>674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74970" calcext:value-type="float">
            <text:p>674,970</text:p>
          </table:table-cell>
          <table:table-cell office:value-type="float" office:value="460030" calcext:value-type="float">
            <text:p>460,0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19620647" calcext:value-type="float">
            <text:p>19,620,6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620647" calcext:value-type="float">
            <text:p>19,620,647</text:p>
          </table:table-cell>
          <table:table-cell office:value-type="float" office:value="4073556" calcext:value-type="float">
            <text:p>4,073,5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859439" calcext:value-type="float">
            <text:p>1,85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59439" calcext:value-type="float">
            <text:p>1,859,439</text:p>
          </table:table-cell>
          <table:table-cell office:value-type="float" office:value="20000" calcext:value-type="float">
            <text:p>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以前年度撥款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57807681" calcext:value-type="float">
            <text:p>57,807,681</text:p>
          </table:table-cell>
          <table:table-cell table:style-name="ce5" office:value-type="float" office:value="324642" calcext:value-type="float">
            <text:p>324,6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8432323" calcext:value-type="float">
            <text:p>58,432,323</text:p>
          </table:table-cell>
          <table:table-cell table:style-name="ce5" office:value-type="float" office:value="32220077" calcext:value-type="float">
            <text:p>32,220,077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3534813" calcext:value-type="float">
            <text:p>43,534,813</text:p>
          </table:table-cell>
          <table:table-cell office:value-type="float" office:value="324642" calcext:value-type="float">
            <text:p>324,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159455" calcext:value-type="float">
            <text:p>44,159,455</text:p>
          </table:table-cell>
          <table:table-cell office:value-type="float" office:value="19784303" calcext:value-type="float">
            <text:p>19,784,30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1692647" calcext:value-type="float">
            <text:p>41,692,647</text:p>
          </table:table-cell>
          <table:table-cell office:value-type="float" office:value="324642" calcext:value-type="float">
            <text:p>324,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317289" calcext:value-type="float">
            <text:p>42,317,289</text:p>
          </table:table-cell>
          <table:table-cell office:value-type="float" office:value="19784303" calcext:value-type="float">
            <text:p>19,784,3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1235754" calcext:value-type="float">
            <text:p>21,235,7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235754" calcext:value-type="float">
            <text:p>21,235,754</text:p>
          </table:table-cell>
          <table:table-cell office:value-type="float" office:value="4164246" calcext:value-type="float">
            <text:p>4,164,2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3593133" calcext:value-type="float">
            <text:p>3,593,1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93133" calcext:value-type="float">
            <text:p>3,893,133</text:p>
          </table:table-cell>
          <table:table-cell office:value-type="float" office:value="2682867" calcext:value-type="float">
            <text:p>2,682,8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25800" calcext:value-type="float">
            <text:p>25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800" calcext:value-type="float">
            <text:p>25,800</text:p>
          </table:table-cell>
          <table:table-cell office:value-type="float" office:value="54200" calcext:value-type="float">
            <text:p>54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1624" calcext:value-type="float">
            <text:p>1,6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24" calcext:value-type="float">
            <text:p>1,624</text:p>
          </table:table-cell>
          <table:table-cell office:value-type="float" office:value="78376" calcext:value-type="float">
            <text:p>78,3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27308" calcext:value-type="float">
            <text:p>127,3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308" calcext:value-type="float">
            <text:p>127,308</text:p>
          </table:table-cell>
          <table:table-cell office:value-type="float" office:value="35692" calcext:value-type="float">
            <text:p>35,6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1347" calcext:value-type="float">
            <text:p>1,3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7" calcext:value-type="float">
            <text:p>1,347</text:p>
          </table:table-cell>
          <table:table-cell office:value-type="float" office:value="78653" calcext:value-type="float">
            <text:p>78,6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8783178" calcext:value-type="float">
            <text:p>8,783,178</text:p>
          </table:table-cell>
          <table:table-cell office:value-type="float" office:value="24612" calcext:value-type="float">
            <text:p>24,6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807790" calcext:value-type="float">
            <text:p>8,807,790</text:p>
          </table:table-cell>
          <table:table-cell office:value-type="float" office:value="3105802" calcext:value-type="float">
            <text:p>3,105,8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22911" calcext:value-type="float">
            <text:p>22,9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911" calcext:value-type="float">
            <text:p>22,911</text:p>
          </table:table-cell>
          <table:table-cell office:value-type="float" office:value="192089" calcext:value-type="float">
            <text:p>192,0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750464" calcext:value-type="float">
            <text:p>750,4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0464" calcext:value-type="float">
            <text:p>750,464</text:p>
          </table:table-cell>
          <table:table-cell office:value-type="float" office:value="1266536" calcext:value-type="float">
            <text:p>1,266,5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83672" calcext:value-type="float">
            <text:p>283,6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3672" calcext:value-type="float">
            <text:p>283,672</text:p>
          </table:table-cell>
          <table:table-cell office:value-type="float" office:value="6216328" calcext:value-type="float">
            <text:p>6,216,3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44108" calcext:value-type="float">
            <text:p>44,1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108" calcext:value-type="float">
            <text:p>44,108</text:p>
          </table:table-cell>
          <table:table-cell office:value-type="float" office:value="178892" calcext:value-type="float">
            <text:p>178,8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6823348" calcext:value-type="float">
            <text:p>6,823,348</text:p>
          </table:table-cell>
          <table:table-cell office:value-type="float" office:value="300030" calcext:value-type="float">
            <text:p>300,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23378" calcext:value-type="float">
            <text:p>7,123,378</text:p>
          </table:table-cell>
          <table:table-cell office:value-type="float" office:value="1730622" calcext:value-type="float">
            <text:p>1,730,62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842166" calcext:value-type="float">
            <text:p>1,842,1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2166" calcext:value-type="float">
            <text:p>1,842,1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668466" calcext:value-type="float">
            <text:p>1,668,4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68466" calcext:value-type="float">
            <text:p>1,668,4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53700" calcext:value-type="float">
            <text:p>153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700" calcext:value-type="float">
            <text:p>153,7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4272868" calcext:value-type="float">
            <text:p>14,272,8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272868" calcext:value-type="float">
            <text:p>14,272,868</text:p>
          </table:table-cell>
          <table:table-cell office:value-type="float" office:value="12435774" calcext:value-type="float">
            <text:p>12,435,7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4272868" calcext:value-type="float">
            <text:p>14,272,8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272868" calcext:value-type="float">
            <text:p>14,272,868</text:p>
          </table:table-cell>
          <table:table-cell office:value-type="float" office:value="12435774" calcext:value-type="float">
            <text:p>12,435,7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415000" calcext:value-type="float">
            <text:p>4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720000" calcext:value-type="float">
            <text:p>72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12138429" calcext:value-type="float">
            <text:p>12,138,4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38429" calcext:value-type="float">
            <text:p>12,138,429</text:p>
          </table:table-cell>
          <table:table-cell office:value-type="float" office:value="11555774" calcext:value-type="float">
            <text:p>11,555,7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office:value-type="float" office:value="1719439" calcext:value-type="float">
            <text:p>1,719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19439" calcext:value-type="float">
            <text:p>1,719,439</text:p>
          </table:table-cell>
          <table:table-cell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4" office:value-type="string" calcext:value-type="string" table:number-columns-spanned="1" table:number-rows-spanned="3">
            <text:p>歲出實現數</text:p>
            <text:p>(1)</text:p>
          </table:table-cell>
          <table:table-cell table:style-name="ce7" office:value-type="string" calcext:value-type="string" table:number-columns-spanned="7" table:number-rows-spanned="1">
            <text:p>加項</text:p>
          </table:table-cell>
          <table:covered-table-cell table:number-columns-repeated="5" table:style-name="ce9"/>
          <table:covered-table-cell table:style-name="ce10"/>
          <table:table-cell table:style-name="ce4" office:value-type="string" calcext:value-type="string" table:number-columns-spanned="2" table:number-rows-spanned="1">
            <text:p>減項</text:p>
          </table:table-cell>
          <table:covered-table-cell table:style-name="ce11"/>
          <table:table-cell table:style-name="ce4" office:value-type="string" calcext:value-type="string" table:number-columns-spanned="1" table:number-rows-spanned="3">
            <text:p>公庫撥入數</text:p>
            <text:p>(11)=(1)+(2)</text:p>
            <text:p>+(3)+(4)+(5)</text:p>
            <text:p>+(6)+(7)+(8)</text:p>
            <text:p>-(9)-(10)</text:p>
          </table:table-cell>
          <table:table-cell table:style-name="ce4" office:value-type="string" calcext:value-type="string" table:number-columns-spanned="1" table:number-rows-spanned="3">
            <text:p>公庫分配數餘額</text:p>
          </table:table-cell>
          <table:table-cell table:style-name="ce13" table:number-columns-repeated="1011"/>
        </table:table-row>
        <table:table-row table:style-name="ro2">
          <table:covered-table-cell table:style-name="ce1"/>
          <table:covered-table-cell table:style-name="ce4"/>
          <table:table-cell table:style-name="ce4" office:value-type="string" calcext:value-type="string" table:number-columns-spanned="1" table:number-rows-spanned="2">
            <text:p>預付款</text:p>
            <text:p>(2)</text:p>
          </table:table-cell>
          <table:table-cell table:style-name="ce4" office:value-type="string" calcext:value-type="string" table:number-columns-spanned="1" table:number-rows-spanned="2">
            <text:p>材料</text:p>
            <text:p>(3)</text:p>
          </table:table-cell>
          <table:table-cell table:style-name="ce4" office:value-type="string" calcext:value-type="string" table:number-columns-spanned="1" table:number-rows-spanned="2">
            <text:p>存出保證金</text:p>
            <text:p>(4)</text:p>
          </table:table-cell>
          <table:table-cell table:style-name="ce4" office:value-type="string" calcext:value-type="string" table:number-columns-spanned="1" table:number-rows-spanned="2">
            <text:p>零用金</text:p>
            <text:p>(5)</text:p>
          </table:table-cell>
          <table:table-cell table:style-name="ce4" office:value-type="string" calcext:value-type="string" table:number-columns-spanned="1" table:number-rows-spanned="2">
            <text:p>退還收入</text:p>
            <text:p>(預收)款</text:p>
            <text:p>(6)</text:p>
          </table:table-cell>
          <table:table-cell table:style-name="ce4" office:value-type="string" calcext:value-type="string" table:number-columns-spanned="1" table:number-rows-spanned="2">
            <text:p>其他應收款</text:p>
            <text:p>(7)</text:p>
          </table:table-cell>
          <table:table-cell table:style-name="ce4" office:value-type="string" calcext:value-type="string" table:number-columns-spanned="1" table:number-rows-spanned="2">
            <text:p>墊付數</text:p>
            <text:p>(8)</text:p>
          </table:table-cell>
          <table:table-cell table:style-name="ce8" office:value-type="string" calcext:value-type="string" table:number-columns-spanned="2" table:number-rows-spanned="1">
            <text:p>以前年度撥款</text:p>
          </table:table-cell>
          <table:covered-table-cell table:style-name="ce12"/>
          <table:covered-table-cell table:number-columns-repeated="2" table:style-name="ce4"/>
          <table:table-cell table:style-name="ce13" table:number-columns-repeated="1011"/>
        </table:table-row>
        <table:table-row table:style-name="ro3">
          <table:covered-table-cell table:style-name="ce1"/>
          <table:covered-table-cell table:style-name="ce4"/>
          <table:covered-table-cell table:number-columns-repeated="7" table:style-name="ce8"/>
          <table:table-cell table:style-name="ce8" office:value-type="string" calcext:value-type="string">
            <text:p>於本年度實現數(9)</text:p>
          </table:table-cell>
          <table:table-cell table:style-name="ce8" office:value-type="string" calcext:value-type="string">
            <text:p>墊付轉正數(10)</text:p>
          </table:table-cell>
          <table:covered-table-cell table:number-columns-repeated="2" table:style-name="ce4"/>
          <table:table-cell table:style-name="ce13" table:number-columns-repeated="1011"/>
        </table:table-row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43377637" calcext:value-type="float">
            <text:p>43,377,637</text:p>
          </table:table-cell>
          <table:table-cell table:style-name="ce5" office:value-type="float" office:value="463400" calcext:value-type="float">
            <text:p>463,4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141037" calcext:value-type="float">
            <text:p>44,141,037</text:p>
          </table:table-cell>
          <table:table-cell table:style-name="ce5" office:value-type="float" office:value="34135324" calcext:value-type="float">
            <text:p>34,135,324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1262686" calcext:value-type="float">
            <text:p>31,262,686</text:p>
          </table:table-cell>
          <table:table-cell office:value-type="float" office:value="463400" calcext:value-type="float">
            <text:p>463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026086" calcext:value-type="float">
            <text:p>32,026,086</text:p>
          </table:table-cell>
          <table:table-cell office:value-type="float" office:value="20086633" calcext:value-type="float">
            <text:p>20,086,63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9971967" calcext:value-type="float">
            <text:p>29,971,967</text:p>
          </table:table-cell>
          <table:table-cell office:value-type="float" office:value="463400" calcext:value-type="float">
            <text:p>463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735367" calcext:value-type="float">
            <text:p>30,735,367</text:p>
          </table:table-cell>
          <table:table-cell office:value-type="float" office:value="20086633" calcext:value-type="float">
            <text:p>20,086,6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4143173" calcext:value-type="float">
            <text:p>14,143,1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143173" calcext:value-type="float">
            <text:p>14,143,173</text:p>
          </table:table-cell>
          <table:table-cell office:value-type="float" office:value="7556827" calcext:value-type="float">
            <text:p>7,556,8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2359543" calcext:value-type="float">
            <text:p>2,359,5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9543" calcext:value-type="float">
            <text:p>2,659,543</text:p>
          </table:table-cell>
          <table:table-cell office:value-type="float" office:value="2606457" calcext:value-type="float">
            <text:p>2,606,4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871" calcext:value-type="float">
            <text:p>8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55129" calcext:value-type="float">
            <text:p>55,1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33509" calcext:value-type="float">
            <text:p>33,5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509" calcext:value-type="float">
            <text:p>33,509</text:p>
          </table:table-cell>
          <table:table-cell office:value-type="float" office:value="56491" calcext:value-type="float">
            <text:p>56,4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10105</text:p>
            <text:p>　　政風業務</text:p>
            <text:p>　</text:p>
          </table:table-cell>
          <table:table-cell office:value-type="float" office:value="348" calcext:value-type="float">
            <text:p>3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39652" calcext:value-type="float">
            <text:p>39,6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6137486" calcext:value-type="float">
            <text:p>6,137,486</text:p>
          </table:table-cell>
          <table:table-cell office:value-type="float" office:value="40000" calcext:value-type="float">
            <text:p>4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77486" calcext:value-type="float">
            <text:p>6,177,486</text:p>
          </table:table-cell>
          <table:table-cell office:value-type="float" office:value="2402514" calcext:value-type="float">
            <text:p>2,402,5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1145" calcext:value-type="float">
            <text:p>11,1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45" calcext:value-type="float">
            <text:p>11,145</text:p>
          </table:table-cell>
          <table:table-cell office:value-type="float" office:value="131855" calcext:value-type="float">
            <text:p>131,8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602555" calcext:value-type="float">
            <text:p>602,555</text:p>
          </table:table-cell>
          <table:table-cell office:value-type="float" office:value="123400" calcext:value-type="float">
            <text:p>123,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5955" calcext:value-type="float">
            <text:p>725,955</text:p>
          </table:table-cell>
          <table:table-cell office:value-type="float" office:value="1099045" calcext:value-type="float">
            <text:p>1,099,0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74271" calcext:value-type="float">
            <text:p>274,2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4271" calcext:value-type="float">
            <text:p>274,271</text:p>
          </table:table-cell>
          <table:table-cell office:value-type="float" office:value="4055729" calcext:value-type="float">
            <text:p>4,055,7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4786" calcext:value-type="float">
            <text:p>4,7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86" calcext:value-type="float">
            <text:p>4,786</text:p>
          </table:table-cell>
          <table:table-cell office:value-type="float" office:value="145214" calcext:value-type="float">
            <text:p>145,2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6404280" calcext:value-type="float">
            <text:p>6,404,280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704280" calcext:value-type="float">
            <text:p>6,704,280</text:p>
          </table:table-cell>
          <table:table-cell office:value-type="float" office:value="1857720" calcext:value-type="float">
            <text:p>1,857,72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290719" calcext:value-type="float">
            <text:p>1,290,7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90719" calcext:value-type="float">
            <text:p>1,290,71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270719" calcext:value-type="float">
            <text:p>1,270,7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0719" calcext:value-type="float">
            <text:p>1,270,71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100100</text:p>
            <text:p>　　公務人員因公傷亡慰問金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2114951" calcext:value-type="float">
            <text:p>12,114,9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14951" calcext:value-type="float">
            <text:p>12,114,951</text:p>
          </table:table-cell>
          <table:table-cell office:value-type="float" office:value="14048691" calcext:value-type="float">
            <text:p>14,048,6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2114951" calcext:value-type="float">
            <text:p>12,114,9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14951" calcext:value-type="float">
            <text:p>12,114,951</text:p>
          </table:table-cell>
          <table:table-cell office:value-type="float" office:value="14048691" calcext:value-type="float">
            <text:p>14,048,6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50100</text:p>
            <text:p>　　民政業務</text:p>
            <text:p>　</text:p>
          </table:table-cell>
          <table:table-cell office:value-type="float" office:value="395000" calcext:value-type="float">
            <text:p>39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5000" calcext:value-type="float">
            <text:p>395,000</text:p>
          </table:table-cell>
          <table:table-cell office:value-type="float" office:value="195000" calcext:value-type="float">
            <text:p>195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137900100*</text:p>
            <text:p>　　一般建築及設備</text:p>
            <text:p>　</text:p>
          </table:table-cell>
          <table:table-cell office:value-type="float" office:value="11719951" calcext:value-type="float">
            <text:p>11,719,9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19951" calcext:value-type="float">
            <text:p>11,719,951</text:p>
          </table:table-cell>
          <table:table-cell office:value-type="float" office:value="11974252" calcext:value-type="float">
            <text:p>11,974,2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100100</text:p>
            <text:p>　　農林管理業務</text:p>
            <text:p>　</text:p>
          </table:table-cell>
          <table:table-cell table:number-columns-repeated="11"/>
          <table:table-cell office:value-type="float" office:value="1879439" calcext:value-type="float">
            <text:p>1,879,4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月" table:style-name="ta2" table:print="false">
        <table:table-column table:style-name="co1" table:default-cell-style-name="ce3"/>
        <table:table-column table:style-name="co16" table:number-columns-repeated="2" table:default-cell-style-name="ce6"/>
        <table:table-column table:style-name="co17" table:default-cell-style-name="ce6"/>
        <table:table-column table:style-name="co3" table:default-cell-style-name="ce6"/>
        <table:table-column table:style-name="co18" table:default-cell-style-name="ce6"/>
        <table:table-column table:style-name="co16" table:number-columns-repeated="5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2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歲出實現數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9"/>
            <table:covered-table-cell table:style-name="ce10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3" table:number-columns-repeated="1013"/>
          </table:table-row>
          <table:table-row table:style-name="ro11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3" table:number-columns-repeated="1013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7106002" calcext:value-type="float">
            <text:p>17,106,002</text:p>
          </table:table-cell>
          <table:table-cell table:style-name="ce5" office:value-type="float" office:value="481400" calcext:value-type="float">
            <text:p>481,4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887402" calcext:value-type="float">
            <text:p>17,887,402</text:p>
          </table:table-cell>
          <table:table-cell table:style-name="ce5" office:value-type="float" office:value="14799370" calcext:value-type="float">
            <text:p>14,799,370</text:p>
          </table:table-cell>
          <table:table-cell table:style-name="ce1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106002" calcext:value-type="float">
            <text:p>17,106,002</text:p>
          </table:table-cell>
          <table:table-cell office:value-type="float" office:value="481400" calcext:value-type="float">
            <text:p>481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87402" calcext:value-type="float">
            <text:p>17,887,402</text:p>
          </table:table-cell>
          <table:table-cell office:value-type="float" office:value="14799370" calcext:value-type="float">
            <text:p>14,799,3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6270230" calcext:value-type="float">
            <text:p>16,270,230</text:p>
          </table:table-cell>
          <table:table-cell office:value-type="float" office:value="481400" calcext:value-type="float">
            <text:p>481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51630" calcext:value-type="float">
            <text:p>17,051,630</text:p>
          </table:table-cell>
          <table:table-cell office:value-type="float" office:value="14799370" calcext:value-type="float">
            <text:p>14,799,37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1026390" calcext:value-type="float">
            <text:p>11,026,3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26390" calcext:value-type="float">
            <text:p>11,026,390</text:p>
          </table:table-cell>
          <table:table-cell office:value-type="float" office:value="4673610" calcext:value-type="float">
            <text:p>4,673,61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105122" calcext:value-type="float">
            <text:p>1,105,1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5122" calcext:value-type="float">
            <text:p>1,405,122</text:p>
          </table:table-cell>
          <table:table-cell office:value-type="float" office:value="2950878" calcext:value-type="float">
            <text:p>2,950,8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00" calcext:value-type="float">
            <text:p>32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10104</text:p>
            <text:p>　　人事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3622808" calcext:value-type="float">
            <text:p>3,622,808</text:p>
          </table:table-cell>
          <table:table-cell office:value-type="float" office:value="40000" calcext:value-type="float">
            <text:p>4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62808" calcext:value-type="float">
            <text:p>3,662,808</text:p>
          </table:table-cell>
          <table:table-cell office:value-type="float" office:value="1587192" calcext:value-type="float">
            <text:p>1,587,19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6174" calcext:value-type="float">
            <text:p>6,1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74" calcext:value-type="float">
            <text:p>6,174</text:p>
          </table:table-cell>
          <table:table-cell office:value-type="float" office:value="64826" calcext:value-type="float">
            <text:p>64,82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1040" calcext:value-type="float">
            <text:p>21,040</text:p>
          </table:table-cell>
          <table:table-cell office:value-type="float" office:value="141400" calcext:value-type="float">
            <text:p>141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2440" calcext:value-type="float">
            <text:p>162,440</text:p>
          </table:table-cell>
          <table:table-cell office:value-type="float" office:value="1634560" calcext:value-type="float">
            <text:p>1,634,5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167343" calcext:value-type="float">
            <text:p>167,3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343" calcext:value-type="float">
            <text:p>167,343</text:p>
          </table:table-cell>
          <table:table-cell office:value-type="float" office:value="1982657" calcext:value-type="float">
            <text:p>1,982,65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6100100</text:p>
            <text:p>　　農林管理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321353" calcext:value-type="float">
            <text:p>321,353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1353" calcext:value-type="float">
            <text:p>621,353</text:p>
          </table:table-cell>
          <table:table-cell office:value-type="float" office:value="1703647" calcext:value-type="float">
            <text:p>1,703,6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835772" calcext:value-type="float">
            <text:p>835,7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772" calcext:value-type="float">
            <text:p>835,7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835772" calcext:value-type="float">
            <text:p>835,7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772" calcext:value-type="float">
            <text:p>835,7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月.$A$1" table:cell-range-address="$1月.$A$1:.$AMJ$2" table:range-usable-as="repeat-column repeat-row"/>
        </table:named-expressions>
      </table:table>
      <table:named-expressions>
        <table:named-expression table:name="LOCAL_DATE_SEPARATOR" table:base-cell-address="$1月.$A$1" table:expression="INDEX(#name!();17)"/>
        <table:named-expression table:name="LOCAL_DAY_FORMAT" table:base-cell-address="$1月.$A$1" table:expression="INDEX(#name!();21)"/>
        <table:named-expression table:name="LOCAL_HOUR_FORMAT" table:base-cell-address="$1月.$A$1" table:expression="INDEX(#name!();22)"/>
        <table:named-expression table:name="LOCAL_MINUTE_FORMAT" table:base-cell-address="$1月.$A$1" table:expression="INDEX(#name!();23)"/>
        <table:named-expression table:name="LOCAL_MONTH_FORMAT" table:base-cell-address="$1月.$A$1" table:expression="INDEX(#name!();20)"/>
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月.$A$1" table:expression="INDEX(#name!();24)"/>
        <table:named-expression table:name="LOCAL_TIME_SEPARATOR" table:base-cell-address="$1月.$A$1" table:expression="INDEX(#name!();18)"/>
        <table:named-expression table:name="LOCAL_YEAR_FORMAT" table:base-cell-address="$1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08:34:17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龍井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龍井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1T08:39:12.327000000</dc:date>
    <meta:print-date>2019-12-18T14:39:00</meta:print-date>
    <meta:generator>LibreOffice/5.1.2.2$Windows_x86 LibreOffice_project/d3bf12ecb743fc0d20e0be0c58ca359301eb705f</meta:generator>
    <meta:editing-duration>PT13M56S</meta:editing-duration>
    <meta:editing-cycles>10</meta:editing-cycles>
    <meta:document-statistic meta:table-count="12" meta:cell-count="4214" meta:object-count="0"/>
    <meta:user-defined meta:name="WorkbookGuid">0e99eb55-bc53-40ca-a8bf-18fe6961ce76</meta:user-defined>
  </office:meta>
</office:document-meta>
</file>