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95mm"/>
    </style:style>
    <style:style style:name="co2" style:family="table-column">
      <style:table-column-properties fo:break-before="auto" style:column-width="39.95mm"/>
    </style:style>
    <style:style style:name="co3" style:family="table-column">
      <style:table-column-properties fo:break-before="auto" style:column-width="42.6mm"/>
    </style:style>
    <style:style style:name="co4" style:family="table-column">
      <style:table-column-properties fo:break-before="auto" style:column-width="27.78mm"/>
    </style:style>
    <style:style style:name="co5" style:family="table-column">
      <style:table-column-properties fo:break-before="auto" style:column-width="28.05mm"/>
    </style:style>
    <style:style style:name="co6" style:family="table-column">
      <style:table-column-properties fo:break-before="auto" style:column-width="14.82mm"/>
    </style:style>
    <style:style style:name="ro1" style:family="table-row">
      <style:table-row-properties style:row-height="11.11mm" fo:break-before="auto" style:use-optimal-row-height="false"/>
    </style:style>
    <style:style style:name="ro2" style:family="table-row">
      <style:table-row-properties style:row-height="17.2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143.14mm" fo:break-before="auto" style:use-optimal-row-height="false"/>
    </style:style>
    <style:style style:name="ro6" style:family="table-row">
      <style:table-row-properties style:row-height="128.59mm" fo:break-before="auto" style:use-optimal-row-height="false"/>
    </style:style>
    <style:style style:name="ro7" style:family="table-row">
      <style:table-row-properties style:row-height="6.76mm" fo:break-before="auto" style:use-optimal-row-height="false"/>
    </style:style>
    <style:style style:name="ro8" style:family="table-row">
      <style:table-row-properties style:row-height="169.58mm" fo:break-before="auto" style:use-optimal-row-height="false"/>
    </style:style>
    <style:style style:name="ro9" style:family="table-row">
      <style:table-row-properties style:row-height="4.52mm" fo:break-before="auto" style:use-optimal-row-height="false"/>
    </style:style>
    <style:style style:name="ro10" style:family="table-row">
      <style:table-row-properties style:row-height="9.79mm" fo:break-before="auto" style:use-optimal-row-height="false"/>
    </style:style>
    <style:style style:name="ro11" style:family="table-row">
      <style:table-row-properties style:row-height="6.88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6.35mm" fo:break-before="auto" style:use-optimal-row-height="false"/>
    </style:style>
    <style:style style:name="ro14" style:family="table-row">
      <style:table-row-properties style:row-height="7.94mm" fo:break-before="auto" style:use-optimal-row-height="false"/>
    </style:style>
    <style:style style:name="ro15" style:family="table-row">
      <style:table-row-properties style:row-height="6.61mm" fo:break-before="auto" style:use-optimal-row-height="false"/>
    </style:style>
    <style:style style:name="ro16" style:family="table-row">
      <style:table-row-properties style:row-height="11.91mm" fo:break-before="auto" style:use-optimal-row-height="false"/>
    </style:style>
    <style:style style:name="ro17" style:family="table-row">
      <style:table-row-properties style:row-height="10.58mm" fo:break-before="auto" style:use-optimal-row-height="false"/>
    </style:style>
    <style:style style:name="ro18" style:family="table-row">
      <style:table-row-properties style:row-height="11.38mm" fo:break-before="auto" style:use-optimal-row-height="false"/>
    </style:style>
    <style:style style:name="ro19" style:family="table-row">
      <style:table-row-properties style:row-height="12.17mm" fo:break-before="auto" style:use-optimal-row-height="false"/>
    </style:style>
    <style:style style:name="ro20" style:family="table-row">
      <style:table-row-properties style:row-height="13.56mm" fo:break-before="auto" style:use-optimal-row-height="false"/>
    </style:style>
    <style:style style:name="ro21" style:family="table-row">
      <style:table-row-properties style:row-height="5.03mm" fo:break-before="auto" style:use-optimal-row-height="false"/>
    </style:style>
    <style:style style:name="ro22" style:family="table-row">
      <style:table-row-properties style:row-height="4.76mm" fo:break-before="auto" style:use-optimal-row-height="false"/>
    </style:style>
    <style:style style:name="ro23" style:family="table-row">
      <style:table-row-properties style:row-height="5.29mm" fo:break-before="auto" style:use-optimal-row-height="false"/>
    </style:style>
    <style:style style:name="ro24" style:family="table-row">
      <style:table-row-properties style:row-height="6.76mm" fo:break-before="page" style:use-optimal-row-height="false"/>
    </style:style>
    <style:style style:name="ro25" style:family="table-row">
      <style:table-row-properties style:row-height="14.02mm" fo:break-before="auto" style:use-optimal-row-height="false"/>
    </style:style>
    <style:style style:name="ro26" style:family="table-row">
      <style:table-row-properties style:row-height="133.09mm" fo:break-before="auto" style:use-optimal-row-height="false"/>
    </style:style>
    <style:style style:name="ro27" style:family="table-row">
      <style:table-row-properties style:row-height="0.79mm" fo:break-before="auto" style:use-optimal-row-height="false"/>
    </style:style>
    <style:style style:name="ro28" style:family="table-row">
      <style:table-row-properties style:row-height="10.32mm" fo:break-before="auto" style:use-optimal-row-height="fals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data-style-name="N0">
      <style:table-cell-properties fo:wrap-option="wrap" fo:border="0.06pt solid #000000" style:vertical-align="middle"/>
      <style:text-properties fo:font-size="10pt" style:font-size-asian="10pt" style:font-size-complex="10pt"/>
    </style:style>
    <style:style style:name="ce2" style:family="table-cell" style:parent-style-name="Default" style:data-style-name="N0">
      <style:table-cell-properties fo:border-bottom="none" style:text-align-source="fix" style:repeat-content="false" fo:wrap-option="wrap" fo:border-left="0.06pt solid #000000" fo:border-right="0.06pt solid #000000" fo:border-top="none" style:vertical-align="top"/>
      <style:paragraph-properties fo:text-align="start" fo:margin-left="0mm"/>
      <style:text-properties fo:font-size="10pt" style:font-size-asian="10pt" style:font-size-complex="10pt"/>
    </style:style>
    <style:style style:name="ce3"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start" fo:margin-left="0mm"/>
      <style:text-properties fo:font-size="10pt" style:font-size-asian="10pt" style:font-size-complex="10pt"/>
    </style:style>
    <style:style style:name="ce4" style:family="table-cell" style:parent-style-name="Default" style:data-style-name="N0">
      <style:table-cell-properties fo:wrap-option="wrap" fo:border="0.06pt solid #000000" style:vertical-align="top"/>
      <style:text-properties fo:font-size="10pt" style:font-size-asian="10pt" style:font-size-complex="10pt"/>
    </style:style>
    <style:style style:name="ce5"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6" style:family="table-cell" style:parent-style-name="Default" style:data-style-name="N100">
      <style:table-cell-properties fo:border-bottom="0.06pt solid #000000" style:text-align-source="fix" style:repeat-content="false" fo:wrap-option="wrap" fo:border-left="0.06pt solid #000000" fo:border-right="0.06pt solid #000000" fo:border-top="none" style:vertical-align="middle"/>
      <style:paragraph-properties fo:text-align="center"/>
    </style:style>
    <style:style style:name="ce7" style:family="table-cell" style:parent-style-name="Default" style:data-style-name="N139">
      <style:table-cell-properties fo:border-bottom="none" style:text-align-source="fix" style:repeat-content="false" fo:wrap-option="wrap" fo:border-left="0.06pt solid #000000" fo:padding-bottom="0.35mm" fo:padding-left="0.35mm" fo:padding-right="0mm" fo:padding-top="0.35mm" fo:border-right="0.06pt solid #000000" fo:border-top="none" style:vertical-align="top"/>
      <style:paragraph-properties fo:text-align="end"/>
      <style:text-properties fo:font-size="10pt" style:font-size-asian="10pt" style:font-size-complex="10pt"/>
    </style:style>
    <style:style style:name="ce8" style:family="table-cell" style:parent-style-name="Default" style:data-style-name="N139">
      <style:table-cell-properties fo:border-bottom="0.06pt solid #000000" style:text-align-source="fix" style:repeat-content="false" fo:wrap-option="wrap" fo:border-left="0.06pt solid #000000" fo:padding-bottom="0.35mm" fo:padding-left="0.35mm" fo:padding-right="0mm" fo:padding-top="0.35mm" fo:border-right="0.06pt solid #000000" fo:border-top="none" style:vertical-align="top"/>
      <style:paragraph-properties fo:text-align="end"/>
      <style:text-properties fo:font-size="10pt" style:font-size-asian="10pt" style:font-size-complex="10pt"/>
    </style:style>
    <style:style style:name="ce9"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fo:font-size="10pt" style:font-size-asian="10pt" style:font-size-complex="10pt"/>
    </style:style>
    <style:style style:name="ce10"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11" style:family="table-cell" style:parent-style-name="Default" style:data-style-name="N100">
      <style:table-cell-properties style:text-align-source="fix" style:repeat-content="false" fo:wrap-option="wrap" fo:border="0.06pt solid #000000" style:vertical-align="middle"/>
      <style:paragraph-properties fo:text-align="center"/>
    </style:style>
    <style:style style:name="ce12" style:family="table-cell" style:parent-style-name="Default" style:data-style-name="N0">
      <style:table-cell-properties style:text-align-source="fix" style:repeat-content="false" fo:wrap-option="wrap" style:vertical-align="top"/>
      <style:paragraph-properties fo:text-align="start" fo:margin-left="0mm"/>
      <style:text-properties fo:font-size="10pt" style:font-size-asian="10pt" style:font-size-complex="10pt"/>
    </style:style>
    <style:style style:name="ce13" style:family="table-cell" style:parent-style-name="Default" style:data-style-name="N0">
      <style:table-cell-properties fo:border-bottom="0.06pt solid #000000" style:text-align-source="fix" style:repeat-content="false" fo:wrap-option="wrap" fo:border-left="none" fo:border-right="none" fo:border-top="none" style:vertical-align="top"/>
      <style:paragraph-properties fo:text-align="start" fo:margin-left="0mm"/>
      <style:text-properties fo:font-size="10pt" style:font-size-asian="10pt" style:font-size-complex="10pt"/>
    </style:style>
    <style:style style:name="ce14" style:family="table-cell" style:parent-style-name="Default" style:data-style-name="N138">
      <style:table-cell-properties fo:border-bottom="none" style:text-align-source="fix" style:repeat-content="false" fo:wrap-option="wrap" fo:border-left="0.06pt solid #000000" fo:padding-bottom="0.35mm" fo:padding-left="0.35mm" fo:padding-right="0mm" fo:padding-top="0.35mm" fo:border-right="0.06pt solid #000000" fo:border-top="none" style:vertical-align="top"/>
      <style:paragraph-properties fo:text-align="end"/>
      <style:text-properties fo:font-size="10pt" style:font-size-asian="10pt" style:font-size-complex="10pt"/>
    </style:style>
    <style:style style:name="ce15" style:family="table-cell" style:parent-style-name="Default" style:data-style-name="N138">
      <style:table-cell-properties fo:border-bottom="0.06pt solid #000000" style:text-align-source="fix" style:repeat-content="false" fo:wrap-option="wrap" fo:border-left="0.06pt solid #000000" fo:padding-bottom="0.35mm" fo:padding-left="0.35mm" fo:padding-right="0mm" fo:padding-top="0.35mm" fo:border-right="0.06pt solid #000000" fo:border-top="none" style:vertical-align="top"/>
      <style:paragraph-properties fo:text-align="end"/>
      <style:text-properties fo:font-size="10pt" style:font-size-asian="10pt" style:font-size-complex="10pt"/>
    </style:style>
    <style:style style:name="ce16" style:family="table-cell" style:parent-style-name="Default" style:data-style-name="N4">
      <style:table-cell-properties fo:border-bottom="none" style:text-align-source="fix" style:repeat-content="false" fo:wrap-option="wrap" fo:border-left="0.06pt solid #000000" fo:padding-bottom="0.35mm" fo:padding-left="0.35mm" fo:padding-right="0mm" fo:padding-top="0.35mm" fo:border-right="0.06pt solid #000000" fo:border-top="none" style:vertical-align="top"/>
      <style:paragraph-properties fo:text-align="end"/>
      <style:text-properties fo:font-size="10pt" style:font-size-asian="10pt" style:font-size-complex="10pt"/>
    </style:style>
    <style:style style:name="ce17" style:family="table-cell" style:parent-style-name="Default" style:data-style-name="N4">
      <style:table-cell-properties fo:border-bottom="0.06pt solid #000000" style:text-align-source="fix" style:repeat-content="false" fo:wrap-option="wrap" fo:border-left="0.06pt solid #000000" fo:padding-bottom="0.35mm" fo:padding-left="0.35mm" fo:padding-right="0mm" fo:padding-top="0.35mm" fo:border-right="0.06pt solid #000000" fo:border-top="none" style:vertical-align="top"/>
      <style:paragraph-properties fo:text-align="end"/>
      <style:text-properties fo:font-size="10pt" style:font-size-asian="10pt" style:font-size-complex="10pt"/>
    </style:style>
    <style:style style:name="ce18" style:family="table-cell" style:parent-style-name="Default" style:data-style-name="N0">
      <style:table-cell-properties fo:border-bottom="none" style:text-align-source="fix" style:repeat-content="false" fo:wrap-option="wrap" fo:border-left="none" fo:border-right="none" fo:border-top="0.06pt solid #000000" style:vertical-align="top"/>
      <style:paragraph-properties fo:text-align="start" fo:margin-left="0mm"/>
      <style:text-properties fo:font-size="10pt" style:font-size-asian="10pt" style:font-size-complex="10pt"/>
    </style:style>
    <style:style style:name="ce19" style:family="table-cell" style:parent-style-name="Default" style:data-style-name="N0">
      <style:table-cell-properties style:text-align-source="fix" style:repeat-content="false" fo:wrap-option="wrap" style:vertical-align="top"/>
      <style:paragraph-properties fo:text-align="start" fo:margin-left="0mm"/>
      <style:text-properties fo:color="#000000" fo:font-size="10pt" style:font-size-asian="10pt" style:font-size-complex="10pt"/>
    </style:style>
    <style:style style:name="ce20" style:family="table-cell" style:parent-style-name="Default" style:data-style-name="N0">
      <style:table-cell-properties style:text-align-source="fix" style:repeat-content="false" fo:wrap-option="wrap" style:vertical-align="top"/>
      <style:paragraph-properties fo:text-align="start" fo:margin-left="3.53mm"/>
      <style:text-properties fo:font-size="10pt" style:font-size-asian="10pt" style:font-size-complex="10pt"/>
    </style:style>
    <style:style style:name="ce21" style:family="table-cell" style:parent-style-name="Default" style:data-style-name="N0">
      <style:table-cell-properties style:text-align-source="fix" style:repeat-content="false" fo:wrap-option="wrap" style:vertical-align="top"/>
      <style:paragraph-properties fo:text-align="start" fo:margin-left="3.53mm"/>
      <style:text-properties fo:color="#000000" fo:font-size="10pt" style:font-size-asian="10pt" style:font-size-complex="10pt"/>
    </style:style>
    <style:style style:name="ce22"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fo:font-size="13pt" style:font-size-asian="13pt" style:font-size-complex="13pt"/>
    </style:style>
    <style:style style:name="ce23"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top"/>
      <style:paragraph-properties fo:text-align="start" fo:margin-left="0mm"/>
      <style:text-properties fo:font-size="10pt" style:font-size-asian="10pt" style:font-size-complex="10pt"/>
    </style:style>
    <style:style style:name="ce24" style:family="table-cell" style:parent-style-name="Default" style:data-style-name="N138">
      <style:table-cell-properties fo:border-bottom="0.06pt solid #000000" style:text-align-source="fix" style:repeat-content="false" fo:wrap-option="wrap" fo:border-left="none" fo:padding-bottom="0.35mm" fo:padding-left="0.35mm" fo:padding-right="0mm" fo:padding-top="0.35mm" fo:border-right="none" fo:border-top="0.06pt solid #000000" style:vertical-align="top"/>
      <style:paragraph-properties fo:text-align="end"/>
      <style:text-properties fo:font-size="10pt" style:font-size-asian="10pt" style:font-size-complex="10pt"/>
    </style:style>
    <style:style style:name="ce25" style:family="table-cell" style:parent-style-name="Default" style:data-style-name="N138">
      <style:table-cell-properties fo:border-bottom="0.06pt solid #000000" style:text-align-source="fix" style:repeat-content="false" fo:wrap-option="wrap" fo:border-left="none" fo:padding-bottom="0.35mm" fo:padding-left="0.35mm" fo:padding-right="0mm" fo:padding-top="0.35mm" fo:border-right="0.06pt solid #000000" fo:border-top="0.06pt solid #000000" style:vertical-align="top"/>
      <style:paragraph-properties fo:text-align="end"/>
      <style:text-properties fo:font-size="10pt" style:font-size-asian="10pt" style:font-size-complex="10pt"/>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2" style:family="text">
      <style:text-properties fo:color="#000000" style:font-name="標楷體" fo:font-size="9pt" fo:font-weight="normal" style:text-underline-style="none" style:text-underline-color="font-color" style:text-line-through-type="none" fo:font-style="normal" style:text-outline="false" fo:text-shadow="none" style:font-name-asian="標楷體" style:font-name-complex="標楷體" style:font-size-asian="9pt" style:font-size-complex="9pt" style:font-weight-asian="normal" style:font-weight-complex="normal" style:font-style-asian="normal" style:font-style-complex="normal"/>
    </style:style>
    <style:style style:name="T3" style:family="text">
      <style:text-properties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style:style style:name="T4" style:family="text">
      <style:text-properties fo:color="#000000" style:font-name="標楷體" fo:font-size="13pt" fo:font-weight="normal" style:text-underline-style="none" style:text-underline-color="font-color" style:text-line-through-type="none" fo:font-style="normal" style:text-outline="false" fo:text-shadow="none" style:font-name-asian="標楷體" style:font-name-complex="標楷體" style:font-size-asian="13pt" style:font-size-complex="13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2月" table:style-name="ta1">
        <table:table-column table:style-name="co1" table:default-cell-style-name="ce2"/>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3" table:number-columns-repeated="2" table:default-cell-style-name="ce7"/>
        <table:table-column table:style-name="co6" table:number-columns-repeated="1017" table:default-cell-style-name="ce12"/>
        <table:table-row table:style-name="ro1">
          <table:table-cell table:style-name="ce1" office:value-type="string" calcext:value-type="string" table:number-columns-spanned="1" table:number-rows-spanned="2">
            <text:p>科目</text:p>
          </table:table-cell>
          <table:table-cell table:style-name="ce5" office:value-type="string" calcext:value-type="string">
            <text:p>取得成本</text:p>
          </table:table-cell>
          <table:table-cell table:style-name="ce9" office:value-type="string" calcext:value-type="string">
            <text:p>以前年度累計折舊（耗）</text:p>
            <text:p>/長期投資評價</text:p>
          </table:table-cell>
          <table:table-cell table:style-name="ce10" office:value-type="string" calcext:value-type="string" table:number-columns-spanned="2" table:number-rows-spanned="1">
            <text:p>本年度</text:p>
            <text:p>成本變動</text:p>
          </table:table-cell>
          <table:covered-table-cell/>
          <table:table-cell table:style-name="ce9" office:value-type="string" calcext:value-type="string">
            <text:p>本年度累計折舊（耗）</text:p>
            <text:p>/長期投資評價變動</text:p>
          </table:table-cell>
          <table:table-cell table:style-name="ce5" office:value-type="string" calcext:value-type="string">
            <text:p>期末帳面金額</text:p>
          </table:table-cell>
          <table:table-cell table:number-columns-repeated="1017"/>
        </table:table-row>
        <table:table-row table:style-name="ro2">
          <table:covered-table-cell/>
          <table:table-cell table:style-name="ce6" office:value-type="string" calcext:value-type="string">
            <text:p>(1)</text:p>
          </table:table-cell>
          <table:table-cell table:style-name="ce6" office:value-type="string" calcext:value-type="string">
            <text:p>(2)</text:p>
          </table:table-cell>
          <table:table-cell table:style-name="ce11" office:value-type="string" calcext:value-type="string">
            <text:p>增加數</text:p>
            <text:p><text:span text:style-name="T2">(3)</text:span></text:p>
          </table:table-cell>
          <table:table-cell table:style-name="ce11" office:value-type="string" calcext:value-type="string">
            <text:p>減少數</text:p>
            <text:p><text:span text:style-name="T2">(4)</text:span></text:p>
          </table:table-cell>
          <table:table-cell table:style-name="ce6" office:value-type="string" calcext:value-type="string">
            <text:p>(5)</text:p>
          </table:table-cell>
          <table:table-cell table:style-name="ce6" office:value-type="string" calcext:value-type="string">
            <text:p>(6)=(1)+(2)+(3)-(4)+(5)</text:p>
          </table:table-cell>
          <table:table-cell table:number-columns-repeated="1017"/>
        </table:table-row>
        <table:table-row table:style-name="ro3">
          <table:table-cell office:value-type="string" calcext:value-type="string">
            <text:p>長期投資</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土地</text:p>
          </table:table-cell>
          <table:table-cell office:value-type="float" office:value="74397580" calcext:value-type="float">
            <text:p>74397580 </text:p>
          </table:table-cell>
          <table:table-cell table:number-columns-repeated="2" office:value-type="float" office:value="0" calcext:value-type="float">
            <text:p>0 </text:p>
          </table:table-cell>
          <table:table-cell office:value-type="float" office:value="9624000" calcext:value-type="float">
            <text:p>9624000 </text:p>
          </table:table-cell>
          <table:table-cell office:value-type="float" office:value="0" calcext:value-type="float">
            <text:p>0 </text:p>
          </table:table-cell>
          <table:table-cell office:value-type="float" office:value="64773580" calcext:value-type="float">
            <text:p>64773580 </text:p>
          </table:table-cell>
          <table:table-cell table:number-columns-repeated="1017"/>
        </table:table-row>
        <table:table-row table:style-name="ro3">
          <table:table-cell office:value-type="string" calcext:value-type="string">
            <text:p>土地改良物</text:p>
          </table:table-cell>
          <table:table-cell office:value-type="float" office:value="57625448" calcext:value-type="float">
            <text:p>57625448 </text:p>
          </table:table-cell>
          <table:table-cell office:value-type="float" office:value="-31255571" calcext:value-type="float">
            <text:p>-31255571 </text:p>
          </table:table-cell>
          <table:table-cell table:number-columns-repeated="2" office:value-type="float" office:value="0" calcext:value-type="float">
            <text:p>0 </text:p>
          </table:table-cell>
          <table:table-cell office:value-type="float" office:value="-3079332" calcext:value-type="float">
            <text:p>-3079332 </text:p>
          </table:table-cell>
          <table:table-cell office:value-type="float" office:value="23290545" calcext:value-type="float">
            <text:p>23290545 </text:p>
          </table:table-cell>
          <table:table-cell table:number-columns-repeated="1017"/>
        </table:table-row>
        <table:table-row table:style-name="ro3">
          <table:table-cell office:value-type="string" calcext:value-type="string">
            <text:p>房屋建築及設備</text:p>
          </table:table-cell>
          <table:table-cell office:value-type="float" office:value="464296306" calcext:value-type="float">
            <text:p>464296306 </text:p>
          </table:table-cell>
          <table:table-cell office:value-type="float" office:value="-121438872" calcext:value-type="float">
            <text:p>-121438872 </text:p>
          </table:table-cell>
          <table:table-cell table:number-columns-repeated="2" office:value-type="float" office:value="0" calcext:value-type="float">
            <text:p>0 </text:p>
          </table:table-cell>
          <table:table-cell office:value-type="float" office:value="-7848960" calcext:value-type="float">
            <text:p>-7848960 </text:p>
          </table:table-cell>
          <table:table-cell office:value-type="float" office:value="335008474" calcext:value-type="float">
            <text:p>335008474 </text:p>
          </table:table-cell>
          <table:table-cell table:number-columns-repeated="1017"/>
        </table:table-row>
        <table:table-row table:style-name="ro3">
          <table:table-cell office:value-type="string" calcext:value-type="string">
            <text:p>機械及設備</text:p>
          </table:table-cell>
          <table:table-cell office:value-type="float" office:value="66936127" calcext:value-type="float">
            <text:p>66936127 </text:p>
          </table:table-cell>
          <table:table-cell office:value-type="float" office:value="-47153697" calcext:value-type="float">
            <text:p>-47153697 </text:p>
          </table:table-cell>
          <table:table-cell office:value-type="float" office:value="1195753" calcext:value-type="float">
            <text:p>1195753 </text:p>
          </table:table-cell>
          <table:table-cell office:value-type="float" office:value="1233602" calcext:value-type="float">
            <text:p>1233602 </text:p>
          </table:table-cell>
          <table:table-cell office:value-type="float" office:value="-3332719" calcext:value-type="float">
            <text:p>-3332719 </text:p>
          </table:table-cell>
          <table:table-cell office:value-type="float" office:value="16411862" calcext:value-type="float">
            <text:p>16411862 </text:p>
          </table:table-cell>
          <table:table-cell table:number-columns-repeated="1017"/>
        </table:table-row>
        <table:table-row table:style-name="ro3">
          <table:table-cell office:value-type="string" calcext:value-type="string">
            <text:p>交通及運輸設備</text:p>
          </table:table-cell>
          <table:table-cell office:value-type="float" office:value="15355562" calcext:value-type="float">
            <text:p>15355562 </text:p>
          </table:table-cell>
          <table:table-cell office:value-type="float" office:value="-11605012" calcext:value-type="float">
            <text:p>-11605012 </text:p>
          </table:table-cell>
          <table:table-cell office:value-type="float" office:value="91300" calcext:value-type="float">
            <text:p>91300 </text:p>
          </table:table-cell>
          <table:table-cell office:value-type="float" office:value="417154" calcext:value-type="float">
            <text:p>417154 </text:p>
          </table:table-cell>
          <table:table-cell office:value-type="float" office:value="-278020" calcext:value-type="float">
            <text:p>-278020 </text:p>
          </table:table-cell>
          <table:table-cell office:value-type="float" office:value="3146676" calcext:value-type="float">
            <text:p>3146676 </text:p>
          </table:table-cell>
          <table:table-cell table:number-columns-repeated="1017"/>
        </table:table-row>
        <table:table-row table:style-name="ro3">
          <table:table-cell office:value-type="string" calcext:value-type="string">
            <text:p>雜項設備</text:p>
          </table:table-cell>
          <table:table-cell office:value-type="float" office:value="15008947" calcext:value-type="float">
            <text:p>15008947 </text:p>
          </table:table-cell>
          <table:table-cell office:value-type="float" office:value="-14118551" calcext:value-type="float">
            <text:p>-14118551 </text:p>
          </table:table-cell>
          <table:table-cell office:value-type="float" office:value="152000" calcext:value-type="float">
            <text:p>152000 </text:p>
          </table:table-cell>
          <table:table-cell office:value-type="float" office:value="316596" calcext:value-type="float">
            <text:p>316596 </text:p>
          </table:table-cell>
          <table:table-cell office:value-type="float" office:value="-824" calcext:value-type="float">
            <text:p>-824 </text:p>
          </table:table-cell>
          <table:table-cell office:value-type="float" office:value="724976" calcext:value-type="float">
            <text:p>724976 </text:p>
          </table:table-cell>
          <table:table-cell table:number-columns-repeated="1017"/>
        </table:table-row>
        <table:table-row table:style-name="ro3">
          <table:table-cell office:value-type="string" calcext:value-type="string">
            <text:p>收藏品及傳承資產</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權利</text:p>
          </table:table-cell>
          <table:table-cell table:number-columns-repeated="6" office:value-type="float" office:value="0" calcext:value-type="float">
            <text:p>0 </text:p>
          </table:table-cell>
          <table:table-cell table:number-columns-repeated="1017"/>
        </table:table-row>
        <table:table-row table:style-name="ro3">
          <table:table-cell table:style-name="ce3" office:value-type="string" calcext:value-type="string">
            <text:p>　小　　計</text:p>
          </table:table-cell>
          <table:table-cell table:style-name="ce8" office:value-type="float" office:value="693619970" calcext:value-type="float">
            <text:p>693619970 </text:p>
          </table:table-cell>
          <table:table-cell table:style-name="ce8" office:value-type="float" office:value="-225571703" calcext:value-type="float">
            <text:p>-225571703 </text:p>
          </table:table-cell>
          <table:table-cell table:style-name="ce8" office:value-type="float" office:value="1439053" calcext:value-type="float">
            <text:p>1439053 </text:p>
          </table:table-cell>
          <table:table-cell table:style-name="ce8" office:value-type="float" office:value="11591352" calcext:value-type="float">
            <text:p>11591352 </text:p>
          </table:table-cell>
          <table:table-cell table:style-name="ce8" office:value-type="float" office:value="-14539855" calcext:value-type="float">
            <text:p>-14539855 </text:p>
          </table:table-cell>
          <table:table-cell table:style-name="ce8" office:value-type="float" office:value="443356113" calcext:value-type="float">
            <text:p>443356113 </text:p>
          </table:table-cell>
          <table:table-cell table:number-columns-repeated="1017"/>
        </table:table-row>
        <table:table-row table:style-name="ro3">
          <table:table-cell office:value-type="string" calcext:value-type="string">
            <text:p>租賃資產</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租賃權益改良</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購建中固定資產</text:p>
          </table:table-cell>
          <table:table-cell table:number-columns-repeated="2" office:value-type="float" office:value="0" calcext:value-type="float">
            <text:p>0 </text:p>
          </table:table-cell>
          <table:table-cell office:value-type="float" office:value="400000" calcext:value-type="float">
            <text:p>400000 </text:p>
          </table:table-cell>
          <table:table-cell table:number-columns-repeated="2" office:value-type="float" office:value="0" calcext:value-type="float">
            <text:p>0 </text:p>
          </table:table-cell>
          <table:table-cell office:value-type="float" office:value="400000" calcext:value-type="float">
            <text:p>400000 </text:p>
          </table:table-cell>
          <table:table-cell table:number-columns-repeated="1017"/>
        </table:table-row>
        <table:table-row table:style-name="ro3">
          <table:table-cell office:value-type="string" calcext:value-type="string">
            <text:p>遞耗資產</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電腦軟體</text:p>
          </table:table-cell>
          <table:table-cell office:value-type="float" office:value="119584" calcext:value-type="float">
            <text:p>119584 </text:p>
          </table:table-cell>
          <table:table-cell table:number-columns-repeated="2" office:value-type="float" office:value="0" calcext:value-type="float">
            <text:p>0 </text:p>
          </table:table-cell>
          <table:table-cell office:value-type="float" office:value="43956" calcext:value-type="float">
            <text:p>43956 </text:p>
          </table:table-cell>
          <table:table-cell office:value-type="float" office:value="0" calcext:value-type="float">
            <text:p>0 </text:p>
          </table:table-cell>
          <table:table-cell office:value-type="float" office:value="75628" calcext:value-type="float">
            <text:p>75628 </text:p>
          </table:table-cell>
          <table:table-cell table:number-columns-repeated="1017"/>
        </table:table-row>
        <table:table-row table:style-name="ro3">
          <table:table-cell office:value-type="string" calcext:value-type="string">
            <text:p>發展中之無形資產</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其他無形資產</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什項資產</text:p>
          </table:table-cell>
          <table:table-cell table:number-columns-repeated="6" office:value-type="float" office:value="0" calcext:value-type="float">
            <text:p>0 </text:p>
          </table:table-cell>
          <table:table-cell table:number-columns-repeated="1017"/>
        </table:table-row>
        <table:table-row table:style-name="ro3">
          <table:table-cell table:style-name="ce3" office:value-type="string" calcext:value-type="string">
            <text:p>　小　　計</text:p>
          </table:table-cell>
          <table:table-cell table:style-name="ce8" office:value-type="float" office:value="119584" calcext:value-type="float">
            <text:p>119584 </text:p>
          </table:table-cell>
          <table:table-cell table:style-name="ce8" office:value-type="float" office:value="0" calcext:value-type="float">
            <text:p>0 </text:p>
          </table:table-cell>
          <table:table-cell table:style-name="ce8" office:value-type="float" office:value="400000" calcext:value-type="float">
            <text:p>400000 </text:p>
          </table:table-cell>
          <table:table-cell table:style-name="ce8" office:value-type="float" office:value="43956" calcext:value-type="float">
            <text:p>43956 </text:p>
          </table:table-cell>
          <table:table-cell table:style-name="ce8" office:value-type="float" office:value="0" calcext:value-type="float">
            <text:p>0 </text:p>
          </table:table-cell>
          <table:table-cell table:style-name="ce8" office:value-type="float" office:value="475628" calcext:value-type="float">
            <text:p>475628 </text:p>
          </table:table-cell>
          <table:table-cell table:number-columns-repeated="1017"/>
        </table:table-row>
        <table:table-row table:style-name="ro4">
          <table:table-cell table:style-name="ce3" office:value-type="string" calcext:value-type="string">
            <text:p>　合　　計</text:p>
          </table:table-cell>
          <table:table-cell table:style-name="ce8" office:value-type="float" office:value="693739554" calcext:value-type="float">
            <text:p>693739554 </text:p>
          </table:table-cell>
          <table:table-cell table:style-name="ce8" office:value-type="float" office:value="-225571703" calcext:value-type="float">
            <text:p>-225571703 </text:p>
          </table:table-cell>
          <table:table-cell table:style-name="ce8" office:value-type="float" office:value="1839053" calcext:value-type="float">
            <text:p>1839053 </text:p>
          </table:table-cell>
          <table:table-cell table:style-name="ce8" office:value-type="float" office:value="11635308" calcext:value-type="float">
            <text:p>11635308 </text:p>
          </table:table-cell>
          <table:table-cell table:style-name="ce8" office:value-type="float" office:value="-14539855" calcext:value-type="float">
            <text:p>-14539855 </text:p>
          </table:table-cell>
          <table:table-cell table:style-name="ce8" office:value-type="float" office:value="443831741" calcext:value-type="float">
            <text:p>443831741 </text:p>
          </table:table-cell>
          <table:table-cell table:number-columns-repeated="1017"/>
        </table:table-row>
        <table:table-row table:style-name="ro5">
          <table:table-cell table:style-name="ce4" office:value-type="string" calcext:value-type="string" table:number-columns-spanned="7" table:number-rows-spanned="2">
            <text:p><text:span text:style-name="T1">備註:</text:span></text:p>
            <text:p><text:span text:style-name="T1">     一、本年度資本資產成本變動「增加數」1,839,053元=預算採購增加金額1,441,625元+其他依財產規制移入、受贈等增加金額397,428</text:span></text:p>
            <text:p><text:span text:style-name="T1">         元。</text:span></text:p>
            <text:p><text:span text:style-name="T1">     二、設備及投資預算執行增加金額60,276,664元=本年度預算執行金額21,489,743元+以前年度保留預算執行金額38,786,921元。</text:span></text:p>
            <text:p><text:span text:style-name="T1">     三、預算採購增加金額1,441,625元較設備及投資預算執行增加金額60,276,664元減少58,835,039元，係:</text:span></text:p>
            <text:p><text:span text:style-name="T1">         (一)110年度龍井區各工區道路及附屬設施修復及其他各項小型工程等維護改善工程工程管理費支付薪資等，</text:span></text:p>
            <text:p><text:span text:style-name="T1">             不具經濟效益，不列固定資產981,537元。</text:span></text:p>
            <text:p><text:span text:style-name="T1">         (二)110年臺中市龍井區道路標誌標線交通管制設施工程(第一次派工)工程款,因屬設施維護不具經濟效益，不列固定資產</text:span></text:p>
            <text:p><text:span text:style-name="T1">             1,253,208元。</text:span></text:p>
            <text:p><text:span text:style-name="T1">         (三)110年龍井區第四工區道路及附屬設施修復改善工程(第一次派工)工程款,因屬設施維護不具經濟效益，不列固定資產</text:span></text:p>
            <text:p><text:span text:style-name="T1">             4,561,286元。</text:span></text:p>
            <text:p><text:span text:style-name="T1">         (四)110年度龍井區區里建設小型工程款,因屬設施維護不具經濟效益，不列固定資產1,719,195元。</text:span></text:p>
            <text:p><text:span text:style-name="T1">         (五)110年度龍井區各里公共設施維護修繕工程(第一次派工)工程款,因屬設施維護不具經濟效益，不列固定資產875,920元。</text:span></text:p>
            <text:p><text:span text:style-name="T1">         (六)110年龍井區麗水里道路及附屬設施修復改善工程費,因屬設施維護不具經濟效益，不列固定資產7,078,294元。</text:span></text:p>
            <text:p><text:span text:style-name="T1">         (七)110年度麗水里龍港橋與中專8線路口交通號誌修復工程款，因屬設施維護不具經濟效益，不列固定資產97,691元。</text:span></text:p>
            <text:p><text:span text:style-name="T1">         (八)110年度龍井區全區景觀綠美化維護工程款，因屬設施維護不具經濟效益，不列固定資產3,880,987元。</text:span></text:p>
            <text:p><text:span text:style-name="T1">         (九)109年度龍井區麗水里道路及附屬設施修復改善(第一次派工)工程款，因屬設施維護不具經濟效益，</text:span></text:p>
            <text:p><text:span text:style-name="T1">            不列固定資產6,105,484元。</text:span></text:p>
            <text:p><text:span text:style-name="T1">         (十)109年度龍井區麗水里道路及附屬設施修復改善工程(第二次派工)工程款，因屬設施維護不具經濟效益，</text:span></text:p>
            <text:p><text:span text:style-name="T1">             不列固定資產3,637,556元。</text:span></text:p>
            <text:p><text:span text:style-name="T1">         (十一)109年度龍井區道路標誌標線交通管制設施工程(第二次派工)工程款，因屬設施維護不具經濟效益，</text:span></text:p>
            <text:p><text:span text:style-name="T1">             不列固定資產2,871,419元。</text:span></text:p>
            <text:p><text:span text:style-name="T1">         (十二)臺中市龍井區各里橋梁、水溝、道路等公共設施改善工程工程款，因屬設施維護不具經濟效益，</text:span></text:p>
            <text:p><text:span text:style-name="T1">             不列固定資產973,243元。</text:span></text:p>
            <text:p/>
            <text:p/>
            <text:p/>
            <text:p/>
            <text:p/>
            <text:p><text:span text:style-name="T1">         (十三)109年度龍井區各工區道路及附屬設施修復及其他各項小型工程等維護改善工程工程管理費支付薪資等，</text:span></text:p>
            <text:p><text:span text:style-name="T1">             不具經濟效益，不列固定資產867,875元。</text:span></text:p>
            <text:p><text:span text:style-name="T1">         (十四)109年度臺中市龍井區第一、三工區道路及附屬設施修復改善工程(第二次派工)工程款，因屬設施維護</text:span></text:p>
            <text:p><text:span text:style-name="T1">             不具經濟效益，不列固定資產4,035,546元。</text:span></text:p>
            <text:p><text:span text:style-name="T1">         (十五)龍井區龍泉里活動中心基地安全評估與建物拆除委託技術服務案，因屬設施維護不具經濟效益，(107年保留款)</text:span></text:p>
            <text:p><text:span text:style-name="T1">             不列固定資產255,810元。</text:span></text:p>
            <text:p><text:span text:style-name="T1">         (十六)109年度臺中市龍井區第一、三工區道路及附屬設施修復改善工程(第二次派工)委設費，因屬設施維護不具經濟效益，</text:span></text:p>
            <text:p><text:span text:style-name="T1">             不列固定資產306,809元。</text:span></text:p>
            <text:p><text:span text:style-name="T1">         (十七)109年度龍井區麗水里及週邊鄰里基礎建設與綠美化改善工程款，因屬設施維護不具經濟效益，不列固定資產5,340,936元。</text:span></text:p>
            <text:p><text:span text:style-name="T1">         (十八)109年臺中市龍井區公共建設改善工程第一次派工工程款，因屬設施維護不具經濟效益，不列固定資產6,209,534 元。  </text:span></text:p>
            <text:p><text:span text:style-name="T1">         (十九)109年臺中市龍井區登山步道遊憩空間及周邊綠美化工程款，因屬設施維護不具經濟效益，不列固定資產7,782,709 </text:span></text:p>
            <text:p><text:span text:style-name="T1">               元。             </text:span></text:p>
            <text:p><text:span text:style-name="T1">      四、其他依財產規制移入、受贈等增加金額397,428元。 </text:span></text:p>
            <text:p><text:span text:style-name="T1">          (一)由其他機關撥入281,720元。</text:span></text:p>
            <text:p><text:span text:style-name="T1">          (二)由代收款經費出帳115,708元。</text:span></text:p>
            <text:p><text:span text:style-name="T1">          (三)由其他機關受贈0元。</text:span></text:p>
            <text:p/>
            <text:p>     </text:p>
          </table:table-cell>
          <table:covered-table-cell table:number-columns-repeated="6"/>
          <table:table-cell table:number-columns-repeated="1017"/>
        </table:table-row>
        <table:table-row table:style-name="ro6">
          <table:covered-table-cell table:number-columns-repeated="7"/>
          <table:table-cell table:style-name="ce13" table:number-columns-repeated="1017"/>
        </table:table-row>
        <table:table-row table:style-name="ro7" table:number-rows-repeated="1048551">
          <table:table-cell table:number-columns-repeated="1024"/>
        </table:table-row>
        <table:table-row table:style-name="ro7">
          <table:table-cell table:number-columns-repeated="1024"/>
        </table:table-row>
      </table:table>
      <table:table table:name="11月" table:style-name="ta1">
        <table:table-column table:style-name="co1" table:default-cell-style-name="ce2"/>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3" table:number-columns-repeated="2" table:default-cell-style-name="ce7"/>
        <table:table-column table:style-name="co6" table:number-columns-repeated="1017" table:default-cell-style-name="ce12"/>
        <table:table-row table:style-name="ro1">
          <table:table-cell table:style-name="ce1" office:value-type="string" calcext:value-type="string" table:number-columns-spanned="1" table:number-rows-spanned="2">
            <text:p>科目</text:p>
          </table:table-cell>
          <table:table-cell table:style-name="ce5" office:value-type="string" calcext:value-type="string">
            <text:p>取得成本</text:p>
          </table:table-cell>
          <table:table-cell table:style-name="ce9" office:value-type="string" calcext:value-type="string">
            <text:p>以前年度累計折舊（耗）</text:p>
            <text:p>/長期投資評價</text:p>
          </table:table-cell>
          <table:table-cell table:style-name="ce10" office:value-type="string" calcext:value-type="string" table:number-columns-spanned="2" table:number-rows-spanned="1">
            <text:p>本年度</text:p>
            <text:p>成本變動</text:p>
          </table:table-cell>
          <table:covered-table-cell/>
          <table:table-cell table:style-name="ce9" office:value-type="string" calcext:value-type="string">
            <text:p>本年度累計折舊（耗）</text:p>
            <text:p>/長期投資評價變動</text:p>
          </table:table-cell>
          <table:table-cell table:style-name="ce5" office:value-type="string" calcext:value-type="string">
            <text:p>期末帳面金額</text:p>
          </table:table-cell>
          <table:table-cell table:number-columns-repeated="1017"/>
        </table:table-row>
        <table:table-row table:style-name="ro2">
          <table:covered-table-cell/>
          <table:table-cell table:style-name="ce6" office:value-type="string" calcext:value-type="string">
            <text:p>(1)</text:p>
          </table:table-cell>
          <table:table-cell table:style-name="ce6" office:value-type="string" calcext:value-type="string">
            <text:p>(2)</text:p>
          </table:table-cell>
          <table:table-cell table:style-name="ce11" office:value-type="string" calcext:value-type="string">
            <text:p>增加數</text:p>
            <text:p><text:span text:style-name="T2">(3)</text:span></text:p>
          </table:table-cell>
          <table:table-cell table:style-name="ce11" office:value-type="string" calcext:value-type="string">
            <text:p>減少數</text:p>
            <text:p><text:span text:style-name="T2">(4)</text:span></text:p>
          </table:table-cell>
          <table:table-cell table:style-name="ce6" office:value-type="string" calcext:value-type="string">
            <text:p>(5)</text:p>
          </table:table-cell>
          <table:table-cell table:style-name="ce6" office:value-type="string" calcext:value-type="string">
            <text:p>(6)=(1)+(2)+(3)-(4)+(5)</text:p>
          </table:table-cell>
          <table:table-cell table:number-columns-repeated="1017"/>
        </table:table-row>
        <table:table-row table:style-name="ro3">
          <table:table-cell office:value-type="string" calcext:value-type="string">
            <text:p>長期投資</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土地</text:p>
          </table:table-cell>
          <table:table-cell office:value-type="float" office:value="74397580" calcext:value-type="float">
            <text:p>74397580 </text:p>
          </table:table-cell>
          <table:table-cell table:number-columns-repeated="2" office:value-type="float" office:value="0" calcext:value-type="float">
            <text:p>0 </text:p>
          </table:table-cell>
          <table:table-cell office:value-type="float" office:value="9624000" calcext:value-type="float">
            <text:p>9624000 </text:p>
          </table:table-cell>
          <table:table-cell office:value-type="float" office:value="0" calcext:value-type="float">
            <text:p>0 </text:p>
          </table:table-cell>
          <table:table-cell office:value-type="float" office:value="64773580" calcext:value-type="float">
            <text:p>64773580 </text:p>
          </table:table-cell>
          <table:table-cell table:number-columns-repeated="1017"/>
        </table:table-row>
        <table:table-row table:style-name="ro3">
          <table:table-cell office:value-type="string" calcext:value-type="string">
            <text:p>土地改良物</text:p>
          </table:table-cell>
          <table:table-cell office:value-type="float" office:value="57625448" calcext:value-type="float">
            <text:p>57625448 </text:p>
          </table:table-cell>
          <table:table-cell office:value-type="float" office:value="-31255571" calcext:value-type="float">
            <text:p>-31255571 </text:p>
          </table:table-cell>
          <table:table-cell table:number-columns-repeated="2" office:value-type="float" office:value="0" calcext:value-type="float">
            <text:p>0 </text:p>
          </table:table-cell>
          <table:table-cell office:value-type="float" office:value="-2822721" calcext:value-type="float">
            <text:p>-2822721 </text:p>
          </table:table-cell>
          <table:table-cell office:value-type="float" office:value="23547156" calcext:value-type="float">
            <text:p>23547156 </text:p>
          </table:table-cell>
          <table:table-cell table:number-columns-repeated="1017"/>
        </table:table-row>
        <table:table-row table:style-name="ro3">
          <table:table-cell office:value-type="string" calcext:value-type="string">
            <text:p>房屋建築及設備</text:p>
          </table:table-cell>
          <table:table-cell office:value-type="float" office:value="464296306" calcext:value-type="float">
            <text:p>464296306 </text:p>
          </table:table-cell>
          <table:table-cell office:value-type="float" office:value="-121438872" calcext:value-type="float">
            <text:p>-121438872 </text:p>
          </table:table-cell>
          <table:table-cell table:number-columns-repeated="2" office:value-type="float" office:value="0" calcext:value-type="float">
            <text:p>0 </text:p>
          </table:table-cell>
          <table:table-cell office:value-type="float" office:value="-7194879" calcext:value-type="float">
            <text:p>-7194879 </text:p>
          </table:table-cell>
          <table:table-cell office:value-type="float" office:value="335662555" calcext:value-type="float">
            <text:p>335662555 </text:p>
          </table:table-cell>
          <table:table-cell table:number-columns-repeated="1017"/>
        </table:table-row>
        <table:table-row table:style-name="ro3">
          <table:table-cell office:value-type="string" calcext:value-type="string">
            <text:p>機械及設備</text:p>
          </table:table-cell>
          <table:table-cell office:value-type="float" office:value="66936127" calcext:value-type="float">
            <text:p>66936127 </text:p>
          </table:table-cell>
          <table:table-cell office:value-type="float" office:value="-47153697" calcext:value-type="float">
            <text:p>-47153697 </text:p>
          </table:table-cell>
          <table:table-cell office:value-type="float" office:value="1028053" calcext:value-type="float">
            <text:p>1028053 </text:p>
          </table:table-cell>
          <table:table-cell office:value-type="float" office:value="1198945" calcext:value-type="float">
            <text:p>1198945 </text:p>
          </table:table-cell>
          <table:table-cell office:value-type="float" office:value="-2983329" calcext:value-type="float">
            <text:p>-2983329 </text:p>
          </table:table-cell>
          <table:table-cell office:value-type="float" office:value="16628209" calcext:value-type="float">
            <text:p>16628209 </text:p>
          </table:table-cell>
          <table:table-cell table:number-columns-repeated="1017"/>
        </table:table-row>
        <table:table-row table:style-name="ro3">
          <table:table-cell office:value-type="string" calcext:value-type="string">
            <text:p>交通及運輸設備</text:p>
          </table:table-cell>
          <table:table-cell office:value-type="float" office:value="15355562" calcext:value-type="float">
            <text:p>15355562 </text:p>
          </table:table-cell>
          <table:table-cell office:value-type="float" office:value="-11605012" calcext:value-type="float">
            <text:p>-11605012 </text:p>
          </table:table-cell>
          <table:table-cell office:value-type="float" office:value="91300" calcext:value-type="float">
            <text:p>91300 </text:p>
          </table:table-cell>
          <table:table-cell office:value-type="float" office:value="417154" calcext:value-type="float">
            <text:p>417154 </text:p>
          </table:table-cell>
          <table:table-cell office:value-type="float" office:value="-219824" calcext:value-type="float">
            <text:p>-219824 </text:p>
          </table:table-cell>
          <table:table-cell office:value-type="float" office:value="3204872" calcext:value-type="float">
            <text:p>3204872 </text:p>
          </table:table-cell>
          <table:table-cell table:number-columns-repeated="1017"/>
        </table:table-row>
        <table:table-row table:style-name="ro3">
          <table:table-cell office:value-type="string" calcext:value-type="string">
            <text:p>雜項設備</text:p>
          </table:table-cell>
          <table:table-cell office:value-type="float" office:value="15008947" calcext:value-type="float">
            <text:p>15008947 </text:p>
          </table:table-cell>
          <table:table-cell office:value-type="float" office:value="-14118551" calcext:value-type="float">
            <text:p>-14118551 </text:p>
          </table:table-cell>
          <table:table-cell office:value-type="float" office:value="98000" calcext:value-type="float">
            <text:p>98000 </text:p>
          </table:table-cell>
          <table:table-cell office:value-type="float" office:value="305596" calcext:value-type="float">
            <text:p>305596 </text:p>
          </table:table-cell>
          <table:table-cell office:value-type="float" office:value="11424" calcext:value-type="float">
            <text:p>11424 </text:p>
          </table:table-cell>
          <table:table-cell office:value-type="float" office:value="694224" calcext:value-type="float">
            <text:p>694224 </text:p>
          </table:table-cell>
          <table:table-cell table:number-columns-repeated="1017"/>
        </table:table-row>
        <table:table-row table:style-name="ro3">
          <table:table-cell office:value-type="string" calcext:value-type="string">
            <text:p>收藏品及傳承資產</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權利</text:p>
          </table:table-cell>
          <table:table-cell table:number-columns-repeated="6" office:value-type="float" office:value="0" calcext:value-type="float">
            <text:p>0 </text:p>
          </table:table-cell>
          <table:table-cell table:number-columns-repeated="1017"/>
        </table:table-row>
        <table:table-row table:style-name="ro3">
          <table:table-cell table:style-name="ce3" office:value-type="string" calcext:value-type="string">
            <text:p>　小　　計</text:p>
          </table:table-cell>
          <table:table-cell table:style-name="ce8" office:value-type="float" office:value="693619970" calcext:value-type="float">
            <text:p>693619970 </text:p>
          </table:table-cell>
          <table:table-cell table:style-name="ce8" office:value-type="float" office:value="-225571703" calcext:value-type="float">
            <text:p>-225571703 </text:p>
          </table:table-cell>
          <table:table-cell table:style-name="ce8" office:value-type="float" office:value="1217353" calcext:value-type="float">
            <text:p>1217353 </text:p>
          </table:table-cell>
          <table:table-cell table:style-name="ce8" office:value-type="float" office:value="11545695" calcext:value-type="float">
            <text:p>11545695 </text:p>
          </table:table-cell>
          <table:table-cell table:style-name="ce8" office:value-type="float" office:value="-13209329" calcext:value-type="float">
            <text:p>-13209329 </text:p>
          </table:table-cell>
          <table:table-cell table:style-name="ce8" office:value-type="float" office:value="444510596" calcext:value-type="float">
            <text:p>444510596 </text:p>
          </table:table-cell>
          <table:table-cell table:number-columns-repeated="1017"/>
        </table:table-row>
        <table:table-row table:style-name="ro3">
          <table:table-cell office:value-type="string" calcext:value-type="string">
            <text:p>租賃資產</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租賃權益改良</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購建中固定資產</text:p>
          </table:table-cell>
          <table:table-cell table:number-columns-repeated="2" office:value-type="float" office:value="0" calcext:value-type="float">
            <text:p>0 </text:p>
          </table:table-cell>
          <table:table-cell office:value-type="float" office:value="400000" calcext:value-type="float">
            <text:p>400000 </text:p>
          </table:table-cell>
          <table:table-cell table:number-columns-repeated="2" office:value-type="float" office:value="0" calcext:value-type="float">
            <text:p>0 </text:p>
          </table:table-cell>
          <table:table-cell office:value-type="float" office:value="400000" calcext:value-type="float">
            <text:p>400000 </text:p>
          </table:table-cell>
          <table:table-cell table:number-columns-repeated="1017"/>
        </table:table-row>
        <table:table-row table:style-name="ro3">
          <table:table-cell office:value-type="string" calcext:value-type="string">
            <text:p>遞耗資產</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電腦軟體</text:p>
          </table:table-cell>
          <table:table-cell office:value-type="float" office:value="119584" calcext:value-type="float">
            <text:p>119584 </text:p>
          </table:table-cell>
          <table:table-cell table:number-columns-repeated="2" office:value-type="float" office:value="0" calcext:value-type="float">
            <text:p>0 </text:p>
          </table:table-cell>
          <table:table-cell office:value-type="float" office:value="40293" calcext:value-type="float">
            <text:p>40293 </text:p>
          </table:table-cell>
          <table:table-cell office:value-type="float" office:value="0" calcext:value-type="float">
            <text:p>0 </text:p>
          </table:table-cell>
          <table:table-cell office:value-type="float" office:value="79291" calcext:value-type="float">
            <text:p>79291 </text:p>
          </table:table-cell>
          <table:table-cell table:number-columns-repeated="1017"/>
        </table:table-row>
        <table:table-row table:style-name="ro3">
          <table:table-cell office:value-type="string" calcext:value-type="string">
            <text:p>發展中之無形資產</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其他無形資產</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什項資產</text:p>
          </table:table-cell>
          <table:table-cell table:number-columns-repeated="6" office:value-type="float" office:value="0" calcext:value-type="float">
            <text:p>0 </text:p>
          </table:table-cell>
          <table:table-cell table:number-columns-repeated="1017"/>
        </table:table-row>
        <table:table-row table:style-name="ro3">
          <table:table-cell table:style-name="ce3" office:value-type="string" calcext:value-type="string">
            <text:p>　小　　計</text:p>
          </table:table-cell>
          <table:table-cell table:style-name="ce8" office:value-type="float" office:value="119584" calcext:value-type="float">
            <text:p>119584 </text:p>
          </table:table-cell>
          <table:table-cell table:style-name="ce8" office:value-type="float" office:value="0" calcext:value-type="float">
            <text:p>0 </text:p>
          </table:table-cell>
          <table:table-cell table:style-name="ce8" office:value-type="float" office:value="400000" calcext:value-type="float">
            <text:p>400000 </text:p>
          </table:table-cell>
          <table:table-cell table:style-name="ce8" office:value-type="float" office:value="40293" calcext:value-type="float">
            <text:p>40293 </text:p>
          </table:table-cell>
          <table:table-cell table:style-name="ce8" office:value-type="float" office:value="0" calcext:value-type="float">
            <text:p>0 </text:p>
          </table:table-cell>
          <table:table-cell table:style-name="ce8" office:value-type="float" office:value="479291" calcext:value-type="float">
            <text:p>479291 </text:p>
          </table:table-cell>
          <table:table-cell table:number-columns-repeated="1017"/>
        </table:table-row>
        <table:table-row table:style-name="ro4">
          <table:table-cell table:style-name="ce3" office:value-type="string" calcext:value-type="string">
            <text:p>　合　　計</text:p>
          </table:table-cell>
          <table:table-cell table:style-name="ce8" office:value-type="float" office:value="693739554" calcext:value-type="float">
            <text:p>693739554 </text:p>
          </table:table-cell>
          <table:table-cell table:style-name="ce8" office:value-type="float" office:value="-225571703" calcext:value-type="float">
            <text:p>-225571703 </text:p>
          </table:table-cell>
          <table:table-cell table:style-name="ce8" office:value-type="float" office:value="1617353" calcext:value-type="float">
            <text:p>1617353 </text:p>
          </table:table-cell>
          <table:table-cell table:style-name="ce8" office:value-type="float" office:value="11585988" calcext:value-type="float">
            <text:p>11585988 </text:p>
          </table:table-cell>
          <table:table-cell table:style-name="ce8" office:value-type="float" office:value="-13209329" calcext:value-type="float">
            <text:p>-13209329 </text:p>
          </table:table-cell>
          <table:table-cell table:style-name="ce8" office:value-type="float" office:value="444989887" calcext:value-type="float">
            <text:p>444989887 </text:p>
          </table:table-cell>
          <table:table-cell table:number-columns-repeated="1017"/>
        </table:table-row>
        <table:table-row table:style-name="ro5">
          <table:table-cell table:style-name="ce4" office:value-type="string" calcext:value-type="string" table:number-columns-spanned="7" table:number-rows-spanned="2">
            <text:p><text:span text:style-name="T1">備註:</text:span></text:p>
            <text:p><text:span text:style-name="T1">     一、本年度資本資產成本變動「增加數」1,617,353元=預算採購增加金額1,219,925元+其他依財產規制移入、受贈等增加金額397,428元。</text:span></text:p>
            <text:p><text:span text:style-name="T1">     二、設備及投資預算執行增加金額34,657,880元=本年度預算執行金額3,653,456元+以前年度保留預算執行金額31,004,424元。</text:span></text:p>
            <text:p><text:span text:style-name="T1">     三、預算採購增加金額1,219,925元較設備及投資預算執行增加金額34,657,880元減少33,437,955元，係:</text:span></text:p>
            <text:p><text:span text:style-name="T1">         (一)110年度龍井區各工區道路及附屬設施修復及其他各項小型工程等維護改善工程工程管理費支付薪資等，</text:span></text:p>
            <text:p><text:span text:style-name="T1">             不具經濟效益，不列固定資產849,280元。</text:span></text:p>
            <text:p><text:span text:style-name="T1">         (二)110年度麗水里龍港橋與中專8線路口交通號誌修復工程款，因屬設施維護不具經濟效益，不列固定資產97,691元。</text:span></text:p>
            <text:p><text:span text:style-name="T1">         (三)110年度龍井區全區景觀綠美化維護工程(第一次派工)-工程款，因屬設施維護不具經濟效益，不列固定資產1,886,560元。</text:span></text:p>
            <text:p><text:span text:style-name="T1">         (四)109年度龍井區麗水里道路及附屬設施修復改善(第一次派工)工程款，因屬設施維護不具經濟效益，</text:span></text:p>
            <text:p><text:span text:style-name="T1">            不列固定資產6,105,484元。</text:span></text:p>
            <text:p><text:span text:style-name="T1">         (五)109年度龍井區麗水里道路及附屬設施修復改善工程(第二次派工)工程款，因屬設施維護不具經濟效益，</text:span></text:p>
            <text:p><text:span text:style-name="T1">             不列固定資產3,637,556元。</text:span></text:p>
            <text:p><text:span text:style-name="T1">         (六)109年度龍井區道路標誌標線交通管制設施工程(第二次派工)工程款，因屬設施維護不具經濟效益，</text:span></text:p>
            <text:p><text:span text:style-name="T1">             不列固定資產2,871,419元。</text:span></text:p>
            <text:p><text:span text:style-name="T1">         (七)臺中市龍井區各里橋梁、水溝、道路等公共設施改善工程工程款，因屬設施維護不具經濟效益，</text:span></text:p>
            <text:p><text:span text:style-name="T1">             不列固定資產973,243元。</text:span></text:p>
            <text:p><text:span text:style-name="T1">         (八)109年度龍井區各工區道路及附屬設施修復及其他各項小型工程等維護改善工程工程管理費支付薪資等，</text:span></text:p>
            <text:p><text:span text:style-name="T1">             不具經濟效益，不列固定資產868,087元。</text:span></text:p>
            <text:p><text:span text:style-name="T1">         (九)109年度臺中市龍井區第一、三工區道路及附屬設施修復改善工程(第二次派工)工程款，因屬設施維護</text:span></text:p>
            <text:p><text:span text:style-name="T1">             不具經濟效益，不列固定資產4,035,546元。</text:span></text:p>
            <text:p><text:span text:style-name="T1">         (十)龍井區龍泉里活動中心基地安全評估與建物拆除委託技術服務案，因屬設施維護不具經濟效益，(107年保留款)</text:span></text:p>
            <text:p><text:span text:style-name="T1">             不列固定資產255,810元。</text:span></text:p>
            <text:p><text:span text:style-name="T1">         (十一)109年度臺中市龍井區第一、三工區道路及附屬設施修復改善工程(第二次派工)委設費，因屬設施維護不具經濟效益，</text:span></text:p>
            <text:p><text:span text:style-name="T1">             不列固定資產306,809元。</text:span></text:p>
            <text:p><text:span text:style-name="T1">         </text:span></text:p>
            <text:p><text:span text:style-name="T1">        </text:span></text:p>
            <text:p><text:span text:style-name="T1">        </text:span></text:p>
            <text:p><text:span text:style-name="T1">         </text:span></text:p>
            <text:p><text:span text:style-name="T1">          (十二)109年度龍井區麗水里及週邊鄰里基礎建設與綠美化改善工程款，因屬設施維護不具經濟效益，不列固定資產5,340,936元。</text:span></text:p>
            <text:p><text:span text:style-name="T1">          (十三)109年臺中市龍井區公共建設改善工程第一次派工工程款，因屬設施維護不具經濟效益，不列固定資產6,209,534 元。  </text:span></text:p>
            <text:p><text:span text:style-name="T1">                  </text:span></text:p>
            <text:p><text:span text:style-name="T1">      四、其他依財產規制移入、受贈等增加金額397,428元。 </text:span></text:p>
            <text:p><text:span text:style-name="T1">          (一)由其他機關撥入281,720元。</text:span></text:p>
            <text:p><text:span text:style-name="T1">          (二)由代收款經費出帳115,708元。</text:span></text:p>
            <text:p><text:span text:style-name="T1">          (三)由其他機關受贈0元。</text:span></text:p>
            <text:p/>
            <text:p>     </text:p>
          </table:table-cell>
          <table:covered-table-cell table:number-columns-repeated="6"/>
          <table:table-cell table:number-columns-repeated="1017"/>
        </table:table-row>
        <table:table-row table:style-name="ro6">
          <table:covered-table-cell table:number-columns-repeated="7"/>
          <table:table-cell table:style-name="ce13" table:number-columns-repeated="1017"/>
        </table:table-row>
        <table:table-row table:style-name="ro7" table:number-rows-repeated="1048551">
          <table:table-cell table:number-columns-repeated="1024"/>
        </table:table-row>
        <table:table-row table:style-name="ro7">
          <table:table-cell table:number-columns-repeated="1024"/>
        </table:table-row>
      </table:table>
      <table:table table:name="10月" table:style-name="ta1">
        <table:table-column table:style-name="co1" table:default-cell-style-name="ce2"/>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3" table:number-columns-repeated="2" table:default-cell-style-name="ce14"/>
        <table:table-column table:style-name="co6" table:number-columns-repeated="1017" table:default-cell-style-name="ce12"/>
        <table:table-row table:style-name="ro1">
          <table:table-cell table:style-name="ce1" office:value-type="string" calcext:value-type="string" table:number-columns-spanned="1" table:number-rows-spanned="2">
            <text:p>科目</text:p>
          </table:table-cell>
          <table:table-cell table:style-name="ce5" office:value-type="string" calcext:value-type="string">
            <text:p>取得成本</text:p>
          </table:table-cell>
          <table:table-cell table:style-name="ce9" office:value-type="string" calcext:value-type="string">
            <text:p>以前年度累計折舊（耗）</text:p>
            <text:p>/長期投資評價</text:p>
          </table:table-cell>
          <table:table-cell table:style-name="ce10" office:value-type="string" calcext:value-type="string" table:number-columns-spanned="2" table:number-rows-spanned="1">
            <text:p>本年度</text:p>
            <text:p>成本變動</text:p>
          </table:table-cell>
          <table:covered-table-cell/>
          <table:table-cell table:style-name="ce9" office:value-type="string" calcext:value-type="string">
            <text:p>本年度累計折舊（耗）</text:p>
            <text:p>/長期投資評價變動</text:p>
          </table:table-cell>
          <table:table-cell table:style-name="ce5" office:value-type="string" calcext:value-type="string">
            <text:p>期末帳面金額</text:p>
          </table:table-cell>
          <table:table-cell table:number-columns-repeated="1017"/>
        </table:table-row>
        <table:table-row table:style-name="ro2">
          <table:covered-table-cell/>
          <table:table-cell table:style-name="ce6" office:value-type="string" calcext:value-type="string">
            <text:p>(1)</text:p>
          </table:table-cell>
          <table:table-cell table:style-name="ce6" office:value-type="string" calcext:value-type="string">
            <text:p>(2)</text:p>
          </table:table-cell>
          <table:table-cell table:style-name="ce11" office:value-type="string" calcext:value-type="string">
            <text:p>增加數</text:p>
            <text:p><text:span text:style-name="T2">(3)</text:span></text:p>
          </table:table-cell>
          <table:table-cell table:style-name="ce11" office:value-type="string" calcext:value-type="string">
            <text:p>減少數</text:p>
            <text:p><text:span text:style-name="T2">(4)</text:span></text:p>
          </table:table-cell>
          <table:table-cell table:style-name="ce6" office:value-type="string" calcext:value-type="string">
            <text:p>(5)</text:p>
          </table:table-cell>
          <table:table-cell table:style-name="ce6" office:value-type="string" calcext:value-type="string">
            <text:p>(6)=(1)+(2)+(3)-(4)+(5)</text:p>
          </table:table-cell>
          <table:table-cell table:number-columns-repeated="1017"/>
        </table:table-row>
        <table:table-row table:style-name="ro3">
          <table:table-cell office:value-type="string" calcext:value-type="string">
            <text:p>長期投資</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土地</text:p>
          </table:table-cell>
          <table:table-cell office:value-type="float" office:value="74397580" calcext:value-type="float">
            <text:p>74397580 </text:p>
          </table:table-cell>
          <table:table-cell table:number-columns-repeated="2" office:value-type="float" office:value="0" calcext:value-type="float">
            <text:p>0 </text:p>
          </table:table-cell>
          <table:table-cell office:value-type="float" office:value="9624000" calcext:value-type="float">
            <text:p>9624000 </text:p>
          </table:table-cell>
          <table:table-cell office:value-type="float" office:value="0" calcext:value-type="float">
            <text:p>0 </text:p>
          </table:table-cell>
          <table:table-cell office:value-type="float" office:value="64773580" calcext:value-type="float">
            <text:p>64773580 </text:p>
          </table:table-cell>
          <table:table-cell table:number-columns-repeated="1017"/>
        </table:table-row>
        <table:table-row table:style-name="ro3">
          <table:table-cell office:value-type="string" calcext:value-type="string">
            <text:p>土地改良物</text:p>
          </table:table-cell>
          <table:table-cell office:value-type="float" office:value="57625448" calcext:value-type="float">
            <text:p>57625448 </text:p>
          </table:table-cell>
          <table:table-cell office:value-type="float" office:value="-31255571" calcext:value-type="float">
            <text:p>-31255571 </text:p>
          </table:table-cell>
          <table:table-cell table:number-columns-repeated="2" office:value-type="float" office:value="0" calcext:value-type="float">
            <text:p>0 </text:p>
          </table:table-cell>
          <table:table-cell office:value-type="float" office:value="-2566110" calcext:value-type="float">
            <text:p>-2566110 </text:p>
          </table:table-cell>
          <table:table-cell office:value-type="float" office:value="23803767" calcext:value-type="float">
            <text:p>23803767 </text:p>
          </table:table-cell>
          <table:table-cell table:number-columns-repeated="1017"/>
        </table:table-row>
        <table:table-row table:style-name="ro3">
          <table:table-cell office:value-type="string" calcext:value-type="string">
            <text:p>房屋建築及設備</text:p>
          </table:table-cell>
          <table:table-cell office:value-type="float" office:value="464296306" calcext:value-type="float">
            <text:p>464296306 </text:p>
          </table:table-cell>
          <table:table-cell office:value-type="float" office:value="-121438872" calcext:value-type="float">
            <text:p>-121438872 </text:p>
          </table:table-cell>
          <table:table-cell table:number-columns-repeated="2" office:value-type="float" office:value="0" calcext:value-type="float">
            <text:p>0 </text:p>
          </table:table-cell>
          <table:table-cell office:value-type="float" office:value="-6540800" calcext:value-type="float">
            <text:p>-6540800 </text:p>
          </table:table-cell>
          <table:table-cell office:value-type="float" office:value="336316634" calcext:value-type="float">
            <text:p>336316634 </text:p>
          </table:table-cell>
          <table:table-cell table:number-columns-repeated="1017"/>
        </table:table-row>
        <table:table-row table:style-name="ro3">
          <table:table-cell office:value-type="string" calcext:value-type="string">
            <text:p>機械及設備</text:p>
          </table:table-cell>
          <table:table-cell office:value-type="float" office:value="66936127" calcext:value-type="float">
            <text:p>66936127 </text:p>
          </table:table-cell>
          <table:table-cell office:value-type="float" office:value="-47153697" calcext:value-type="float">
            <text:p>-47153697 </text:p>
          </table:table-cell>
          <table:table-cell office:value-type="float" office:value="746333" calcext:value-type="float">
            <text:p>746333 </text:p>
          </table:table-cell>
          <table:table-cell office:value-type="float" office:value="1179179" calcext:value-type="float">
            <text:p>1179179 </text:p>
          </table:table-cell>
          <table:table-cell office:value-type="float" office:value="-2625015" calcext:value-type="float">
            <text:p>-2625015 </text:p>
          </table:table-cell>
          <table:table-cell office:value-type="float" office:value="16724569" calcext:value-type="float">
            <text:p>16724569 </text:p>
          </table:table-cell>
          <table:table-cell table:number-columns-repeated="1017"/>
        </table:table-row>
        <table:table-row table:style-name="ro3">
          <table:table-cell office:value-type="string" calcext:value-type="string">
            <text:p>交通及運輸設備</text:p>
          </table:table-cell>
          <table:table-cell office:value-type="float" office:value="15355562" calcext:value-type="float">
            <text:p>15355562 </text:p>
          </table:table-cell>
          <table:table-cell office:value-type="float" office:value="-11605012" calcext:value-type="float">
            <text:p>-11605012 </text:p>
          </table:table-cell>
          <table:table-cell office:value-type="float" office:value="91300" calcext:value-type="float">
            <text:p>91300 </text:p>
          </table:table-cell>
          <table:table-cell office:value-type="float" office:value="417154" calcext:value-type="float">
            <text:p>417154 </text:p>
          </table:table-cell>
          <table:table-cell office:value-type="float" office:value="-161620" calcext:value-type="float">
            <text:p>-161620 </text:p>
          </table:table-cell>
          <table:table-cell office:value-type="float" office:value="3263076" calcext:value-type="float">
            <text:p>3263076 </text:p>
          </table:table-cell>
          <table:table-cell table:number-columns-repeated="1017"/>
        </table:table-row>
        <table:table-row table:style-name="ro3">
          <table:table-cell office:value-type="string" calcext:value-type="string">
            <text:p>雜項設備</text:p>
          </table:table-cell>
          <table:table-cell office:value-type="float" office:value="15008947" calcext:value-type="float">
            <text:p>15008947 </text:p>
          </table:table-cell>
          <table:table-cell office:value-type="float" office:value="-14118551" calcext:value-type="float">
            <text:p>-14118551 </text:p>
          </table:table-cell>
          <table:table-cell office:value-type="float" office:value="98000" calcext:value-type="float">
            <text:p>98000 </text:p>
          </table:table-cell>
          <table:table-cell office:value-type="float" office:value="305596" calcext:value-type="float">
            <text:p>305596 </text:p>
          </table:table-cell>
          <table:table-cell office:value-type="float" office:value="34564" calcext:value-type="float">
            <text:p>34564 </text:p>
          </table:table-cell>
          <table:table-cell office:value-type="float" office:value="717364" calcext:value-type="float">
            <text:p>717364 </text:p>
          </table:table-cell>
          <table:table-cell table:number-columns-repeated="1017"/>
        </table:table-row>
        <table:table-row table:style-name="ro3">
          <table:table-cell office:value-type="string" calcext:value-type="string">
            <text:p>收藏品及傳承資產</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權利</text:p>
          </table:table-cell>
          <table:table-cell table:number-columns-repeated="6" office:value-type="float" office:value="0" calcext:value-type="float">
            <text:p>0 </text:p>
          </table:table-cell>
          <table:table-cell table:number-columns-repeated="1017"/>
        </table:table-row>
        <table:table-row table:style-name="ro3">
          <table:table-cell table:style-name="ce3" office:value-type="string" calcext:value-type="string">
            <text:p>　小　　計</text:p>
          </table:table-cell>
          <table:table-cell table:style-name="ce15" office:value-type="float" office:value="693619970" calcext:value-type="float">
            <text:p>693619970 </text:p>
          </table:table-cell>
          <table:table-cell table:style-name="ce15" office:value-type="float" office:value="-225571703" calcext:value-type="float">
            <text:p>-225571703 </text:p>
          </table:table-cell>
          <table:table-cell table:style-name="ce15" office:value-type="float" office:value="935633" calcext:value-type="float">
            <text:p>935633 </text:p>
          </table:table-cell>
          <table:table-cell table:style-name="ce15" office:value-type="float" office:value="11525929" calcext:value-type="float">
            <text:p>11525929 </text:p>
          </table:table-cell>
          <table:table-cell table:style-name="ce15" office:value-type="float" office:value="-11858981" calcext:value-type="float">
            <text:p>-11858981 </text:p>
          </table:table-cell>
          <table:table-cell table:style-name="ce15" office:value-type="float" office:value="445598990" calcext:value-type="float">
            <text:p>445598990 </text:p>
          </table:table-cell>
          <table:table-cell table:number-columns-repeated="1017"/>
        </table:table-row>
        <table:table-row table:style-name="ro3">
          <table:table-cell office:value-type="string" calcext:value-type="string">
            <text:p>租賃資產</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租賃權益改良</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購建中固定資產</text:p>
          </table:table-cell>
          <table:table-cell table:number-columns-repeated="2" office:value-type="float" office:value="0" calcext:value-type="float">
            <text:p>0 </text:p>
          </table:table-cell>
          <table:table-cell office:value-type="float" office:value="400000" calcext:value-type="float">
            <text:p>400000 </text:p>
          </table:table-cell>
          <table:table-cell table:number-columns-repeated="2" office:value-type="float" office:value="0" calcext:value-type="float">
            <text:p>0 </text:p>
          </table:table-cell>
          <table:table-cell office:value-type="float" office:value="400000" calcext:value-type="float">
            <text:p>400000 </text:p>
          </table:table-cell>
          <table:table-cell table:number-columns-repeated="1017"/>
        </table:table-row>
        <table:table-row table:style-name="ro3">
          <table:table-cell office:value-type="string" calcext:value-type="string">
            <text:p>遞耗資產</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電腦軟體</text:p>
          </table:table-cell>
          <table:table-cell office:value-type="float" office:value="119584" calcext:value-type="float">
            <text:p>119584 </text:p>
          </table:table-cell>
          <table:table-cell table:number-columns-repeated="2" office:value-type="float" office:value="0" calcext:value-type="float">
            <text:p>0 </text:p>
          </table:table-cell>
          <table:table-cell office:value-type="float" office:value="36630" calcext:value-type="float">
            <text:p>36630 </text:p>
          </table:table-cell>
          <table:table-cell office:value-type="float" office:value="0" calcext:value-type="float">
            <text:p>0 </text:p>
          </table:table-cell>
          <table:table-cell office:value-type="float" office:value="82954" calcext:value-type="float">
            <text:p>82954 </text:p>
          </table:table-cell>
          <table:table-cell table:number-columns-repeated="1017"/>
        </table:table-row>
        <table:table-row table:style-name="ro3">
          <table:table-cell office:value-type="string" calcext:value-type="string">
            <text:p>發展中之無形資產</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其他無形資產</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什項資產</text:p>
          </table:table-cell>
          <table:table-cell table:number-columns-repeated="6" office:value-type="float" office:value="0" calcext:value-type="float">
            <text:p>0 </text:p>
          </table:table-cell>
          <table:table-cell table:number-columns-repeated="1017"/>
        </table:table-row>
        <table:table-row table:style-name="ro3">
          <table:table-cell table:style-name="ce3" office:value-type="string" calcext:value-type="string">
            <text:p>　小　　計</text:p>
          </table:table-cell>
          <table:table-cell table:style-name="ce15" office:value-type="float" office:value="119584" calcext:value-type="float">
            <text:p>119584 </text:p>
          </table:table-cell>
          <table:table-cell table:style-name="ce15" office:value-type="float" office:value="0" calcext:value-type="float">
            <text:p>0 </text:p>
          </table:table-cell>
          <table:table-cell table:style-name="ce15" office:value-type="float" office:value="400000" calcext:value-type="float">
            <text:p>400000 </text:p>
          </table:table-cell>
          <table:table-cell table:style-name="ce15" office:value-type="float" office:value="36630" calcext:value-type="float">
            <text:p>36630 </text:p>
          </table:table-cell>
          <table:table-cell table:style-name="ce15" office:value-type="float" office:value="0" calcext:value-type="float">
            <text:p>0 </text:p>
          </table:table-cell>
          <table:table-cell table:style-name="ce15" office:value-type="float" office:value="482954" calcext:value-type="float">
            <text:p>482954 </text:p>
          </table:table-cell>
          <table:table-cell table:number-columns-repeated="1017"/>
        </table:table-row>
        <table:table-row table:style-name="ro4">
          <table:table-cell table:style-name="ce3" office:value-type="string" calcext:value-type="string">
            <text:p>　合　　計</text:p>
          </table:table-cell>
          <table:table-cell table:style-name="ce15" office:value-type="float" office:value="693739554" calcext:value-type="float">
            <text:p>693739554 </text:p>
          </table:table-cell>
          <table:table-cell table:style-name="ce15" office:value-type="float" office:value="-225571703" calcext:value-type="float">
            <text:p>-225571703 </text:p>
          </table:table-cell>
          <table:table-cell table:style-name="ce15" office:value-type="float" office:value="1335633" calcext:value-type="float">
            <text:p>1335633 </text:p>
          </table:table-cell>
          <table:table-cell table:style-name="ce15" office:value-type="float" office:value="11562559" calcext:value-type="float">
            <text:p>11562559 </text:p>
          </table:table-cell>
          <table:table-cell table:style-name="ce15" office:value-type="float" office:value="-11858981" calcext:value-type="float">
            <text:p>-11858981 </text:p>
          </table:table-cell>
          <table:table-cell table:style-name="ce15" office:value-type="float" office:value="446081944" calcext:value-type="float">
            <text:p>446081944 </text:p>
          </table:table-cell>
          <table:table-cell table:number-columns-repeated="1017"/>
        </table:table-row>
        <table:table-row table:style-name="ro5">
          <table:table-cell table:style-name="ce4" office:value-type="string" calcext:value-type="string" table:number-columns-spanned="7" table:number-rows-spanned="2">
            <text:p><text:span text:style-name="T1">備註:</text:span></text:p>
            <text:p><text:span text:style-name="T1">     一、本年度資本資產成本變動「增加數」1,335,633元=預算採購增加金額1,219,925元+其他依財產規制移入、受贈等增加金額115,708元。</text:span></text:p>
            <text:p><text:span text:style-name="T1">     二、設備及投資預算執行增加金額28,162,752元=本年度預算執行金額3,367,862元+以前年度保留預算執行金額24,794,890元。</text:span></text:p>
            <text:p><text:span text:style-name="T1">     三、預算採購增加金額1,219,925元較設備及投資預算執行增加金額28,162,752元減少26,942,827元，係:</text:span></text:p>
            <text:p><text:span text:style-name="T1">         (一)110年度龍井區各工區道路及附屬設施修復及其他各項小型工程等維護改善工程工程管理費支付薪資等，</text:span></text:p>
            <text:p><text:span text:style-name="T1">             不具經濟效益，不列固定資產563,686元。</text:span></text:p>
            <text:p><text:span text:style-name="T1">         (二)110年度麗水里龍港橋與中專8線路口交通號誌修復工程款，因屬設施維護不具經濟效益，不列固定資產97,691元。</text:span></text:p>
            <text:p><text:span text:style-name="T1">         (三)110年度龍井區全區景觀綠美化維護工程(第一次派工)-工程款，因屬設施維護不具經濟效益，不列固定資產1,886,560元。</text:span></text:p>
            <text:p><text:span text:style-name="T1">         (四)109年度龍井區麗水里道路及附屬設施修復改善(第一次派工)工程款，因屬設施維護不具經濟效益，</text:span></text:p>
            <text:p><text:span text:style-name="T1">            不列固定資產6,105,484元。</text:span></text:p>
            <text:p><text:span text:style-name="T1">         (五)109年度龍井區麗水里道路及附屬設施修復改善工程(第二次派工)工程款，因屬設施維護不具經濟效益，</text:span></text:p>
            <text:p><text:span text:style-name="T1">             不列固定資產3,637,556元。</text:span></text:p>
            <text:p><text:span text:style-name="T1">         (六)109年度龍井區道路標誌標線交通管制設施工程(第二次派工)工程款，因屬設施維護不具經濟效益，</text:span></text:p>
            <text:p><text:span text:style-name="T1">             不列固定資產2,871,419元。</text:span></text:p>
            <text:p><text:span text:style-name="T1">         (七)臺中市龍井區各里橋梁、水溝、道路等公共設施改善工程工程款，因屬設施維護不具經濟效益，</text:span></text:p>
            <text:p><text:span text:style-name="T1">             不列固定資產973,243元。</text:span></text:p>
            <text:p><text:span text:style-name="T1">         (八)109年度龍井區各工區道路及附屬設施修復及其他各項小型工程等維護改善工程工程管理費支付薪資等，</text:span></text:p>
            <text:p><text:span text:style-name="T1">             不具經濟效益，不列固定資產868,087元。</text:span></text:p>
            <text:p><text:span text:style-name="T1">         (九)109年度臺中市龍井區第一、三工區道路及附屬設施修復改善工程(第二次派工)工程款，因屬設施維護</text:span></text:p>
            <text:p><text:span text:style-name="T1">             不具經濟效益，不列固定資產4,035,546元。</text:span></text:p>
            <text:p><text:span text:style-name="T1">         (十)龍井區龍泉里活動中心基地安全評估與建物拆除委託技術服務案，因屬設施維護不具經濟效益，(107年保留款)</text:span></text:p>
            <text:p><text:span text:style-name="T1">             不列固定資產255,810元。</text:span></text:p>
            <text:p><text:span text:style-name="T1">         (十一)109年度臺中市龍井區第一、三工區道路及附屬設施修復改善工程(第二次派工)委設費，因屬設施維護不具經濟效益，</text:span></text:p>
            <text:p><text:span text:style-name="T1">             不列固定資產306,809元。</text:span></text:p>
            <text:p><text:span text:style-name="T1">         </text:span></text:p>
            <text:p><text:span text:style-name="T1">        </text:span></text:p>
            <text:p><text:span text:style-name="T1">        </text:span></text:p>
            <text:p><text:span text:style-name="T1">         </text:span></text:p>
            <text:p><text:span text:style-name="T1">          (十二)109年度龍井區麗水里及週邊鄰里基礎建設與綠美化改善工程款，因屬設施維護不具經濟效益，不列固定資產5,340,936  </text:span></text:p>
            <text:p><text:span text:style-name="T1">                元。  </text:span></text:p>
            <text:p><text:span text:style-name="T1">      四、其他依財產規制移入、受贈等增加金額115,708元。 </text:span></text:p>
            <text:p><text:span text:style-name="T1">          (一)由其他機關撥入0元。</text:span></text:p>
            <text:p><text:span text:style-name="T1">          (二)由代收款經費出帳115,708元。</text:span></text:p>
            <text:p><text:span text:style-name="T1">          (三)由其他機關受贈0元。</text:span></text:p>
            <text:p/>
            <text:p>     </text:p>
          </table:table-cell>
          <table:covered-table-cell table:number-columns-repeated="6"/>
          <table:table-cell table:number-columns-repeated="1017"/>
        </table:table-row>
        <table:table-row table:style-name="ro6">
          <table:covered-table-cell table:number-columns-repeated="7"/>
          <table:table-cell table:style-name="ce13" table:number-columns-repeated="1017"/>
        </table:table-row>
        <table:table-row table:style-name="ro7" table:number-rows-repeated="1048551">
          <table:table-cell table:number-columns-repeated="1024"/>
        </table:table-row>
        <table:table-row table:style-name="ro7">
          <table:table-cell table:number-columns-repeated="1024"/>
        </table:table-row>
      </table:table>
      <table:table table:name="9月" table:style-name="ta1">
        <table:table-column table:style-name="co1" table:default-cell-style-name="ce2"/>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3" table:number-columns-repeated="2" table:default-cell-style-name="ce14"/>
        <table:table-column table:style-name="co6" table:number-columns-repeated="1017" table:default-cell-style-name="ce12"/>
        <table:table-row table:style-name="ro1">
          <table:table-cell table:style-name="ce1" office:value-type="string" calcext:value-type="string" table:number-columns-spanned="1" table:number-rows-spanned="2">
            <text:p>科目</text:p>
          </table:table-cell>
          <table:table-cell table:style-name="ce5" office:value-type="string" calcext:value-type="string">
            <text:p>取得成本</text:p>
          </table:table-cell>
          <table:table-cell table:style-name="ce9" office:value-type="string" calcext:value-type="string">
            <text:p>以前年度累計折舊（耗）</text:p>
            <text:p>/長期投資評價</text:p>
          </table:table-cell>
          <table:table-cell table:style-name="ce10" office:value-type="string" calcext:value-type="string" table:number-columns-spanned="2" table:number-rows-spanned="1">
            <text:p>本年度</text:p>
            <text:p>成本變動</text:p>
          </table:table-cell>
          <table:covered-table-cell/>
          <table:table-cell table:style-name="ce9" office:value-type="string" calcext:value-type="string">
            <text:p>本年度累計折舊（耗）</text:p>
            <text:p>/長期投資評價變動</text:p>
          </table:table-cell>
          <table:table-cell table:style-name="ce5" office:value-type="string" calcext:value-type="string">
            <text:p>期末帳面金額</text:p>
          </table:table-cell>
          <table:table-cell table:number-columns-repeated="1017"/>
        </table:table-row>
        <table:table-row table:style-name="ro2">
          <table:covered-table-cell/>
          <table:table-cell table:style-name="ce6" office:value-type="string" calcext:value-type="string">
            <text:p>(1)</text:p>
          </table:table-cell>
          <table:table-cell table:style-name="ce6" office:value-type="string" calcext:value-type="string">
            <text:p>(2)</text:p>
          </table:table-cell>
          <table:table-cell table:style-name="ce11" office:value-type="string" calcext:value-type="string">
            <text:p>增加數</text:p>
            <text:p><text:span text:style-name="T2">(3)</text:span></text:p>
          </table:table-cell>
          <table:table-cell table:style-name="ce11" office:value-type="string" calcext:value-type="string">
            <text:p>減少數</text:p>
            <text:p><text:span text:style-name="T2">(4)</text:span></text:p>
          </table:table-cell>
          <table:table-cell table:style-name="ce6" office:value-type="string" calcext:value-type="string">
            <text:p>(5)</text:p>
          </table:table-cell>
          <table:table-cell table:style-name="ce6" office:value-type="string" calcext:value-type="string">
            <text:p>(6)=(1)+(2)+(3)-(4)+(5)</text:p>
          </table:table-cell>
          <table:table-cell table:number-columns-repeated="1017"/>
        </table:table-row>
        <table:table-row table:style-name="ro3">
          <table:table-cell office:value-type="string" calcext:value-type="string">
            <text:p>長期投資</text:p>
          </table:table-cell>
          <table:table-cell table:number-columns-repeated="6" table:style-name="ce16" office:value-type="float" office:value="0" calcext:value-type="float">
            <text:p>0.00</text:p>
          </table:table-cell>
          <table:table-cell table:number-columns-repeated="1017"/>
        </table:table-row>
        <table:table-row table:style-name="ro3">
          <table:table-cell office:value-type="string" calcext:value-type="string">
            <text:p>土地</text:p>
          </table:table-cell>
          <table:table-cell table:style-name="ce16" office:value-type="float" office:value="74397580" calcext:value-type="float">
            <text:p>74,397,580.00</text:p>
          </table:table-cell>
          <table:table-cell table:number-columns-repeated="2" table:style-name="ce16" office:value-type="float" office:value="0" calcext:value-type="float">
            <text:p>0.00</text:p>
          </table:table-cell>
          <table:table-cell table:style-name="ce16" office:value-type="float" office:value="9624000" calcext:value-type="float">
            <text:p>9,624,000.00</text:p>
          </table:table-cell>
          <table:table-cell table:style-name="ce16" office:value-type="float" office:value="0" calcext:value-type="float">
            <text:p>0.00</text:p>
          </table:table-cell>
          <table:table-cell table:style-name="ce16" office:value-type="float" office:value="64773580" calcext:value-type="float">
            <text:p>64,773,580.00</text:p>
          </table:table-cell>
          <table:table-cell table:number-columns-repeated="1017"/>
        </table:table-row>
        <table:table-row table:style-name="ro3">
          <table:table-cell office:value-type="string" calcext:value-type="string">
            <text:p>土地改良物</text:p>
          </table:table-cell>
          <table:table-cell table:style-name="ce16" office:value-type="float" office:value="57625448" calcext:value-type="float">
            <text:p>57,625,448.00</text:p>
          </table:table-cell>
          <table:table-cell table:style-name="ce16" office:value-type="float" office:value="-31255571" calcext:value-type="float">
            <text:p>-31,255,571.00</text:p>
          </table:table-cell>
          <table:table-cell table:number-columns-repeated="2" table:style-name="ce16" office:value-type="float" office:value="0" calcext:value-type="float">
            <text:p>0.00</text:p>
          </table:table-cell>
          <table:table-cell table:style-name="ce16" office:value-type="float" office:value="-2309499" calcext:value-type="float">
            <text:p>-2,309,499.00</text:p>
          </table:table-cell>
          <table:table-cell table:style-name="ce16" office:value-type="float" office:value="24060378" calcext:value-type="float">
            <text:p>24,060,378.00</text:p>
          </table:table-cell>
          <table:table-cell table:number-columns-repeated="1017"/>
        </table:table-row>
        <table:table-row table:style-name="ro3">
          <table:table-cell office:value-type="string" calcext:value-type="string">
            <text:p>房屋建築及設備</text:p>
          </table:table-cell>
          <table:table-cell table:style-name="ce16" office:value-type="float" office:value="464296306" calcext:value-type="float">
            <text:p>464,296,306.00</text:p>
          </table:table-cell>
          <table:table-cell table:style-name="ce16" office:value-type="float" office:value="-121438872" calcext:value-type="float">
            <text:p>-121,438,872.00</text:p>
          </table:table-cell>
          <table:table-cell table:number-columns-repeated="2" table:style-name="ce16" office:value-type="float" office:value="0" calcext:value-type="float">
            <text:p>0.00</text:p>
          </table:table-cell>
          <table:table-cell table:style-name="ce16" office:value-type="float" office:value="-5886719" calcext:value-type="float">
            <text:p>-5,886,719.00</text:p>
          </table:table-cell>
          <table:table-cell table:style-name="ce16" office:value-type="float" office:value="336970715" calcext:value-type="float">
            <text:p>336,970,715.00</text:p>
          </table:table-cell>
          <table:table-cell table:number-columns-repeated="1017"/>
        </table:table-row>
        <table:table-row table:style-name="ro3">
          <table:table-cell office:value-type="string" calcext:value-type="string">
            <text:p>機械及設備</text:p>
          </table:table-cell>
          <table:table-cell table:style-name="ce16" office:value-type="float" office:value="66936127" calcext:value-type="float">
            <text:p>66,936,127.00</text:p>
          </table:table-cell>
          <table:table-cell table:style-name="ce16" office:value-type="float" office:value="-47153697" calcext:value-type="float">
            <text:p>-47,153,697.00</text:p>
          </table:table-cell>
          <table:table-cell table:style-name="ce16" office:value-type="float" office:value="690420" calcext:value-type="float">
            <text:p>690,420.00</text:p>
          </table:table-cell>
          <table:table-cell table:style-name="ce16" office:value-type="float" office:value="1179179" calcext:value-type="float">
            <text:p>1,179,179.00</text:p>
          </table:table-cell>
          <table:table-cell table:style-name="ce16" office:value-type="float" office:value="-2246498" calcext:value-type="float">
            <text:p>-2,246,498.00</text:p>
          </table:table-cell>
          <table:table-cell table:style-name="ce16" office:value-type="float" office:value="17047173" calcext:value-type="float">
            <text:p>17,047,173.00</text:p>
          </table:table-cell>
          <table:table-cell table:number-columns-repeated="1017"/>
        </table:table-row>
        <table:table-row table:style-name="ro3">
          <table:table-cell office:value-type="string" calcext:value-type="string">
            <text:p>交通及運輸設備</text:p>
          </table:table-cell>
          <table:table-cell table:style-name="ce16" office:value-type="float" office:value="15355562" calcext:value-type="float">
            <text:p>15,355,562.00</text:p>
          </table:table-cell>
          <table:table-cell table:style-name="ce16" office:value-type="float" office:value="-11605012" calcext:value-type="float">
            <text:p>-11,605,012.00</text:p>
          </table:table-cell>
          <table:table-cell table:style-name="ce16" office:value-type="float" office:value="80537" calcext:value-type="float">
            <text:p>80,537.00</text:p>
          </table:table-cell>
          <table:table-cell table:style-name="ce16" office:value-type="float" office:value="381174" calcext:value-type="float">
            <text:p>381,174.00</text:p>
          </table:table-cell>
          <table:table-cell table:style-name="ce16" office:value-type="float" office:value="-139043" calcext:value-type="float">
            <text:p>-139,043.00</text:p>
          </table:table-cell>
          <table:table-cell table:style-name="ce16" office:value-type="float" office:value="3310870" calcext:value-type="float">
            <text:p>3,310,870.00</text:p>
          </table:table-cell>
          <table:table-cell table:number-columns-repeated="1017"/>
        </table:table-row>
        <table:table-row table:style-name="ro3">
          <table:table-cell office:value-type="string" calcext:value-type="string">
            <text:p>雜項設備</text:p>
          </table:table-cell>
          <table:table-cell table:style-name="ce16" office:value-type="float" office:value="15008947" calcext:value-type="float">
            <text:p>15,008,947.00</text:p>
          </table:table-cell>
          <table:table-cell table:style-name="ce16" office:value-type="float" office:value="-14118551" calcext:value-type="float">
            <text:p>-14,118,551.00</text:p>
          </table:table-cell>
          <table:table-cell table:style-name="ce16" office:value-type="float" office:value="98000" calcext:value-type="float">
            <text:p>98,000.00</text:p>
          </table:table-cell>
          <table:table-cell table:style-name="ce16" office:value-type="float" office:value="300485" calcext:value-type="float">
            <text:p>300,485.00</text:p>
          </table:table-cell>
          <table:table-cell table:style-name="ce16" office:value-type="float" office:value="54379" calcext:value-type="float">
            <text:p>54,379.00</text:p>
          </table:table-cell>
          <table:table-cell table:style-name="ce16" office:value-type="float" office:value="742290" calcext:value-type="float">
            <text:p>742,290.00</text:p>
          </table:table-cell>
          <table:table-cell table:number-columns-repeated="1017"/>
        </table:table-row>
        <table:table-row table:style-name="ro3">
          <table:table-cell office:value-type="string" calcext:value-type="string">
            <text:p>收藏品及傳承資產</text:p>
          </table:table-cell>
          <table:table-cell table:number-columns-repeated="6" table:style-name="ce16" office:value-type="float" office:value="0" calcext:value-type="float">
            <text:p>0.00</text:p>
          </table:table-cell>
          <table:table-cell table:number-columns-repeated="1017"/>
        </table:table-row>
        <table:table-row table:style-name="ro3">
          <table:table-cell office:value-type="string" calcext:value-type="string">
            <text:p>權利</text:p>
          </table:table-cell>
          <table:table-cell table:number-columns-repeated="6" table:style-name="ce16" office:value-type="float" office:value="0" calcext:value-type="float">
            <text:p>0.00</text:p>
          </table:table-cell>
          <table:table-cell table:number-columns-repeated="1017"/>
        </table:table-row>
        <table:table-row table:style-name="ro3">
          <table:table-cell table:style-name="ce3" office:value-type="string" calcext:value-type="string">
            <text:p>　小　　計</text:p>
          </table:table-cell>
          <table:table-cell table:style-name="ce17" office:value-type="float" office:value="693619970" calcext:value-type="float">
            <text:p>693,619,970.00</text:p>
          </table:table-cell>
          <table:table-cell table:style-name="ce17" office:value-type="float" office:value="-225571703" calcext:value-type="float">
            <text:p>-225,571,703.00</text:p>
          </table:table-cell>
          <table:table-cell table:style-name="ce17" office:value-type="float" office:value="868957" calcext:value-type="float">
            <text:p>868,957.00</text:p>
          </table:table-cell>
          <table:table-cell table:style-name="ce17" office:value-type="float" office:value="11484838" calcext:value-type="float">
            <text:p>11,484,838.00</text:p>
          </table:table-cell>
          <table:table-cell table:style-name="ce17" office:value-type="float" office:value="-10527380" calcext:value-type="float">
            <text:p>-10,527,380.00</text:p>
          </table:table-cell>
          <table:table-cell table:style-name="ce17" office:value-type="float" office:value="446905006" calcext:value-type="float">
            <text:p>446,905,006.00</text:p>
          </table:table-cell>
          <table:table-cell table:number-columns-repeated="1017"/>
        </table:table-row>
        <table:table-row table:style-name="ro3">
          <table:table-cell office:value-type="string" calcext:value-type="string">
            <text:p>租賃資產</text:p>
          </table:table-cell>
          <table:table-cell table:number-columns-repeated="6" table:style-name="ce16" office:value-type="float" office:value="0" calcext:value-type="float">
            <text:p>0.00</text:p>
          </table:table-cell>
          <table:table-cell table:number-columns-repeated="1017"/>
        </table:table-row>
        <table:table-row table:style-name="ro3">
          <table:table-cell office:value-type="string" calcext:value-type="string">
            <text:p>租賃權益改良</text:p>
          </table:table-cell>
          <table:table-cell table:number-columns-repeated="6" table:style-name="ce16" office:value-type="float" office:value="0" calcext:value-type="float">
            <text:p>0.00</text:p>
          </table:table-cell>
          <table:table-cell table:number-columns-repeated="1017"/>
        </table:table-row>
        <table:table-row table:style-name="ro3">
          <table:table-cell office:value-type="string" calcext:value-type="string">
            <text:p>購建中固定資產</text:p>
          </table:table-cell>
          <table:table-cell table:number-columns-repeated="2" table:style-name="ce16" office:value-type="float" office:value="0" calcext:value-type="float">
            <text:p>0.00</text:p>
          </table:table-cell>
          <table:table-cell table:style-name="ce16" office:value-type="float" office:value="400000" calcext:value-type="float">
            <text:p>400,000.00</text:p>
          </table:table-cell>
          <table:table-cell table:number-columns-repeated="2" table:style-name="ce16" office:value-type="float" office:value="0" calcext:value-type="float">
            <text:p>0.00</text:p>
          </table:table-cell>
          <table:table-cell table:style-name="ce16" office:value-type="float" office:value="400000" calcext:value-type="float">
            <text:p>400,000.00</text:p>
          </table:table-cell>
          <table:table-cell table:number-columns-repeated="1017"/>
        </table:table-row>
        <table:table-row table:style-name="ro3">
          <table:table-cell office:value-type="string" calcext:value-type="string">
            <text:p>遞耗資產</text:p>
          </table:table-cell>
          <table:table-cell table:number-columns-repeated="6" table:style-name="ce16" office:value-type="float" office:value="0" calcext:value-type="float">
            <text:p>0.00</text:p>
          </table:table-cell>
          <table:table-cell table:number-columns-repeated="1017"/>
        </table:table-row>
        <table:table-row table:style-name="ro3">
          <table:table-cell office:value-type="string" calcext:value-type="string">
            <text:p>電腦軟體</text:p>
          </table:table-cell>
          <table:table-cell table:style-name="ce16" office:value-type="float" office:value="119584" calcext:value-type="float">
            <text:p>119,584.00</text:p>
          </table:table-cell>
          <table:table-cell table:number-columns-repeated="2" table:style-name="ce16" office:value-type="float" office:value="0" calcext:value-type="float">
            <text:p>0.00</text:p>
          </table:table-cell>
          <table:table-cell table:style-name="ce16" office:value-type="float" office:value="32967" calcext:value-type="float">
            <text:p>32,967.00</text:p>
          </table:table-cell>
          <table:table-cell table:style-name="ce16" office:value-type="float" office:value="0" calcext:value-type="float">
            <text:p>0.00</text:p>
          </table:table-cell>
          <table:table-cell table:style-name="ce16" office:value-type="float" office:value="86617" calcext:value-type="float">
            <text:p>86,617.00</text:p>
          </table:table-cell>
          <table:table-cell table:number-columns-repeated="1017"/>
        </table:table-row>
        <table:table-row table:style-name="ro3">
          <table:table-cell office:value-type="string" calcext:value-type="string">
            <text:p>發展中之無形資產</text:p>
          </table:table-cell>
          <table:table-cell table:number-columns-repeated="6" table:style-name="ce16" office:value-type="float" office:value="0" calcext:value-type="float">
            <text:p>0.00</text:p>
          </table:table-cell>
          <table:table-cell table:number-columns-repeated="1017"/>
        </table:table-row>
        <table:table-row table:style-name="ro3">
          <table:table-cell office:value-type="string" calcext:value-type="string">
            <text:p>其他無形資產</text:p>
          </table:table-cell>
          <table:table-cell table:number-columns-repeated="6" table:style-name="ce16" office:value-type="float" office:value="0" calcext:value-type="float">
            <text:p>0.00</text:p>
          </table:table-cell>
          <table:table-cell table:number-columns-repeated="1017"/>
        </table:table-row>
        <table:table-row table:style-name="ro3">
          <table:table-cell office:value-type="string" calcext:value-type="string">
            <text:p>什項資產</text:p>
          </table:table-cell>
          <table:table-cell table:number-columns-repeated="6" table:style-name="ce16" office:value-type="float" office:value="0" calcext:value-type="float">
            <text:p>0.00</text:p>
          </table:table-cell>
          <table:table-cell table:number-columns-repeated="1017"/>
        </table:table-row>
        <table:table-row table:style-name="ro3">
          <table:table-cell table:style-name="ce3" office:value-type="string" calcext:value-type="string">
            <text:p>　小　　計</text:p>
          </table:table-cell>
          <table:table-cell table:style-name="ce17" office:value-type="float" office:value="119584" calcext:value-type="float">
            <text:p>119,584.00</text:p>
          </table:table-cell>
          <table:table-cell table:style-name="ce17" office:value-type="float" office:value="0" calcext:value-type="float">
            <text:p>0.00</text:p>
          </table:table-cell>
          <table:table-cell table:style-name="ce17" office:value-type="float" office:value="400000" calcext:value-type="float">
            <text:p>400,000.00</text:p>
          </table:table-cell>
          <table:table-cell table:style-name="ce17" office:value-type="float" office:value="32967" calcext:value-type="float">
            <text:p>32,967.00</text:p>
          </table:table-cell>
          <table:table-cell table:style-name="ce17" office:value-type="float" office:value="0" calcext:value-type="float">
            <text:p>0.00</text:p>
          </table:table-cell>
          <table:table-cell table:style-name="ce17" office:value-type="float" office:value="486617" calcext:value-type="float">
            <text:p>486,617.00</text:p>
          </table:table-cell>
          <table:table-cell table:number-columns-repeated="1017"/>
        </table:table-row>
        <table:table-row table:style-name="ro4">
          <table:table-cell table:style-name="ce3" office:value-type="string" calcext:value-type="string">
            <text:p>　合　　計</text:p>
          </table:table-cell>
          <table:table-cell table:style-name="ce17" office:value-type="float" office:value="693739554" calcext:value-type="float">
            <text:p>693,739,554.00</text:p>
          </table:table-cell>
          <table:table-cell table:style-name="ce17" office:value-type="float" office:value="-225571703" calcext:value-type="float">
            <text:p>-225,571,703.00</text:p>
          </table:table-cell>
          <table:table-cell table:style-name="ce17" office:value-type="float" office:value="1268957" calcext:value-type="float">
            <text:p>1,268,957.00</text:p>
          </table:table-cell>
          <table:table-cell table:style-name="ce17" office:value-type="float" office:value="11517805" calcext:value-type="float">
            <text:p>11,517,805.00</text:p>
          </table:table-cell>
          <table:table-cell table:style-name="ce17" office:value-type="float" office:value="-10527380" calcext:value-type="float">
            <text:p>-10,527,380.00</text:p>
          </table:table-cell>
          <table:table-cell table:style-name="ce17" office:value-type="float" office:value="447391623" calcext:value-type="float">
            <text:p>447,391,623.00</text:p>
          </table:table-cell>
          <table:table-cell table:number-columns-repeated="1017"/>
        </table:table-row>
        <table:table-row table:style-name="ro8">
          <table:table-cell table:style-name="ce4" office:value-type="string" calcext:value-type="string" table:number-columns-spanned="7" table:number-rows-spanned="1">
            <text:p><text:span text:style-name="T1">備註:</text:span></text:p>
            <text:p><text:span text:style-name="T1">     一、本年度資本資產成本變動「增加數」1,268,957元=預算採購增加金額1,153,249元+其他依財產規制移入、受贈等增加金額115,708元。</text:span></text:p>
            <text:p><text:span text:style-name="T1">     二、設備及投資預算執行增加金額26,111,199元=本年度預算執行金額1,326,909元+以前年度保留預算執行金額24,784,290元。</text:span></text:p>
            <text:p><text:span text:style-name="T1">     三、預算採購增加金額1,153,249元較設備及投資預算執行增加金額26,111,199元減少24,957,950元，係:</text:span></text:p>
            <text:p><text:span text:style-name="T1">         (一)110年度龍井區各工區道路及附屬設施修復及其他各項小型工程等維護改善工程工程管理費支付薪資等，</text:span></text:p>
            <text:p><text:span text:style-name="T1">             不具經濟效益，不列固定資產475,969元。</text:span></text:p>
            <text:p><text:span text:style-name="T1">         (二)110年度麗水里龍港橋與中專8線路口交通號誌修復工程款，因屬設施維護不具經濟效益，不列固定資產97,691元。</text:span></text:p>
            <text:p><text:span text:style-name="T1">         (三)109年度龍井區麗水里道路及附屬設施修復改善(第一次派工)工程款，因屬設施維護不具經濟效益，</text:span></text:p>
            <text:p><text:span text:style-name="T1">            不列固定資產6,105,484元。</text:span></text:p>
            <text:p><text:span text:style-name="T1">         (四)109年度龍井區麗水里道路及附屬設施修復改善工程(第二次派工)工程款，因屬設施維護不具經濟效益，</text:span></text:p>
            <text:p><text:span text:style-name="T1">             不列固定資產3,637,556元。</text:span></text:p>
            <text:p><text:span text:style-name="T1">         (伍)109年度龍井區道路標誌標線交通管制設施工程(第二次派工)工程款，因屬設施維護不具經濟效益，</text:span></text:p>
            <text:p><text:span text:style-name="T1">             不列固定資產2,871,419元。</text:span></text:p>
            <text:p><text:span text:style-name="T1">         (六)臺中市龍井區各里橋梁、水溝、道路等公共設施改善工程工程款，因屬設施維護不具經濟效益，</text:span></text:p>
            <text:p><text:span text:style-name="T1">             不列固定資產973,243元。</text:span></text:p>
            <text:p><text:span text:style-name="T1">         (七)109年度龍井區各工區道路及附屬設施修復及其他各項小型工程等維護改善工程工程管理費支付薪資等，</text:span></text:p>
            <text:p><text:span text:style-name="T1">             不具經濟效益，不列固定資產857,487元。</text:span></text:p>
            <text:p><text:span text:style-name="T1">         (八)109年度臺中市龍井區第一、三工區道路及附屬設施修復改善工程(第二次派工)工程款，因屬設施維護</text:span></text:p>
            <text:p><text:span text:style-name="T1">             不具經濟效益，不列固定資產4,035,546元。</text:span></text:p>
            <text:p><text:span text:style-name="T1">         (九)龍井區龍泉里活動中心基地安全評估與建物拆除委託技術服務案，因屬設施維護不具經濟效益，(107年保留款)</text:span></text:p>
            <text:p><text:span text:style-name="T1">             不列固定資產255,810元。</text:span></text:p>
            <text:p><text:span text:style-name="T1">         (十)109年度臺中市龍井區第一、三工區道路及附屬設施修復改善工程(第二次派工)委設費，因屬設施維護不具經濟效益，</text:span></text:p>
            <text:p><text:span text:style-name="T1">             不列固定資產306,809元。</text:span></text:p>
            <text:p><text:span text:style-name="T1">         (十一)109年度龍井區麗水里及週邊鄰里基礎建設與綠美化改善工程款，因屬設施維護不具經濟效益，不列固定資產5,340,936元。     </text:span></text:p>
            <text:p><text:span text:style-name="T1">     四、其他依財產規制移入、受贈等增加金額115,708元。 </text:span></text:p>
            <text:p><text:span text:style-name="T1">        (一)由其他機關撥入0元。</text:span></text:p>
            <text:p><text:span text:style-name="T1">        (二)由代收款經費出帳115,708元。</text:span></text:p>
            <text:p><text:span text:style-name="T1">        (三)由其他機關受贈0元。</text:span></text:p>
            <text:p/>
            <text:p>     </text:p>
          </table:table-cell>
          <table:covered-table-cell table:number-columns-repeated="6"/>
          <table:table-cell table:number-columns-repeated="1017"/>
        </table:table-row>
        <table:table-row table:style-name="ro7" table:number-rows-repeated="1048552">
          <table:table-cell table:number-columns-repeated="1024"/>
        </table:table-row>
        <table:table-row table:style-name="ro9">
          <table:table-cell table:number-columns-repeated="1024"/>
        </table:table-row>
      </table:table>
      <table:table table:name="8月" table:style-name="ta1">
        <table:table-column table:style-name="co1" table:default-cell-style-name="ce2"/>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3" table:number-columns-repeated="2" table:default-cell-style-name="ce14"/>
        <table:table-column table:style-name="co6" table:number-columns-repeated="1017" table:default-cell-style-name="ce12"/>
        <table:table-row table:style-name="ro1">
          <table:table-cell table:style-name="ce1" office:value-type="string" calcext:value-type="string" table:number-columns-spanned="1" table:number-rows-spanned="2">
            <text:p>科目</text:p>
          </table:table-cell>
          <table:table-cell table:style-name="ce5" office:value-type="string" calcext:value-type="string">
            <text:p>取得成本</text:p>
          </table:table-cell>
          <table:table-cell table:style-name="ce9" office:value-type="string" calcext:value-type="string">
            <text:p>以前年度累計折舊（耗）</text:p>
            <text:p>/長期投資評價</text:p>
          </table:table-cell>
          <table:table-cell table:style-name="ce10" office:value-type="string" calcext:value-type="string" table:number-columns-spanned="2" table:number-rows-spanned="1">
            <text:p>本年度</text:p>
            <text:p>成本變動</text:p>
          </table:table-cell>
          <table:covered-table-cell/>
          <table:table-cell table:style-name="ce9" office:value-type="string" calcext:value-type="string">
            <text:p>本年度累計折舊（耗）</text:p>
            <text:p>/長期投資評價變動</text:p>
          </table:table-cell>
          <table:table-cell table:style-name="ce5" office:value-type="string" calcext:value-type="string">
            <text:p>期末帳面金額</text:p>
          </table:table-cell>
          <table:table-cell table:number-columns-repeated="1017"/>
        </table:table-row>
        <table:table-row table:style-name="ro10">
          <table:covered-table-cell/>
          <table:table-cell table:style-name="ce6" office:value-type="string" calcext:value-type="string">
            <text:p>(1)</text:p>
          </table:table-cell>
          <table:table-cell table:style-name="ce6" office:value-type="string" calcext:value-type="string">
            <text:p>(2)</text:p>
          </table:table-cell>
          <table:table-cell table:style-name="ce11" office:value-type="string" calcext:value-type="string">
            <text:p>增加數</text:p>
            <text:p><text:span text:style-name="T2">(3)</text:span></text:p>
          </table:table-cell>
          <table:table-cell table:style-name="ce11" office:value-type="string" calcext:value-type="string">
            <text:p>減少數</text:p>
            <text:p><text:span text:style-name="T2">(4)</text:span></text:p>
          </table:table-cell>
          <table:table-cell table:style-name="ce6" office:value-type="string" calcext:value-type="string">
            <text:p>(5)</text:p>
          </table:table-cell>
          <table:table-cell table:style-name="ce6" office:value-type="string" calcext:value-type="string">
            <text:p>(6)=(1)+(2)+(3)-(4)+(5)</text:p>
          </table:table-cell>
          <table:table-cell table:number-columns-repeated="1017"/>
        </table:table-row>
        <table:table-row table:style-name="ro11">
          <table:table-cell office:value-type="string" calcext:value-type="string">
            <text:p>長期投資</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土地</text:p>
          </table:table-cell>
          <table:table-cell office:value-type="float" office:value="74397580" calcext:value-type="float">
            <text:p>74397580 </text:p>
          </table:table-cell>
          <table:table-cell table:number-columns-repeated="2" office:value-type="float" office:value="0" calcext:value-type="float">
            <text:p>0 </text:p>
          </table:table-cell>
          <table:table-cell office:value-type="float" office:value="9624000" calcext:value-type="float">
            <text:p>9624000 </text:p>
          </table:table-cell>
          <table:table-cell office:value-type="float" office:value="0" calcext:value-type="float">
            <text:p>0 </text:p>
          </table:table-cell>
          <table:table-cell office:value-type="float" office:value="64773580" calcext:value-type="float">
            <text:p>64773580 </text:p>
          </table:table-cell>
          <table:table-cell table:number-columns-repeated="1017"/>
        </table:table-row>
        <table:table-row table:style-name="ro3">
          <table:table-cell office:value-type="string" calcext:value-type="string">
            <text:p>土地改良物</text:p>
          </table:table-cell>
          <table:table-cell office:value-type="float" office:value="57625448" calcext:value-type="float">
            <text:p>57625448 </text:p>
          </table:table-cell>
          <table:table-cell office:value-type="float" office:value="-31255571" calcext:value-type="float">
            <text:p>-31255571 </text:p>
          </table:table-cell>
          <table:table-cell table:number-columns-repeated="2" office:value-type="float" office:value="0" calcext:value-type="float">
            <text:p>0 </text:p>
          </table:table-cell>
          <table:table-cell office:value-type="float" office:value="-2052888" calcext:value-type="float">
            <text:p>-2052888 </text:p>
          </table:table-cell>
          <table:table-cell office:value-type="float" office:value="24316989" calcext:value-type="float">
            <text:p>24316989 </text:p>
          </table:table-cell>
          <table:table-cell table:number-columns-repeated="1017"/>
        </table:table-row>
        <table:table-row table:style-name="ro3">
          <table:table-cell office:value-type="string" calcext:value-type="string">
            <text:p>房屋建築及設備</text:p>
          </table:table-cell>
          <table:table-cell office:value-type="float" office:value="464296306" calcext:value-type="float">
            <text:p>464296306 </text:p>
          </table:table-cell>
          <table:table-cell office:value-type="float" office:value="-121438872" calcext:value-type="float">
            <text:p>-121438872 </text:p>
          </table:table-cell>
          <table:table-cell table:number-columns-repeated="2" office:value-type="float" office:value="0" calcext:value-type="float">
            <text:p>0 </text:p>
          </table:table-cell>
          <table:table-cell office:value-type="float" office:value="-5232640" calcext:value-type="float">
            <text:p>-5232640 </text:p>
          </table:table-cell>
          <table:table-cell office:value-type="float" office:value="337624794" calcext:value-type="float">
            <text:p>337624794 </text:p>
          </table:table-cell>
          <table:table-cell table:number-columns-repeated="1017"/>
        </table:table-row>
        <table:table-row table:style-name="ro3">
          <table:table-cell office:value-type="string" calcext:value-type="string">
            <text:p>機械及設備</text:p>
          </table:table-cell>
          <table:table-cell office:value-type="float" office:value="66936127" calcext:value-type="float">
            <text:p>66936127 </text:p>
          </table:table-cell>
          <table:table-cell office:value-type="float" office:value="-47153697" calcext:value-type="float">
            <text:p>-47153697 </text:p>
          </table:table-cell>
          <table:table-cell office:value-type="float" office:value="498244" calcext:value-type="float">
            <text:p>498244 </text:p>
          </table:table-cell>
          <table:table-cell office:value-type="float" office:value="412695" calcext:value-type="float">
            <text:p>412695 </text:p>
          </table:table-cell>
          <table:table-cell office:value-type="float" office:value="-2627937" calcext:value-type="float">
            <text:p>-2627937 </text:p>
          </table:table-cell>
          <table:table-cell office:value-type="float" office:value="17240042" calcext:value-type="float">
            <text:p>17240042 </text:p>
          </table:table-cell>
          <table:table-cell table:number-columns-repeated="1017"/>
        </table:table-row>
        <table:table-row table:style-name="ro3">
          <table:table-cell office:value-type="string" calcext:value-type="string">
            <text:p>交通及運輸設備</text:p>
          </table:table-cell>
          <table:table-cell office:value-type="float" office:value="15355562" calcext:value-type="float">
            <text:p>15355562 </text:p>
          </table:table-cell>
          <table:table-cell office:value-type="float" office:value="-11605012" calcext:value-type="float">
            <text:p>-11605012 </text:p>
          </table:table-cell>
          <table:table-cell office:value-type="float" office:value="18290" calcext:value-type="float">
            <text:p>18290 </text:p>
          </table:table-cell>
          <table:table-cell office:value-type="float" office:value="263174" calcext:value-type="float">
            <text:p>263174 </text:p>
          </table:table-cell>
          <table:table-cell office:value-type="float" office:value="-197837" calcext:value-type="float">
            <text:p>-197837 </text:p>
          </table:table-cell>
          <table:table-cell office:value-type="float" office:value="3307829" calcext:value-type="float">
            <text:p>3307829 </text:p>
          </table:table-cell>
          <table:table-cell table:number-columns-repeated="1017"/>
        </table:table-row>
        <table:table-row table:style-name="ro3">
          <table:table-cell office:value-type="string" calcext:value-type="string">
            <text:p>雜項設備</text:p>
          </table:table-cell>
          <table:table-cell office:value-type="float" office:value="15008947" calcext:value-type="float">
            <text:p>15008947 </text:p>
          </table:table-cell>
          <table:table-cell office:value-type="float" office:value="-14118551" calcext:value-type="float">
            <text:p>-14118551 </text:p>
          </table:table-cell>
          <table:table-cell office:value-type="float" office:value="83500" calcext:value-type="float">
            <text:p>83500 </text:p>
          </table:table-cell>
          <table:table-cell office:value-type="float" office:value="262272" calcext:value-type="float">
            <text:p>262272 </text:p>
          </table:table-cell>
          <table:table-cell office:value-type="float" office:value="41729" calcext:value-type="float">
            <text:p>41729 </text:p>
          </table:table-cell>
          <table:table-cell office:value-type="float" office:value="753353" calcext:value-type="float">
            <text:p>753353 </text:p>
          </table:table-cell>
          <table:table-cell table:number-columns-repeated="1017"/>
        </table:table-row>
        <table:table-row table:style-name="ro3">
          <table:table-cell office:value-type="string" calcext:value-type="string">
            <text:p>收藏品及傳承資產</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權利</text:p>
          </table:table-cell>
          <table:table-cell table:number-columns-repeated="6" office:value-type="float" office:value="0" calcext:value-type="float">
            <text:p>0 </text:p>
          </table:table-cell>
          <table:table-cell table:number-columns-repeated="1017"/>
        </table:table-row>
        <table:table-row table:style-name="ro12">
          <table:table-cell table:style-name="ce3" office:value-type="string" calcext:value-type="string">
            <text:p>　小　　計</text:p>
          </table:table-cell>
          <table:table-cell table:style-name="ce15" office:value-type="float" office:value="693619970" calcext:value-type="float">
            <text:p>693619970 </text:p>
          </table:table-cell>
          <table:table-cell table:style-name="ce15" office:value-type="float" office:value="-225571703" calcext:value-type="float">
            <text:p>-225571703 </text:p>
          </table:table-cell>
          <table:table-cell table:style-name="ce15" office:value-type="float" office:value="600034" calcext:value-type="float">
            <text:p>600034 </text:p>
          </table:table-cell>
          <table:table-cell table:style-name="ce15" office:value-type="float" office:value="10562141" calcext:value-type="float">
            <text:p>10562141 </text:p>
          </table:table-cell>
          <table:table-cell table:style-name="ce15" office:value-type="float" office:value="-10069573" calcext:value-type="float">
            <text:p>-10069573 </text:p>
          </table:table-cell>
          <table:table-cell table:style-name="ce15" office:value-type="float" office:value="448016587" calcext:value-type="float">
            <text:p>448016587 </text:p>
          </table:table-cell>
          <table:table-cell table:number-columns-repeated="1017"/>
        </table:table-row>
        <table:table-row table:style-name="ro3">
          <table:table-cell office:value-type="string" calcext:value-type="string">
            <text:p>租賃資產</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租賃權益改良</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購建中固定資產</text:p>
          </table:table-cell>
          <table:table-cell table:number-columns-repeated="2" office:value-type="float" office:value="0" calcext:value-type="float">
            <text:p>0 </text:p>
          </table:table-cell>
          <table:table-cell office:value-type="float" office:value="400000" calcext:value-type="float">
            <text:p>400000 </text:p>
          </table:table-cell>
          <table:table-cell table:number-columns-repeated="2" office:value-type="float" office:value="0" calcext:value-type="float">
            <text:p>0 </text:p>
          </table:table-cell>
          <table:table-cell office:value-type="float" office:value="400000" calcext:value-type="float">
            <text:p>400000 </text:p>
          </table:table-cell>
          <table:table-cell table:number-columns-repeated="1017"/>
        </table:table-row>
        <table:table-row table:style-name="ro3">
          <table:table-cell office:value-type="string" calcext:value-type="string">
            <text:p>遞耗資產</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電腦軟體</text:p>
          </table:table-cell>
          <table:table-cell office:value-type="float" office:value="119584" calcext:value-type="float">
            <text:p>119584 </text:p>
          </table:table-cell>
          <table:table-cell table:number-columns-repeated="2" office:value-type="float" office:value="0" calcext:value-type="float">
            <text:p>0 </text:p>
          </table:table-cell>
          <table:table-cell office:value-type="float" office:value="29304" calcext:value-type="float">
            <text:p>29304 </text:p>
          </table:table-cell>
          <table:table-cell office:value-type="float" office:value="0" calcext:value-type="float">
            <text:p>0 </text:p>
          </table:table-cell>
          <table:table-cell office:value-type="float" office:value="90280" calcext:value-type="float">
            <text:p>90280 </text:p>
          </table:table-cell>
          <table:table-cell table:number-columns-repeated="1017"/>
        </table:table-row>
        <table:table-row table:style-name="ro3">
          <table:table-cell office:value-type="string" calcext:value-type="string">
            <text:p>發展中之無形資產</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其他無形資產</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什項資產</text:p>
          </table:table-cell>
          <table:table-cell table:number-columns-repeated="6" office:value-type="float" office:value="0" calcext:value-type="float">
            <text:p>0 </text:p>
          </table:table-cell>
          <table:table-cell table:number-columns-repeated="1017"/>
        </table:table-row>
        <table:table-row table:style-name="ro13">
          <table:table-cell table:style-name="ce3" office:value-type="string" calcext:value-type="string">
            <text:p>　小　　計</text:p>
          </table:table-cell>
          <table:table-cell table:style-name="ce15" office:value-type="float" office:value="119584" calcext:value-type="float">
            <text:p>119584 </text:p>
          </table:table-cell>
          <table:table-cell table:style-name="ce15" office:value-type="float" office:value="0" calcext:value-type="float">
            <text:p>0 </text:p>
          </table:table-cell>
          <table:table-cell table:style-name="ce15" office:value-type="float" office:value="400000" calcext:value-type="float">
            <text:p>400000 </text:p>
          </table:table-cell>
          <table:table-cell table:style-name="ce15" office:value-type="float" office:value="29304" calcext:value-type="float">
            <text:p>29304 </text:p>
          </table:table-cell>
          <table:table-cell table:style-name="ce15" office:value-type="float" office:value="0" calcext:value-type="float">
            <text:p>0 </text:p>
          </table:table-cell>
          <table:table-cell table:style-name="ce15" office:value-type="float" office:value="490280" calcext:value-type="float">
            <text:p>490280 </text:p>
          </table:table-cell>
          <table:table-cell table:number-columns-repeated="1017"/>
        </table:table-row>
        <table:table-row table:style-name="ro14">
          <table:table-cell table:style-name="ce3" office:value-type="string" calcext:value-type="string">
            <text:p>　合　　計</text:p>
          </table:table-cell>
          <table:table-cell table:style-name="ce15" office:value-type="float" office:value="693739554" calcext:value-type="float">
            <text:p>693739554 </text:p>
          </table:table-cell>
          <table:table-cell table:style-name="ce15" office:value-type="float" office:value="-225571703" calcext:value-type="float">
            <text:p>-225571703 </text:p>
          </table:table-cell>
          <table:table-cell table:style-name="ce15" office:value-type="float" office:value="1000034" calcext:value-type="float">
            <text:p>1000034 </text:p>
          </table:table-cell>
          <table:table-cell table:style-name="ce15" office:value-type="float" office:value="10591445" calcext:value-type="float">
            <text:p>10591445 </text:p>
          </table:table-cell>
          <table:table-cell table:style-name="ce15" office:value-type="float" office:value="-10069573" calcext:value-type="float">
            <text:p>-10069573 </text:p>
          </table:table-cell>
          <table:table-cell table:style-name="ce15" office:value-type="float" office:value="448506867" calcext:value-type="float">
            <text:p>448506867 </text:p>
          </table:table-cell>
          <table:table-cell table:number-columns-repeated="1017"/>
        </table:table-row>
        <table:table-row table:style-name="ro7">
          <table:table-cell table:style-name="ce18" office:value-type="string" calcext:value-type="string" table:number-columns-spanned="7" table:number-rows-spanned="1">
            <text:p>備註:</text:p>
          </table:table-cell>
          <table:covered-table-cell table:number-columns-repeated="6"/>
          <table:table-cell table:number-columns-repeated="1017"/>
        </table:table-row>
        <table:table-row table:style-name="ro7">
          <table:table-cell table:style-name="ce19" office:value-type="string" calcext:value-type="string" table:number-columns-spanned="7" table:number-rows-spanned="1">
            <text:p>一、<text:span text:style-name="T3">本年度資本資產成本變動「增加數」1,000,034元=預算採購增加金額922,126元+其他依財產規制移入、受贈等增加金額77,908元。</text:span></text:p>
            <text:p/>
          </table:table-cell>
          <table:covered-table-cell table:number-columns-repeated="6"/>
          <table:table-cell table:number-columns-repeated="1017"/>
        </table:table-row>
        <table:table-row table:style-name="ro15">
          <table:table-cell table:style-name="ce12" office:value-type="string" calcext:value-type="string" table:number-columns-spanned="7" table:number-rows-spanned="1">
            <text:p>二、設備及投資預算執行增加金額25,880,076元=本年度預算執行金額1,095,786元+以前年度保留預算執行金額24,784,290元。</text:p>
            <text:p/>
          </table:table-cell>
          <table:covered-table-cell table:number-columns-repeated="6"/>
          <table:table-cell table:number-columns-repeated="1017"/>
        </table:table-row>
        <table:table-row table:style-name="ro7">
          <table:table-cell table:style-name="ce19" office:value-type="string" calcext:value-type="string" table:number-columns-spanned="7" table:number-rows-spanned="1">
            <text:p>三、<text:span text:style-name="T3">預算採購增加金額922,126元較設備及投資預算執行增加金額25,880,076元減少24,957,950元，係:</text:span></text:p>
            <text:p/>
          </table:table-cell>
          <table:covered-table-cell table:number-columns-repeated="6"/>
          <table:table-cell table:number-columns-repeated="1017"/>
        </table:table-row>
        <table:table-row table:style-name="ro16">
          <table:table-cell table:style-name="ce20" office:value-type="string" calcext:value-type="string" table:number-columns-spanned="7" table:number-rows-spanned="1">
            <text:p>(一)110年度龍井區各工區道路及附屬設施修復及其他各項小型工程等維護改善工程工程管理費支付薪資等，不具經濟效益，不列固定資產475,969元。</text:p>
            <text:p>    </text:p>
            <text:p/>
          </table:table-cell>
          <table:covered-table-cell table:number-columns-repeated="6"/>
          <table:table-cell table:number-columns-repeated="1017"/>
        </table:table-row>
        <table:table-row table:style-name="ro7">
          <table:table-cell table:style-name="ce20" office:value-type="string" calcext:value-type="string" table:number-columns-spanned="7" table:number-rows-spanned="1">
            <text:p>(二)110年度麗水里龍港橋與中專8線路口交通號誌修復工程款，因屬設施維護不具經濟效益，不列固定資產97,691元。</text:p>
            <text:p/>
          </table:table-cell>
          <table:covered-table-cell table:number-columns-repeated="6"/>
          <table:table-cell table:number-columns-repeated="1017"/>
        </table:table-row>
        <table:table-row table:style-name="ro17">
          <table:table-cell table:style-name="ce20" office:value-type="string" calcext:value-type="string" table:number-columns-spanned="7" table:number-rows-spanned="1">
            <text:p>(三)109年度龍井區麗水里道路及附屬設施修復改善(第一次派工)工程款，因屬設施維護不具經濟效益， 不列固定資產6,105,484元。</text:p>
            <text:p>   </text:p>
          </table:table-cell>
          <table:covered-table-cell table:number-columns-repeated="6"/>
          <table:table-cell table:number-columns-repeated="1017"/>
        </table:table-row>
        <table:table-row table:style-name="ro18">
          <table:table-cell table:style-name="ce20" office:value-type="string" calcext:value-type="string" table:number-columns-spanned="7" table:number-rows-spanned="1">
            <text:p>(四))109年度龍井區麗水里道路及附屬設施修復改善工程(第二次派工)工程款，因屬設施維護不具經濟效益， 不列固定資產3,637,556元。</text:p>
            <text:p>    </text:p>
          </table:table-cell>
          <table:covered-table-cell table:number-columns-repeated="6"/>
          <table:table-cell table:number-columns-repeated="1017"/>
        </table:table-row>
        <table:table-row table:style-name="ro18">
          <table:table-cell table:style-name="ce20" office:value-type="string" calcext:value-type="string" table:number-columns-spanned="7" table:number-rows-spanned="1">
            <text:p>(五)109年度龍井區道路標誌標線交通管制設施工程(第二次派工)工程款，因屬設施維護不具經濟效益，不列固定資產2,871,419元。</text:p>
            <text:p>    </text:p>
          </table:table-cell>
          <table:covered-table-cell table:number-columns-repeated="6"/>
          <table:table-cell table:number-columns-repeated="1017"/>
        </table:table-row>
        <table:table-row table:style-name="ro16">
          <table:table-cell table:style-name="ce20" office:value-type="string" calcext:value-type="string" table:number-columns-spanned="7" table:number-rows-spanned="1">
            <text:p>(六)臺中市龍井區各里橋梁、水溝、道路等公共設施改善工程工程款，因屬設施維護不具經濟效益， 不列固定資產973,243元。</text:p>
            <text:p>   </text:p>
          </table:table-cell>
          <table:covered-table-cell table:number-columns-repeated="6"/>
          <table:table-cell table:number-columns-repeated="1017"/>
        </table:table-row>
        <table:table-row table:style-name="ro19">
          <table:table-cell table:style-name="ce20" office:value-type="string" calcext:value-type="string" table:number-columns-spanned="7" table:number-rows-spanned="1">
            <text:p>(七)109年度龍井區各工區道路及附屬設施修復及其他各項小型工程等維護改善工程工程管理費支付薪資等，不具經濟效益，不列固定資產857,487元。</text:p>
            <text:p>    </text:p>
          </table:table-cell>
          <table:covered-table-cell table:number-columns-repeated="6"/>
          <table:table-cell table:number-columns-repeated="1017"/>
        </table:table-row>
        <table:table-row table:style-name="ro19">
          <table:table-cell table:style-name="ce21" office:value-type="string" calcext:value-type="string" table:number-columns-spanned="7" table:number-rows-spanned="1">
            <text:p>(八)109年度臺中市龍井區第一、三工區道路及附屬設施修復改善工程(第二次派工)工程款，因屬設施維護不具經濟效益，不列固定資產4,035,546元。</text:p>
            <text:p>   </text:p>
          </table:table-cell>
          <table:covered-table-cell table:number-columns-repeated="6"/>
          <table:table-cell table:number-columns-repeated="1017"/>
        </table:table-row>
        <table:table-row table:style-name="ro19">
          <table:table-cell table:style-name="ce21" office:value-type="string" calcext:value-type="string" table:number-columns-spanned="7" table:number-rows-spanned="1">
            <text:p>(九)龍井區龍泉里活動中心基地安全評估與建物拆除委託技術服務案，因屬設施維護不具經濟效益，(107年保留款)  不列固定資產255,810元。</text:p>
            <text:p>  </text:p>
          </table:table-cell>
          <table:covered-table-cell table:number-columns-repeated="6"/>
          <table:table-cell table:number-columns-repeated="1017"/>
        </table:table-row>
        <table:table-row table:style-name="ro19">
          <table:table-cell table:style-name="ce21" office:value-type="string" calcext:value-type="string" table:number-columns-spanned="7" table:number-rows-spanned="1">
            <text:p>(十)109年度臺中市龍井區第一、三工區道路及附屬設施修復改善工程(第二次派工)委設費，因屬設施維護不具經濟效益，不列固定資產306,809元。</text:p>
            <text:p>    </text:p>
          </table:table-cell>
          <table:covered-table-cell table:number-columns-repeated="6"/>
          <table:table-cell table:number-columns-repeated="1017"/>
        </table:table-row>
        <table:table-row table:style-name="ro19">
          <table:table-cell table:style-name="ce21" office:value-type="string" calcext:value-type="string" table:number-columns-spanned="7" table:number-rows-spanned="1">
            <text:p>(十一)109年度龍井區麗水里及週邊鄰里基礎建設與綠美化改善工程款，因屬設施維護不具經濟效益，不列固定資產5,340,936元。</text:p>
          </table:table-cell>
          <table:covered-table-cell table:number-columns-repeated="6"/>
          <table:table-cell table:number-columns-repeated="1017"/>
        </table:table-row>
        <table:table-row table:style-name="ro7">
          <table:table-cell table:style-name="ce19" office:value-type="string" calcext:value-type="string" table:number-columns-spanned="7" table:number-rows-spanned="1">
            <text:p>四、<text:span text:style-name="T3">其他依財產規制移入、受贈等增加金額77,908元。 </text:span></text:p>
            <text:p/>
          </table:table-cell>
          <table:covered-table-cell table:number-columns-repeated="6"/>
          <table:table-cell table:number-columns-repeated="1017"/>
        </table:table-row>
        <table:table-row table:style-name="ro7">
          <table:table-cell table:style-name="ce20" office:value-type="string" calcext:value-type="string" table:number-columns-spanned="7" table:number-rows-spanned="1">
            <text:p>(一)由其他機關撥入0元。</text:p>
            <text:p/>
          </table:table-cell>
          <table:covered-table-cell table:number-columns-repeated="6"/>
          <table:table-cell table:number-columns-repeated="1017"/>
        </table:table-row>
        <table:table-row table:style-name="ro7">
          <table:table-cell table:style-name="ce20" office:value-type="string" calcext:value-type="string" table:number-columns-spanned="7" table:number-rows-spanned="1">
            <text:p>(二)以代辦經費出帳77,908元。</text:p>
            <text:p/>
          </table:table-cell>
          <table:covered-table-cell table:number-columns-repeated="6"/>
          <table:table-cell table:number-columns-repeated="1017"/>
        </table:table-row>
        <table:table-row table:style-name="ro7">
          <table:table-cell table:style-name="ce20" office:value-type="string" calcext:value-type="string" table:number-columns-spanned="7" table:number-rows-spanned="1">
            <text:p>(三)以特別預算購置財產0元。</text:p>
            <text:p/>
          </table:table-cell>
          <table:covered-table-cell table:number-columns-repeated="6"/>
          <table:table-cell table:number-columns-repeated="1017"/>
        </table:table-row>
        <table:table-row table:style-name="ro20">
          <table:table-cell table:style-name="ce20" table:number-columns-spanned="7" table:number-rows-spanned="1"/>
          <table:covered-table-cell table:number-columns-repeated="6"/>
          <table:table-cell table:number-columns-repeated="1017"/>
        </table:table-row>
        <table:table-row table:style-name="ro7">
          <table:table-cell table:style-name="ce12" table:number-columns-spanned="7" table:number-rows-spanned="1"/>
          <table:covered-table-cell table:number-columns-repeated="6"/>
          <table:table-cell table:number-columns-repeated="1017"/>
        </table:table-row>
        <table:table-row table:style-name="ro7">
          <table:table-cell table:style-name="ce12" table:number-columns-spanned="7" table:number-rows-spanned="1"/>
          <table:covered-table-cell table:number-columns-repeated="6"/>
          <table:table-cell table:number-columns-repeated="1017"/>
        </table:table-row>
        <table:table-row table:style-name="ro7">
          <table:table-cell table:style-name="ce12" table:number-columns-spanned="7" table:number-rows-spanned="1"/>
          <table:covered-table-cell table:number-columns-repeated="6"/>
          <table:table-cell table:number-columns-repeated="1017"/>
        </table:table-row>
        <table:table-row table:style-name="ro20">
          <table:table-cell table:style-name="ce12" table:number-columns-spanned="7" table:number-rows-spanned="1"/>
          <table:covered-table-cell table:number-columns-repeated="6"/>
          <table:table-cell table:number-columns-repeated="1017"/>
        </table:table-row>
        <table:table-row table:style-name="ro7">
          <table:table-cell table:style-name="ce12" table:number-columns-spanned="7" table:number-rows-spanned="1"/>
          <table:covered-table-cell table:number-columns-repeated="6"/>
          <table:table-cell table:number-columns-repeated="1017"/>
        </table:table-row>
        <table:table-row table:style-name="ro7">
          <table:table-cell table:style-name="ce12" table:number-columns-spanned="7" table:number-rows-spanned="1"/>
          <table:covered-table-cell table:number-columns-repeated="6"/>
          <table:table-cell table:number-columns-repeated="1017"/>
        </table:table-row>
        <table:table-row table:style-name="ro7" table:number-rows-repeated="1048527">
          <table:table-cell table:number-columns-repeated="1024"/>
        </table:table-row>
        <table:table-row table:style-name="ro7">
          <table:table-cell table:number-columns-repeated="1024"/>
        </table:table-row>
      </table:table>
      <table:table table:name="7月" table:style-name="ta1">
        <table:table-column table:style-name="co1" table:default-cell-style-name="ce2"/>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3" table:number-columns-repeated="2" table:default-cell-style-name="ce14"/>
        <table:table-column table:style-name="co6" table:number-columns-repeated="1017" table:default-cell-style-name="ce12"/>
        <table:table-row table:style-name="ro1">
          <table:table-cell table:style-name="ce1" office:value-type="string" calcext:value-type="string" table:number-columns-spanned="1" table:number-rows-spanned="2">
            <text:p>科目</text:p>
          </table:table-cell>
          <table:table-cell table:style-name="ce5" office:value-type="string" calcext:value-type="string">
            <text:p>取得成本</text:p>
          </table:table-cell>
          <table:table-cell table:style-name="ce9" office:value-type="string" calcext:value-type="string">
            <text:p>以前年度累計折舊（耗）</text:p>
            <text:p>/長期投資評價</text:p>
          </table:table-cell>
          <table:table-cell table:style-name="ce10" office:value-type="string" calcext:value-type="string" table:number-columns-spanned="2" table:number-rows-spanned="1">
            <text:p>本年度</text:p>
            <text:p>成本變動</text:p>
          </table:table-cell>
          <table:covered-table-cell/>
          <table:table-cell table:style-name="ce9" office:value-type="string" calcext:value-type="string">
            <text:p>本年度累計折舊（耗）</text:p>
            <text:p>/長期投資評價變動</text:p>
          </table:table-cell>
          <table:table-cell table:style-name="ce5" office:value-type="string" calcext:value-type="string">
            <text:p>期末帳面金額</text:p>
          </table:table-cell>
          <table:table-cell table:number-columns-repeated="1017"/>
        </table:table-row>
        <table:table-row table:style-name="ro2">
          <table:covered-table-cell/>
          <table:table-cell table:style-name="ce6" office:value-type="string" calcext:value-type="string">
            <text:p>(1)</text:p>
          </table:table-cell>
          <table:table-cell table:style-name="ce6" office:value-type="string" calcext:value-type="string">
            <text:p>(2)</text:p>
          </table:table-cell>
          <table:table-cell table:style-name="ce11" office:value-type="string" calcext:value-type="string">
            <text:p>增加數</text:p>
            <text:p><text:span text:style-name="T2">(3)</text:span></text:p>
          </table:table-cell>
          <table:table-cell table:style-name="ce11" office:value-type="string" calcext:value-type="string">
            <text:p>減少數</text:p>
            <text:p><text:span text:style-name="T2">(4)</text:span></text:p>
          </table:table-cell>
          <table:table-cell table:style-name="ce6" office:value-type="string" calcext:value-type="string">
            <text:p>(5)</text:p>
          </table:table-cell>
          <table:table-cell table:style-name="ce6" office:value-type="string" calcext:value-type="string">
            <text:p>(6)=(1)+(2)+(3)-(4)+(5)</text:p>
          </table:table-cell>
          <table:table-cell table:number-columns-repeated="1017"/>
        </table:table-row>
        <table:table-row table:style-name="ro3">
          <table:table-cell office:value-type="string" calcext:value-type="string">
            <text:p>長期投資</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土地</text:p>
          </table:table-cell>
          <table:table-cell office:value-type="float" office:value="74397580" calcext:value-type="float">
            <text:p>74397580 </text:p>
          </table:table-cell>
          <table:table-cell table:number-columns-repeated="2" office:value-type="float" office:value="0" calcext:value-type="float">
            <text:p>0 </text:p>
          </table:table-cell>
          <table:table-cell office:value-type="float" office:value="9624000" calcext:value-type="float">
            <text:p>9624000 </text:p>
          </table:table-cell>
          <table:table-cell office:value-type="float" office:value="0" calcext:value-type="float">
            <text:p>0 </text:p>
          </table:table-cell>
          <table:table-cell office:value-type="float" office:value="64773580" calcext:value-type="float">
            <text:p>64773580 </text:p>
          </table:table-cell>
          <table:table-cell table:number-columns-repeated="1017"/>
        </table:table-row>
        <table:table-row table:style-name="ro3">
          <table:table-cell office:value-type="string" calcext:value-type="string">
            <text:p>土地改良物</text:p>
          </table:table-cell>
          <table:table-cell office:value-type="float" office:value="57625448" calcext:value-type="float">
            <text:p>57625448 </text:p>
          </table:table-cell>
          <table:table-cell office:value-type="float" office:value="-31255571" calcext:value-type="float">
            <text:p>-31255571 </text:p>
          </table:table-cell>
          <table:table-cell table:number-columns-repeated="2" office:value-type="float" office:value="0" calcext:value-type="float">
            <text:p>0 </text:p>
          </table:table-cell>
          <table:table-cell office:value-type="float" office:value="-1796277" calcext:value-type="float">
            <text:p>-1796277 </text:p>
          </table:table-cell>
          <table:table-cell office:value-type="float" office:value="24573600" calcext:value-type="float">
            <text:p>24573600 </text:p>
          </table:table-cell>
          <table:table-cell table:number-columns-repeated="1017"/>
        </table:table-row>
        <table:table-row table:style-name="ro3">
          <table:table-cell office:value-type="string" calcext:value-type="string">
            <text:p>房屋建築及設備</text:p>
          </table:table-cell>
          <table:table-cell office:value-type="float" office:value="464296306" calcext:value-type="float">
            <text:p>464296306 </text:p>
          </table:table-cell>
          <table:table-cell office:value-type="float" office:value="-121438872" calcext:value-type="float">
            <text:p>-121438872 </text:p>
          </table:table-cell>
          <table:table-cell table:number-columns-repeated="2" office:value-type="float" office:value="0" calcext:value-type="float">
            <text:p>0 </text:p>
          </table:table-cell>
          <table:table-cell office:value-type="float" office:value="-4578559" calcext:value-type="float">
            <text:p>-4578559 </text:p>
          </table:table-cell>
          <table:table-cell office:value-type="float" office:value="338278875" calcext:value-type="float">
            <text:p>338278875 </text:p>
          </table:table-cell>
          <table:table-cell table:number-columns-repeated="1017"/>
        </table:table-row>
        <table:table-row table:style-name="ro3">
          <table:table-cell office:value-type="string" calcext:value-type="string">
            <text:p>機械及設備</text:p>
          </table:table-cell>
          <table:table-cell office:value-type="float" office:value="66936127" calcext:value-type="float">
            <text:p>66936127 </text:p>
          </table:table-cell>
          <table:table-cell office:value-type="float" office:value="-47153697" calcext:value-type="float">
            <text:p>-47153697 </text:p>
          </table:table-cell>
          <table:table-cell office:value-type="float" office:value="282094" calcext:value-type="float">
            <text:p>282094 </text:p>
          </table:table-cell>
          <table:table-cell office:value-type="float" office:value="296511" calcext:value-type="float">
            <text:p>296511 </text:p>
          </table:table-cell>
          <table:table-cell office:value-type="float" office:value="-2313899" calcext:value-type="float">
            <text:p>-2313899 </text:p>
          </table:table-cell>
          <table:table-cell office:value-type="float" office:value="17454114" calcext:value-type="float">
            <text:p>17454114 </text:p>
          </table:table-cell>
          <table:table-cell table:number-columns-repeated="1017"/>
        </table:table-row>
        <table:table-row table:style-name="ro3">
          <table:table-cell office:value-type="string" calcext:value-type="string">
            <text:p>交通及運輸設備</text:p>
          </table:table-cell>
          <table:table-cell office:value-type="float" office:value="15355562" calcext:value-type="float">
            <text:p>15355562 </text:p>
          </table:table-cell>
          <table:table-cell office:value-type="float" office:value="-11605012" calcext:value-type="float">
            <text:p>-11605012 </text:p>
          </table:table-cell>
          <table:table-cell office:value-type="float" office:value="18290" calcext:value-type="float">
            <text:p>18290 </text:p>
          </table:table-cell>
          <table:table-cell office:value-type="float" office:value="263174" calcext:value-type="float">
            <text:p>263174 </text:p>
          </table:table-cell>
          <table:table-cell office:value-type="float" office:value="-140675" calcext:value-type="float">
            <text:p>-140675 </text:p>
          </table:table-cell>
          <table:table-cell office:value-type="float" office:value="3364991" calcext:value-type="float">
            <text:p>3364991 </text:p>
          </table:table-cell>
          <table:table-cell table:number-columns-repeated="1017"/>
        </table:table-row>
        <table:table-row table:style-name="ro3">
          <table:table-cell office:value-type="string" calcext:value-type="string">
            <text:p>雜項設備</text:p>
          </table:table-cell>
          <table:table-cell office:value-type="float" office:value="15008947" calcext:value-type="float">
            <text:p>15008947 </text:p>
          </table:table-cell>
          <table:table-cell office:value-type="float" office:value="-14118551" calcext:value-type="float">
            <text:p>-14118551 </text:p>
          </table:table-cell>
          <table:table-cell office:value-type="float" office:value="69000" calcext:value-type="float">
            <text:p>69000 </text:p>
          </table:table-cell>
          <table:table-cell office:value-type="float" office:value="262272" calcext:value-type="float">
            <text:p>262272 </text:p>
          </table:table-cell>
          <table:table-cell office:value-type="float" office:value="66909" calcext:value-type="float">
            <text:p>66909 </text:p>
          </table:table-cell>
          <table:table-cell office:value-type="float" office:value="764033" calcext:value-type="float">
            <text:p>764033 </text:p>
          </table:table-cell>
          <table:table-cell table:number-columns-repeated="1017"/>
        </table:table-row>
        <table:table-row table:style-name="ro3">
          <table:table-cell office:value-type="string" calcext:value-type="string">
            <text:p>收藏品及傳承資產</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權利</text:p>
          </table:table-cell>
          <table:table-cell table:number-columns-repeated="6" office:value-type="float" office:value="0" calcext:value-type="float">
            <text:p>0 </text:p>
          </table:table-cell>
          <table:table-cell table:number-columns-repeated="1017"/>
        </table:table-row>
        <table:table-row table:style-name="ro3">
          <table:table-cell table:style-name="ce3" office:value-type="string" calcext:value-type="string">
            <text:p>　小　　計</text:p>
          </table:table-cell>
          <table:table-cell table:style-name="ce15" office:value-type="float" office:value="693619970" calcext:value-type="float">
            <text:p>693619970 </text:p>
          </table:table-cell>
          <table:table-cell table:style-name="ce15" office:value-type="float" office:value="-225571703" calcext:value-type="float">
            <text:p>-225571703 </text:p>
          </table:table-cell>
          <table:table-cell table:style-name="ce15" office:value-type="float" office:value="369384" calcext:value-type="float">
            <text:p>369384 </text:p>
          </table:table-cell>
          <table:table-cell table:style-name="ce15" office:value-type="float" office:value="10445957" calcext:value-type="float">
            <text:p>10445957 </text:p>
          </table:table-cell>
          <table:table-cell table:style-name="ce15" office:value-type="float" office:value="-8762501" calcext:value-type="float">
            <text:p>-8762501 </text:p>
          </table:table-cell>
          <table:table-cell table:style-name="ce15" office:value-type="float" office:value="449209193" calcext:value-type="float">
            <text:p>449209193 </text:p>
          </table:table-cell>
          <table:table-cell table:number-columns-repeated="1017"/>
        </table:table-row>
        <table:table-row table:style-name="ro3">
          <table:table-cell office:value-type="string" calcext:value-type="string">
            <text:p>租賃資產</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租賃權益改良</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購建中固定資產</text:p>
          </table:table-cell>
          <table:table-cell table:number-columns-repeated="2" office:value-type="float" office:value="0" calcext:value-type="float">
            <text:p>0 </text:p>
          </table:table-cell>
          <table:table-cell office:value-type="float" office:value="400000" calcext:value-type="float">
            <text:p>400000 </text:p>
          </table:table-cell>
          <table:table-cell table:number-columns-repeated="2" office:value-type="float" office:value="0" calcext:value-type="float">
            <text:p>0 </text:p>
          </table:table-cell>
          <table:table-cell office:value-type="float" office:value="400000" calcext:value-type="float">
            <text:p>400000 </text:p>
          </table:table-cell>
          <table:table-cell table:number-columns-repeated="1017"/>
        </table:table-row>
        <table:table-row table:style-name="ro3">
          <table:table-cell office:value-type="string" calcext:value-type="string">
            <text:p>遞耗資產</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電腦軟體</text:p>
          </table:table-cell>
          <table:table-cell office:value-type="float" office:value="119584" calcext:value-type="float">
            <text:p>119584 </text:p>
          </table:table-cell>
          <table:table-cell table:number-columns-repeated="2" office:value-type="float" office:value="0" calcext:value-type="float">
            <text:p>0 </text:p>
          </table:table-cell>
          <table:table-cell office:value-type="float" office:value="25641" calcext:value-type="float">
            <text:p>25641 </text:p>
          </table:table-cell>
          <table:table-cell office:value-type="float" office:value="0" calcext:value-type="float">
            <text:p>0 </text:p>
          </table:table-cell>
          <table:table-cell office:value-type="float" office:value="93943" calcext:value-type="float">
            <text:p>93943 </text:p>
          </table:table-cell>
          <table:table-cell table:number-columns-repeated="1017"/>
        </table:table-row>
        <table:table-row table:style-name="ro3">
          <table:table-cell office:value-type="string" calcext:value-type="string">
            <text:p>發展中之無形資產</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其他無形資產</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什項資產</text:p>
          </table:table-cell>
          <table:table-cell table:number-columns-repeated="6" office:value-type="float" office:value="0" calcext:value-type="float">
            <text:p>0 </text:p>
          </table:table-cell>
          <table:table-cell table:number-columns-repeated="1017"/>
        </table:table-row>
        <table:table-row table:style-name="ro3">
          <table:table-cell table:style-name="ce3" office:value-type="string" calcext:value-type="string">
            <text:p>　小　　計</text:p>
          </table:table-cell>
          <table:table-cell table:style-name="ce15" office:value-type="float" office:value="119584" calcext:value-type="float">
            <text:p>119584 </text:p>
          </table:table-cell>
          <table:table-cell table:style-name="ce15" office:value-type="float" office:value="0" calcext:value-type="float">
            <text:p>0 </text:p>
          </table:table-cell>
          <table:table-cell table:style-name="ce15" office:value-type="float" office:value="400000" calcext:value-type="float">
            <text:p>400000 </text:p>
          </table:table-cell>
          <table:table-cell table:style-name="ce15" office:value-type="float" office:value="25641" calcext:value-type="float">
            <text:p>25641 </text:p>
          </table:table-cell>
          <table:table-cell table:style-name="ce15" office:value-type="float" office:value="0" calcext:value-type="float">
            <text:p>0 </text:p>
          </table:table-cell>
          <table:table-cell table:style-name="ce15" office:value-type="float" office:value="493943" calcext:value-type="float">
            <text:p>493943 </text:p>
          </table:table-cell>
          <table:table-cell table:number-columns-repeated="1017"/>
        </table:table-row>
        <table:table-row table:style-name="ro4">
          <table:table-cell table:style-name="ce3" office:value-type="string" calcext:value-type="string">
            <text:p>　合　　計</text:p>
          </table:table-cell>
          <table:table-cell table:style-name="ce15" office:value-type="float" office:value="693739554" calcext:value-type="float">
            <text:p>693739554 </text:p>
          </table:table-cell>
          <table:table-cell table:style-name="ce15" office:value-type="float" office:value="-225571703" calcext:value-type="float">
            <text:p>-225571703 </text:p>
          </table:table-cell>
          <table:table-cell table:style-name="ce15" office:value-type="float" office:value="769384" calcext:value-type="float">
            <text:p>769384 </text:p>
          </table:table-cell>
          <table:table-cell table:style-name="ce15" office:value-type="float" office:value="10471598" calcext:value-type="float">
            <text:p>10471598 </text:p>
          </table:table-cell>
          <table:table-cell table:style-name="ce15" office:value-type="float" office:value="-8762501" calcext:value-type="float">
            <text:p>-8762501 </text:p>
          </table:table-cell>
          <table:table-cell table:style-name="ce15" office:value-type="float" office:value="449703136" calcext:value-type="float">
            <text:p>449703136 </text:p>
          </table:table-cell>
          <table:table-cell table:number-columns-repeated="1017"/>
        </table:table-row>
        <table:table-row table:style-name="ro5">
          <table:table-cell table:style-name="ce4" office:value-type="string" calcext:value-type="string" table:number-columns-spanned="7" table:number-rows-spanned="2">
            <text:p><text:span text:style-name="T1">備註:</text:span></text:p>
            <text:p><text:span text:style-name="T1">     一、本年度資本資產成本變動「增加數」769,384元=預算採購增加金額747,126元+其他依財產規制移入、受贈等增加金額22,258元。</text:span></text:p>
            <text:p><text:span text:style-name="T1">     二、設備及投資預算執行增加金額25,438,142元=本年度預算執行金額821,007元+以前年度保留預算執行金額24,617,135元。</text:span></text:p>
            <text:p><text:span text:style-name="T1">     三、預算採購增加金額747,126元較設備及投資預算執行增加金額25,438,142元減少24,691,016元，係:</text:span></text:p>
            <text:p><text:span text:style-name="T1">         (一)110年度龍井區各工區道路及附屬設施修復及其他各項小型工程等維護改善工程工程管理費支付薪資等，</text:span></text:p>
            <text:p><text:span text:style-name="T1">             不具經濟效益，不列固定資產473,881元。</text:span></text:p>
            <text:p><text:span text:style-name="T1">         (二)109年度龍井區麗水里道路及附屬設施修復改善(第一次派工)工程款，因屬設施維護不具經濟效益，</text:span></text:p>
            <text:p><text:span text:style-name="T1">            不列固定資產6,105,484元。</text:span></text:p>
            <text:p><text:span text:style-name="T1">         (三)109年度龍井區麗水里道路及附屬設施修復改善工程(第二次派工)工程款，因屬設施維護不具經濟效益，</text:span></text:p>
            <text:p><text:span text:style-name="T1">             不列固定資產3,637,556元。</text:span></text:p>
            <text:p><text:span text:style-name="T1">         (四)109年度龍井區道路標誌標線交通管制設施工程(第二次派工)工程款，因屬設施維護不具經濟效益，</text:span></text:p>
            <text:p><text:span text:style-name="T1">             不列固定資產2,871,419元。</text:span></text:p>
            <text:p><text:span text:style-name="T1">         (五)臺中市龍井區各里橋梁、水溝、道路等公共設施改善工程工程款，因屬設施維護不具經濟效益，</text:span></text:p>
            <text:p><text:span text:style-name="T1">             不列固定資產973,243元。</text:span></text:p>
            <text:p><text:span text:style-name="T1">         (六)109年度龍井區各工區道路及附屬設施修復及其他各項小型工程等維護改善工程工程管理費支付薪資等，</text:span></text:p>
            <text:p><text:span text:style-name="T1">             不具經濟效益，不列固定資產690,332元。</text:span></text:p>
            <text:p><text:span text:style-name="T1">         (七)109年度臺中市龍井區第一、三工區道路及附屬設施修復改善工程(第二次派工)工程款，因屬設施維護</text:span></text:p>
            <text:p><text:span text:style-name="T1">             不具經濟效益，不列固定資產4,035,546元。</text:span></text:p>
            <text:p><text:span text:style-name="T1">         (八)龍井區龍泉里活動中心基地安全評估與建物拆除委託技術服務案，因屬設施維護不具經濟效益，(107年保留款)</text:span></text:p>
            <text:p><text:span text:style-name="T1">             不列固定資產255,810元。</text:span></text:p>
            <text:p><text:span text:style-name="T1">         (九)109年度臺中市龍井區第一、三工區道路及附屬設施修復改善工程(第二次派工)委設費，因屬設施維護不具經濟效益，</text:span></text:p>
            <text:p><text:span text:style-name="T1">             不列固定資產306,809元。</text:span></text:p>
            <text:p><text:span text:style-name="T1">         (十)109年度龍井區麗水里及週邊鄰里基礎建設與綠美化改善工程款，因屬設施維護不具經濟效益，不列固定資產5,340,936元。</text:span></text:p>
            <text:p/>
            <text:p/>
            <text:p><text:span text:style-name="T1">        </text:span></text:p>
            <text:p><text:span text:style-name="T1">        </text:span></text:p>
            <text:p><text:span text:style-name="T1">      </text:span></text:p>
            <text:p><text:span text:style-name="T1">     四、其他依財產規制移入、受贈等增加金額22,258元。 </text:span></text:p>
            <text:p><text:span text:style-name="T1">          (一)由其他機關撥入0元。</text:span></text:p>
            <text:p><text:span text:style-name="T1">          (二)由代收款經費出帳22,258元。</text:span></text:p>
            <text:p><text:span text:style-name="T1">          (三)由其他機關受贈0元。</text:span></text:p>
            <text:p/>
            <text:p>     </text:p>
          </table:table-cell>
          <table:covered-table-cell table:number-columns-repeated="6"/>
          <table:table-cell table:number-columns-repeated="1017"/>
        </table:table-row>
        <table:table-row table:style-name="ro6">
          <table:covered-table-cell table:number-columns-repeated="7"/>
          <table:table-cell table:style-name="ce13" table:number-columns-repeated="1017"/>
        </table:table-row>
        <table:table-row table:style-name="ro7" table:number-rows-repeated="1048551">
          <table:table-cell table:number-columns-repeated="1024"/>
        </table:table-row>
        <table:table-row table:style-name="ro7">
          <table:table-cell table:number-columns-repeated="1024"/>
        </table:table-row>
      </table:table>
      <table:table table:name="6月" table:style-name="ta1">
        <table:table-column table:style-name="co1" table:default-cell-style-name="ce2"/>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3" table:number-columns-repeated="2" table:default-cell-style-name="ce14"/>
        <table:table-column table:style-name="co6" table:number-columns-repeated="1017" table:default-cell-style-name="ce12"/>
        <table:table-row table:style-name="ro1">
          <table:table-cell table:style-name="ce1" office:value-type="string" calcext:value-type="string" table:number-columns-spanned="1" table:number-rows-spanned="2">
            <text:p>科目</text:p>
          </table:table-cell>
          <table:table-cell table:style-name="ce5" office:value-type="string" calcext:value-type="string">
            <text:p>取得成本</text:p>
          </table:table-cell>
          <table:table-cell table:style-name="ce9" office:value-type="string" calcext:value-type="string">
            <text:p>以前年度累計折舊（耗）</text:p>
            <text:p>/長期投資評價</text:p>
          </table:table-cell>
          <table:table-cell table:style-name="ce10" office:value-type="string" calcext:value-type="string" table:number-columns-spanned="2" table:number-rows-spanned="1">
            <text:p>本年度</text:p>
            <text:p>成本變動</text:p>
          </table:table-cell>
          <table:covered-table-cell/>
          <table:table-cell table:style-name="ce9" office:value-type="string" calcext:value-type="string">
            <text:p>本年度累計折舊（耗）</text:p>
            <text:p>/長期投資評價變動</text:p>
          </table:table-cell>
          <table:table-cell table:style-name="ce5" office:value-type="string" calcext:value-type="string">
            <text:p>期末帳面金額</text:p>
          </table:table-cell>
          <table:table-cell table:number-columns-repeated="1017"/>
        </table:table-row>
        <table:table-row table:style-name="ro2">
          <table:covered-table-cell/>
          <table:table-cell table:style-name="ce6" office:value-type="string" calcext:value-type="string">
            <text:p>(1)</text:p>
          </table:table-cell>
          <table:table-cell table:style-name="ce6" office:value-type="string" calcext:value-type="string">
            <text:p>(2)</text:p>
          </table:table-cell>
          <table:table-cell table:style-name="ce11" office:value-type="string" calcext:value-type="string">
            <text:p>增加數</text:p>
            <text:p><text:span text:style-name="T2">(3)</text:span></text:p>
          </table:table-cell>
          <table:table-cell table:style-name="ce11" office:value-type="string" calcext:value-type="string">
            <text:p>減少數</text:p>
            <text:p><text:span text:style-name="T2">(4)</text:span></text:p>
          </table:table-cell>
          <table:table-cell table:style-name="ce6" office:value-type="string" calcext:value-type="string">
            <text:p>(5)</text:p>
          </table:table-cell>
          <table:table-cell table:style-name="ce6" office:value-type="string" calcext:value-type="string">
            <text:p>(6)=(1)+(2)+(3)-(4)+(5)</text:p>
          </table:table-cell>
          <table:table-cell table:number-columns-repeated="1017"/>
        </table:table-row>
        <table:table-row table:style-name="ro3">
          <table:table-cell office:value-type="string" calcext:value-type="string">
            <text:p>長期投資</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土地</text:p>
          </table:table-cell>
          <table:table-cell office:value-type="float" office:value="74397580" calcext:value-type="float">
            <text:p>74397580 </text:p>
          </table:table-cell>
          <table:table-cell table:number-columns-repeated="2" office:value-type="float" office:value="0" calcext:value-type="float">
            <text:p>0 </text:p>
          </table:table-cell>
          <table:table-cell office:value-type="float" office:value="9624000" calcext:value-type="float">
            <text:p>9624000 </text:p>
          </table:table-cell>
          <table:table-cell office:value-type="float" office:value="0" calcext:value-type="float">
            <text:p>0 </text:p>
          </table:table-cell>
          <table:table-cell office:value-type="float" office:value="64773580" calcext:value-type="float">
            <text:p>64773580 </text:p>
          </table:table-cell>
          <table:table-cell table:number-columns-repeated="1017"/>
        </table:table-row>
        <table:table-row table:style-name="ro3">
          <table:table-cell office:value-type="string" calcext:value-type="string">
            <text:p>土地改良物</text:p>
          </table:table-cell>
          <table:table-cell office:value-type="float" office:value="57625448" calcext:value-type="float">
            <text:p>57625448 </text:p>
          </table:table-cell>
          <table:table-cell office:value-type="float" office:value="-31255571" calcext:value-type="float">
            <text:p>-31255571 </text:p>
          </table:table-cell>
          <table:table-cell table:number-columns-repeated="2" office:value-type="float" office:value="0" calcext:value-type="float">
            <text:p>0 </text:p>
          </table:table-cell>
          <table:table-cell office:value-type="float" office:value="-1539666" calcext:value-type="float">
            <text:p>-1539666 </text:p>
          </table:table-cell>
          <table:table-cell office:value-type="float" office:value="24830211" calcext:value-type="float">
            <text:p>24830211 </text:p>
          </table:table-cell>
          <table:table-cell table:number-columns-repeated="1017"/>
        </table:table-row>
        <table:table-row table:style-name="ro3">
          <table:table-cell office:value-type="string" calcext:value-type="string">
            <text:p>房屋建築及設備</text:p>
          </table:table-cell>
          <table:table-cell office:value-type="float" office:value="464296306" calcext:value-type="float">
            <text:p>464296306 </text:p>
          </table:table-cell>
          <table:table-cell office:value-type="float" office:value="-121438872" calcext:value-type="float">
            <text:p>-121438872 </text:p>
          </table:table-cell>
          <table:table-cell table:number-columns-repeated="2" office:value-type="float" office:value="0" calcext:value-type="float">
            <text:p>0 </text:p>
          </table:table-cell>
          <table:table-cell office:value-type="float" office:value="-3924480" calcext:value-type="float">
            <text:p>-3924480 </text:p>
          </table:table-cell>
          <table:table-cell office:value-type="float" office:value="338932954" calcext:value-type="float">
            <text:p>338932954 </text:p>
          </table:table-cell>
          <table:table-cell table:number-columns-repeated="1017"/>
        </table:table-row>
        <table:table-row table:style-name="ro3">
          <table:table-cell office:value-type="string" calcext:value-type="string">
            <text:p>機械及設備</text:p>
          </table:table-cell>
          <table:table-cell office:value-type="float" office:value="66936127" calcext:value-type="float">
            <text:p>66936127 </text:p>
          </table:table-cell>
          <table:table-cell office:value-type="float" office:value="-47153697" calcext:value-type="float">
            <text:p>-47153697 </text:p>
          </table:table-cell>
          <table:table-cell office:value-type="float" office:value="154925" calcext:value-type="float">
            <text:p>154925 </text:p>
          </table:table-cell>
          <table:table-cell office:value-type="float" office:value="228359" calcext:value-type="float">
            <text:p>228359 </text:p>
          </table:table-cell>
          <table:table-cell office:value-type="float" office:value="-2010220" calcext:value-type="float">
            <text:p>-2010220 </text:p>
          </table:table-cell>
          <table:table-cell office:value-type="float" office:value="17698776" calcext:value-type="float">
            <text:p>17698776 </text:p>
          </table:table-cell>
          <table:table-cell table:number-columns-repeated="1017"/>
        </table:table-row>
        <table:table-row table:style-name="ro3">
          <table:table-cell office:value-type="string" calcext:value-type="string">
            <text:p>交通及運輸設備</text:p>
          </table:table-cell>
          <table:table-cell office:value-type="float" office:value="15355562" calcext:value-type="float">
            <text:p>15355562 </text:p>
          </table:table-cell>
          <table:table-cell office:value-type="float" office:value="-11605012" calcext:value-type="float">
            <text:p>-11605012 </text:p>
          </table:table-cell>
          <table:table-cell office:value-type="float" office:value="0" calcext:value-type="float">
            <text:p>0 </text:p>
          </table:table-cell>
          <table:table-cell office:value-type="float" office:value="244274" calcext:value-type="float">
            <text:p>244274 </text:p>
          </table:table-cell>
          <table:table-cell office:value-type="float" office:value="-102682" calcext:value-type="float">
            <text:p>-102682 </text:p>
          </table:table-cell>
          <table:table-cell office:value-type="float" office:value="3403594" calcext:value-type="float">
            <text:p>3403594 </text:p>
          </table:table-cell>
          <table:table-cell table:number-columns-repeated="1017"/>
        </table:table-row>
        <table:table-row table:style-name="ro3">
          <table:table-cell office:value-type="string" calcext:value-type="string">
            <text:p>雜項設備</text:p>
          </table:table-cell>
          <table:table-cell office:value-type="float" office:value="15008947" calcext:value-type="float">
            <text:p>15008947 </text:p>
          </table:table-cell>
          <table:table-cell office:value-type="float" office:value="-14118551" calcext:value-type="float">
            <text:p>-14118551 </text:p>
          </table:table-cell>
          <table:table-cell office:value-type="float" office:value="14000" calcext:value-type="float">
            <text:p>14000 </text:p>
          </table:table-cell>
          <table:table-cell office:value-type="float" office:value="218478" calcext:value-type="float">
            <text:p>218478 </text:p>
          </table:table-cell>
          <table:table-cell office:value-type="float" office:value="48676" calcext:value-type="float">
            <text:p>48676 </text:p>
          </table:table-cell>
          <table:table-cell office:value-type="float" office:value="734594" calcext:value-type="float">
            <text:p>734594 </text:p>
          </table:table-cell>
          <table:table-cell table:number-columns-repeated="1017"/>
        </table:table-row>
        <table:table-row table:style-name="ro3">
          <table:table-cell office:value-type="string" calcext:value-type="string">
            <text:p>收藏品及傳承資產</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權利</text:p>
          </table:table-cell>
          <table:table-cell table:number-columns-repeated="6" office:value-type="float" office:value="0" calcext:value-type="float">
            <text:p>0 </text:p>
          </table:table-cell>
          <table:table-cell table:number-columns-repeated="1017"/>
        </table:table-row>
        <table:table-row table:style-name="ro3">
          <table:table-cell table:style-name="ce3" office:value-type="string" calcext:value-type="string">
            <text:p>　小　　計</text:p>
          </table:table-cell>
          <table:table-cell table:style-name="ce15" office:value-type="float" office:value="693619970" calcext:value-type="float">
            <text:p>693619970 </text:p>
          </table:table-cell>
          <table:table-cell table:style-name="ce15" office:value-type="float" office:value="-225571703" calcext:value-type="float">
            <text:p>-225571703 </text:p>
          </table:table-cell>
          <table:table-cell table:style-name="ce15" office:value-type="float" office:value="168925" calcext:value-type="float">
            <text:p>168925 </text:p>
          </table:table-cell>
          <table:table-cell table:style-name="ce15" office:value-type="float" office:value="10315111" calcext:value-type="float">
            <text:p>10315111 </text:p>
          </table:table-cell>
          <table:table-cell table:style-name="ce15" office:value-type="float" office:value="-7528372" calcext:value-type="float">
            <text:p>-7528372 </text:p>
          </table:table-cell>
          <table:table-cell table:style-name="ce15" office:value-type="float" office:value="450373709" calcext:value-type="float">
            <text:p>450373709 </text:p>
          </table:table-cell>
          <table:table-cell table:number-columns-repeated="1017"/>
        </table:table-row>
        <table:table-row table:style-name="ro3">
          <table:table-cell office:value-type="string" calcext:value-type="string">
            <text:p>租賃資產</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租賃權益改良</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購建中固定資產</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遞耗資產</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電腦軟體</text:p>
          </table:table-cell>
          <table:table-cell office:value-type="float" office:value="119584" calcext:value-type="float">
            <text:p>119584 </text:p>
          </table:table-cell>
          <table:table-cell table:number-columns-repeated="2" office:value-type="float" office:value="0" calcext:value-type="float">
            <text:p>0 </text:p>
          </table:table-cell>
          <table:table-cell office:value-type="float" office:value="21978" calcext:value-type="float">
            <text:p>21978 </text:p>
          </table:table-cell>
          <table:table-cell office:value-type="float" office:value="0" calcext:value-type="float">
            <text:p>0 </text:p>
          </table:table-cell>
          <table:table-cell office:value-type="float" office:value="97606" calcext:value-type="float">
            <text:p>97606 </text:p>
          </table:table-cell>
          <table:table-cell table:number-columns-repeated="1017"/>
        </table:table-row>
        <table:table-row table:style-name="ro3">
          <table:table-cell office:value-type="string" calcext:value-type="string">
            <text:p>發展中之無形資產</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其他無形資產</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什項資產</text:p>
          </table:table-cell>
          <table:table-cell table:number-columns-repeated="6" office:value-type="float" office:value="0" calcext:value-type="float">
            <text:p>0 </text:p>
          </table:table-cell>
          <table:table-cell table:number-columns-repeated="1017"/>
        </table:table-row>
        <table:table-row table:style-name="ro3">
          <table:table-cell table:style-name="ce3" office:value-type="string" calcext:value-type="string">
            <text:p>　小　　計</text:p>
          </table:table-cell>
          <table:table-cell table:style-name="ce15" office:value-type="float" office:value="119584" calcext:value-type="float">
            <text:p>119584 </text:p>
          </table:table-cell>
          <table:table-cell table:number-columns-repeated="2" table:style-name="ce15" office:value-type="float" office:value="0" calcext:value-type="float">
            <text:p>0 </text:p>
          </table:table-cell>
          <table:table-cell table:style-name="ce15" office:value-type="float" office:value="21978" calcext:value-type="float">
            <text:p>21978 </text:p>
          </table:table-cell>
          <table:table-cell table:style-name="ce15" office:value-type="float" office:value="0" calcext:value-type="float">
            <text:p>0 </text:p>
          </table:table-cell>
          <table:table-cell table:style-name="ce15" office:value-type="float" office:value="97606" calcext:value-type="float">
            <text:p>97606 </text:p>
          </table:table-cell>
          <table:table-cell table:number-columns-repeated="1017"/>
        </table:table-row>
        <table:table-row table:style-name="ro4">
          <table:table-cell table:style-name="ce3" office:value-type="string" calcext:value-type="string">
            <text:p>　合　　計</text:p>
          </table:table-cell>
          <table:table-cell table:style-name="ce15" office:value-type="float" office:value="693739554" calcext:value-type="float">
            <text:p>693739554 </text:p>
          </table:table-cell>
          <table:table-cell table:style-name="ce15" office:value-type="float" office:value="-225571703" calcext:value-type="float">
            <text:p>-225571703 </text:p>
          </table:table-cell>
          <table:table-cell table:style-name="ce15" office:value-type="float" office:value="168925" calcext:value-type="float">
            <text:p>168925 </text:p>
          </table:table-cell>
          <table:table-cell table:style-name="ce15" office:value-type="float" office:value="10337089" calcext:value-type="float">
            <text:p>10337089 </text:p>
          </table:table-cell>
          <table:table-cell table:style-name="ce15" office:value-type="float" office:value="-7528372" calcext:value-type="float">
            <text:p>-7528372 </text:p>
          </table:table-cell>
          <table:table-cell table:style-name="ce15" office:value-type="float" office:value="450471315" calcext:value-type="float">
            <text:p>450471315 </text:p>
          </table:table-cell>
          <table:table-cell table:number-columns-repeated="1017"/>
        </table:table-row>
        <table:table-row table:style-name="ro5">
          <table:table-cell table:style-name="ce4" office:value-type="string" calcext:value-type="string" table:number-columns-spanned="7" table:number-rows-spanned="2">
            <text:p><text:span text:style-name="T1">備註:</text:span></text:p>
            <text:p><text:span text:style-name="T1">     一、本年度資本資產成本變動「增加數」168,925元=預算採購增加金額168,925元+其他依財產規制移入、受贈等增加金額0元。</text:span></text:p>
            <text:p><text:span text:style-name="T1">     二、設備及投資預算執行增加金額19,918,497元=本年度預算執行金額641,856元+以前年度保留預算執行金額19,276,641元。</text:span></text:p>
            <text:p><text:span text:style-name="T1">     三、預算採購增加金額168,925元較設備及投資預算執行增加金額19,918,497元減少19,749,572元，係:</text:span></text:p>
            <text:p><text:span text:style-name="T1">         (一)110年度龍井區各工區道路及附屬設施修復及其他各項小型工程等維護改善工程工程管理費支付薪資等，</text:span></text:p>
            <text:p><text:span text:style-name="T1">             不具經濟效益，不列固定資產472,931元。</text:span></text:p>
            <text:p><text:span text:style-name="T1">         (二)109年度龍井區麗水里道路及附屬設施修復改善(第一次派工)工程款，因屬設施維護不具經濟效益，</text:span></text:p>
            <text:p><text:span text:style-name="T1">            不列固定資產6,105,484元。</text:span></text:p>
            <text:p><text:span text:style-name="T1">         (三)109年度龍井區麗水里道路及附屬設施修復改善工程(第二次派工)工程款，因屬設施維護不具經濟效益，</text:span></text:p>
            <text:p><text:span text:style-name="T1">             不列固定資產3,637,556元。</text:span></text:p>
            <text:p><text:span text:style-name="T1">         (四)109年度龍井區道路標誌標線交通管制設施工程(第二次派工)工程款，因屬設施維護不具經濟效益，</text:span></text:p>
            <text:p><text:span text:style-name="T1">             不列固定資產2,871,419元。</text:span></text:p>
            <text:p><text:span text:style-name="T1">         (五)臺中市龍井區各里橋梁、水溝、道路等公共設施改善工程工程款，因屬設施維護不具經濟效益，</text:span></text:p>
            <text:p><text:span text:style-name="T1">             不列固定資產973,243元。</text:span></text:p>
            <text:p><text:span text:style-name="T1">         (六)109年度龍井區各工區道路及附屬設施修復及其他各項小型工程等維護改善工程工程管理費支付薪資等，</text:span></text:p>
            <text:p><text:span text:style-name="T1">             不具經濟效益，不列固定資產690,774元。</text:span></text:p>
            <text:p><text:span text:style-name="T1">         (七)109年度臺中市龍井區第一、三工區道路及附屬設施修復改善工程(第二次派工)工程款，因屬設施維護</text:span></text:p>
            <text:p><text:span text:style-name="T1">             不具經濟效益，不列固定資產4,035,546元。</text:span></text:p>
            <text:p><text:span text:style-name="T1">         (八)龍井區龍泉里活動中心基地安全評估與建物拆除委託技術服務案，因屬設施維護不具經濟效益，(107年保留款)</text:span></text:p>
            <text:p><text:span text:style-name="T1">             不列固定資產255,810元。</text:span></text:p>
            <text:p><text:span text:style-name="T1">         (九)臺中市龍井區龍泉里活動中心新建工程委託設計及監造技術服務案-第一期服務費，因屬設施維護不具經濟效益</text:span></text:p>
            <text:p><text:span text:style-name="T1">            ，不列固定資產400,000元。</text:span></text:p>
            <text:p><text:span text:style-name="T1">         (十)109年度臺中市龍井區第一、三工區道路及附屬設施修復改善工程(第二次派工)委設費，因屬設施維護不具經濟效益，</text:span></text:p>
            <text:p><text:span text:style-name="T1">             不列固定資產306,809元。</text:span></text:p>
            <text:p/>
            <text:p/>
            <text:p/>
            <text:p/>
            <text:p><text:span text:style-name="T1">     四、其他依財產規制移入、受贈等增加金額0元。 </text:span></text:p>
            <text:p><text:span text:style-name="T1">         (一)由其他機關撥入0元。</text:span></text:p>
            <text:p><text:span text:style-name="T1">         (二)由代收款經費出帳0元。</text:span></text:p>
            <text:p><text:span text:style-name="T1">         (三)由其他機關受贈0元。</text:span></text:p>
            <text:p/>
            <text:p>     </text:p>
          </table:table-cell>
          <table:covered-table-cell table:number-columns-repeated="6"/>
          <table:table-cell table:number-columns-repeated="1017"/>
        </table:table-row>
        <table:table-row table:style-name="ro6">
          <table:covered-table-cell table:number-columns-repeated="7"/>
          <table:table-cell table:number-columns-repeated="1017"/>
        </table:table-row>
        <table:table-row table:style-name="ro7" table:number-rows-repeated="1048551">
          <table:table-cell table:number-columns-repeated="1024"/>
        </table:table-row>
        <table:table-row table:style-name="ro7">
          <table:table-cell table:number-columns-repeated="1024"/>
        </table:table-row>
      </table:table>
      <table:table table:name="5月" table:style-name="ta1">
        <table:table-column table:style-name="co1" table:default-cell-style-name="ce2"/>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3" table:number-columns-repeated="2" table:default-cell-style-name="ce14"/>
        <table:table-column table:style-name="co6" table:number-columns-repeated="1017" table:default-cell-style-name="ce12"/>
        <table:table-row table:style-name="ro1">
          <table:table-cell table:style-name="ce1" office:value-type="string" calcext:value-type="string" table:number-columns-spanned="1" table:number-rows-spanned="2">
            <text:p>科目</text:p>
          </table:table-cell>
          <table:table-cell table:style-name="ce5" office:value-type="string" calcext:value-type="string">
            <text:p>取得成本</text:p>
          </table:table-cell>
          <table:table-cell table:style-name="ce9" office:value-type="string" calcext:value-type="string">
            <text:p>以前年度累計折舊（耗）</text:p>
            <text:p>/長期投資評價</text:p>
          </table:table-cell>
          <table:table-cell table:style-name="ce10" office:value-type="string" calcext:value-type="string" table:number-columns-spanned="2" table:number-rows-spanned="1">
            <text:p>本年度</text:p>
            <text:p>成本變動</text:p>
          </table:table-cell>
          <table:covered-table-cell/>
          <table:table-cell table:style-name="ce9" office:value-type="string" calcext:value-type="string">
            <text:p>本年度累計折舊（耗）</text:p>
            <text:p>/長期投資評價變動</text:p>
          </table:table-cell>
          <table:table-cell table:style-name="ce5" office:value-type="string" calcext:value-type="string">
            <text:p>期末帳面金額</text:p>
          </table:table-cell>
          <table:table-cell table:number-columns-repeated="1017"/>
        </table:table-row>
        <table:table-row table:style-name="ro10">
          <table:covered-table-cell/>
          <table:table-cell table:style-name="ce6" office:value-type="string" calcext:value-type="string">
            <text:p>(1)</text:p>
          </table:table-cell>
          <table:table-cell table:style-name="ce6" office:value-type="string" calcext:value-type="string">
            <text:p>(2)</text:p>
          </table:table-cell>
          <table:table-cell table:style-name="ce11" office:value-type="string" calcext:value-type="string">
            <text:p>增加數</text:p>
            <text:p><text:span text:style-name="T2">(3)</text:span></text:p>
          </table:table-cell>
          <table:table-cell table:style-name="ce11" office:value-type="string" calcext:value-type="string">
            <text:p>減少數</text:p>
            <text:p><text:span text:style-name="T2">(4)</text:span></text:p>
          </table:table-cell>
          <table:table-cell table:style-name="ce6" office:value-type="string" calcext:value-type="string">
            <text:p>(5)</text:p>
          </table:table-cell>
          <table:table-cell table:style-name="ce6" office:value-type="string" calcext:value-type="string">
            <text:p>(6)=(1)+(2)+(3)-(4)+(5)</text:p>
          </table:table-cell>
          <table:table-cell table:number-columns-repeated="1017"/>
        </table:table-row>
        <table:table-row table:style-name="ro3">
          <table:table-cell office:value-type="string" calcext:value-type="string">
            <text:p>土地</text:p>
          </table:table-cell>
          <table:table-cell office:value-type="float" office:value="74397580" calcext:value-type="float">
            <text:p>74397580 </text:p>
          </table:table-cell>
          <table:table-cell table:number-columns-repeated="2" office:value-type="float" office:value="0" calcext:value-type="float">
            <text:p>0 </text:p>
          </table:table-cell>
          <table:table-cell office:value-type="float" office:value="9624000" calcext:value-type="float">
            <text:p>9624000 </text:p>
          </table:table-cell>
          <table:table-cell office:value-type="float" office:value="0" calcext:value-type="float">
            <text:p>0 </text:p>
          </table:table-cell>
          <table:table-cell office:value-type="float" office:value="64773580" calcext:value-type="float">
            <text:p>64773580 </text:p>
          </table:table-cell>
          <table:table-cell table:number-columns-repeated="1017"/>
        </table:table-row>
        <table:table-row table:style-name="ro3">
          <table:table-cell office:value-type="string" calcext:value-type="string">
            <text:p>土地改良物</text:p>
          </table:table-cell>
          <table:table-cell office:value-type="float" office:value="57625448" calcext:value-type="float">
            <text:p>57625448 </text:p>
          </table:table-cell>
          <table:table-cell office:value-type="float" office:value="-31255571" calcext:value-type="float">
            <text:p>-31255571 </text:p>
          </table:table-cell>
          <table:table-cell table:number-columns-repeated="2" office:value-type="float" office:value="0" calcext:value-type="float">
            <text:p>0 </text:p>
          </table:table-cell>
          <table:table-cell office:value-type="float" office:value="-1283055" calcext:value-type="float">
            <text:p>-1283055 </text:p>
          </table:table-cell>
          <table:table-cell office:value-type="float" office:value="25086822" calcext:value-type="float">
            <text:p>25086822 </text:p>
          </table:table-cell>
          <table:table-cell table:number-columns-repeated="1017"/>
        </table:table-row>
        <table:table-row table:style-name="ro3">
          <table:table-cell office:value-type="string" calcext:value-type="string">
            <text:p>房屋建築及設備</text:p>
          </table:table-cell>
          <table:table-cell office:value-type="float" office:value="464296306" calcext:value-type="float">
            <text:p>464296306 </text:p>
          </table:table-cell>
          <table:table-cell office:value-type="float" office:value="-121438872" calcext:value-type="float">
            <text:p>-121438872 </text:p>
          </table:table-cell>
          <table:table-cell table:number-columns-repeated="2" office:value-type="float" office:value="0" calcext:value-type="float">
            <text:p>0 </text:p>
          </table:table-cell>
          <table:table-cell office:value-type="float" office:value="-3270399" calcext:value-type="float">
            <text:p>-3270399 </text:p>
          </table:table-cell>
          <table:table-cell office:value-type="float" office:value="339587035" calcext:value-type="float">
            <text:p>339587035 </text:p>
          </table:table-cell>
          <table:table-cell table:number-columns-repeated="1017"/>
        </table:table-row>
        <table:table-row table:style-name="ro3">
          <table:table-cell office:value-type="string" calcext:value-type="string">
            <text:p>機械及設備</text:p>
          </table:table-cell>
          <table:table-cell office:value-type="float" office:value="66936127" calcext:value-type="float">
            <text:p>66936127 </text:p>
          </table:table-cell>
          <table:table-cell office:value-type="float" office:value="-47153697" calcext:value-type="float">
            <text:p>-47153697 </text:p>
          </table:table-cell>
          <table:table-cell office:value-type="float" office:value="72600" calcext:value-type="float">
            <text:p>72600 </text:p>
          </table:table-cell>
          <table:table-cell office:value-type="float" office:value="212450" calcext:value-type="float">
            <text:p>212450 </text:p>
          </table:table-cell>
          <table:table-cell office:value-type="float" office:value="-1654389" calcext:value-type="float">
            <text:p>-1654389 </text:p>
          </table:table-cell>
          <table:table-cell office:value-type="float" office:value="17988191" calcext:value-type="float">
            <text:p>17988191 </text:p>
          </table:table-cell>
          <table:table-cell table:number-columns-repeated="1017"/>
        </table:table-row>
        <table:table-row table:style-name="ro3">
          <table:table-cell office:value-type="string" calcext:value-type="string">
            <text:p>交通及運輸設備</text:p>
          </table:table-cell>
          <table:table-cell office:value-type="float" office:value="15355562" calcext:value-type="float">
            <text:p>15355562 </text:p>
          </table:table-cell>
          <table:table-cell office:value-type="float" office:value="-11605012" calcext:value-type="float">
            <text:p>-11605012 </text:p>
          </table:table-cell>
          <table:table-cell office:value-type="float" office:value="0" calcext:value-type="float">
            <text:p>0 </text:p>
          </table:table-cell>
          <table:table-cell office:value-type="float" office:value="244274" calcext:value-type="float">
            <text:p>244274 </text:p>
          </table:table-cell>
          <table:table-cell office:value-type="float" office:value="-45450" calcext:value-type="float">
            <text:p>-45450 </text:p>
          </table:table-cell>
          <table:table-cell office:value-type="float" office:value="3460826" calcext:value-type="float">
            <text:p>3460826 </text:p>
          </table:table-cell>
          <table:table-cell table:number-columns-repeated="1017"/>
        </table:table-row>
        <table:table-row table:style-name="ro3">
          <table:table-cell office:value-type="string" calcext:value-type="string">
            <text:p>雜項設備</text:p>
          </table:table-cell>
          <table:table-cell office:value-type="float" office:value="15008947" calcext:value-type="float">
            <text:p>15008947 </text:p>
          </table:table-cell>
          <table:table-cell office:value-type="float" office:value="-14118551" calcext:value-type="float">
            <text:p>-14118551 </text:p>
          </table:table-cell>
          <table:table-cell office:value-type="float" office:value="0" calcext:value-type="float">
            <text:p>0 </text:p>
          </table:table-cell>
          <table:table-cell office:value-type="float" office:value="218478" calcext:value-type="float">
            <text:p>218478 </text:p>
          </table:table-cell>
          <table:table-cell office:value-type="float" office:value="72289" calcext:value-type="float">
            <text:p>72289 </text:p>
          </table:table-cell>
          <table:table-cell office:value-type="float" office:value="744207" calcext:value-type="float">
            <text:p>744207 </text:p>
          </table:table-cell>
          <table:table-cell table:number-columns-repeated="1017"/>
        </table:table-row>
        <table:table-row table:style-name="ro3">
          <table:table-cell office:value-type="string" calcext:value-type="string">
            <text:p>收藏品及傳承資產</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權利</text:p>
          </table:table-cell>
          <table:table-cell table:number-columns-repeated="6" office:value-type="float" office:value="0" calcext:value-type="float">
            <text:p>0 </text:p>
          </table:table-cell>
          <table:table-cell table:number-columns-repeated="1017"/>
        </table:table-row>
        <table:table-row table:style-name="ro21">
          <table:table-cell table:style-name="ce3" office:value-type="string" calcext:value-type="string">
            <text:p>　小　　計</text:p>
          </table:table-cell>
          <table:table-cell table:style-name="ce15" office:value-type="float" office:value="693619970" calcext:value-type="float">
            <text:p>693619970 </text:p>
          </table:table-cell>
          <table:table-cell table:style-name="ce15" office:value-type="float" office:value="-225571703" calcext:value-type="float">
            <text:p>-225571703 </text:p>
          </table:table-cell>
          <table:table-cell table:style-name="ce15" office:value-type="float" office:value="72600" calcext:value-type="float">
            <text:p>72600 </text:p>
          </table:table-cell>
          <table:table-cell table:style-name="ce15" office:value-type="float" office:value="10299202" calcext:value-type="float">
            <text:p>10299202 </text:p>
          </table:table-cell>
          <table:table-cell table:style-name="ce15" office:value-type="float" office:value="-6181004" calcext:value-type="float">
            <text:p>-6181004 </text:p>
          </table:table-cell>
          <table:table-cell table:style-name="ce15" office:value-type="float" office:value="451640661" calcext:value-type="float">
            <text:p>451640661 </text:p>
          </table:table-cell>
          <table:table-cell table:number-columns-repeated="1017"/>
        </table:table-row>
        <table:table-row table:style-name="ro3">
          <table:table-cell office:value-type="string" calcext:value-type="string">
            <text:p>租賃資產</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租賃權益改良</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購建中固定資產</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遞耗資產</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電腦軟體</text:p>
          </table:table-cell>
          <table:table-cell office:value-type="float" office:value="119584" calcext:value-type="float">
            <text:p>119584 </text:p>
          </table:table-cell>
          <table:table-cell table:number-columns-repeated="2" office:value-type="float" office:value="0" calcext:value-type="float">
            <text:p>0 </text:p>
          </table:table-cell>
          <table:table-cell office:value-type="float" office:value="18315" calcext:value-type="float">
            <text:p>18315 </text:p>
          </table:table-cell>
          <table:table-cell office:value-type="float" office:value="0" calcext:value-type="float">
            <text:p>0 </text:p>
          </table:table-cell>
          <table:table-cell office:value-type="float" office:value="101269" calcext:value-type="float">
            <text:p>101269 </text:p>
          </table:table-cell>
          <table:table-cell table:number-columns-repeated="1017"/>
        </table:table-row>
        <table:table-row table:style-name="ro3">
          <table:table-cell office:value-type="string" calcext:value-type="string">
            <text:p>發展中之無形資產</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其他無形資產</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什項資產</text:p>
          </table:table-cell>
          <table:table-cell table:number-columns-repeated="6" office:value-type="float" office:value="0" calcext:value-type="float">
            <text:p>0 </text:p>
          </table:table-cell>
          <table:table-cell table:number-columns-repeated="1017"/>
        </table:table-row>
        <table:table-row table:style-name="ro22">
          <table:table-cell table:style-name="ce3" office:value-type="string" calcext:value-type="string">
            <text:p>　小　　計</text:p>
          </table:table-cell>
          <table:table-cell table:style-name="ce15" office:value-type="float" office:value="119584" calcext:value-type="float">
            <text:p>119584 </text:p>
          </table:table-cell>
          <table:table-cell table:number-columns-repeated="2" table:style-name="ce15" office:value-type="float" office:value="0" calcext:value-type="float">
            <text:p>0 </text:p>
          </table:table-cell>
          <table:table-cell table:style-name="ce15" office:value-type="float" office:value="18315" calcext:value-type="float">
            <text:p>18315 </text:p>
          </table:table-cell>
          <table:table-cell table:style-name="ce15" office:value-type="float" office:value="0" calcext:value-type="float">
            <text:p>0 </text:p>
          </table:table-cell>
          <table:table-cell table:style-name="ce15" office:value-type="float" office:value="101269" calcext:value-type="float">
            <text:p>101269 </text:p>
          </table:table-cell>
          <table:table-cell table:number-columns-repeated="1017"/>
        </table:table-row>
        <table:table-row table:style-name="ro23">
          <table:table-cell table:style-name="ce3" office:value-type="string" calcext:value-type="string">
            <text:p>　合　　計</text:p>
          </table:table-cell>
          <table:table-cell table:style-name="ce15" office:value-type="float" office:value="693739554" calcext:value-type="float">
            <text:p>693739554 </text:p>
          </table:table-cell>
          <table:table-cell table:style-name="ce15" office:value-type="float" office:value="-225571703" calcext:value-type="float">
            <text:p>-225571703 </text:p>
          </table:table-cell>
          <table:table-cell table:style-name="ce15" office:value-type="float" office:value="72600" calcext:value-type="float">
            <text:p>72600 </text:p>
          </table:table-cell>
          <table:table-cell table:style-name="ce15" office:value-type="float" office:value="10317517" calcext:value-type="float">
            <text:p>10317517 </text:p>
          </table:table-cell>
          <table:table-cell table:style-name="ce15" office:value-type="float" office:value="-6181004" calcext:value-type="float">
            <text:p>-6181004 </text:p>
          </table:table-cell>
          <table:table-cell table:style-name="ce15" office:value-type="float" office:value="451741930" calcext:value-type="float">
            <text:p>451741930 </text:p>
          </table:table-cell>
          <table:table-cell table:number-columns-repeated="1017"/>
        </table:table-row>
        <table:table-row table:style-name="ro24">
          <table:table-cell table:style-name="ce22" office:value-type="string" calcext:value-type="string" table:number-columns-spanned="7" table:number-rows-spanned="20">
            <text:p>備註:</text:p>
            <text:p>一、本年度資本資產成本變動「增加數」72,600元=預算採購增加金額72,600元+其他依財產規制移入、受贈等增加金額0元。   </text:p>
            <text:p>二、設備及投資預算執行增加金額19,382,447元=本年度預算執行金額521,531元+以前年度保留預算執行金額18,860,916元。</text:p>
            <text:p>三、預算採購增加金額72,600元較設備及投資預算執行增加金額19,382,447元減少19,309,847元，係:</text:p>
            <text:p>    (一)110年度龍井區各工區道路及附屬設施修復及其他各項小型工程等維護改善工程工程管理費支付薪資等，</text:p>
            <text:p>        不具經濟效益，不列固定資產448,931元。</text:p>
            <text:p>    (二)109年度龍井區麗水里道路及附屬設施修復改善(第一次派工)工程款，因屬設施維護不具經濟效益，</text:p>
            <text:p>        不列固定資產6,105,484元。</text:p>
            <text:p>    (三)109年度龍井區麗水里道路及附屬設施修復改善工程(第二次派工)工程款，因屬設施維護不具經濟效益，</text:p>
            <text:p>        不列固定資產3,637,556元。</text:p>
            <text:p>    (四)109年度龍井區道路標誌標線交通管制設施工程(第二次派工)工程款，因屬設施維護不具經濟效益，</text:p>
            <text:p>         不列固定資產2,871,419元。</text:p>
            <text:p>    (五)臺中市龍井區各里橋梁、水溝、道路等公共設施改善工程工程款，因屬設施維護不具經濟效益，</text:p>
            <text:p>         不列固定資產973,243元。</text:p>
            <text:p>    (六)109年度龍井區各工區道路及附屬設施修復及其他各項小型工程等維護改善工程工程管理費支付薪資等，</text:p>
            <text:p>        不具經濟效益，不列固定資產581,858元。</text:p>
            <text:p>    (七)109年度臺中市龍井區第一、三工區道路及附屬設施修復改善工程(第二次派工)工程款，因屬設施維護</text:p>
            <text:p>        不具經濟效益，不列固定資產4,035,546元。</text:p>
            <text:p>    (八)龍井區龍泉里活動中心基地安全評估與建物拆除委託技術服務案，因屬設施維護不具經濟效益，(107年保留款)</text:p>
            <text:p>        不列固定資產255,810元。</text:p>
            <text:p>    (九)臺中市龍井區龍泉里活動中心新建工程委託設計及監造技術服務案-第一期服務費，因屬設施維護不具經濟效益</text:p>
            <text:p>        ，不列固定資產400,000元。</text:p>
            <text:p/>
            <text:p/>
            <text:p>四、其他依財產規制移入、受贈等增加金額0元。 </text:p>
            <text:p>    (一)由其他機關撥入0元。</text:p>
            <text:p>    (二)由代收款經費出帳0元。</text:p>
            <text:p>    (三)由其他機關受贈0元。</text:p>
            <text:p>    </text:p>
          </table:table-cell>
          <table:covered-table-cell table:number-columns-repeated="6"/>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13">
          <table:covered-table-cell table:number-columns-repeated="7"/>
          <table:table-cell table:number-columns-repeated="1017"/>
        </table:table-row>
        <table:table-row table:style-name="ro13">
          <table:covered-table-cell table:number-columns-repeated="7"/>
          <table:table-cell table:number-columns-repeated="1017"/>
        </table:table-row>
        <table:table-row table:style-name="ro25">
          <table:covered-table-cell table:number-columns-repeated="7"/>
          <table:table-cell table:style-name="ce13" table:number-columns-repeated="1017"/>
        </table:table-row>
        <table:table-row table:style-name="ro26">
          <table:covered-table-cell table:number-columns-repeated="7"/>
          <table:table-cell table:number-columns-repeated="1017"/>
        </table:table-row>
        <table:table-row table:style-name="ro7" table:number-rows-repeated="1048534">
          <table:table-cell table:number-columns-repeated="1024"/>
        </table:table-row>
        <table:table-row table:style-name="ro7">
          <table:table-cell table:number-columns-repeated="1024"/>
        </table:table-row>
      </table:table>
      <table:table table:name="4月" table:style-name="ta1">
        <table:table-column table:style-name="co1" table:default-cell-style-name="ce2"/>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3" table:number-columns-repeated="2" table:default-cell-style-name="ce14"/>
        <table:table-column table:style-name="co6" table:number-columns-repeated="1017" table:default-cell-style-name="ce12"/>
        <table:table-row table:style-name="ro1">
          <table:table-cell table:style-name="ce1" office:value-type="string" calcext:value-type="string" table:number-columns-spanned="1" table:number-rows-spanned="2">
            <text:p>科目</text:p>
          </table:table-cell>
          <table:table-cell table:style-name="ce5" office:value-type="string" calcext:value-type="string">
            <text:p>取得成本</text:p>
          </table:table-cell>
          <table:table-cell table:style-name="ce9" office:value-type="string" calcext:value-type="string">
            <text:p>以前年度累計折舊（耗）</text:p>
            <text:p>/長期投資評價</text:p>
          </table:table-cell>
          <table:table-cell table:style-name="ce10" office:value-type="string" calcext:value-type="string" table:number-columns-spanned="2" table:number-rows-spanned="1">
            <text:p>本年度</text:p>
            <text:p>成本變動</text:p>
          </table:table-cell>
          <table:covered-table-cell/>
          <table:table-cell table:style-name="ce9" office:value-type="string" calcext:value-type="string">
            <text:p>本年度累計折舊（耗）</text:p>
            <text:p>/長期投資評價變動</text:p>
          </table:table-cell>
          <table:table-cell table:style-name="ce5" office:value-type="string" calcext:value-type="string">
            <text:p>期末帳面金額</text:p>
          </table:table-cell>
          <table:table-cell table:number-columns-repeated="1017"/>
        </table:table-row>
        <table:table-row table:style-name="ro10">
          <table:covered-table-cell/>
          <table:table-cell table:style-name="ce6" office:value-type="string" calcext:value-type="string">
            <text:p>(1)</text:p>
          </table:table-cell>
          <table:table-cell table:style-name="ce6" office:value-type="string" calcext:value-type="string">
            <text:p>(2)</text:p>
          </table:table-cell>
          <table:table-cell table:style-name="ce11" office:value-type="string" calcext:value-type="string">
            <text:p>增加數</text:p>
            <text:p><text:span text:style-name="T2">(3)</text:span></text:p>
          </table:table-cell>
          <table:table-cell table:style-name="ce11" office:value-type="string" calcext:value-type="string">
            <text:p>減少數</text:p>
            <text:p><text:span text:style-name="T2">(4)</text:span></text:p>
          </table:table-cell>
          <table:table-cell table:style-name="ce6" office:value-type="string" calcext:value-type="string">
            <text:p>(5)</text:p>
          </table:table-cell>
          <table:table-cell table:style-name="ce6" office:value-type="string" calcext:value-type="string">
            <text:p>(6)=(1)+(2)+(3)-(4)+(5)</text:p>
          </table:table-cell>
          <table:table-cell table:number-columns-repeated="1017"/>
        </table:table-row>
        <table:table-row table:style-name="ro27">
          <table:table-cell table:number-columns-repeated="1024"/>
        </table:table-row>
        <table:table-row table:style-name="ro3">
          <table:table-cell office:value-type="string" calcext:value-type="string">
            <text:p>長期投資</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土地</text:p>
          </table:table-cell>
          <table:table-cell office:value-type="float" office:value="74397580" calcext:value-type="float">
            <text:p>74397580 </text:p>
          </table:table-cell>
          <table:table-cell table:number-columns-repeated="2" office:value-type="float" office:value="0" calcext:value-type="float">
            <text:p>0 </text:p>
          </table:table-cell>
          <table:table-cell office:value-type="float" office:value="9624000" calcext:value-type="float">
            <text:p>9624000 </text:p>
          </table:table-cell>
          <table:table-cell office:value-type="float" office:value="0" calcext:value-type="float">
            <text:p>0 </text:p>
          </table:table-cell>
          <table:table-cell office:value-type="float" office:value="64773580" calcext:value-type="float">
            <text:p>64773580 </text:p>
          </table:table-cell>
          <table:table-cell table:number-columns-repeated="1017"/>
        </table:table-row>
        <table:table-row table:style-name="ro3">
          <table:table-cell office:value-type="string" calcext:value-type="string">
            <text:p>土地改良物</text:p>
          </table:table-cell>
          <table:table-cell office:value-type="float" office:value="57625448" calcext:value-type="float">
            <text:p>57625448 </text:p>
          </table:table-cell>
          <table:table-cell office:value-type="float" office:value="-31255571" calcext:value-type="float">
            <text:p>-31255571 </text:p>
          </table:table-cell>
          <table:table-cell table:number-columns-repeated="2" office:value-type="float" office:value="0" calcext:value-type="float">
            <text:p>0 </text:p>
          </table:table-cell>
          <table:table-cell office:value-type="float" office:value="-1026444" calcext:value-type="float">
            <text:p>-1026444 </text:p>
          </table:table-cell>
          <table:table-cell office:value-type="float" office:value="25343433" calcext:value-type="float">
            <text:p>25343433 </text:p>
          </table:table-cell>
          <table:table-cell table:number-columns-repeated="1017"/>
        </table:table-row>
        <table:table-row table:style-name="ro3">
          <table:table-cell office:value-type="string" calcext:value-type="string">
            <text:p>房屋建築及設備</text:p>
          </table:table-cell>
          <table:table-cell office:value-type="float" office:value="464296306" calcext:value-type="float">
            <text:p>464296306 </text:p>
          </table:table-cell>
          <table:table-cell office:value-type="float" office:value="-121438872" calcext:value-type="float">
            <text:p>-121438872 </text:p>
          </table:table-cell>
          <table:table-cell table:number-columns-repeated="2" office:value-type="float" office:value="0" calcext:value-type="float">
            <text:p>0 </text:p>
          </table:table-cell>
          <table:table-cell office:value-type="float" office:value="-2616320" calcext:value-type="float">
            <text:p>-2616320 </text:p>
          </table:table-cell>
          <table:table-cell office:value-type="float" office:value="340241114" calcext:value-type="float">
            <text:p>340241114 </text:p>
          </table:table-cell>
          <table:table-cell table:number-columns-repeated="1017"/>
        </table:table-row>
        <table:table-row table:style-name="ro3">
          <table:table-cell office:value-type="string" calcext:value-type="string">
            <text:p>機械及設備</text:p>
          </table:table-cell>
          <table:table-cell office:value-type="float" office:value="66936127" calcext:value-type="float">
            <text:p>66936127 </text:p>
          </table:table-cell>
          <table:table-cell office:value-type="float" office:value="-47153697" calcext:value-type="float">
            <text:p>-47153697 </text:p>
          </table:table-cell>
          <table:table-cell office:value-type="float" office:value="25800" calcext:value-type="float">
            <text:p>25800 </text:p>
          </table:table-cell>
          <table:table-cell office:value-type="float" office:value="212450" calcext:value-type="float">
            <text:p>212450 </text:p>
          </table:table-cell>
          <table:table-cell office:value-type="float" office:value="-1283942" calcext:value-type="float">
            <text:p>-1283942 </text:p>
          </table:table-cell>
          <table:table-cell office:value-type="float" office:value="18311838" calcext:value-type="float">
            <text:p>18311838 </text:p>
          </table:table-cell>
          <table:table-cell table:number-columns-repeated="1017"/>
        </table:table-row>
        <table:table-row table:style-name="ro3">
          <table:table-cell office:value-type="string" calcext:value-type="string">
            <text:p>交通及運輸設備</text:p>
          </table:table-cell>
          <table:table-cell office:value-type="float" office:value="15355562" calcext:value-type="float">
            <text:p>15355562 </text:p>
          </table:table-cell>
          <table:table-cell office:value-type="float" office:value="-11605012" calcext:value-type="float">
            <text:p>-11605012 </text:p>
          </table:table-cell>
          <table:table-cell office:value-type="float" office:value="0" calcext:value-type="float">
            <text:p>0 </text:p>
          </table:table-cell>
          <table:table-cell office:value-type="float" office:value="119421" calcext:value-type="float">
            <text:p>119421 </text:p>
          </table:table-cell>
          <table:table-cell office:value-type="float" office:value="-111815" calcext:value-type="float">
            <text:p>-111815 </text:p>
          </table:table-cell>
          <table:table-cell office:value-type="float" office:value="3519314" calcext:value-type="float">
            <text:p>3519314 </text:p>
          </table:table-cell>
          <table:table-cell table:number-columns-repeated="1017"/>
        </table:table-row>
        <table:table-row table:style-name="ro3">
          <table:table-cell office:value-type="string" calcext:value-type="string">
            <text:p>雜項設備</text:p>
          </table:table-cell>
          <table:table-cell office:value-type="float" office:value="15008947" calcext:value-type="float">
            <text:p>15008947 </text:p>
          </table:table-cell>
          <table:table-cell office:value-type="float" office:value="-14118551" calcext:value-type="float">
            <text:p>-14118551 </text:p>
          </table:table-cell>
          <table:table-cell office:value-type="float" office:value="0" calcext:value-type="float">
            <text:p>0 </text:p>
          </table:table-cell>
          <table:table-cell office:value-type="float" office:value="76076" calcext:value-type="float">
            <text:p>76076 </text:p>
          </table:table-cell>
          <table:table-cell office:value-type="float" office:value="-44020" calcext:value-type="float">
            <text:p>-44020 </text:p>
          </table:table-cell>
          <table:table-cell office:value-type="float" office:value="770300" calcext:value-type="float">
            <text:p>770300 </text:p>
          </table:table-cell>
          <table:table-cell table:number-columns-repeated="1017"/>
        </table:table-row>
        <table:table-row table:style-name="ro3">
          <table:table-cell office:value-type="string" calcext:value-type="string">
            <text:p>收藏品及傳承資產</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權利</text:p>
          </table:table-cell>
          <table:table-cell table:number-columns-repeated="6" office:value-type="float" office:value="0" calcext:value-type="float">
            <text:p>0 </text:p>
          </table:table-cell>
          <table:table-cell table:number-columns-repeated="1017"/>
        </table:table-row>
        <table:table-row table:style-name="ro3">
          <table:table-cell table:style-name="ce3" office:value-type="string" calcext:value-type="string">
            <text:p>　小　　計</text:p>
          </table:table-cell>
          <table:table-cell table:style-name="ce15" office:value-type="float" office:value="693619970" calcext:value-type="float">
            <text:p>693619970 </text:p>
          </table:table-cell>
          <table:table-cell table:style-name="ce15" office:value-type="float" office:value="-225571703" calcext:value-type="float">
            <text:p>-225571703 </text:p>
          </table:table-cell>
          <table:table-cell table:style-name="ce15" office:value-type="float" office:value="25800" calcext:value-type="float">
            <text:p>25800 </text:p>
          </table:table-cell>
          <table:table-cell table:style-name="ce15" office:value-type="float" office:value="10031947" calcext:value-type="float">
            <text:p>10031947 </text:p>
          </table:table-cell>
          <table:table-cell table:style-name="ce15" office:value-type="float" office:value="-5082541" calcext:value-type="float">
            <text:p>-5082541 </text:p>
          </table:table-cell>
          <table:table-cell table:style-name="ce15" office:value-type="float" office:value="452959579" calcext:value-type="float">
            <text:p>452959579 </text:p>
          </table:table-cell>
          <table:table-cell table:number-columns-repeated="1017"/>
        </table:table-row>
        <table:table-row table:style-name="ro3">
          <table:table-cell office:value-type="string" calcext:value-type="string">
            <text:p>租賃資產</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租賃權益改良</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購建中固定資產</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遞耗資產</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電腦軟體</text:p>
          </table:table-cell>
          <table:table-cell office:value-type="float" office:value="119584" calcext:value-type="float">
            <text:p>119584 </text:p>
          </table:table-cell>
          <table:table-cell table:number-columns-repeated="2" office:value-type="float" office:value="0" calcext:value-type="float">
            <text:p>0 </text:p>
          </table:table-cell>
          <table:table-cell office:value-type="float" office:value="14652" calcext:value-type="float">
            <text:p>14652 </text:p>
          </table:table-cell>
          <table:table-cell office:value-type="float" office:value="0" calcext:value-type="float">
            <text:p>0 </text:p>
          </table:table-cell>
          <table:table-cell office:value-type="float" office:value="104932" calcext:value-type="float">
            <text:p>104932 </text:p>
          </table:table-cell>
          <table:table-cell table:number-columns-repeated="1017"/>
        </table:table-row>
        <table:table-row table:style-name="ro3">
          <table:table-cell office:value-type="string" calcext:value-type="string">
            <text:p>發展中之無形資產</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其他無形資產</text:p>
          </table:table-cell>
          <table:table-cell table:number-columns-repeated="6" office:value-type="float" office:value="0" calcext:value-type="float">
            <text:p>0 </text:p>
          </table:table-cell>
          <table:table-cell table:number-columns-repeated="1017"/>
        </table:table-row>
        <table:table-row table:style-name="ro3">
          <table:table-cell table:style-name="ce3" office:value-type="string" calcext:value-type="string">
            <text:p>　小　　計</text:p>
          </table:table-cell>
          <table:table-cell table:style-name="ce15" office:value-type="float" office:value="119584" calcext:value-type="float">
            <text:p>119584 </text:p>
          </table:table-cell>
          <table:table-cell table:number-columns-repeated="2" table:style-name="ce15" office:value-type="float" office:value="0" calcext:value-type="float">
            <text:p>0 </text:p>
          </table:table-cell>
          <table:table-cell table:style-name="ce15" office:value-type="float" office:value="14652" calcext:value-type="float">
            <text:p>14652 </text:p>
          </table:table-cell>
          <table:table-cell table:style-name="ce15" office:value-type="float" office:value="0" calcext:value-type="float">
            <text:p>0 </text:p>
          </table:table-cell>
          <table:table-cell table:style-name="ce15" office:value-type="float" office:value="104932" calcext:value-type="float">
            <text:p>104932 </text:p>
          </table:table-cell>
          <table:table-cell table:number-columns-repeated="1017"/>
        </table:table-row>
        <table:table-row table:style-name="ro3">
          <table:table-cell table:style-name="ce3" office:value-type="string" calcext:value-type="string">
            <text:p>　合　　計</text:p>
          </table:table-cell>
          <table:table-cell table:style-name="ce15" office:value-type="float" office:value="693739554" calcext:value-type="float">
            <text:p>693739554 </text:p>
          </table:table-cell>
          <table:table-cell table:style-name="ce15" office:value-type="float" office:value="-225571703" calcext:value-type="float">
            <text:p>-225571703 </text:p>
          </table:table-cell>
          <table:table-cell table:style-name="ce15" office:value-type="float" office:value="25800" calcext:value-type="float">
            <text:p>25800 </text:p>
          </table:table-cell>
          <table:table-cell table:style-name="ce15" office:value-type="float" office:value="10046599" calcext:value-type="float">
            <text:p>10046599 </text:p>
          </table:table-cell>
          <table:table-cell table:style-name="ce15" office:value-type="float" office:value="-5082541" calcext:value-type="float">
            <text:p>-5082541 </text:p>
          </table:table-cell>
          <table:table-cell table:style-name="ce15" office:value-type="float" office:value="453064511" calcext:value-type="float">
            <text:p>453064511 </text:p>
          </table:table-cell>
          <table:table-cell table:number-columns-repeated="1017"/>
        </table:table-row>
        <table:table-row table:style-name="ro24">
          <table:table-cell table:style-name="ce23"/>
          <table:table-cell table:style-name="ce24" table:number-columns-repeated="5"/>
          <table:table-cell table:style-name="ce25"/>
          <table:table-cell table:number-columns-repeated="1017"/>
        </table:table-row>
        <table:table-row table:style-name="ro7">
          <table:table-cell table:style-name="ce22" office:value-type="string" calcext:value-type="string" table:number-columns-spanned="7" table:number-rows-spanned="19">
            <text:p>備註:</text:p>
            <text:p>一、本年度資本資產成本變動「增加數」25,800元=預算採購增加金額25,800元+其他依財產規制移入、受贈等增加金額0元。   </text:p>
            <text:p>二、設備及投資預算執行增加金額14,898,181元=本年度預算執行金額472,811元+以前年度保留預算執行金額14,425,370元。</text:p>
            <text:p>三、預算採購增加金額25,800元較設備及投資預算執行增加金額14,898,181元減少14,872,381元，係:</text:p>
            <text:p>    (一)110年度龍井區各工區道路及附屬設施修復及其他各項小型工程等維護改善工程工程管理費支付薪資等，</text:p>
            <text:p>        不具經濟效益，不列固定資產447,011元。</text:p>
            <text:p>    (二)109年度龍井區麗水里道路及附屬設施修復改善(第一次派工)工程款6,105,484元，因屬設施維護不具經濟效益，</text:p>
            <text:p>        不列固定資產6,105,484元。</text:p>
            <text:p>    (三)109年度龍井區麗水里道路及附屬設施修復改善工程(第二次派工)工程款，因屬設施維護不具經濟效益，</text:p>
            <text:p>        不列固定資產3,637,556元。</text:p>
            <text:p>    (四)109年度龍井區道路標誌標線交通管制設施工程(第二次派工)工程款，因屬設施維護不具經濟效益，</text:p>
            <text:p>         不列固定資產2,871,419元。</text:p>
            <text:p>    (五)臺中市龍井區各里橋梁、水溝、道路等公共設施改善工程工程款，因屬設施維護不具經濟效益，</text:p>
            <text:p>         不列固定資產973,243元。</text:p>
            <text:p>    (六)109年度龍井區各工區道路及附屬設施修復及其他各項小型工程等維護改善工程工程管理費支付薪資等，</text:p>
            <text:p>        不具經濟效益，不列固定資產581,858元。</text:p>
            <text:p>    (七)龍井區龍泉里活動中心基地安全評估與建物拆除委託技術服務案，因屬設施維護不具經濟效益，(107年保留款)</text:p>
            <text:p>        不列固定資產255,810元。</text:p>
            <text:p>四、其他依財產規制移入、受贈等增加金額0元。 </text:p>
            <text:p>    (一)由其他機關撥入0元。</text:p>
            <text:p>    (二)由代收款經費出帳0元。</text:p>
            <text:p>    (三)由其他機關受贈0元。</text:p>
            <text:p>    </text:p>
          </table:table-cell>
          <table:covered-table-cell table:number-columns-repeated="6"/>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13">
          <table:covered-table-cell table:number-columns-repeated="7"/>
          <table:table-cell table:number-columns-repeated="1017"/>
        </table:table-row>
        <table:table-row table:style-name="ro28">
          <table:covered-table-cell table:number-columns-repeated="7"/>
          <table:table-cell table:number-columns-repeated="1017"/>
        </table:table-row>
        <table:table-row table:style-name="ro3">
          <table:covered-table-cell table:number-columns-repeated="7"/>
          <table:table-cell table:number-columns-repeated="1017"/>
        </table:table-row>
        <table:table-row table:style-name="ro7" table:number-rows-repeated="1048533">
          <table:table-cell table:number-columns-repeated="1024"/>
        </table:table-row>
        <table:table-row table:style-name="ro7">
          <table:table-cell table:number-columns-repeated="1024"/>
        </table:table-row>
      </table:table>
      <table:table table:name="3月" table:style-name="ta1">
        <table:table-column table:style-name="co1" table:default-cell-style-name="ce2"/>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3" table:number-columns-repeated="2" table:default-cell-style-name="ce14"/>
        <table:table-column table:style-name="co6" table:number-columns-repeated="1017" table:default-cell-style-name="ce12"/>
        <table:table-row table:style-name="ro1">
          <table:table-cell table:style-name="ce1" office:value-type="string" calcext:value-type="string" table:number-columns-spanned="1" table:number-rows-spanned="2">
            <text:p>科目</text:p>
          </table:table-cell>
          <table:table-cell table:style-name="ce5" office:value-type="string" calcext:value-type="string">
            <text:p>取得成本</text:p>
          </table:table-cell>
          <table:table-cell table:style-name="ce9" office:value-type="string" calcext:value-type="string">
            <text:p>以前年度累計折舊（耗）</text:p>
            <text:p>/長期投資評價</text:p>
          </table:table-cell>
          <table:table-cell table:style-name="ce10" office:value-type="string" calcext:value-type="string" table:number-columns-spanned="2" table:number-rows-spanned="1">
            <text:p>本年度</text:p>
            <text:p>成本變動</text:p>
          </table:table-cell>
          <table:covered-table-cell/>
          <table:table-cell table:style-name="ce9" office:value-type="string" calcext:value-type="string">
            <text:p>本年度累計折舊（耗）</text:p>
            <text:p>/長期投資評價變動</text:p>
          </table:table-cell>
          <table:table-cell table:style-name="ce5" office:value-type="string" calcext:value-type="string">
            <text:p>期末帳面金額</text:p>
          </table:table-cell>
          <table:table-cell table:number-columns-repeated="1017"/>
        </table:table-row>
        <table:table-row table:style-name="ro10">
          <table:covered-table-cell/>
          <table:table-cell table:style-name="ce6" office:value-type="string" calcext:value-type="string">
            <text:p>(1)</text:p>
          </table:table-cell>
          <table:table-cell table:style-name="ce6" office:value-type="string" calcext:value-type="string">
            <text:p>(2)</text:p>
          </table:table-cell>
          <table:table-cell table:style-name="ce11" office:value-type="string" calcext:value-type="string">
            <text:p>增加數</text:p>
            <text:p><text:span text:style-name="T2">(3)</text:span></text:p>
          </table:table-cell>
          <table:table-cell table:style-name="ce11" office:value-type="string" calcext:value-type="string">
            <text:p>減少數</text:p>
            <text:p><text:span text:style-name="T2">(4)</text:span></text:p>
          </table:table-cell>
          <table:table-cell table:style-name="ce6" office:value-type="string" calcext:value-type="string">
            <text:p>(5)</text:p>
          </table:table-cell>
          <table:table-cell table:style-name="ce6" office:value-type="string" calcext:value-type="string">
            <text:p>(6)=(1)+(2)+(3)-(4)+(5)</text:p>
          </table:table-cell>
          <table:table-cell table:number-columns-repeated="1017"/>
        </table:table-row>
        <table:table-row table:style-name="ro27">
          <table:table-cell table:number-columns-repeated="1024"/>
        </table:table-row>
        <table:table-row table:style-name="ro3">
          <table:table-cell office:value-type="string" calcext:value-type="string">
            <text:p>長期投資</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土地</text:p>
          </table:table-cell>
          <table:table-cell office:value-type="float" office:value="74397580" calcext:value-type="float">
            <text:p>74397580 </text:p>
          </table:table-cell>
          <table:table-cell table:number-columns-repeated="2" office:value-type="float" office:value="0" calcext:value-type="float">
            <text:p>0 </text:p>
          </table:table-cell>
          <table:table-cell office:value-type="float" office:value="9624000" calcext:value-type="float">
            <text:p>9624000 </text:p>
          </table:table-cell>
          <table:table-cell office:value-type="float" office:value="0" calcext:value-type="float">
            <text:p>0 </text:p>
          </table:table-cell>
          <table:table-cell office:value-type="float" office:value="64773580" calcext:value-type="float">
            <text:p>64773580 </text:p>
          </table:table-cell>
          <table:table-cell table:number-columns-repeated="1017"/>
        </table:table-row>
        <table:table-row table:style-name="ro3">
          <table:table-cell office:value-type="string" calcext:value-type="string">
            <text:p>土地改良物</text:p>
          </table:table-cell>
          <table:table-cell office:value-type="float" office:value="57625448" calcext:value-type="float">
            <text:p>57625448 </text:p>
          </table:table-cell>
          <table:table-cell office:value-type="float" office:value="-31255571" calcext:value-type="float">
            <text:p>-31255571 </text:p>
          </table:table-cell>
          <table:table-cell table:number-columns-repeated="2" office:value-type="float" office:value="0" calcext:value-type="float">
            <text:p>0 </text:p>
          </table:table-cell>
          <table:table-cell office:value-type="float" office:value="-769833" calcext:value-type="float">
            <text:p>-769833 </text:p>
          </table:table-cell>
          <table:table-cell office:value-type="float" office:value="25600044" calcext:value-type="float">
            <text:p>25600044 </text:p>
          </table:table-cell>
          <table:table-cell table:number-columns-repeated="1017"/>
        </table:table-row>
        <table:table-row table:style-name="ro3">
          <table:table-cell office:value-type="string" calcext:value-type="string">
            <text:p>房屋建築及設備</text:p>
          </table:table-cell>
          <table:table-cell office:value-type="float" office:value="464296306" calcext:value-type="float">
            <text:p>464296306 </text:p>
          </table:table-cell>
          <table:table-cell office:value-type="float" office:value="-121438872" calcext:value-type="float">
            <text:p>-121438872 </text:p>
          </table:table-cell>
          <table:table-cell table:number-columns-repeated="2" office:value-type="float" office:value="0" calcext:value-type="float">
            <text:p>0 </text:p>
          </table:table-cell>
          <table:table-cell office:value-type="float" office:value="-1962239" calcext:value-type="float">
            <text:p>-1962239 </text:p>
          </table:table-cell>
          <table:table-cell office:value-type="float" office:value="340895195" calcext:value-type="float">
            <text:p>340895195 </text:p>
          </table:table-cell>
          <table:table-cell table:number-columns-repeated="1017"/>
        </table:table-row>
        <table:table-row table:style-name="ro3">
          <table:table-cell office:value-type="string" calcext:value-type="string">
            <text:p>機械及設備</text:p>
          </table:table-cell>
          <table:table-cell office:value-type="float" office:value="66936127" calcext:value-type="float">
            <text:p>66936127 </text:p>
          </table:table-cell>
          <table:table-cell office:value-type="float" office:value="-47153697" calcext:value-type="float">
            <text:p>-47153697 </text:p>
          </table:table-cell>
          <table:table-cell office:value-type="float" office:value="25800" calcext:value-type="float">
            <text:p>25800 </text:p>
          </table:table-cell>
          <table:table-cell office:value-type="float" office:value="212450" calcext:value-type="float">
            <text:p>212450 </text:p>
          </table:table-cell>
          <table:table-cell office:value-type="float" office:value="-911226" calcext:value-type="float">
            <text:p>-911226 </text:p>
          </table:table-cell>
          <table:table-cell office:value-type="float" office:value="18684554" calcext:value-type="float">
            <text:p>18684554 </text:p>
          </table:table-cell>
          <table:table-cell table:number-columns-repeated="1017"/>
        </table:table-row>
        <table:table-row table:style-name="ro3">
          <table:table-cell office:value-type="string" calcext:value-type="string">
            <text:p>交通及運輸設備</text:p>
          </table:table-cell>
          <table:table-cell office:value-type="float" office:value="15355562" calcext:value-type="float">
            <text:p>15355562 </text:p>
          </table:table-cell>
          <table:table-cell office:value-type="float" office:value="-11605012" calcext:value-type="float">
            <text:p>-11605012 </text:p>
          </table:table-cell>
          <table:table-cell office:value-type="float" office:value="0" calcext:value-type="float">
            <text:p>0 </text:p>
          </table:table-cell>
          <table:table-cell office:value-type="float" office:value="119421" calcext:value-type="float">
            <text:p>119421 </text:p>
          </table:table-cell>
          <table:table-cell office:value-type="float" office:value="-54583" calcext:value-type="float">
            <text:p>-54583 </text:p>
          </table:table-cell>
          <table:table-cell office:value-type="float" office:value="3576546" calcext:value-type="float">
            <text:p>3576546 </text:p>
          </table:table-cell>
          <table:table-cell table:number-columns-repeated="1017"/>
        </table:table-row>
        <table:table-row table:style-name="ro3">
          <table:table-cell office:value-type="string" calcext:value-type="string">
            <text:p>雜項設備</text:p>
          </table:table-cell>
          <table:table-cell office:value-type="float" office:value="15008947" calcext:value-type="float">
            <text:p>15008947 </text:p>
          </table:table-cell>
          <table:table-cell office:value-type="float" office:value="-14118551" calcext:value-type="float">
            <text:p>-14118551 </text:p>
          </table:table-cell>
          <table:table-cell office:value-type="float" office:value="0" calcext:value-type="float">
            <text:p>0 </text:p>
          </table:table-cell>
          <table:table-cell office:value-type="float" office:value="64096" calcext:value-type="float">
            <text:p>64096 </text:p>
          </table:table-cell>
          <table:table-cell office:value-type="float" office:value="-27703" calcext:value-type="float">
            <text:p>-27703 </text:p>
          </table:table-cell>
          <table:table-cell office:value-type="float" office:value="798597" calcext:value-type="float">
            <text:p>798597 </text:p>
          </table:table-cell>
          <table:table-cell table:number-columns-repeated="1017"/>
        </table:table-row>
        <table:table-row table:style-name="ro3">
          <table:table-cell office:value-type="string" calcext:value-type="string">
            <text:p>收藏品及傳承資產</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權利</text:p>
          </table:table-cell>
          <table:table-cell table:number-columns-repeated="6" office:value-type="float" office:value="0" calcext:value-type="float">
            <text:p>0 </text:p>
          </table:table-cell>
          <table:table-cell table:number-columns-repeated="1017"/>
        </table:table-row>
        <table:table-row table:style-name="ro3">
          <table:table-cell table:style-name="ce3" office:value-type="string" calcext:value-type="string">
            <text:p>　小　　計</text:p>
          </table:table-cell>
          <table:table-cell table:style-name="ce15" office:value-type="float" office:value="693619970" calcext:value-type="float">
            <text:p>693619970 </text:p>
          </table:table-cell>
          <table:table-cell table:style-name="ce15" office:value-type="float" office:value="-225571703" calcext:value-type="float">
            <text:p>-225571703 </text:p>
          </table:table-cell>
          <table:table-cell table:style-name="ce15" office:value-type="float" office:value="25800" calcext:value-type="float">
            <text:p>25800 </text:p>
          </table:table-cell>
          <table:table-cell table:style-name="ce15" office:value-type="float" office:value="10019967" calcext:value-type="float">
            <text:p>10019967 </text:p>
          </table:table-cell>
          <table:table-cell table:style-name="ce15" office:value-type="float" office:value="-3725584" calcext:value-type="float">
            <text:p>-3725584 </text:p>
          </table:table-cell>
          <table:table-cell table:style-name="ce15" office:value-type="float" office:value="454328516" calcext:value-type="float">
            <text:p>454328516 </text:p>
          </table:table-cell>
          <table:table-cell table:number-columns-repeated="1017"/>
        </table:table-row>
        <table:table-row table:style-name="ro3">
          <table:table-cell office:value-type="string" calcext:value-type="string">
            <text:p>租賃資產</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租賃權益改良</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購建中固定資產</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遞耗資產</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電腦軟體</text:p>
          </table:table-cell>
          <table:table-cell office:value-type="float" office:value="119584" calcext:value-type="float">
            <text:p>119584 </text:p>
          </table:table-cell>
          <table:table-cell table:number-columns-repeated="2" office:value-type="float" office:value="0" calcext:value-type="float">
            <text:p>0 </text:p>
          </table:table-cell>
          <table:table-cell office:value-type="float" office:value="10989" calcext:value-type="float">
            <text:p>10989 </text:p>
          </table:table-cell>
          <table:table-cell office:value-type="float" office:value="0" calcext:value-type="float">
            <text:p>0 </text:p>
          </table:table-cell>
          <table:table-cell office:value-type="float" office:value="108595" calcext:value-type="float">
            <text:p>108595 </text:p>
          </table:table-cell>
          <table:table-cell table:number-columns-repeated="1017"/>
        </table:table-row>
        <table:table-row table:style-name="ro3">
          <table:table-cell office:value-type="string" calcext:value-type="string">
            <text:p>發展中之無形資產</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其他無形資產</text:p>
          </table:table-cell>
          <table:table-cell table:number-columns-repeated="6" office:value-type="float" office:value="0" calcext:value-type="float">
            <text:p>0 </text:p>
          </table:table-cell>
          <table:table-cell table:number-columns-repeated="1017"/>
        </table:table-row>
        <table:table-row table:style-name="ro3">
          <table:table-cell table:style-name="ce3" office:value-type="string" calcext:value-type="string">
            <text:p>　小　　計</text:p>
          </table:table-cell>
          <table:table-cell table:style-name="ce15" office:value-type="float" office:value="119584" calcext:value-type="float">
            <text:p>119584 </text:p>
          </table:table-cell>
          <table:table-cell table:number-columns-repeated="2" table:style-name="ce15" office:value-type="float" office:value="0" calcext:value-type="float">
            <text:p>0 </text:p>
          </table:table-cell>
          <table:table-cell table:style-name="ce15" office:value-type="float" office:value="10989" calcext:value-type="float">
            <text:p>10989 </text:p>
          </table:table-cell>
          <table:table-cell table:style-name="ce15" office:value-type="float" office:value="0" calcext:value-type="float">
            <text:p>0 </text:p>
          </table:table-cell>
          <table:table-cell table:style-name="ce15" office:value-type="float" office:value="108595" calcext:value-type="float">
            <text:p>108595 </text:p>
          </table:table-cell>
          <table:table-cell table:number-columns-repeated="1017"/>
        </table:table-row>
        <table:table-row table:style-name="ro3">
          <table:table-cell table:style-name="ce3" office:value-type="string" calcext:value-type="string">
            <text:p>　合　　計</text:p>
          </table:table-cell>
          <table:table-cell table:style-name="ce15" office:value-type="float" office:value="693739554" calcext:value-type="float">
            <text:p>693739554 </text:p>
          </table:table-cell>
          <table:table-cell table:style-name="ce15" office:value-type="float" office:value="-225571703" calcext:value-type="float">
            <text:p>-225571703 </text:p>
          </table:table-cell>
          <table:table-cell table:style-name="ce15" office:value-type="float" office:value="25800" calcext:value-type="float">
            <text:p>25800 </text:p>
          </table:table-cell>
          <table:table-cell table:style-name="ce15" office:value-type="float" office:value="10030956" calcext:value-type="float">
            <text:p>10030956 </text:p>
          </table:table-cell>
          <table:table-cell table:style-name="ce15" office:value-type="float" office:value="-3725584" calcext:value-type="float">
            <text:p>-3725584 </text:p>
          </table:table-cell>
          <table:table-cell table:style-name="ce15" office:value-type="float" office:value="454437111" calcext:value-type="float">
            <text:p>454437111 </text:p>
          </table:table-cell>
          <table:table-cell table:number-columns-repeated="1017"/>
        </table:table-row>
        <table:table-row table:style-name="ro24">
          <table:table-cell table:style-name="ce23"/>
          <table:table-cell table:style-name="ce24" table:number-columns-repeated="5"/>
          <table:table-cell table:style-name="ce25"/>
          <table:table-cell table:number-columns-repeated="1017"/>
        </table:table-row>
        <table:table-row table:style-name="ro7">
          <table:table-cell table:style-name="ce22" office:value-type="string" calcext:value-type="string" table:number-columns-spanned="7" table:number-rows-spanned="19">
            <text:p>備註:</text:p>
            <text:p>一、本年度資本資產成本變動「增加數」25800元=預算採購增加金額25800元+其他依財產規制移入、受贈等增加金額0元。   </text:p>
            <text:p>二、設備及投資預算執行增加金額6,996,814元=本年度預算執行金額309,472元+以前年度保留預算執行金額6,687,342元。</text:p>
            <text:p>三、預算採購增加金額25,800元較設備及投資預算執行增加金額6,996,814元減少6,971,014元，係:</text:p>
            <text:p>    (一)110年度龍井區各工區道路及附屬設施修復及其他各項小型工程等維護改善工程工程管理費支付薪資等，</text:p>
            <text:p>        不具經濟效益，不列固定資產283,672元。</text:p>
            <text:p>    (二)109年度龍井區麗水里道路及附屬設施修復改善(第一次派工)工程款6,105,484元，因屬設施維護不具經濟效益，</text:p>
            <text:p>        不列固定資產6,105,484元。</text:p>
            <text:p>    (三)109年度龍井區各工區道路及附屬設施修復及其他各項小型工程等維護改善工程工程管理費支付薪資等，</text:p>
            <text:p>        不具經濟效益，不列固定資產581,858元。</text:p>
            <text:p>四、其他依財產規制移入、受贈等增加金額0元。 </text:p>
            <text:p>    (一)由其他機關撥入0元。</text:p>
            <text:p>    (二)由代收款經費出帳0元。</text:p>
            <text:p>    (三)由其他機關受贈0元。</text:p>
            <text:p>    </text:p>
          </table:table-cell>
          <table:covered-table-cell table:number-columns-repeated="6"/>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13">
          <table:covered-table-cell table:number-columns-repeated="7"/>
          <table:table-cell table:number-columns-repeated="1017"/>
        </table:table-row>
        <table:table-row table:style-name="ro28">
          <table:covered-table-cell table:number-columns-repeated="7"/>
          <table:table-cell table:number-columns-repeated="1017"/>
        </table:table-row>
        <table:table-row table:style-name="ro3">
          <table:covered-table-cell table:number-columns-repeated="7"/>
          <table:table-cell table:number-columns-repeated="1017"/>
        </table:table-row>
        <table:table-row table:style-name="ro7" table:number-rows-repeated="1048533">
          <table:table-cell table:number-columns-repeated="1024"/>
        </table:table-row>
        <table:table-row table:style-name="ro7">
          <table:table-cell table:number-columns-repeated="1024"/>
        </table:table-row>
      </table:table>
      <table:table table:name="2月" table:style-name="ta1">
        <table:table-column table:style-name="co1" table:default-cell-style-name="ce2"/>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3" table:number-columns-repeated="2" table:default-cell-style-name="ce14"/>
        <table:table-column table:style-name="co6" table:number-columns-repeated="1017" table:default-cell-style-name="ce12"/>
        <table:table-row table:style-name="ro1">
          <table:table-cell table:style-name="ce1" office:value-type="string" calcext:value-type="string" table:number-columns-spanned="1" table:number-rows-spanned="2">
            <text:p>科目</text:p>
          </table:table-cell>
          <table:table-cell table:style-name="ce5" office:value-type="string" calcext:value-type="string">
            <text:p>取得成本</text:p>
          </table:table-cell>
          <table:table-cell table:style-name="ce9" office:value-type="string" calcext:value-type="string">
            <text:p>以前年度累計折舊（耗）</text:p>
            <text:p>/長期投資評價</text:p>
          </table:table-cell>
          <table:table-cell table:style-name="ce10" office:value-type="string" calcext:value-type="string" table:number-columns-spanned="2" table:number-rows-spanned="1">
            <text:p>本年度</text:p>
            <text:p>成本變動</text:p>
          </table:table-cell>
          <table:covered-table-cell/>
          <table:table-cell table:style-name="ce9" office:value-type="string" calcext:value-type="string">
            <text:p>本年度累計折舊（耗）</text:p>
            <text:p>/長期投資評價變動</text:p>
          </table:table-cell>
          <table:table-cell table:style-name="ce5" office:value-type="string" calcext:value-type="string">
            <text:p>期末帳面金額</text:p>
          </table:table-cell>
          <table:table-cell table:number-columns-repeated="1017"/>
        </table:table-row>
        <table:table-row table:style-name="ro10">
          <table:covered-table-cell/>
          <table:table-cell table:style-name="ce6" office:value-type="string" calcext:value-type="string">
            <text:p>(1)</text:p>
          </table:table-cell>
          <table:table-cell table:style-name="ce6" office:value-type="string" calcext:value-type="string">
            <text:p>(2)</text:p>
          </table:table-cell>
          <table:table-cell table:style-name="ce11" office:value-type="string" calcext:value-type="string">
            <text:p>增加數</text:p>
            <text:p><text:span text:style-name="T2">(3)</text:span></text:p>
          </table:table-cell>
          <table:table-cell table:style-name="ce11" office:value-type="string" calcext:value-type="string">
            <text:p>減少數</text:p>
            <text:p><text:span text:style-name="T2">(4)</text:span></text:p>
          </table:table-cell>
          <table:table-cell table:style-name="ce6" office:value-type="string" calcext:value-type="string">
            <text:p>(5)</text:p>
          </table:table-cell>
          <table:table-cell table:style-name="ce6" office:value-type="string" calcext:value-type="string">
            <text:p>(6)=(1)+(2)+(3)-(4)+(5)</text:p>
          </table:table-cell>
          <table:table-cell table:number-columns-repeated="1017"/>
        </table:table-row>
        <table:table-row table:style-name="ro27">
          <table:table-cell table:number-columns-repeated="1024"/>
        </table:table-row>
        <table:table-row table:style-name="ro3">
          <table:table-cell office:value-type="string" calcext:value-type="string">
            <text:p>長期投資</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土地</text:p>
          </table:table-cell>
          <table:table-cell office:value-type="float" office:value="74397580" calcext:value-type="float">
            <text:p>74397580 </text:p>
          </table:table-cell>
          <table:table-cell table:number-columns-repeated="4" office:value-type="float" office:value="0" calcext:value-type="float">
            <text:p>0 </text:p>
          </table:table-cell>
          <table:table-cell office:value-type="float" office:value="74397580" calcext:value-type="float">
            <text:p>74397580 </text:p>
          </table:table-cell>
          <table:table-cell table:number-columns-repeated="1017"/>
        </table:table-row>
        <table:table-row table:style-name="ro3">
          <table:table-cell office:value-type="string" calcext:value-type="string">
            <text:p>土地改良物</text:p>
          </table:table-cell>
          <table:table-cell office:value-type="float" office:value="57625448" calcext:value-type="float">
            <text:p>57625448 </text:p>
          </table:table-cell>
          <table:table-cell office:value-type="float" office:value="-31255571" calcext:value-type="float">
            <text:p>-31255571 </text:p>
          </table:table-cell>
          <table:table-cell table:number-columns-repeated="2" office:value-type="float" office:value="0" calcext:value-type="float">
            <text:p>0 </text:p>
          </table:table-cell>
          <table:table-cell office:value-type="float" office:value="-513222" calcext:value-type="float">
            <text:p>-513222 </text:p>
          </table:table-cell>
          <table:table-cell office:value-type="float" office:value="25856655" calcext:value-type="float">
            <text:p>25856655 </text:p>
          </table:table-cell>
          <table:table-cell table:number-columns-repeated="1017"/>
        </table:table-row>
        <table:table-row table:style-name="ro3">
          <table:table-cell office:value-type="string" calcext:value-type="string">
            <text:p>房屋建築及設備</text:p>
          </table:table-cell>
          <table:table-cell office:value-type="float" office:value="464296306" calcext:value-type="float">
            <text:p>464296306 </text:p>
          </table:table-cell>
          <table:table-cell office:value-type="float" office:value="-121438872" calcext:value-type="float">
            <text:p>-121438872 </text:p>
          </table:table-cell>
          <table:table-cell table:number-columns-repeated="2" office:value-type="float" office:value="0" calcext:value-type="float">
            <text:p>0 </text:p>
          </table:table-cell>
          <table:table-cell office:value-type="float" office:value="-1308160" calcext:value-type="float">
            <text:p>-1308160 </text:p>
          </table:table-cell>
          <table:table-cell office:value-type="float" office:value="341549274" calcext:value-type="float">
            <text:p>341549274 </text:p>
          </table:table-cell>
          <table:table-cell table:number-columns-repeated="1017"/>
        </table:table-row>
        <table:table-row table:style-name="ro3">
          <table:table-cell office:value-type="string" calcext:value-type="string">
            <text:p>機械及設備</text:p>
          </table:table-cell>
          <table:table-cell office:value-type="float" office:value="66936127" calcext:value-type="float">
            <text:p>66936127 </text:p>
          </table:table-cell>
          <table:table-cell office:value-type="float" office:value="-47153697" calcext:value-type="float">
            <text:p>-47153697 </text:p>
          </table:table-cell>
          <table:table-cell office:value-type="float" office:value="0" calcext:value-type="float">
            <text:p>0 </text:p>
          </table:table-cell>
          <table:table-cell office:value-type="float" office:value="27120" calcext:value-type="float">
            <text:p>27120 </text:p>
          </table:table-cell>
          <table:table-cell office:value-type="float" office:value="-720842" calcext:value-type="float">
            <text:p>-720842 </text:p>
          </table:table-cell>
          <table:table-cell office:value-type="float" office:value="19034468" calcext:value-type="float">
            <text:p>19034468 </text:p>
          </table:table-cell>
          <table:table-cell table:number-columns-repeated="1017"/>
        </table:table-row>
        <table:table-row table:style-name="ro3">
          <table:table-cell office:value-type="string" calcext:value-type="string">
            <text:p>交通及運輸設備</text:p>
          </table:table-cell>
          <table:table-cell office:value-type="float" office:value="15355562" calcext:value-type="float">
            <text:p>15355562 </text:p>
          </table:table-cell>
          <table:table-cell office:value-type="float" office:value="-11605012" calcext:value-type="float">
            <text:p>-11605012 </text:p>
          </table:table-cell>
          <table:table-cell office:value-type="float" office:value="0" calcext:value-type="float">
            <text:p>0 </text:p>
          </table:table-cell>
          <table:table-cell office:value-type="float" office:value="39492" calcext:value-type="float">
            <text:p>39492 </text:p>
          </table:table-cell>
          <table:table-cell office:value-type="float" office:value="-76473" calcext:value-type="float">
            <text:p>-76473 </text:p>
          </table:table-cell>
          <table:table-cell office:value-type="float" office:value="3634585" calcext:value-type="float">
            <text:p>3634585 </text:p>
          </table:table-cell>
          <table:table-cell table:number-columns-repeated="1017"/>
        </table:table-row>
        <table:table-row table:style-name="ro3">
          <table:table-cell office:value-type="string" calcext:value-type="string">
            <text:p>雜項設備</text:p>
          </table:table-cell>
          <table:table-cell office:value-type="float" office:value="15008947" calcext:value-type="float">
            <text:p>15008947 </text:p>
          </table:table-cell>
          <table:table-cell office:value-type="float" office:value="-14118551" calcext:value-type="float">
            <text:p>-14118551 </text:p>
          </table:table-cell>
          <table:table-cell office:value-type="float" office:value="0" calcext:value-type="float">
            <text:p>0 </text:p>
          </table:table-cell>
          <table:table-cell office:value-type="float" office:value="38596" calcext:value-type="float">
            <text:p>38596 </text:p>
          </table:table-cell>
          <table:table-cell office:value-type="float" office:value="-22562" calcext:value-type="float">
            <text:p>-22562 </text:p>
          </table:table-cell>
          <table:table-cell office:value-type="float" office:value="829238" calcext:value-type="float">
            <text:p>829238 </text:p>
          </table:table-cell>
          <table:table-cell table:number-columns-repeated="1017"/>
        </table:table-row>
        <table:table-row table:style-name="ro3">
          <table:table-cell office:value-type="string" calcext:value-type="string">
            <text:p>收藏品及傳承資產</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權利</text:p>
          </table:table-cell>
          <table:table-cell table:number-columns-repeated="6" office:value-type="float" office:value="0" calcext:value-type="float">
            <text:p>0 </text:p>
          </table:table-cell>
          <table:table-cell table:number-columns-repeated="1017"/>
        </table:table-row>
        <table:table-row table:style-name="ro3">
          <table:table-cell table:style-name="ce3" office:value-type="string" calcext:value-type="string">
            <text:p>　小　　計</text:p>
          </table:table-cell>
          <table:table-cell table:style-name="ce15" office:value-type="float" office:value="693619970" calcext:value-type="float">
            <text:p>693619970 </text:p>
          </table:table-cell>
          <table:table-cell table:style-name="ce15" office:value-type="float" office:value="-225571703" calcext:value-type="float">
            <text:p>-225571703 </text:p>
          </table:table-cell>
          <table:table-cell table:style-name="ce15" office:value-type="float" office:value="0" calcext:value-type="float">
            <text:p>0 </text:p>
          </table:table-cell>
          <table:table-cell table:style-name="ce15" office:value-type="float" office:value="105208" calcext:value-type="float">
            <text:p>105208 </text:p>
          </table:table-cell>
          <table:table-cell table:style-name="ce15" office:value-type="float" office:value="-2641259" calcext:value-type="float">
            <text:p>-2641259 </text:p>
          </table:table-cell>
          <table:table-cell table:style-name="ce15" office:value-type="float" office:value="465301800" calcext:value-type="float">
            <text:p>465301800 </text:p>
          </table:table-cell>
          <table:table-cell table:number-columns-repeated="1017"/>
        </table:table-row>
        <table:table-row table:style-name="ro3">
          <table:table-cell office:value-type="string" calcext:value-type="string">
            <text:p>租賃資產</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租賃權益改良</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購建中固定資產</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遞耗資產</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電腦軟體</text:p>
          </table:table-cell>
          <table:table-cell office:value-type="float" office:value="119584" calcext:value-type="float">
            <text:p>119584 </text:p>
          </table:table-cell>
          <table:table-cell table:number-columns-repeated="2" office:value-type="float" office:value="0" calcext:value-type="float">
            <text:p>0 </text:p>
          </table:table-cell>
          <table:table-cell office:value-type="float" office:value="7326" calcext:value-type="float">
            <text:p>7326 </text:p>
          </table:table-cell>
          <table:table-cell office:value-type="float" office:value="0" calcext:value-type="float">
            <text:p>0 </text:p>
          </table:table-cell>
          <table:table-cell office:value-type="float" office:value="112258" calcext:value-type="float">
            <text:p>112258 </text:p>
          </table:table-cell>
          <table:table-cell table:number-columns-repeated="1017"/>
        </table:table-row>
        <table:table-row table:style-name="ro3">
          <table:table-cell office:value-type="string" calcext:value-type="string">
            <text:p>發展中之無形資產</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其他無形資產</text:p>
          </table:table-cell>
          <table:table-cell table:number-columns-repeated="6" office:value-type="float" office:value="0" calcext:value-type="float">
            <text:p>0 </text:p>
          </table:table-cell>
          <table:table-cell table:number-columns-repeated="1017"/>
        </table:table-row>
        <table:table-row table:style-name="ro3">
          <table:table-cell table:style-name="ce3" office:value-type="string" calcext:value-type="string">
            <text:p>　小　　計</text:p>
          </table:table-cell>
          <table:table-cell table:style-name="ce15" office:value-type="float" office:value="119584" calcext:value-type="float">
            <text:p>119584 </text:p>
          </table:table-cell>
          <table:table-cell table:number-columns-repeated="2" table:style-name="ce15" office:value-type="float" office:value="0" calcext:value-type="float">
            <text:p>0 </text:p>
          </table:table-cell>
          <table:table-cell table:style-name="ce15" office:value-type="float" office:value="7326" calcext:value-type="float">
            <text:p>7326 </text:p>
          </table:table-cell>
          <table:table-cell table:style-name="ce15" office:value-type="float" office:value="0" calcext:value-type="float">
            <text:p>0 </text:p>
          </table:table-cell>
          <table:table-cell table:style-name="ce15" office:value-type="float" office:value="112258" calcext:value-type="float">
            <text:p>112258 </text:p>
          </table:table-cell>
          <table:table-cell table:number-columns-repeated="1017"/>
        </table:table-row>
        <table:table-row table:style-name="ro3">
          <table:table-cell table:style-name="ce3" office:value-type="string" calcext:value-type="string">
            <text:p>　合　　計</text:p>
          </table:table-cell>
          <table:table-cell table:style-name="ce15" office:value-type="float" office:value="693739554" calcext:value-type="float">
            <text:p>693739554 </text:p>
          </table:table-cell>
          <table:table-cell table:style-name="ce15" office:value-type="float" office:value="-225571703" calcext:value-type="float">
            <text:p>-225571703 </text:p>
          </table:table-cell>
          <table:table-cell table:style-name="ce15" office:value-type="float" office:value="0" calcext:value-type="float">
            <text:p>0 </text:p>
          </table:table-cell>
          <table:table-cell table:style-name="ce15" office:value-type="float" office:value="112534" calcext:value-type="float">
            <text:p>112534 </text:p>
          </table:table-cell>
          <table:table-cell table:style-name="ce15" office:value-type="float" office:value="-2641259" calcext:value-type="float">
            <text:p>-2641259 </text:p>
          </table:table-cell>
          <table:table-cell table:style-name="ce15" office:value-type="float" office:value="465414058" calcext:value-type="float">
            <text:p>465414058 </text:p>
          </table:table-cell>
          <table:table-cell table:number-columns-repeated="1017"/>
        </table:table-row>
        <table:table-row table:style-name="ro24">
          <table:table-cell table:style-name="ce23"/>
          <table:table-cell table:style-name="ce24" table:number-columns-repeated="5"/>
          <table:table-cell table:style-name="ce25"/>
          <table:table-cell table:number-columns-repeated="1017"/>
        </table:table-row>
        <table:table-row table:style-name="ro7">
          <table:table-cell table:style-name="ce22" office:value-type="string" calcext:value-type="string" table:number-columns-spanned="7" table:number-rows-spanned="19">
            <text:p>備註:</text:p>
            <text:p>一、本年度資本資產成本變動「增加數」0元=預算採購增加金額<text:span text:style-name="T4">0</text:span>元+其他依財產規制移入、受贈等增加金額0元。   </text:p>
            <text:p>二、設備及投資預算執行增加金額6,543,135元=本年度預算執行金額274,271元+以前年度保留預算執行金額6,268,864元。</text:p>
            <text:p>三、預算採購增加金額<text:span text:style-name="T4">0</text:span>元較設備及投資預算執行增加金額6,543,135元減少6,543,135元，係:</text:p>
            <text:p>    (一)110年度龍井區各工區道路及附屬設施修復及其他各項小型工程等維護改善工程工程管理費支付薪資等，</text:p>
            <text:p>        不具經濟效益，不列固定資產274,271元。</text:p>
            <text:p>    (二)109年度龍井區麗水里道路及附屬設施修復改善(第一次派工)工程款6,105,484元，因屬設施維護不具經濟效益，</text:p>
            <text:p>        不列固定資產6,105,484元。</text:p>
            <text:p>    (三)109年度龍井區各工區道路及附屬設施修復及其他各項小型工程等維護改善工程工程管理費支付薪資等，</text:p>
            <text:p>        不具經濟效益，不列固定資產163,380元。</text:p>
            <text:p>四、其他依財產規制移入、受贈等增加金額0元。 </text:p>
            <text:p>    (一)由其他機關撥入0元。</text:p>
            <text:p>    (二)由代收款經費出帳0元。</text:p>
            <text:p>    (三)由其他機關受贈0元。</text:p>
            <text:p>    </text:p>
          </table:table-cell>
          <table:covered-table-cell table:number-columns-repeated="6"/>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13">
          <table:covered-table-cell table:number-columns-repeated="7"/>
          <table:table-cell table:number-columns-repeated="1017"/>
        </table:table-row>
        <table:table-row table:style-name="ro28">
          <table:covered-table-cell table:number-columns-repeated="7"/>
          <table:table-cell table:number-columns-repeated="1017"/>
        </table:table-row>
        <table:table-row table:style-name="ro3">
          <table:covered-table-cell table:number-columns-repeated="7"/>
          <table:table-cell table:number-columns-repeated="1017"/>
        </table:table-row>
        <table:table-row table:style-name="ro7" table:number-rows-repeated="1048533">
          <table:table-cell table:number-columns-repeated="1024"/>
        </table:table-row>
        <table:table-row table:style-name="ro7">
          <table:table-cell table:number-columns-repeated="1024"/>
        </table:table-row>
      </table:table>
      <table:table table:name="1月" table:style-name="ta2">
        <table:table-column table:style-name="co1" table:default-cell-style-name="ce2"/>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3" table:number-columns-repeated="2" table:default-cell-style-name="ce14"/>
        <table:table-column table:style-name="co6" table:number-columns-repeated="1017" table:default-cell-style-name="ce12"/>
        <table:table-row table:style-name="ro1">
          <table:table-cell table:style-name="ce1" office:value-type="string" calcext:value-type="string" table:number-columns-spanned="1" table:number-rows-spanned="2">
            <text:p>科目</text:p>
          </table:table-cell>
          <table:table-cell table:style-name="ce5" office:value-type="string" calcext:value-type="string">
            <text:p>取得成本</text:p>
          </table:table-cell>
          <table:table-cell table:style-name="ce9" office:value-type="string" calcext:value-type="string">
            <text:p>以前年度累計折舊（耗）</text:p>
            <text:p>/長期投資評價</text:p>
          </table:table-cell>
          <table:table-cell table:style-name="ce10" office:value-type="string" calcext:value-type="string" table:number-columns-spanned="2" table:number-rows-spanned="1">
            <text:p>本年度</text:p>
            <text:p>成本變動</text:p>
          </table:table-cell>
          <table:covered-table-cell/>
          <table:table-cell table:style-name="ce9" office:value-type="string" calcext:value-type="string">
            <text:p>本年度累計折舊（耗）</text:p>
            <text:p>/長期投資評價變動</text:p>
          </table:table-cell>
          <table:table-cell table:style-name="ce5" office:value-type="string" calcext:value-type="string">
            <text:p>期末帳面金額</text:p>
          </table:table-cell>
          <table:table-cell table:number-columns-repeated="1017"/>
        </table:table-row>
        <table:table-row table:style-name="ro10">
          <table:covered-table-cell/>
          <table:table-cell table:style-name="ce6" office:value-type="string" calcext:value-type="string">
            <text:p>(1)</text:p>
          </table:table-cell>
          <table:table-cell table:style-name="ce6" office:value-type="string" calcext:value-type="string">
            <text:p>(2)</text:p>
          </table:table-cell>
          <table:table-cell table:style-name="ce11" office:value-type="string" calcext:value-type="string">
            <text:p>增加數</text:p>
            <text:p><text:span text:style-name="T2">(3)</text:span></text:p>
          </table:table-cell>
          <table:table-cell table:style-name="ce11" office:value-type="string" calcext:value-type="string">
            <text:p>減少數</text:p>
            <text:p><text:span text:style-name="T2">(4)</text:span></text:p>
          </table:table-cell>
          <table:table-cell table:style-name="ce6" office:value-type="string" calcext:value-type="string">
            <text:p>(5)</text:p>
          </table:table-cell>
          <table:table-cell table:style-name="ce6" office:value-type="string" calcext:value-type="string">
            <text:p>(6)=(1)+(2)+(3)-(4)+(5)</text:p>
          </table:table-cell>
          <table:table-cell table:number-columns-repeated="1017"/>
        </table:table-row>
        <table:table-row table:style-name="ro27">
          <table:table-cell table:number-columns-repeated="1024"/>
        </table:table-row>
        <table:table-row table:style-name="ro3">
          <table:table-cell office:value-type="string" calcext:value-type="string">
            <text:p>長期投資</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土地</text:p>
          </table:table-cell>
          <table:table-cell office:value-type="float" office:value="74397580" calcext:value-type="float">
            <text:p>74397580 </text:p>
          </table:table-cell>
          <table:table-cell table:number-columns-repeated="4" office:value-type="float" office:value="0" calcext:value-type="float">
            <text:p>0 </text:p>
          </table:table-cell>
          <table:table-cell office:value-type="float" office:value="74397580" calcext:value-type="float">
            <text:p>74397580 </text:p>
          </table:table-cell>
          <table:table-cell table:number-columns-repeated="1017"/>
        </table:table-row>
        <table:table-row table:style-name="ro3">
          <table:table-cell office:value-type="string" calcext:value-type="string">
            <text:p>土地改良物</text:p>
          </table:table-cell>
          <table:table-cell office:value-type="float" office:value="57625448" calcext:value-type="float">
            <text:p>57625448 </text:p>
          </table:table-cell>
          <table:table-cell office:value-type="float" office:value="-31255571" calcext:value-type="float">
            <text:p>-31255571 </text:p>
          </table:table-cell>
          <table:table-cell table:number-columns-repeated="2" office:value-type="float" office:value="0" calcext:value-type="float">
            <text:p>0 </text:p>
          </table:table-cell>
          <table:table-cell office:value-type="float" office:value="-256611" calcext:value-type="float">
            <text:p>-256611 </text:p>
          </table:table-cell>
          <table:table-cell office:value-type="float" office:value="26113266" calcext:value-type="float">
            <text:p>26113266 </text:p>
          </table:table-cell>
          <table:table-cell table:number-columns-repeated="1017"/>
        </table:table-row>
        <table:table-row table:style-name="ro3">
          <table:table-cell office:value-type="string" calcext:value-type="string">
            <text:p>房屋建築及設備</text:p>
          </table:table-cell>
          <table:table-cell office:value-type="float" office:value="464296306" calcext:value-type="float">
            <text:p>464296306 </text:p>
          </table:table-cell>
          <table:table-cell office:value-type="float" office:value="-121438872" calcext:value-type="float">
            <text:p>-121438872 </text:p>
          </table:table-cell>
          <table:table-cell table:number-columns-repeated="2" office:value-type="float" office:value="0" calcext:value-type="float">
            <text:p>0 </text:p>
          </table:table-cell>
          <table:table-cell office:value-type="float" office:value="-654079" calcext:value-type="float">
            <text:p>-654079 </text:p>
          </table:table-cell>
          <table:table-cell office:value-type="float" office:value="342203355" calcext:value-type="float">
            <text:p>342203355 </text:p>
          </table:table-cell>
          <table:table-cell table:number-columns-repeated="1017"/>
        </table:table-row>
        <table:table-row table:style-name="ro3">
          <table:table-cell office:value-type="string" calcext:value-type="string">
            <text:p>機械及設備</text:p>
          </table:table-cell>
          <table:table-cell office:value-type="float" office:value="66936127" calcext:value-type="float">
            <text:p>66936127 </text:p>
          </table:table-cell>
          <table:table-cell office:value-type="float" office:value="-47153697" calcext:value-type="float">
            <text:p>-47153697 </text:p>
          </table:table-cell>
          <table:table-cell table:number-columns-repeated="2" office:value-type="float" office:value="0" calcext:value-type="float">
            <text:p>0 </text:p>
          </table:table-cell>
          <table:table-cell office:value-type="float" office:value="-373858" calcext:value-type="float">
            <text:p>-373858 </text:p>
          </table:table-cell>
          <table:table-cell office:value-type="float" office:value="19408572" calcext:value-type="float">
            <text:p>19408572 </text:p>
          </table:table-cell>
          <table:table-cell table:number-columns-repeated="1017"/>
        </table:table-row>
        <table:table-row table:style-name="ro3">
          <table:table-cell office:value-type="string" calcext:value-type="string">
            <text:p>交通及運輸設備</text:p>
          </table:table-cell>
          <table:table-cell office:value-type="float" office:value="15355562" calcext:value-type="float">
            <text:p>15355562 </text:p>
          </table:table-cell>
          <table:table-cell office:value-type="float" office:value="-11605012" calcext:value-type="float">
            <text:p>-11605012 </text:p>
          </table:table-cell>
          <table:table-cell table:number-columns-repeated="2" office:value-type="float" office:value="0" calcext:value-type="float">
            <text:p>0 </text:p>
          </table:table-cell>
          <table:table-cell office:value-type="float" office:value="-58339" calcext:value-type="float">
            <text:p>-58339 </text:p>
          </table:table-cell>
          <table:table-cell office:value-type="float" office:value="3692211" calcext:value-type="float">
            <text:p>3692211 </text:p>
          </table:table-cell>
          <table:table-cell table:number-columns-repeated="1017"/>
        </table:table-row>
        <table:table-row table:style-name="ro3">
          <table:table-cell office:value-type="string" calcext:value-type="string">
            <text:p>雜項設備</text:p>
          </table:table-cell>
          <table:table-cell office:value-type="float" office:value="15008947" calcext:value-type="float">
            <text:p>15008947 </text:p>
          </table:table-cell>
          <table:table-cell office:value-type="float" office:value="-14118551" calcext:value-type="float">
            <text:p>-14118551 </text:p>
          </table:table-cell>
          <table:table-cell table:number-columns-repeated="2" office:value-type="float" office:value="0" calcext:value-type="float">
            <text:p>0 </text:p>
          </table:table-cell>
          <table:table-cell office:value-type="float" office:value="-30386" calcext:value-type="float">
            <text:p>-30386 </text:p>
          </table:table-cell>
          <table:table-cell office:value-type="float" office:value="860010" calcext:value-type="float">
            <text:p>860010 </text:p>
          </table:table-cell>
          <table:table-cell table:number-columns-repeated="1017"/>
        </table:table-row>
        <table:table-row table:style-name="ro3">
          <table:table-cell office:value-type="string" calcext:value-type="string">
            <text:p>收藏品及傳承資產</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權利</text:p>
          </table:table-cell>
          <table:table-cell table:number-columns-repeated="6" office:value-type="float" office:value="0" calcext:value-type="float">
            <text:p>0 </text:p>
          </table:table-cell>
          <table:table-cell table:number-columns-repeated="1017"/>
        </table:table-row>
        <table:table-row table:style-name="ro3">
          <table:table-cell table:style-name="ce3" office:value-type="string" calcext:value-type="string">
            <text:p>　小　　計</text:p>
          </table:table-cell>
          <table:table-cell table:style-name="ce15" office:value-type="float" office:value="693619970" calcext:value-type="float">
            <text:p>693619970 </text:p>
          </table:table-cell>
          <table:table-cell table:style-name="ce15" office:value-type="float" office:value="-225571703" calcext:value-type="float">
            <text:p>-225571703 </text:p>
          </table:table-cell>
          <table:table-cell table:number-columns-repeated="2" table:style-name="ce15" office:value-type="float" office:value="0" calcext:value-type="float">
            <text:p>0 </text:p>
          </table:table-cell>
          <table:table-cell table:style-name="ce15" office:value-type="float" office:value="-1373273" calcext:value-type="float">
            <text:p>-1373273 </text:p>
          </table:table-cell>
          <table:table-cell table:style-name="ce15" office:value-type="float" office:value="466674994" calcext:value-type="float">
            <text:p>466674994 </text:p>
          </table:table-cell>
          <table:table-cell table:number-columns-repeated="1017"/>
        </table:table-row>
        <table:table-row table:style-name="ro3">
          <table:table-cell office:value-type="string" calcext:value-type="string">
            <text:p>租賃資產</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租賃權益改良</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購建中固定資產</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遞耗資產</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電腦軟體</text:p>
          </table:table-cell>
          <table:table-cell office:value-type="float" office:value="119584" calcext:value-type="float">
            <text:p>119584 </text:p>
          </table:table-cell>
          <table:table-cell table:number-columns-repeated="2" office:value-type="float" office:value="0" calcext:value-type="float">
            <text:p>0 </text:p>
          </table:table-cell>
          <table:table-cell office:value-type="float" office:value="3663" calcext:value-type="float">
            <text:p>3663 </text:p>
          </table:table-cell>
          <table:table-cell office:value-type="float" office:value="0" calcext:value-type="float">
            <text:p>0 </text:p>
          </table:table-cell>
          <table:table-cell office:value-type="float" office:value="115921" calcext:value-type="float">
            <text:p>115921 </text:p>
          </table:table-cell>
          <table:table-cell table:number-columns-repeated="1017"/>
        </table:table-row>
        <table:table-row table:style-name="ro3">
          <table:table-cell office:value-type="string" calcext:value-type="string">
            <text:p>發展中之無形資產</text:p>
          </table:table-cell>
          <table:table-cell table:number-columns-repeated="6" office:value-type="float" office:value="0" calcext:value-type="float">
            <text:p>0 </text:p>
          </table:table-cell>
          <table:table-cell table:number-columns-repeated="1017"/>
        </table:table-row>
        <table:table-row table:style-name="ro3">
          <table:table-cell office:value-type="string" calcext:value-type="string">
            <text:p>其他無形資產</text:p>
          </table:table-cell>
          <table:table-cell table:number-columns-repeated="6" office:value-type="float" office:value="0" calcext:value-type="float">
            <text:p>0 </text:p>
          </table:table-cell>
          <table:table-cell table:number-columns-repeated="1017"/>
        </table:table-row>
        <table:table-row table:style-name="ro3">
          <table:table-cell table:style-name="ce3" office:value-type="string" calcext:value-type="string">
            <text:p>　小　　計</text:p>
          </table:table-cell>
          <table:table-cell table:style-name="ce15" office:value-type="float" office:value="119584" calcext:value-type="float">
            <text:p>119584 </text:p>
          </table:table-cell>
          <table:table-cell table:number-columns-repeated="2" table:style-name="ce15" office:value-type="float" office:value="0" calcext:value-type="float">
            <text:p>0 </text:p>
          </table:table-cell>
          <table:table-cell table:style-name="ce15" office:value-type="float" office:value="3663" calcext:value-type="float">
            <text:p>3663 </text:p>
          </table:table-cell>
          <table:table-cell table:style-name="ce15" office:value-type="float" office:value="0" calcext:value-type="float">
            <text:p>0 </text:p>
          </table:table-cell>
          <table:table-cell table:style-name="ce15" office:value-type="float" office:value="115921" calcext:value-type="float">
            <text:p>115921 </text:p>
          </table:table-cell>
          <table:table-cell table:number-columns-repeated="1017"/>
        </table:table-row>
        <table:table-row table:style-name="ro3">
          <table:table-cell table:style-name="ce3" office:value-type="string" calcext:value-type="string">
            <text:p>　合　　計</text:p>
          </table:table-cell>
          <table:table-cell table:style-name="ce15" office:value-type="float" office:value="693739554" calcext:value-type="float">
            <text:p>693739554 </text:p>
          </table:table-cell>
          <table:table-cell table:style-name="ce15" office:value-type="float" office:value="-225571703" calcext:value-type="float">
            <text:p>-225571703 </text:p>
          </table:table-cell>
          <table:table-cell table:style-name="ce15" office:value-type="float" office:value="0" calcext:value-type="float">
            <text:p>0 </text:p>
          </table:table-cell>
          <table:table-cell table:style-name="ce15" office:value-type="float" office:value="3663" calcext:value-type="float">
            <text:p>3663 </text:p>
          </table:table-cell>
          <table:table-cell table:style-name="ce15" office:value-type="float" office:value="-1373273" calcext:value-type="float">
            <text:p>-1373273 </text:p>
          </table:table-cell>
          <table:table-cell table:style-name="ce15" office:value-type="float" office:value="466790915" calcext:value-type="float">
            <text:p>466790915 </text:p>
          </table:table-cell>
          <table:table-cell table:number-columns-repeated="1017"/>
        </table:table-row>
        <table:table-row table:style-name="ro24">
          <table:table-cell table:style-name="ce23"/>
          <table:table-cell table:style-name="ce24" table:number-columns-repeated="5"/>
          <table:table-cell table:style-name="ce25"/>
          <table:table-cell table:number-columns-repeated="1017"/>
        </table:table-row>
        <table:table-row table:style-name="ro7">
          <table:table-cell table:style-name="ce22" office:value-type="string" calcext:value-type="string" table:number-columns-spanned="7" table:number-rows-spanned="19">
            <text:p>備註:</text:p>
            <text:p>一、本年度資本資產成本變動「增加數」0元=預算採購增加金額<text:span text:style-name="T4">0</text:span>元+其他依財產規制移入、受贈等增加金額0元。   </text:p>
            <text:p>二、設備及投資預算執行增加金額167,343元=本年度預算執行金額167,343元+以前年度保留預算執行金額0元。</text:p>
            <text:p>三、預算採購增加金額<text:span text:style-name="T4">0</text:span>元較設備及投資預算執行增加金額167,343元減少167,343元，係:</text:p>
            <text:p>    (一)109年度龍井區各工區道路及附屬設施修復及其他各項小型工程等維護改善工程工程管理費支付薪資，</text:p>
            <text:p>        不列資本資產帳167,343元。</text:p>
            <text:p>四、其他依財產規制移入、受贈等增加金額0元。 </text:p>
            <text:p>    (一)由其他機關撥入0元。</text:p>
            <text:p>    (二)由代收款經費出帳0元。</text:p>
            <text:p>    (三)由其他機關受贈0元。</text:p>
            <text:p>    </text:p>
          </table:table-cell>
          <table:covered-table-cell table:number-columns-repeated="6"/>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7">
          <table:covered-table-cell table:number-columns-repeated="7"/>
          <table:table-cell table:number-columns-repeated="1017"/>
        </table:table-row>
        <table:table-row table:style-name="ro13">
          <table:covered-table-cell table:number-columns-repeated="7"/>
          <table:table-cell table:number-columns-repeated="1017"/>
        </table:table-row>
        <table:table-row table:style-name="ro28">
          <table:covered-table-cell table:number-columns-repeated="7"/>
          <table:table-cell table:number-columns-repeated="1017"/>
        </table:table-row>
        <table:table-row table:style-name="ro3">
          <table:covered-table-cell table:number-columns-repeated="7"/>
          <table:table-cell table:number-columns-repeated="1017"/>
        </table:table-row>
        <table:table-row table:style-name="ro7" table:number-rows-repeated="1048533">
          <table:table-cell table:number-columns-repeated="1024"/>
        </table:table-row>
        <table:table-row table:style-name="ro7">
          <table:table-cell table:number-columns-repeated="1024"/>
        </table:table-row>
        <table:named-expressions>
          <table:named-range table:name="Print_Area" table:base-cell-address="$1月.$A$1" table:cell-range-address="1月.$A$1:1月.$G$42"/>
          <table:named-range table:name="Print_Titles" table:base-cell-address="$1月.$A$1" table:cell-range-address="1月.$A$1:1月.$IV$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
      <number:number number:decimal-places="0" loext:min-decimal-places="0" number:min-integer-digits="1"/>
      <number:text> </number:text>
    </number:number-style>
    <number:number-style style:name="N139">
      <number:number number:decimal-places="0" loext:min-decimal-places="0" number:min-integer-digits="1"/>
      <number:text> </number:text>
    </number:number-style>
    <style:style style:name="Default" style:family="table-cell" style:data-style-name="N0">
      <style:text-properties fo:color="#000000" style:font-name="標楷體" fo:font-family="標楷體" fo:font-size="9pt" style:font-name-asian="標楷體" style:font-family-asian="標楷體" style:font-size-asian="9pt" style:font-name-complex="標楷體" style:font-family-complex="標楷體"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1.99mm" fo:margin-bottom="8.01mm" fo:margin-left="10mm" fo:margin-right="10mm" style:print-page-order="ttb" style:first-page-number="1" style:scale-to="98%" style:table-centering="horizontal" style:print="charts drawings objects"/>
      <style:header-style>
        <style:header-footer-properties fo:min-height="20mm" fo:margin-left="0mm" fo:margin-right="0mm" fo:margin-bottom="0mm"/>
      </style:header-style>
      <style:footer-style>
        <style:header-footer-properties fo:min-height="7mm" fo:margin-left="0mm" fo:margin-right="0mm" fo:margin-top="0mm"/>
      </style:footer-style>
    </style:page-layout>
    <style:style style:name="MT1"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MT2" style:family="text">
      <style:text-properties fo:color="#000000" style:font-name="標楷體" fo:font-size="10pt" style:font-name-asian="標楷體" style:font-size-asian="10pt" style:font-name-complex="標楷體" style:font-size-complex="10pt"/>
    </style:style>
  </office:automatic-styles>
  <office:master-styles>
    <style:master-page style:name="Default" style:page-layout-name="Mpm1">
      <style:header>
        <style:region-center>
          <text:p><text:span text:style-name="MT1">臺中市龍井區公所</text:span></text:p>
          <text:p><text:span text:style-name="MT1">長期投資、固定資產、遞耗資產及無形資產變動表</text:span></text:p>
          <text:p><text:span text:style-name="MT1">中華民國</text:span><text:span text:style-name="MT1">110</text:span><text:span text:style-name="MT1">年</text:span><text:span text:style-name="MT1">1</text:span><text:span text:style-name="MT1">月</text:span><text:span text:style-name="MT1">1</text:span><text:span text:style-name="MT1">日至</text:span><text:span text:style-name="MT1">110</text:span><text:span text:style-name="MT1">年</text:span><text:span text:style-name="MT1">4</text:span><text:span text:style-name="MT1">月</text:span><text:span text:style-name="MT1">30</text:span><text:span text:style-name="MT1">日</text:span></text:p>
        </style:region-center>
        <style:region-right>
          <text:p/>
          <text:p/>
          <text:p/>
          <text:p><text:span text:style-name="MT2">單位：新臺幣元</text:span></text:p>
        </style:region-right>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11">0000/00/00</text:date>, <text:time style:data-style-name="N2" text:time-value="08:48:56.238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region-center>
          <text:p><text:span text:style-name="MT1">臺中市龍井區公所</text:span></text:p>
          <text:p><text:span text:style-name="MT1">長期投資、固定資產、遞耗資產及無形資產變動表</text:span></text:p>
          <text:p><text:span text:style-name="MT1">中華民國</text:span><text:span text:style-name="MT1">110</text:span><text:span text:style-name="MT1">年</text:span><text:span text:style-name="MT1">1</text:span><text:span text:style-name="MT1">月</text:span><text:span text:style-name="MT1">1</text:span><text:span text:style-name="MT1">日至</text:span><text:span text:style-name="MT1">110</text:span><text:span text:style-name="MT1">年</text:span><text:span text:style-name="MT1">1</text:span><text:span text:style-name="MT1">月</text:span><text:span text:style-name="MT1">31</text:span><text:span text:style-name="MT1">日</text:span></text:p>
        </style:region-center>
        <style:region-right>
          <text:p><text:span text:style-name="MT2"><text:s/></text:span></text:p>
          <text:p/>
          <text:p/>
          <text:p><text:span text:style-name="MT2">單位：新臺幣元</text:span></text:p>
        </style:region-right>
      </style:header>
      <style:header-left style:display="false"/>
      <style:footer>
        <text:p>第<text:page-number>1</text:page-number>頁</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應收歲入款明細分類帳</dc:title>
    <meta:initial-creator>ChunYi</meta:initial-creator>
    <meta:creation-date>2000-09-07T04:21:42Z</meta:creation-date>
    <dc:date>2022-02-11T08:49:52.321000000</dc:date>
    <meta:print-date>2021-02-09T03:35:42Z</meta:print-date>
    <meta:editing-duration>PT31M14S</meta:editing-duration>
    <meta:editing-cycles>13</meta:editing-cycles>
    <meta:document-statistic meta:table-count="12" meta:cell-count="1819" meta:object-count="0"/>
  </office:meta>
</office:document-meta>
</file>