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66.15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tru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138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8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wrap-option="wrap" fo:border="0.06pt solid #000000" style:vertical-align="middle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9年1月1日至109年12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5)=(2)+(3)+(4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>
            <text:p>應 <text:s/>收 <text:s/>數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table-cell table:style-name="ce12" office:value-type="string" calcext:value-type="string">
            <text:p>保 <text:s/>留 <text:s/>數(4)</text:p>
          </table:table-cell>
          <table:covered-table-cell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style-name="ce9" office:value-type="float" office:value="5787" calcext:value-type="float">
            <text:p>5,787</text:p>
          </table:table-cell>
          <table:table-cell table:style-name="ce9" office:value-type="string" calcext:value-type="string">
            <text:p>-</text:p>
          </table:table-cell>
          <table:table-cell office:value-type="float" office:value="25030" calcext:value-type="float" table:number-columns-spanned="1" table:number-rows-spanned="2">
            <text:p>25,030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30" calcext:value-type="float">
            <text:p>40,0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5787" calcext:value-type="float">
            <text:p>5,787</text:p>
          </table:table-cell>
          <table:table-cell office:value-type="string" calcext:value-type="string">
            <text:p>-</text:p>
          </table:table-cell>
          <table:table-cell office:value-type="float" office:value="25030" calcext:value-type="float" table:number-columns-spanned="1" table:number-rows-spanned="2">
            <text:p>25,0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30" calcext:value-type="float">
            <text:p>40,0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5787" calcext:value-type="float">
            <text:p>5,787</text:p>
          </table:table-cell>
          <table:table-cell office:value-type="string" calcext:value-type="string">
            <text:p>-</text:p>
          </table:table-cell>
          <table:table-cell office:value-type="float" office:value="25030" calcext:value-type="float" table:number-columns-spanned="1" table:number-rows-spanned="2">
            <text:p>25,0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30" calcext:value-type="float">
            <text:p>40,0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52610" calcext:value-type="float">
            <text:p>52,610</text:p>
          </table:table-cell>
          <table:table-cell office:value-type="string" calcext:value-type="string">
            <text:p>-</text:p>
          </table:table-cell>
          <table:table-cell office:value-type="float" office:value="-194058" calcext:value-type="float" table:number-columns-spanned="1" table:number-rows-spanned="2">
            <text:p>-194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942" calcext:value-type="float">
            <text:p>355,94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52610" calcext:value-type="float">
            <text:p>52,610</text:p>
          </table:table-cell>
          <table:table-cell office:value-type="string" calcext:value-type="string">
            <text:p>-</text:p>
          </table:table-cell>
          <table:table-cell office:value-type="float" office:value="-35630" calcext:value-type="float" table:number-columns-spanned="1" table:number-rows-spanned="2">
            <text:p>-35,6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370" calcext:value-type="float">
            <text:p>334,37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52610" calcext:value-type="float">
            <text:p>52,610</text:p>
          </table:table-cell>
          <table:table-cell office:value-type="string" calcext:value-type="string">
            <text:p>-</text:p>
          </table:table-cell>
          <table:table-cell office:value-type="float" office:value="-35630" calcext:value-type="float" table:number-columns-spanned="1" table:number-rows-spanned="2">
            <text:p>-35,6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370" calcext:value-type="float">
            <text:p>334,37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58428" calcext:value-type="float" table:number-columns-spanned="1" table:number-rows-spanned="2">
            <text:p>-158,4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72" calcext:value-type="float">
            <text:p>21,57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58428" calcext:value-type="float" table:number-columns-spanned="1" table:number-rows-spanned="2">
            <text:p>-158,4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72" calcext:value-type="float">
            <text:p>21,57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159569" calcext:value-type="float">
            <text:p>159,569</text:p>
          </table:table-cell>
          <table:table-cell office:value-type="string" calcext:value-type="string">
            <text:p>-</text:p>
          </table:table-cell>
          <table:table-cell office:value-type="float" office:value="349403" calcext:value-type="float" table:number-columns-spanned="1" table:number-rows-spanned="2">
            <text:p>349,4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5403" calcext:value-type="float">
            <text:p>1,385,40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772" calcext:value-type="float">
            <text:p>3,772</text:p>
          </table:table-cell>
          <table:table-cell office:value-type="string" calcext:value-type="string">
            <text:p>-</text:p>
          </table:table-cell>
          <table:table-cell office:value-type="float" office:value="-3178" calcext:value-type="float" table:number-columns-spanned="1" table:number-rows-spanned="2">
            <text:p>-3,1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22" calcext:value-type="float">
            <text:p>26,82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772" calcext:value-type="float">
            <text:p>3,772</text:p>
          </table:table-cell>
          <table:table-cell office:value-type="string" calcext:value-type="string">
            <text:p>-</text:p>
          </table:table-cell>
          <table:table-cell office:value-type="float" office:value="-2870" calcext:value-type="float" table:number-columns-spanned="1" table:number-rows-spanned="2">
            <text:p>-2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30" calcext:value-type="float">
            <text:p>7,1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308" calcext:value-type="float" table:number-columns-spanned="1" table:number-rows-spanned="2">
            <text:p>-3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92" calcext:value-type="float">
            <text:p>19,69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55797" calcext:value-type="float">
            <text:p>155,797</text:p>
          </table:table-cell>
          <table:table-cell office:value-type="string" calcext:value-type="string">
            <text:p>-</text:p>
          </table:table-cell>
          <table:table-cell office:value-type="float" office:value="352581" calcext:value-type="float" table:number-columns-spanned="1" table:number-rows-spanned="2">
            <text:p>352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8581" calcext:value-type="float">
            <text:p>1,358,58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55797" calcext:value-type="float">
            <text:p>155,797</text:p>
          </table:table-cell>
          <table:table-cell office:value-type="string" calcext:value-type="string">
            <text:p>-</text:p>
          </table:table-cell>
          <table:table-cell office:value-type="float" office:value="352581" calcext:value-type="float" table:number-columns-spanned="1" table:number-rows-spanned="2">
            <text:p>352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8581" calcext:value-type="float">
            <text:p>1,358,58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79758350" calcext:value-type="float">
            <text:p>79,758,350</text:p>
          </table:table-cell>
          <table:table-cell office:value-type="float" office:value="8398421" calcext:value-type="float">
            <text:p>8,398,421</text:p>
          </table:table-cell>
          <table:table-cell office:value-type="float" office:value="-27315926" calcext:value-type="float" table:number-columns-spanned="1" table:number-rows-spanned="2">
            <text:p>-27,315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643653" calcext:value-type="float">
            <text:p>153,643,653</text:p>
          </table:table-cell>
          <table:table-cell office:value-type="float" office:value="7500000" calcext:value-type="float">
            <text:p>7,5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79758350" calcext:value-type="float">
            <text:p>79,758,350</text:p>
          </table:table-cell>
          <table:table-cell office:value-type="float" office:value="8398421" calcext:value-type="float">
            <text:p>8,398,421</text:p>
          </table:table-cell>
          <table:table-cell office:value-type="float" office:value="-27315926" calcext:value-type="float" table:number-columns-spanned="1" table:number-rows-spanned="2">
            <text:p>-27,315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643653" calcext:value-type="float">
            <text:p>153,643,653</text:p>
          </table:table-cell>
          <table:table-cell office:value-type="float" office:value="7500000" calcext:value-type="float">
            <text:p>7,5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79758350" calcext:value-type="float">
            <text:p>79,758,350</text:p>
          </table:table-cell>
          <table:table-cell office:value-type="float" office:value="8398421" calcext:value-type="float">
            <text:p>8,398,421</text:p>
          </table:table-cell>
          <table:table-cell office:value-type="float" office:value="-27315926" calcext:value-type="float" table:number-columns-spanned="1" table:number-rows-spanned="2">
            <text:p>-27,315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643653" calcext:value-type="float">
            <text:p>153,643,653</text:p>
          </table:table-cell>
          <table:table-cell office:value-type="float" office:value="7500000" calcext:value-type="float">
            <text:p>7,500,000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-230980" calcext:value-type="float" table:number-columns-spanned="1" table:number-rows-spanned="2">
            <text:p>-230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20" calcext:value-type="float">
            <text:p>29,0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-230980" calcext:value-type="float" table:number-columns-spanned="1" table:number-rows-spanned="2">
            <text:p>-230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20" calcext:value-type="float">
            <text:p>29,0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-231980" calcext:value-type="float" table:number-columns-spanned="1" table:number-rows-spanned="2">
            <text:p>-231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20" calcext:value-type="float">
            <text:p>28,0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79982316" calcext:value-type="float">
            <text:p>79,982,316</text:p>
          </table:table-cell>
          <table:table-cell office:value-type="float" office:value="8398421" calcext:value-type="float">
            <text:p>8,398,421</text:p>
          </table:table-cell>
          <table:table-cell office:value-type="float" office:value="-27367031" calcext:value-type="float" table:number-columns-spanned="1" table:number-rows-spanned="2">
            <text:p>-27,367,0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902548" calcext:value-type="float">
            <text:p>155,902,548</text:p>
          </table:table-cell>
          <table:table-cell office:value-type="float" office:value="7500000" calcext:value-type="float">
            <text:p>7,5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79982316" calcext:value-type="float">
            <text:p>79,982,316</text:p>
          </table:table-cell>
          <table:table-cell office:value-type="float" office:value="8398421" calcext:value-type="float">
            <text:p>8,398,421</text:p>
          </table:table-cell>
          <table:table-cell office:value-type="float" office:value="-27367031" calcext:value-type="float" table:number-columns-spanned="1" table:number-rows-spanned="2">
            <text:p>-27,367,0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902548" calcext:value-type="float">
            <text:p>155,902,548</text:p>
          </table:table-cell>
          <table:table-cell office:value-type="float" office:value="7500000" calcext:value-type="float">
            <text:p>7,500,000</text:p>
          </table:table-cell>
          <table:covered-table-cell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9年1月1日至109年11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style-name="ce9" office:value-type="float" office:value="10520" calcext:value-type="float">
            <text:p>10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43" calcext:value-type="float" table:number-columns-spanned="1" table:number-rows-spanned="2">
            <text:p>20,243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43" calcext:value-type="float">
            <text:p>34,24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10520" calcext:value-type="float">
            <text:p>10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43" calcext:value-type="float" table:number-columns-spanned="1" table:number-rows-spanned="2">
            <text:p>20,2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43" calcext:value-type="float">
            <text:p>34,24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10520" calcext:value-type="float">
            <text:p>10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43" calcext:value-type="float" table:number-columns-spanned="1" table:number-rows-spanned="2">
            <text:p>20,2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43" calcext:value-type="float">
            <text:p>34,24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509000" calcext:value-type="float" table:number-columns-spanned="1" table:number-rows-spanned="2">
            <text:p>509,000</text:p>
          </table:table-cell>
          <table:table-cell office:value-type="float" office:value="34120" calcext:value-type="float">
            <text:p>34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5668" calcext:value-type="float" table:number-columns-spanned="1" table:number-rows-spanned="2">
            <text:p>-205,6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332" calcext:value-type="float">
            <text:p>303,33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39000" calcext:value-type="float" table:number-columns-spanned="1" table:number-rows-spanned="2">
            <text:p>339,000</text:p>
          </table:table-cell>
          <table:table-cell office:value-type="float" office:value="34120" calcext:value-type="float">
            <text:p>34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240" calcext:value-type="float" table:number-columns-spanned="1" table:number-rows-spanned="2">
            <text:p>-57,2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760" calcext:value-type="float">
            <text:p>281,7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39000" calcext:value-type="float" table:number-columns-spanned="1" table:number-rows-spanned="2">
            <text:p>339,000</text:p>
          </table:table-cell>
          <table:table-cell office:value-type="float" office:value="34120" calcext:value-type="float">
            <text:p>34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240" calcext:value-type="float" table:number-columns-spanned="1" table:number-rows-spanned="2">
            <text:p>-57,2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760" calcext:value-type="float">
            <text:p>281,7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8428" calcext:value-type="float" table:number-columns-spanned="1" table:number-rows-spanned="2">
            <text:p>-148,4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72" calcext:value-type="float">
            <text:p>21,57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8428" calcext:value-type="float" table:number-columns-spanned="1" table:number-rows-spanned="2">
            <text:p>-148,4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72" calcext:value-type="float">
            <text:p>21,57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947000" calcext:value-type="float" table:number-columns-spanned="1" table:number-rows-spanned="2">
            <text:p>947,000</text:p>
          </table:table-cell>
          <table:table-cell office:value-type="float" office:value="48185" calcext:value-type="float">
            <text:p>48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834" calcext:value-type="float" table:number-columns-spanned="1" table:number-rows-spanned="2">
            <text:p>278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5834" calcext:value-type="float">
            <text:p>1,225,83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50" calcext:value-type="float" table:number-columns-spanned="1" table:number-rows-spanned="2">
            <text:p>-1,9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50" calcext:value-type="float">
            <text:p>23,0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42" calcext:value-type="float" table:number-columns-spanned="1" table:number-rows-spanned="2">
            <text:p>-1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8" calcext:value-type="float">
            <text:p>3,3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8" calcext:value-type="float" table:number-columns-spanned="1" table:number-rows-spanned="2">
            <text:p>-3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92" calcext:value-type="float">
            <text:p>19,69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922000" calcext:value-type="float" table:number-columns-spanned="1" table:number-rows-spanned="2">
            <text:p>922,000</text:p>
          </table:table-cell>
          <table:table-cell office:value-type="float" office:value="48185" calcext:value-type="float">
            <text:p>48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784" calcext:value-type="float" table:number-columns-spanned="1" table:number-rows-spanned="2">
            <text:p>280,7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2784" calcext:value-type="float">
            <text:p>1,202,78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922000" calcext:value-type="float" table:number-columns-spanned="1" table:number-rows-spanned="2">
            <text:p>922,000</text:p>
          </table:table-cell>
          <table:table-cell office:value-type="float" office:value="48185" calcext:value-type="float">
            <text:p>48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784" calcext:value-type="float" table:number-columns-spanned="1" table:number-rows-spanned="2">
            <text:p>280,7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2784" calcext:value-type="float">
            <text:p>1,202,78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9984000" calcext:value-type="float" table:number-columns-spanned="1" table:number-rows-spanned="2">
            <text:p>89,984,000</text:p>
          </table:table-cell>
          <table:table-cell office:value-type="float" office:value="109970" calcext:value-type="float">
            <text:p>10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98697" calcext:value-type="float" table:number-columns-spanned="1" table:number-rows-spanned="2">
            <text:p>-16,098,6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885303" calcext:value-type="float">
            <text:p>73,885,30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9984000" calcext:value-type="float" table:number-columns-spanned="1" table:number-rows-spanned="2">
            <text:p>89,984,000</text:p>
          </table:table-cell>
          <table:table-cell office:value-type="float" office:value="109970" calcext:value-type="float">
            <text:p>10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98697" calcext:value-type="float" table:number-columns-spanned="1" table:number-rows-spanned="2">
            <text:p>-16,098,6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885303" calcext:value-type="float">
            <text:p>73,885,30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9984000" calcext:value-type="float" table:number-columns-spanned="1" table:number-rows-spanned="2">
            <text:p>89,984,000</text:p>
          </table:table-cell>
          <table:table-cell office:value-type="float" office:value="109970" calcext:value-type="float">
            <text:p>10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98697" calcext:value-type="float" table:number-columns-spanned="1" table:number-rows-spanned="2">
            <text:p>-16,098,6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885303" calcext:value-type="float">
            <text:p>73,885,30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87000" calcext:value-type="float" table:number-columns-spanned="1" table:number-rows-spanned="2">
            <text:p>187,000</text:p>
          </table:table-cell>
          <table:table-cell office:value-type="float" office:value="13700" calcext:value-type="float">
            <text:p>1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3980" calcext:value-type="float" table:number-columns-spanned="1" table:number-rows-spanned="2">
            <text:p>-163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20" calcext:value-type="float">
            <text:p>23,0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87000" calcext:value-type="float" table:number-columns-spanned="1" table:number-rows-spanned="2">
            <text:p>187,000</text:p>
          </table:table-cell>
          <table:table-cell office:value-type="float" office:value="13700" calcext:value-type="float">
            <text:p>1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3980" calcext:value-type="float" table:number-columns-spanned="1" table:number-rows-spanned="2">
            <text:p>-163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20" calcext:value-type="float">
            <text:p>23,0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87000" calcext:value-type="float" table:number-columns-spanned="1" table:number-rows-spanned="2">
            <text:p>187,000</text:p>
          </table:table-cell>
          <table:table-cell office:value-type="float" office:value="13700" calcext:value-type="float">
            <text:p>1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4980" calcext:value-type="float" table:number-columns-spanned="1" table:number-rows-spanned="2">
            <text:p>-164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20" calcext:value-type="float">
            <text:p>22,0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92090000" calcext:value-type="float" table:number-columns-spanned="1" table:number-rows-spanned="2">
            <text:p>92,090,000</text:p>
          </table:table-cell>
          <table:table-cell office:value-type="float" office:value="216495" calcext:value-type="float">
            <text:p>216,4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169768" calcext:value-type="float" table:number-columns-spanned="1" table:number-rows-spanned="2">
            <text:p>-16,169,7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920232" calcext:value-type="float">
            <text:p>75,920,23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92090000" calcext:value-type="float" table:number-columns-spanned="1" table:number-rows-spanned="2">
            <text:p>92,090,000</text:p>
          </table:table-cell>
          <table:table-cell office:value-type="float" office:value="216495" calcext:value-type="float">
            <text:p>216,4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169768" calcext:value-type="float" table:number-columns-spanned="1" table:number-rows-spanned="2">
            <text:p>-16,169,7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920232" calcext:value-type="float">
            <text:p>75,920,23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9年1月1日至109年10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style-name="ce9" office:value-type="float" office:value="1123" calcext:value-type="float">
            <text:p>1,1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3" calcext:value-type="float" table:number-columns-spanned="1" table:number-rows-spanned="2">
            <text:p>10,723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23" calcext:value-type="float">
            <text:p>23,72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123" calcext:value-type="float">
            <text:p>1,1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3" calcext:value-type="float" table:number-columns-spanned="1" table:number-rows-spanned="2">
            <text:p>10,7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23" calcext:value-type="float">
            <text:p>23,72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123" calcext:value-type="float">
            <text:p>1,1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3" calcext:value-type="float" table:number-columns-spanned="1" table:number-rows-spanned="2">
            <text:p>10,7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23" calcext:value-type="float">
            <text:p>23,72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office:value-type="float" office:value="21862" calcext:value-type="float">
            <text:p>21,8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788" calcext:value-type="float" table:number-columns-spanned="1" table:number-rows-spanned="2">
            <text:p>-200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9212" calcext:value-type="float">
            <text:p>269,21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8580" calcext:value-type="float">
            <text:p>18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360" calcext:value-type="float" table:number-columns-spanned="1" table:number-rows-spanned="2">
            <text:p>-62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640" calcext:value-type="float">
            <text:p>247,6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8580" calcext:value-type="float">
            <text:p>18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360" calcext:value-type="float" table:number-columns-spanned="1" table:number-rows-spanned="2">
            <text:p>-62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640" calcext:value-type="float">
            <text:p>247,6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3282" calcext:value-type="float">
            <text:p>3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428" calcext:value-type="float" table:number-columns-spanned="1" table:number-rows-spanned="2">
            <text:p>-138,4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72" calcext:value-type="float">
            <text:p>21,57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3282" calcext:value-type="float">
            <text:p>3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428" calcext:value-type="float" table:number-columns-spanned="1" table:number-rows-spanned="2">
            <text:p>-138,4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72" calcext:value-type="float">
            <text:p>21,57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864000" calcext:value-type="float" table:number-columns-spanned="1" table:number-rows-spanned="2">
            <text:p>86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649" calcext:value-type="float" table:number-columns-spanned="1" table:number-rows-spanned="2">
            <text:p>313,6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7649" calcext:value-type="float">
            <text:p>1,177,64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50" calcext:value-type="float" table:number-columns-spanned="1" table:number-rows-spanned="2">
            <text:p>-1,9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50" calcext:value-type="float">
            <text:p>23,0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42" calcext:value-type="float" table:number-columns-spanned="1" table:number-rows-spanned="2">
            <text:p>-1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8" calcext:value-type="float">
            <text:p>3,3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8" calcext:value-type="float" table:number-columns-spanned="1" table:number-rows-spanned="2">
            <text:p>-3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92" calcext:value-type="float">
            <text:p>19,69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839000" calcext:value-type="float" table:number-columns-spanned="1" table:number-rows-spanned="2">
            <text:p>83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599" calcext:value-type="float" table:number-columns-spanned="1" table:number-rows-spanned="2">
            <text:p>315,5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4599" calcext:value-type="float">
            <text:p>1,154,59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839000" calcext:value-type="float" table:number-columns-spanned="1" table:number-rows-spanned="2">
            <text:p>83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599" calcext:value-type="float" table:number-columns-spanned="1" table:number-rows-spanned="2">
            <text:p>315,5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4599" calcext:value-type="float">
            <text:p>1,154,59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9084000" calcext:value-type="float" table:number-columns-spanned="1" table:number-rows-spanned="2">
            <text:p>89,084,000</text:p>
          </table:table-cell>
          <table:table-cell office:value-type="float" office:value="87600" calcext:value-type="float">
            <text:p>87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308667" calcext:value-type="float" table:number-columns-spanned="1" table:number-rows-spanned="2">
            <text:p>-15,308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775333" calcext:value-type="float">
            <text:p>73,775,3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9084000" calcext:value-type="float" table:number-columns-spanned="1" table:number-rows-spanned="2">
            <text:p>89,084,000</text:p>
          </table:table-cell>
          <table:table-cell office:value-type="float" office:value="87600" calcext:value-type="float">
            <text:p>87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308667" calcext:value-type="float" table:number-columns-spanned="1" table:number-rows-spanned="2">
            <text:p>-15,308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775333" calcext:value-type="float">
            <text:p>73,775,3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9084000" calcext:value-type="float" table:number-columns-spanned="1" table:number-rows-spanned="2">
            <text:p>89,084,000</text:p>
          </table:table-cell>
          <table:table-cell office:value-type="float" office:value="87600" calcext:value-type="float">
            <text:p>87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308667" calcext:value-type="float" table:number-columns-spanned="1" table:number-rows-spanned="2">
            <text:p>-15,308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775333" calcext:value-type="float">
            <text:p>73,775,3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6680" calcext:value-type="float" table:number-columns-spanned="1" table:number-rows-spanned="2">
            <text:p>-106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20" calcext:value-type="float">
            <text:p>9,3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6680" calcext:value-type="float" table:number-columns-spanned="1" table:number-rows-spanned="2">
            <text:p>-106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20" calcext:value-type="float">
            <text:p>9,3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680" calcext:value-type="float" table:number-columns-spanned="1" table:number-rows-spanned="2">
            <text:p>-107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20" calcext:value-type="float">
            <text:p>8,3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90996000" calcext:value-type="float" table:number-columns-spanned="1" table:number-rows-spanned="2">
            <text:p>90,996,000</text:p>
          </table:table-cell>
          <table:table-cell office:value-type="float" office:value="111585" calcext:value-type="float">
            <text:p>111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292263" calcext:value-type="float" table:number-columns-spanned="1" table:number-rows-spanned="2">
            <text:p>-15,292,2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703737" calcext:value-type="float">
            <text:p>75,703,73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90996000" calcext:value-type="float" table:number-columns-spanned="1" table:number-rows-spanned="2">
            <text:p>90,996,000</text:p>
          </table:table-cell>
          <table:table-cell office:value-type="float" office:value="111585" calcext:value-type="float">
            <text:p>111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292263" calcext:value-type="float" table:number-columns-spanned="1" table:number-rows-spanned="2">
            <text:p>-15,292,2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703737" calcext:value-type="float">
            <text:p>75,703,73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9年1月1日至109年9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" calcext:value-type="float" table:number-columns-spanned="1" table:number-rows-spanned="2">
            <text:p>10,600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00" calcext:value-type="float">
            <text:p>22,6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" calcext:value-type="float" table:number-columns-spanned="1" table:number-rows-spanned="2">
            <text:p>10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00" calcext:value-type="float">
            <text:p>22,6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" calcext:value-type="float" table:number-columns-spanned="1" table:number-rows-spanned="2">
            <text:p>10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00" calcext:value-type="float">
            <text:p>22,6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35820" calcext:value-type="float">
            <text:p>35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2650" calcext:value-type="float" table:number-columns-spanned="1" table:number-rows-spanned="2">
            <text:p>-162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350" calcext:value-type="float">
            <text:p>247,3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float" office:value="32660" calcext:value-type="float">
            <text:p>32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940" calcext:value-type="float" table:number-columns-spanned="1" table:number-rows-spanned="2">
            <text:p>-50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060" calcext:value-type="float">
            <text:p>229,0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float" office:value="32660" calcext:value-type="float">
            <text:p>32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940" calcext:value-type="float" table:number-columns-spanned="1" table:number-rows-spanned="2">
            <text:p>-50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060" calcext:value-type="float">
            <text:p>229,0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3160" calcext:value-type="float">
            <text:p>3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710" calcext:value-type="float" table:number-columns-spanned="1" table:number-rows-spanned="2">
            <text:p>-111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90" calcext:value-type="float">
            <text:p>18,2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3160" calcext:value-type="float">
            <text:p>3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710" calcext:value-type="float" table:number-columns-spanned="1" table:number-rows-spanned="2">
            <text:p>-111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90" calcext:value-type="float">
            <text:p>18,2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755000" calcext:value-type="float" table:number-columns-spanned="1" table:number-rows-spanned="2">
            <text:p>755,000</text:p>
          </table:table-cell>
          <table:table-cell office:value-type="float" office:value="362611" calcext:value-type="float">
            <text:p>362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2649" calcext:value-type="float" table:number-columns-spanned="1" table:number-rows-spanned="2">
            <text:p>422,6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7649" calcext:value-type="float">
            <text:p>1,177,64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50" calcext:value-type="float" table:number-columns-spanned="1" table:number-rows-spanned="2">
            <text:p>18,0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50" calcext:value-type="float">
            <text:p>23,0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42" calcext:value-type="float" table:number-columns-spanned="1" table:number-rows-spanned="2">
            <text:p>-1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8" calcext:value-type="float">
            <text:p>3,3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92" calcext:value-type="float" table:number-columns-spanned="1" table:number-rows-spanned="2">
            <text:p>19,6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92" calcext:value-type="float">
            <text:p>19,69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362611" calcext:value-type="float">
            <text:p>362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599" calcext:value-type="float" table:number-columns-spanned="1" table:number-rows-spanned="2">
            <text:p>404,5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4599" calcext:value-type="float">
            <text:p>1,154,59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362611" calcext:value-type="float">
            <text:p>362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599" calcext:value-type="float" table:number-columns-spanned="1" table:number-rows-spanned="2">
            <text:p>404,5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4599" calcext:value-type="float">
            <text:p>1,154,59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8174000" calcext:value-type="float" table:number-columns-spanned="1" table:number-rows-spanned="2">
            <text:p>88,174,000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86267" calcext:value-type="float" table:number-columns-spanned="1" table:number-rows-spanned="2">
            <text:p>-14,486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87733" calcext:value-type="float">
            <text:p>73,687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8174000" calcext:value-type="float" table:number-columns-spanned="1" table:number-rows-spanned="2">
            <text:p>88,174,000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86267" calcext:value-type="float" table:number-columns-spanned="1" table:number-rows-spanned="2">
            <text:p>-14,486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87733" calcext:value-type="float">
            <text:p>73,687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8174000" calcext:value-type="float" table:number-columns-spanned="1" table:number-rows-spanned="2">
            <text:p>88,174,000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86267" calcext:value-type="float" table:number-columns-spanned="1" table:number-rows-spanned="2">
            <text:p>-14,486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87733" calcext:value-type="float">
            <text:p>73,687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680" calcext:value-type="float" table:number-columns-spanned="1" table:number-rows-spanned="2">
            <text:p>-36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20" calcext:value-type="float">
            <text:p>8,3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680" calcext:value-type="float" table:number-columns-spanned="1" table:number-rows-spanned="2">
            <text:p>-36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20" calcext:value-type="float">
            <text:p>8,3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680" calcext:value-type="float" table:number-columns-spanned="1" table:number-rows-spanned="2">
            <text:p>-36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20" calcext:value-type="float">
            <text:p>8,3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89845000" calcext:value-type="float" table:number-columns-spanned="1" table:number-rows-spanned="2">
            <text:p>89,845,000</text:p>
          </table:table-cell>
          <table:table-cell office:value-type="float" office:value="508431" calcext:value-type="float">
            <text:p>508,4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52848" calcext:value-type="float" table:number-columns-spanned="1" table:number-rows-spanned="2">
            <text:p>-14,252,8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92152" calcext:value-type="float">
            <text:p>75,592,15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89845000" calcext:value-type="float" table:number-columns-spanned="1" table:number-rows-spanned="2">
            <text:p>89,845,000</text:p>
          </table:table-cell>
          <table:table-cell office:value-type="float" office:value="508431" calcext:value-type="float">
            <text:p>508,4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52848" calcext:value-type="float" table:number-columns-spanned="1" table:number-rows-spanned="2">
            <text:p>-14,252,8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92152" calcext:value-type="float">
            <text:p>75,592,15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9年1月1日至109年8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style-name="ce9"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00" calcext:value-type="float" table:number-columns-spanned="1" table:number-rows-spanned="2">
            <text:p>11,600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00" calcext:value-type="float">
            <text:p>22,6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00" calcext:value-type="float" table:number-columns-spanned="1" table:number-rows-spanned="2">
            <text:p>1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00" calcext:value-type="float">
            <text:p>22,6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00" calcext:value-type="float" table:number-columns-spanned="1" table:number-rows-spanned="2">
            <text:p>1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00" calcext:value-type="float">
            <text:p>22,6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368000" calcext:value-type="float" table:number-columns-spanned="1" table:number-rows-spanned="2">
            <text:p>368,000</text:p>
          </table:table-cell>
          <table:table-cell office:value-type="float" office:value="37480" calcext:value-type="float">
            <text:p>37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6470" calcext:value-type="float" table:number-columns-spanned="1" table:number-rows-spanned="2">
            <text:p>-156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530" calcext:value-type="float">
            <text:p>211,5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48000" calcext:value-type="float" table:number-columns-spanned="1" table:number-rows-spanned="2">
            <text:p>248,000</text:p>
          </table:table-cell>
          <table:table-cell office:value-type="float" office:value="35320" calcext:value-type="float">
            <text:p>35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600" calcext:value-type="float" table:number-columns-spanned="1" table:number-rows-spanned="2">
            <text:p>-5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400" calcext:value-type="float">
            <text:p>196,4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48000" calcext:value-type="float" table:number-columns-spanned="1" table:number-rows-spanned="2">
            <text:p>248,000</text:p>
          </table:table-cell>
          <table:table-cell office:value-type="float" office:value="35320" calcext:value-type="float">
            <text:p>35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600" calcext:value-type="float" table:number-columns-spanned="1" table:number-rows-spanned="2">
            <text:p>-5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400" calcext:value-type="float">
            <text:p>196,4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2160" calcext:value-type="float">
            <text:p>2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870" calcext:value-type="float" table:number-columns-spanned="1" table:number-rows-spanned="2">
            <text:p>-104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30" calcext:value-type="float">
            <text:p>15,1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2160" calcext:value-type="float">
            <text:p>2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870" calcext:value-type="float" table:number-columns-spanned="1" table:number-rows-spanned="2">
            <text:p>-104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30" calcext:value-type="float">
            <text:p>15,1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671000" calcext:value-type="float" table:number-columns-spanned="1" table:number-rows-spanned="2">
            <text:p>671,000</text:p>
          </table:table-cell>
          <table:table-cell office:value-type="float" office:value="-32777" calcext:value-type="float">
            <text:p>-32,7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38" calcext:value-type="float" table:number-columns-spanned="1" table:number-rows-spanned="2">
            <text:p>144,0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5038" calcext:value-type="float">
            <text:p>815,03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5331" calcext:value-type="float">
            <text:p>5,3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50" calcext:value-type="float" table:number-columns-spanned="1" table:number-rows-spanned="2">
            <text:p>18,0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50" calcext:value-type="float">
            <text:p>23,0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42" calcext:value-type="float" table:number-columns-spanned="1" table:number-rows-spanned="2">
            <text:p>-1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8" calcext:value-type="float">
            <text:p>3,3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1" calcext:value-type="float">
            <text:p>5,3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92" calcext:value-type="float" table:number-columns-spanned="1" table:number-rows-spanned="2">
            <text:p>19,6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92" calcext:value-type="float">
            <text:p>19,69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666000" calcext:value-type="float" table:number-columns-spanned="1" table:number-rows-spanned="2">
            <text:p>666,000</text:p>
          </table:table-cell>
          <table:table-cell office:value-type="float" office:value="-38108" calcext:value-type="float">
            <text:p>-38,1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988" calcext:value-type="float" table:number-columns-spanned="1" table:number-rows-spanned="2">
            <text:p>125,9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1988" calcext:value-type="float">
            <text:p>791,98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666000" calcext:value-type="float" table:number-columns-spanned="1" table:number-rows-spanned="2">
            <text:p>666,000</text:p>
          </table:table-cell>
          <table:table-cell office:value-type="float" office:value="-38108" calcext:value-type="float">
            <text:p>-38,1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988" calcext:value-type="float" table:number-columns-spanned="1" table:number-rows-spanned="2">
            <text:p>125,9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1988" calcext:value-type="float">
            <text:p>791,98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7444000" calcext:value-type="float" table:number-columns-spanned="1" table:number-rows-spanned="2">
            <text:p>87,444,000</text:p>
          </table:table-cell>
          <table:table-cell office:value-type="float" office:value="72769000" calcext:value-type="float">
            <text:p>72,7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66267" calcext:value-type="float" table:number-columns-spanned="1" table:number-rows-spanned="2">
            <text:p>-13,866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77733" calcext:value-type="float">
            <text:p>73,577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7444000" calcext:value-type="float" table:number-columns-spanned="1" table:number-rows-spanned="2">
            <text:p>87,444,000</text:p>
          </table:table-cell>
          <table:table-cell office:value-type="float" office:value="72769000" calcext:value-type="float">
            <text:p>72,7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66267" calcext:value-type="float" table:number-columns-spanned="1" table:number-rows-spanned="2">
            <text:p>-13,866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77733" calcext:value-type="float">
            <text:p>73,577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7444000" calcext:value-type="float" table:number-columns-spanned="1" table:number-rows-spanned="2">
            <text:p>87,444,000</text:p>
          </table:table-cell>
          <table:table-cell office:value-type="float" office:value="72769000" calcext:value-type="float">
            <text:p>72,7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66267" calcext:value-type="float" table:number-columns-spanned="1" table:number-rows-spanned="2">
            <text:p>-13,866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77733" calcext:value-type="float">
            <text:p>73,577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680" calcext:value-type="float" table:number-columns-spanned="1" table:number-rows-spanned="2">
            <text:p>-3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20" calcext:value-type="float">
            <text:p>8,3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680" calcext:value-type="float" table:number-columns-spanned="1" table:number-rows-spanned="2">
            <text:p>-3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20" calcext:value-type="float">
            <text:p>8,3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680" calcext:value-type="float" table:number-columns-spanned="1" table:number-rows-spanned="2">
            <text:p>-3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20" calcext:value-type="float">
            <text:p>8,3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88983000" calcext:value-type="float" table:number-columns-spanned="1" table:number-rows-spanned="2">
            <text:p>88,983,000</text:p>
          </table:table-cell>
          <table:table-cell office:value-type="float" office:value="72776203" calcext:value-type="float">
            <text:p>72,776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99279" calcext:value-type="float" table:number-columns-spanned="1" table:number-rows-spanned="2">
            <text:p>-13,899,2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83721" calcext:value-type="float">
            <text:p>75,083,7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88983000" calcext:value-type="float" table:number-columns-spanned="1" table:number-rows-spanned="2">
            <text:p>88,983,000</text:p>
          </table:table-cell>
          <table:table-cell office:value-type="float" office:value="72776203" calcext:value-type="float">
            <text:p>72,776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99279" calcext:value-type="float" table:number-columns-spanned="1" table:number-rows-spanned="2">
            <text:p>-13,899,2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83721" calcext:value-type="float">
            <text:p>75,083,72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9年1月1日至109年7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00" calcext:value-type="float" table:number-columns-spanned="1" table:number-rows-spanned="2">
            <text:p>10,100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00" calcext:value-type="float">
            <text:p>20,1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00" calcext:value-type="float" table:number-columns-spanned="1" table:number-rows-spanned="2">
            <text:p>10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00" calcext:value-type="float">
            <text:p>20,1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00" calcext:value-type="float" table:number-columns-spanned="1" table:number-rows-spanned="2">
            <text:p>10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00" calcext:value-type="float">
            <text:p>20,1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1950" calcext:value-type="float" table:number-columns-spanned="1" table:number-rows-spanned="2">
            <text:p>-121,9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050" calcext:value-type="float">
            <text:p>174,0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920" calcext:value-type="float" table:number-columns-spanned="1" table:number-rows-spanned="2">
            <text:p>-54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080" calcext:value-type="float">
            <text:p>161,08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920" calcext:value-type="float" table:number-columns-spanned="1" table:number-rows-spanned="2">
            <text:p>-54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080" calcext:value-type="float">
            <text:p>161,08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030" calcext:value-type="float" table:number-columns-spanned="1" table:number-rows-spanned="2">
            <text:p>-67,0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70" calcext:value-type="float">
            <text:p>12,97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030" calcext:value-type="float" table:number-columns-spanned="1" table:number-rows-spanned="2">
            <text:p>-67,0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70" calcext:value-type="float">
            <text:p>12,97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588000" calcext:value-type="float" table:number-columns-spanned="1" table:number-rows-spanned="2">
            <text:p>588,000</text:p>
          </table:table-cell>
          <table:table-cell office:value-type="float" office:value="59558" calcext:value-type="float">
            <text:p>59,5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815" calcext:value-type="float" table:number-columns-spanned="1" table:number-rows-spanned="2">
            <text:p>259,8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7815" calcext:value-type="float">
            <text:p>847,81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1813" calcext:value-type="float">
            <text:p>11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19" calcext:value-type="float" table:number-columns-spanned="1" table:number-rows-spanned="2">
            <text:p>12,7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19" calcext:value-type="float">
            <text:p>17,71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42" calcext:value-type="float" table:number-columns-spanned="1" table:number-rows-spanned="2">
            <text:p>-1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8" calcext:value-type="float">
            <text:p>3,3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13" calcext:value-type="float">
            <text:p>11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61" calcext:value-type="float" table:number-columns-spanned="1" table:number-rows-spanned="2">
            <text:p>14,3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61" calcext:value-type="float">
            <text:p>14,36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583000" calcext:value-type="float" table:number-columns-spanned="1" table:number-rows-spanned="2">
            <text:p>583,000</text:p>
          </table:table-cell>
          <table:table-cell office:value-type="float" office:value="47745" calcext:value-type="float">
            <text:p>47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096" calcext:value-type="float" table:number-columns-spanned="1" table:number-rows-spanned="2">
            <text:p>247,0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0096" calcext:value-type="float">
            <text:p>830,09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583000" calcext:value-type="float" table:number-columns-spanned="1" table:number-rows-spanned="2">
            <text:p>583,000</text:p>
          </table:table-cell>
          <table:table-cell office:value-type="float" office:value="47745" calcext:value-type="float">
            <text:p>47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096" calcext:value-type="float" table:number-columns-spanned="1" table:number-rows-spanned="2">
            <text:p>247,0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0096" calcext:value-type="float">
            <text:p>830,09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7074000" calcext:value-type="float" table:number-columns-spanned="1" table:number-rows-spanned="2">
            <text:p>87,07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65267" calcext:value-type="float" table:number-columns-spanned="1" table:number-rows-spanned="2">
            <text:p>-86,265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8733" calcext:value-type="float">
            <text:p>808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7074000" calcext:value-type="float" table:number-columns-spanned="1" table:number-rows-spanned="2">
            <text:p>87,07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65267" calcext:value-type="float" table:number-columns-spanned="1" table:number-rows-spanned="2">
            <text:p>-86,265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8733" calcext:value-type="float">
            <text:p>808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7074000" calcext:value-type="float" table:number-columns-spanned="1" table:number-rows-spanned="2">
            <text:p>87,07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65267" calcext:value-type="float" table:number-columns-spanned="1" table:number-rows-spanned="2">
            <text:p>-86,265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8733" calcext:value-type="float">
            <text:p>808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680" calcext:value-type="float" table:number-columns-spanned="1" table:number-rows-spanned="2">
            <text:p>-26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20" calcext:value-type="float">
            <text:p>8,3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680" calcext:value-type="float" table:number-columns-spanned="1" table:number-rows-spanned="2">
            <text:p>-26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20" calcext:value-type="float">
            <text:p>8,3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680" calcext:value-type="float" table:number-columns-spanned="1" table:number-rows-spanned="2">
            <text:p>-26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20" calcext:value-type="float">
            <text:p>8,3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88452000" calcext:value-type="float" table:number-columns-spanned="1" table:number-rows-spanned="2">
            <text:p>88,452,000</text:p>
          </table:table-cell>
          <table:table-cell office:value-type="float" office:value="307868" calcext:value-type="float">
            <text:p>307,8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144482" calcext:value-type="float" table:number-columns-spanned="1" table:number-rows-spanned="2">
            <text:p>-86,144,4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7518" calcext:value-type="float">
            <text:p>2,307,51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88452000" calcext:value-type="float" table:number-columns-spanned="1" table:number-rows-spanned="2">
            <text:p>88,452,000</text:p>
          </table:table-cell>
          <table:table-cell office:value-type="float" office:value="307868" calcext:value-type="float">
            <text:p>307,8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144482" calcext:value-type="float" table:number-columns-spanned="1" table:number-rows-spanned="2">
            <text:p>-86,144,4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7518" calcext:value-type="float">
            <text:p>2,307,518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9年1月1日至109年6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style-name="ce9"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00" calcext:value-type="float" table:number-columns-spanned="1" table:number-rows-spanned="2">
            <text:p>11,100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00" calcext:value-type="float">
            <text:p>20,1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00" calcext:value-type="float" table:number-columns-spanned="1" table:number-rows-spanned="2">
            <text:p>11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00" calcext:value-type="float">
            <text:p>20,1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00" calcext:value-type="float" table:number-columns-spanned="1" table:number-rows-spanned="2">
            <text:p>11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00" calcext:value-type="float">
            <text:p>20,1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60110" calcext:value-type="float">
            <text:p>60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950" calcext:value-type="float" table:number-columns-spanned="1" table:number-rows-spanned="2">
            <text:p>-71,9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50" calcext:value-type="float">
            <text:p>150,0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82000" calcext:value-type="float" table:number-columns-spanned="1" table:number-rows-spanned="2">
            <text:p>182,000</text:p>
          </table:table-cell>
          <table:table-cell office:value-type="float" office:value="58580" calcext:value-type="float">
            <text:p>58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920" calcext:value-type="float" table:number-columns-spanned="1" table:number-rows-spanned="2">
            <text:p>-44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080" calcext:value-type="float">
            <text:p>137,08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82000" calcext:value-type="float" table:number-columns-spanned="1" table:number-rows-spanned="2">
            <text:p>182,000</text:p>
          </table:table-cell>
          <table:table-cell office:value-type="float" office:value="58580" calcext:value-type="float">
            <text:p>58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920" calcext:value-type="float" table:number-columns-spanned="1" table:number-rows-spanned="2">
            <text:p>-44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080" calcext:value-type="float">
            <text:p>137,08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530" calcext:value-type="float">
            <text:p>1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30" calcext:value-type="float" table:number-columns-spanned="1" table:number-rows-spanned="2">
            <text:p>-27,0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70" calcext:value-type="float">
            <text:p>12,97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530" calcext:value-type="float">
            <text:p>1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30" calcext:value-type="float" table:number-columns-spanned="1" table:number-rows-spanned="2">
            <text:p>-27,0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70" calcext:value-type="float">
            <text:p>12,97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505000" calcext:value-type="float" table:number-columns-spanned="1" table:number-rows-spanned="2">
            <text:p>505,000</text:p>
          </table:table-cell>
          <table:table-cell office:value-type="float" office:value="102276" calcext:value-type="float">
            <text:p>102,2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257" calcext:value-type="float" table:number-columns-spanned="1" table:number-rows-spanned="2">
            <text:p>283,2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8257" calcext:value-type="float">
            <text:p>788,25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3358" calcext:value-type="float">
            <text:p>3,3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6" calcext:value-type="float" table:number-columns-spanned="1" table:number-rows-spanned="2">
            <text:p>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06" calcext:value-type="float">
            <text:p>5,90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3358" calcext:value-type="float">
            <text:p>3,3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42" calcext:value-type="float" table:number-columns-spanned="1" table:number-rows-spanned="2">
            <text:p>-1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8" calcext:value-type="float">
            <text:p>3,3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8" calcext:value-type="float" table:number-columns-spanned="1" table:number-rows-spanned="2">
            <text:p>2,5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8" calcext:value-type="float">
            <text:p>2,54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98918" calcext:value-type="float">
            <text:p>98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351" calcext:value-type="float" table:number-columns-spanned="1" table:number-rows-spanned="2">
            <text:p>282,3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2351" calcext:value-type="float">
            <text:p>782,35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98918" calcext:value-type="float">
            <text:p>98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351" calcext:value-type="float" table:number-columns-spanned="1" table:number-rows-spanned="2">
            <text:p>282,3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2351" calcext:value-type="float">
            <text:p>782,35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6604000" calcext:value-type="float" table:number-columns-spanned="1" table:number-rows-spanned="2">
            <text:p>86,60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795267" calcext:value-type="float" table:number-columns-spanned="1" table:number-rows-spanned="2">
            <text:p>-85,795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8733" calcext:value-type="float">
            <text:p>808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6604000" calcext:value-type="float" table:number-columns-spanned="1" table:number-rows-spanned="2">
            <text:p>86,60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795267" calcext:value-type="float" table:number-columns-spanned="1" table:number-rows-spanned="2">
            <text:p>-85,795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8733" calcext:value-type="float">
            <text:p>808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6604000" calcext:value-type="float" table:number-columns-spanned="1" table:number-rows-spanned="2">
            <text:p>86,60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795267" calcext:value-type="float" table:number-columns-spanned="1" table:number-rows-spanned="2">
            <text:p>-85,795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8733" calcext:value-type="float">
            <text:p>808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1000" calcext:value-type="float" table:number-columns-spanned="1" table:number-rows-spanned="2">
            <text:p>3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40" calcext:value-type="float" table:number-columns-spanned="1" table:number-rows-spanned="2">
            <text:p>-22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0" calcext:value-type="float">
            <text:p>8,2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1000" calcext:value-type="float" table:number-columns-spanned="1" table:number-rows-spanned="2">
            <text:p>3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40" calcext:value-type="float" table:number-columns-spanned="1" table:number-rows-spanned="2">
            <text:p>-22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0" calcext:value-type="float">
            <text:p>8,2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1000" calcext:value-type="float" table:number-columns-spanned="1" table:number-rows-spanned="2">
            <text:p>3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40" calcext:value-type="float" table:number-columns-spanned="1" table:number-rows-spanned="2">
            <text:p>-22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0" calcext:value-type="float">
            <text:p>8,2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87595000" calcext:value-type="float" table:number-columns-spanned="1" table:number-rows-spanned="2">
            <text:p>87,595,000</text:p>
          </table:table-cell>
          <table:table-cell office:value-type="float" office:value="164886" calcext:value-type="float">
            <text:p>164,8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595350" calcext:value-type="float" table:number-columns-spanned="1" table:number-rows-spanned="2">
            <text:p>-85,595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9650" calcext:value-type="float">
            <text:p>1,999,6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87595000" calcext:value-type="float" table:number-columns-spanned="1" table:number-rows-spanned="2">
            <text:p>87,595,000</text:p>
          </table:table-cell>
          <table:table-cell office:value-type="float" office:value="164886" calcext:value-type="float">
            <text:p>164,8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595350" calcext:value-type="float" table:number-columns-spanned="1" table:number-rows-spanned="2">
            <text:p>-85,595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9650" calcext:value-type="float">
            <text:p>1,999,650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9年1月1日至109年5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style-name="ce9"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00" calcext:value-type="float" table:number-columns-spanned="1" table:number-rows-spanned="2">
            <text:p>9,600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00" calcext:value-type="float">
            <text:p>17,6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00" calcext:value-type="float" table:number-columns-spanned="1" table:number-rows-spanned="2">
            <text:p>9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00" calcext:value-type="float">
            <text:p>17,6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00" calcext:value-type="float" table:number-columns-spanned="1" table:number-rows-spanned="2">
            <text:p>9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00" calcext:value-type="float">
            <text:p>17,6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168000" calcext:value-type="float" table:number-columns-spanned="1" table:number-rows-spanned="2">
            <text:p>16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060" calcext:value-type="float" table:number-columns-spanned="1" table:number-rows-spanned="2">
            <text:p>-78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940" calcext:value-type="float">
            <text:p>89,9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48000" calcext:value-type="float" table:number-columns-spanned="1" table:number-rows-spanned="2">
            <text:p>1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500" calcext:value-type="float" table:number-columns-spanned="1" table:number-rows-spanned="2">
            <text:p>-69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500" calcext:value-type="float">
            <text:p>7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48000" calcext:value-type="float" table:number-columns-spanned="1" table:number-rows-spanned="2">
            <text:p>14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500" calcext:value-type="float" table:number-columns-spanned="1" table:number-rows-spanned="2">
            <text:p>-69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500" calcext:value-type="float">
            <text:p>7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60" calcext:value-type="float" table:number-columns-spanned="1" table:number-rows-spanned="2">
            <text:p>-8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40" calcext:value-type="float">
            <text:p>11,4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60" calcext:value-type="float" table:number-columns-spanned="1" table:number-rows-spanned="2">
            <text:p>-8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40" calcext:value-type="float">
            <text:p>11,4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416000" calcext:value-type="float" table:number-columns-spanned="1" table:number-rows-spanned="2">
            <text:p>416,000</text:p>
          </table:table-cell>
          <table:table-cell office:value-type="float" office:value="30920" calcext:value-type="float">
            <text:p>30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981" calcext:value-type="float" table:number-columns-spanned="1" table:number-rows-spanned="2">
            <text:p>269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5981" calcext:value-type="float">
            <text:p>685,98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8" calcext:value-type="float" table:number-columns-spanned="1" table:number-rows-spanned="2">
            <text:p>2,5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8" calcext:value-type="float">
            <text:p>2,54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8" calcext:value-type="float" table:number-columns-spanned="1" table:number-rows-spanned="2">
            <text:p>2,5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8" calcext:value-type="float">
            <text:p>2,54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416000" calcext:value-type="float" table:number-columns-spanned="1" table:number-rows-spanned="2">
            <text:p>416,000</text:p>
          </table:table-cell>
          <table:table-cell office:value-type="float" office:value="30920" calcext:value-type="float">
            <text:p>30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433" calcext:value-type="float" table:number-columns-spanned="1" table:number-rows-spanned="2">
            <text:p>267,4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3433" calcext:value-type="float">
            <text:p>683,4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416000" calcext:value-type="float" table:number-columns-spanned="1" table:number-rows-spanned="2">
            <text:p>416,000</text:p>
          </table:table-cell>
          <table:table-cell office:value-type="float" office:value="30920" calcext:value-type="float">
            <text:p>30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433" calcext:value-type="float" table:number-columns-spanned="1" table:number-rows-spanned="2">
            <text:p>267,4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3433" calcext:value-type="float">
            <text:p>683,4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6404000" calcext:value-type="float" table:number-columns-spanned="1" table:number-rows-spanned="2">
            <text:p>86,404,000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595267" calcext:value-type="float" table:number-columns-spanned="1" table:number-rows-spanned="2">
            <text:p>-85,595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8733" calcext:value-type="float">
            <text:p>808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6404000" calcext:value-type="float" table:number-columns-spanned="1" table:number-rows-spanned="2">
            <text:p>86,404,000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595267" calcext:value-type="float" table:number-columns-spanned="1" table:number-rows-spanned="2">
            <text:p>-85,595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8733" calcext:value-type="float">
            <text:p>808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6404000" calcext:value-type="float" table:number-columns-spanned="1" table:number-rows-spanned="2">
            <text:p>86,404,000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595267" calcext:value-type="float" table:number-columns-spanned="1" table:number-rows-spanned="2">
            <text:p>-85,595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8733" calcext:value-type="float">
            <text:p>808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40" calcext:value-type="float" table:number-columns-spanned="1" table:number-rows-spanned="2">
            <text:p>-17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0" calcext:value-type="float">
            <text:p>8,2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40" calcext:value-type="float" table:number-columns-spanned="1" table:number-rows-spanned="2">
            <text:p>-17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0" calcext:value-type="float">
            <text:p>8,2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40" calcext:value-type="float" table:number-columns-spanned="1" table:number-rows-spanned="2">
            <text:p>-17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0" calcext:value-type="float">
            <text:p>8,2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87246000" calcext:value-type="float" table:number-columns-spanned="1" table:number-rows-spanned="2">
            <text:p>87,246,000</text:p>
          </table:table-cell>
          <table:table-cell office:value-type="float" office:value="108420" calcext:value-type="float">
            <text:p>108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411236" calcext:value-type="float" table:number-columns-spanned="1" table:number-rows-spanned="2">
            <text:p>-85,411,2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4764" calcext:value-type="float">
            <text:p>1,834,76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87246000" calcext:value-type="float" table:number-columns-spanned="1" table:number-rows-spanned="2">
            <text:p>87,246,000</text:p>
          </table:table-cell>
          <table:table-cell office:value-type="float" office:value="108420" calcext:value-type="float">
            <text:p>108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411236" calcext:value-type="float" table:number-columns-spanned="1" table:number-rows-spanned="2">
            <text:p>-85,411,2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4764" calcext:value-type="float">
            <text:p>1,834,76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9年1月1日至109年4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style-name="ce9"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0" calcext:value-type="float" table:number-columns-spanned="1" table:number-rows-spanned="2">
            <text:p>8,100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0" calcext:value-type="float">
            <text:p>15,1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0" calcext:value-type="float" table:number-columns-spanned="1" table:number-rows-spanned="2">
            <text:p>8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0" calcext:value-type="float">
            <text:p>15,1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0" calcext:value-type="float" table:number-columns-spanned="1" table:number-rows-spanned="2">
            <text:p>8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0" calcext:value-type="float">
            <text:p>15,1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124000" calcext:value-type="float" table:number-columns-spanned="1" table:number-rows-spanned="2">
            <text:p>124,000</text:p>
          </table:table-cell>
          <table:table-cell office:value-type="float" office:value="27560" calcext:value-type="float">
            <text:p>27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060" calcext:value-type="float" table:number-columns-spanned="1" table:number-rows-spanned="2">
            <text:p>-34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940" calcext:value-type="float">
            <text:p>89,9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31560" calcext:value-type="float">
            <text:p>31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500" calcext:value-type="float" table:number-columns-spanned="1" table:number-rows-spanned="2">
            <text:p>-3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500" calcext:value-type="float">
            <text:p>7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31560" calcext:value-type="float">
            <text:p>31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500" calcext:value-type="float" table:number-columns-spanned="1" table:number-rows-spanned="2">
            <text:p>-3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500" calcext:value-type="float">
            <text:p>7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-4000" calcext:value-type="float">
            <text:p>-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" calcext:value-type="float" table:number-columns-spanned="1" table:number-rows-spanned="2">
            <text:p>1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40" calcext:value-type="float">
            <text:p>11,4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-4000" calcext:value-type="float">
            <text:p>-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" calcext:value-type="float" table:number-columns-spanned="1" table:number-rows-spanned="2">
            <text:p>1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40" calcext:value-type="float">
            <text:p>11,4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333000" calcext:value-type="float" table:number-columns-spanned="1" table:number-rows-spanned="2">
            <text:p>333,000</text:p>
          </table:table-cell>
          <table:table-cell office:value-type="float" office:value="-20224" calcext:value-type="float">
            <text:p>-20,2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061" calcext:value-type="float" table:number-columns-spanned="1" table:number-rows-spanned="2">
            <text:p>322,0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5061" calcext:value-type="float">
            <text:p>655,06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224" calcext:value-type="float">
            <text:p>-20,2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8" calcext:value-type="float" table:number-columns-spanned="1" table:number-rows-spanned="2">
            <text:p>2,5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8" calcext:value-type="float">
            <text:p>2,54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224" calcext:value-type="float">
            <text:p>-20,2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8" calcext:value-type="float" table:number-columns-spanned="1" table:number-rows-spanned="2">
            <text:p>2,5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8" calcext:value-type="float">
            <text:p>2,54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333000" calcext:value-type="float" table:number-columns-spanned="1" table:number-rows-spanned="2">
            <text:p>33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513" calcext:value-type="float" table:number-columns-spanned="1" table:number-rows-spanned="2">
            <text:p>319,5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2513" calcext:value-type="float">
            <text:p>652,51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333000" calcext:value-type="float" table:number-columns-spanned="1" table:number-rows-spanned="2">
            <text:p>33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513" calcext:value-type="float" table:number-columns-spanned="1" table:number-rows-spanned="2">
            <text:p>319,5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2513" calcext:value-type="float">
            <text:p>652,51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463733" calcext:value-type="float">
            <text:p>463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6267" calcext:value-type="float" table:number-columns-spanned="1" table:number-rows-spanned="2">
            <text:p>-456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3733" calcext:value-type="float">
            <text:p>733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463733" calcext:value-type="float">
            <text:p>463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6267" calcext:value-type="float" table:number-columns-spanned="1" table:number-rows-spanned="2">
            <text:p>-456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3733" calcext:value-type="float">
            <text:p>733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463733" calcext:value-type="float">
            <text:p>463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6267" calcext:value-type="float" table:number-columns-spanned="1" table:number-rows-spanned="2">
            <text:p>-456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3733" calcext:value-type="float">
            <text:p>733,7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200" calcext:value-type="float">
            <text:p>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40" calcext:value-type="float" table:number-columns-spanned="1" table:number-rows-spanned="2">
            <text:p>-12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0" calcext:value-type="float">
            <text:p>8,2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200" calcext:value-type="float">
            <text:p>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40" calcext:value-type="float" table:number-columns-spanned="1" table:number-rows-spanned="2">
            <text:p>-12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0" calcext:value-type="float">
            <text:p>8,2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200" calcext:value-type="float">
            <text:p>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40" calcext:value-type="float" table:number-columns-spanned="1" table:number-rows-spanned="2">
            <text:p>-12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0" calcext:value-type="float">
            <text:p>8,2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1899000" calcext:value-type="float" table:number-columns-spanned="1" table:number-rows-spanned="2">
            <text:p>1,899,000</text:p>
          </table:table-cell>
          <table:table-cell office:value-type="float" office:value="482269" calcext:value-type="float">
            <text:p>482,2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2656" calcext:value-type="float" table:number-columns-spanned="1" table:number-rows-spanned="2">
            <text:p>-172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6344" calcext:value-type="float">
            <text:p>1,726,34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1899000" calcext:value-type="float" table:number-columns-spanned="1" table:number-rows-spanned="2">
            <text:p>1,899,000</text:p>
          </table:table-cell>
          <table:table-cell office:value-type="float" office:value="482269" calcext:value-type="float">
            <text:p>482,2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2656" calcext:value-type="float" table:number-columns-spanned="1" table:number-rows-spanned="2">
            <text:p>-172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6344" calcext:value-type="float">
            <text:p>1,726,34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6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9年1月1日至109年3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" calcext:value-type="float" table:number-columns-spanned="1" table:number-rows-spanned="2">
            <text:p>6,100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00" calcext:value-type="float">
            <text:p>12,1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" calcext:value-type="float" table:number-columns-spanned="1" table:number-rows-spanned="2">
            <text:p>6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00" calcext:value-type="float">
            <text:p>12,1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" calcext:value-type="float" table:number-columns-spanned="1" table:number-rows-spanned="2">
            <text:p>6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00" calcext:value-type="float">
            <text:p>12,1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27480" calcext:value-type="float">
            <text:p>27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620" calcext:value-type="float" table:number-columns-spanned="1" table:number-rows-spanned="2">
            <text:p>-17,6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80" calcext:value-type="float">
            <text:p>62,38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25480" calcext:value-type="float">
            <text:p>25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060" calcext:value-type="float" table:number-columns-spanned="1" table:number-rows-spanned="2">
            <text:p>-33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940" calcext:value-type="float">
            <text:p>46,9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25480" calcext:value-type="float">
            <text:p>25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060" calcext:value-type="float" table:number-columns-spanned="1" table:number-rows-spanned="2">
            <text:p>-33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940" calcext:value-type="float">
            <text:p>46,9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40" calcext:value-type="float" table:number-columns-spanned="1" table:number-rows-spanned="2">
            <text:p>15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40" calcext:value-type="float">
            <text:p>15,4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40" calcext:value-type="float" table:number-columns-spanned="1" table:number-rows-spanned="2">
            <text:p>15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40" calcext:value-type="float">
            <text:p>15,4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-48432" calcext:value-type="float">
            <text:p>-48,4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285" calcext:value-type="float" table:number-columns-spanned="1" table:number-rows-spanned="2">
            <text:p>425,2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285" calcext:value-type="float">
            <text:p>675,28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5" calcext:value-type="float">
            <text:p>3,8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72" calcext:value-type="float" table:number-columns-spanned="1" table:number-rows-spanned="2">
            <text:p>22,7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72" calcext:value-type="float">
            <text:p>22,77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5" calcext:value-type="float">
            <text:p>3,8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72" calcext:value-type="float" table:number-columns-spanned="1" table:number-rows-spanned="2">
            <text:p>22,7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72" calcext:value-type="float">
            <text:p>22,77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-52287" calcext:value-type="float">
            <text:p>-52,2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513" calcext:value-type="float" table:number-columns-spanned="1" table:number-rows-spanned="2">
            <text:p>402,5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2513" calcext:value-type="float">
            <text:p>652,51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-52287" calcext:value-type="float">
            <text:p>-52,2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513" calcext:value-type="float" table:number-columns-spanned="1" table:number-rows-spanned="2">
            <text:p>402,5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2513" calcext:value-type="float">
            <text:p>652,51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00" calcext:value-type="float" table:number-columns-spanned="1" table:number-rows-spanned="2">
            <text:p>-7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000" calcext:value-type="float">
            <text:p>270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00" calcext:value-type="float" table:number-columns-spanned="1" table:number-rows-spanned="2">
            <text:p>-7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000" calcext:value-type="float">
            <text:p>270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00" calcext:value-type="float" table:number-columns-spanned="1" table:number-rows-spanned="2">
            <text:p>-7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000" calcext:value-type="float">
            <text:p>270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940" calcext:value-type="float" table:number-columns-spanned="1" table:number-rows-spanned="2">
            <text:p>-16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" calcext:value-type="float">
            <text:p>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940" calcext:value-type="float" table:number-columns-spanned="1" table:number-rows-spanned="2">
            <text:p>-16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" calcext:value-type="float">
            <text:p>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940" calcext:value-type="float" table:number-columns-spanned="1" table:number-rows-spanned="2">
            <text:p>-16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" calcext:value-type="float">
            <text:p>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249108" calcext:value-type="float">
            <text:p>249,1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2925" calcext:value-type="float" table:number-columns-spanned="1" table:number-rows-spanned="2">
            <text:p>-302,9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4075" calcext:value-type="float">
            <text:p>1,244,07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249108" calcext:value-type="float">
            <text:p>249,1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2925" calcext:value-type="float" table:number-columns-spanned="1" table:number-rows-spanned="2">
            <text:p>-302,9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4075" calcext:value-type="float">
            <text:p>1,244,075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9年1月1日至109年2月29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5)=(2)+(3)+(4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>
            <text:p>應 <text:s/>收 <text:s/>數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table-cell table:style-name="ce12" office:value-type="string" calcext:value-type="string">
            <text:p>保 <text:s/>留 <text:s/>數(4)</text:p>
          </table:table-cell>
          <table:covered-table-cell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style-name="ce9" office:value-type="float" office:value="12100" calcext:value-type="float">
            <text:p>12,100</text:p>
          </table:table-cell>
          <table:table-cell table:style-name="ce9" office:value-type="string" calcext:value-type="string">
            <text:p>-</text:p>
          </table:table-cell>
          <table:table-cell office:value-type="float" office:value="8100" calcext:value-type="float" table:number-columns-spanned="1" table:number-rows-spanned="2">
            <text:p>8,100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00" calcext:value-type="float">
            <text:p>12,1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12100" calcext:value-type="float">
            <text:p>12,100</text:p>
          </table:table-cell>
          <table:table-cell office:value-type="string" calcext:value-type="string">
            <text:p>-</text:p>
          </table:table-cell>
          <table:table-cell office:value-type="float" office:value="8100" calcext:value-type="float" table:number-columns-spanned="1" table:number-rows-spanned="2">
            <text:p>8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00" calcext:value-type="float">
            <text:p>12,1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12100" calcext:value-type="float">
            <text:p>12,100</text:p>
          </table:table-cell>
          <table:table-cell office:value-type="string" calcext:value-type="string">
            <text:p>-</text:p>
          </table:table-cell>
          <table:table-cell office:value-type="float" office:value="8100" calcext:value-type="float" table:number-columns-spanned="1" table:number-rows-spanned="2">
            <text:p>8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00" calcext:value-type="float">
            <text:p>12,1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office:value-type="float" office:value="34900" calcext:value-type="float">
            <text:p>34,900</text:p>
          </table:table-cell>
          <table:table-cell office:value-type="string" calcext:value-type="string">
            <text:p>-</text:p>
          </table:table-cell>
          <table:table-cell office:value-type="float" office:value="-16100" calcext:value-type="float" table:number-columns-spanned="1" table:number-rows-spanned="2">
            <text:p>-16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00" calcext:value-type="float">
            <text:p>34,9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office:value-type="float" office:value="21460" calcext:value-type="float">
            <text:p>21,460</text:p>
          </table:table-cell>
          <table:table-cell office:value-type="string" calcext:value-type="string">
            <text:p>-</text:p>
          </table:table-cell>
          <table:table-cell office:value-type="float" office:value="-29540" calcext:value-type="float" table:number-columns-spanned="1" table:number-rows-spanned="2">
            <text:p>-29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60" calcext:value-type="float">
            <text:p>21,4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office:value-type="float" office:value="21460" calcext:value-type="float">
            <text:p>21,460</text:p>
          </table:table-cell>
          <table:table-cell office:value-type="string" calcext:value-type="string">
            <text:p>-</text:p>
          </table:table-cell>
          <table:table-cell office:value-type="float" office:value="-29540" calcext:value-type="float" table:number-columns-spanned="1" table:number-rows-spanned="2">
            <text:p>-29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60" calcext:value-type="float">
            <text:p>21,4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40" calcext:value-type="float">
            <text:p>13,440</text:p>
          </table:table-cell>
          <table:table-cell office:value-type="string" calcext:value-type="string">
            <text:p>-</text:p>
          </table:table-cell>
          <table:table-cell office:value-type="float" office:value="13440" calcext:value-type="float" table:number-columns-spanned="1" table:number-rows-spanned="2">
            <text:p>13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40" calcext:value-type="float">
            <text:p>13,44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40" calcext:value-type="float">
            <text:p>13,440</text:p>
          </table:table-cell>
          <table:table-cell office:value-type="string" calcext:value-type="string">
            <text:p>-</text:p>
          </table:table-cell>
          <table:table-cell office:value-type="float" office:value="13440" calcext:value-type="float" table:number-columns-spanned="1" table:number-rows-spanned="2">
            <text:p>13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40" calcext:value-type="float">
            <text:p>13,44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office:value-type="float" office:value="720807" calcext:value-type="float">
            <text:p>720,807</text:p>
          </table:table-cell>
          <table:table-cell office:value-type="string" calcext:value-type="string">
            <text:p>-</text:p>
          </table:table-cell>
          <table:table-cell office:value-type="float" office:value="557717" calcext:value-type="float" table:number-columns-spanned="1" table:number-rows-spanned="2">
            <text:p>557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3717" calcext:value-type="float">
            <text:p>723,71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7" calcext:value-type="float">
            <text:p>16,007</text:p>
          </table:table-cell>
          <table:table-cell office:value-type="string" calcext:value-type="string">
            <text:p>-</text:p>
          </table:table-cell>
          <table:table-cell office:value-type="float" office:value="18917" calcext:value-type="float" table:number-columns-spanned="1" table:number-rows-spanned="2">
            <text:p>18,9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17" calcext:value-type="float">
            <text:p>18,91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7" calcext:value-type="float">
            <text:p>16,007</text:p>
          </table:table-cell>
          <table:table-cell office:value-type="string" calcext:value-type="string">
            <text:p>-</text:p>
          </table:table-cell>
          <table:table-cell office:value-type="float" office:value="18917" calcext:value-type="float" table:number-columns-spanned="1" table:number-rows-spanned="2">
            <text:p>18,9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17" calcext:value-type="float">
            <text:p>18,91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office:value-type="float" office:value="704800" calcext:value-type="float">
            <text:p>704,800</text:p>
          </table:table-cell>
          <table:table-cell office:value-type="string" calcext:value-type="string">
            <text:p>-</text:p>
          </table:table-cell>
          <table:table-cell office:value-type="float" office:value="538800" calcext:value-type="float" table:number-columns-spanned="1" table:number-rows-spanned="2">
            <text:p>538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4800" calcext:value-type="float">
            <text:p>704,8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office:value-type="float" office:value="704800" calcext:value-type="float">
            <text:p>704,800</text:p>
          </table:table-cell>
          <table:table-cell office:value-type="string" calcext:value-type="string">
            <text:p>-</text:p>
          </table:table-cell>
          <table:table-cell office:value-type="float" office:value="538800" calcext:value-type="float" table:number-columns-spanned="1" table:number-rows-spanned="2">
            <text:p>538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4800" calcext:value-type="float">
            <text:p>704,8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70000" calcext:value-type="float" table:number-columns-spanned="1" table:number-rows-spanned="2">
            <text:p>8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870000" calcext:value-type="float" table:number-columns-spanned="1" table:number-rows-spanned="2">
            <text:p>-8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70000" calcext:value-type="float" table:number-columns-spanned="1" table:number-rows-spanned="2">
            <text:p>8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870000" calcext:value-type="float" table:number-columns-spanned="1" table:number-rows-spanned="2">
            <text:p>-8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870000" calcext:value-type="float" table:number-columns-spanned="1" table:number-rows-spanned="2">
            <text:p>8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870000" calcext:value-type="float" table:number-columns-spanned="1" table:number-rows-spanned="2">
            <text:p>-8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1000" calcext:value-type="float" table:number-columns-spanned="1" table:number-rows-spanned="2">
            <text:p>-1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1000" calcext:value-type="float" table:number-columns-spanned="1" table:number-rows-spanned="2">
            <text:p>-1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1000" calcext:value-type="float" table:number-columns-spanned="1" table:number-rows-spanned="2">
            <text:p>-1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1326000" calcext:value-type="float" table:number-columns-spanned="1" table:number-rows-spanned="2">
            <text:p>1,326,000</text:p>
          </table:table-cell>
          <table:table-cell office:value-type="float" office:value="767807" calcext:value-type="float">
            <text:p>767,807</text:p>
          </table:table-cell>
          <table:table-cell office:value-type="string" calcext:value-type="string">
            <text:p>-</text:p>
          </table:table-cell>
          <table:table-cell office:value-type="float" office:value="-331033" calcext:value-type="float" table:number-columns-spanned="1" table:number-rows-spanned="2">
            <text:p>-331,0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4967" calcext:value-type="float">
            <text:p>994,96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1326000" calcext:value-type="float" table:number-columns-spanned="1" table:number-rows-spanned="2">
            <text:p>1,326,000</text:p>
          </table:table-cell>
          <table:table-cell office:value-type="float" office:value="767807" calcext:value-type="float">
            <text:p>767,807</text:p>
          </table:table-cell>
          <table:table-cell office:value-type="string" calcext:value-type="string">
            <text:p>-</text:p>
          </table:table-cell>
          <table:table-cell office:value-type="float" office:value="-331033" calcext:value-type="float" table:number-columns-spanned="1" table:number-rows-spanned="2">
            <text:p>-331,0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4967" calcext:value-type="float">
            <text:p>994,96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月" table:style-name="ta2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7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9年1月1日至109年1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" calcext:value-type="float" table:number-columns-spanned="1" table:number-rows-spanned="2">
            <text:p>-2,000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" calcext:value-type="float" table:number-columns-spanned="1" table:number-rows-spanned="2">
            <text:p>-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" calcext:value-type="float" table:number-columns-spanned="1" table:number-rows-spanned="2">
            <text:p>-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50000" calcext:value-type="float">
            <text:p>5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00" calcext:value-type="float" table:number-columns-spanned="1" table:number-rows-spanned="2">
            <text:p>-2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00" calcext:value-type="float" table:number-columns-spanned="1" table:number-rows-spanned="2">
            <text:p>-2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00" calcext:value-type="float" table:number-columns-spanned="1" table:number-rows-spanned="2">
            <text:p>-2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36000" calcext:value-type="float">
            <text:p>1,036,000</text:p>
          </table:table-cell>
          <table:table-cell office:value-type="float" office:value="1036000" calcext:value-type="float" table:number-columns-spanned="1" table:number-rows-spanned="2">
            <text:p>1,036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float" office:value="2910" calcext:value-type="float">
            <text:p>2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90" calcext:value-type="float" table:number-columns-spanned="1" table:number-rows-spanned="2">
            <text:p>-80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0" calcext:value-type="float">
            <text:p>2,91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0" calcext:value-type="float">
            <text:p>2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0" calcext:value-type="float" table:number-columns-spanned="1" table:number-rows-spanned="2">
            <text:p>2,9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0" calcext:value-type="float">
            <text:p>2,91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0" calcext:value-type="float">
            <text:p>2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0" calcext:value-type="float" table:number-columns-spanned="1" table:number-rows-spanned="2">
            <text:p>2,9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0" calcext:value-type="float">
            <text:p>2,91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000" calcext:value-type="float" table:number-columns-spanned="1" table:number-rows-spanned="2">
            <text:p>-8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000" calcext:value-type="float" table:number-columns-spanned="1" table:number-rows-spanned="2">
            <text:p>-8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0000" calcext:value-type="float" table:number-columns-spanned="1" table:number-rows-spanned="2">
            <text:p>-5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0000" calcext:value-type="float" table:number-columns-spanned="1" table:number-rows-spanned="2">
            <text:p>-5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96858000" calcext:value-type="float">
            <text:p>196,858,000</text:p>
          </table:table-cell>
          <table:table-cell office:value-type="float" office:value="196858000" calcext:value-type="float" table:number-columns-spanned="1" table:number-rows-spanned="2">
            <text:p>196,858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0000" calcext:value-type="float" table:number-columns-spanned="1" table:number-rows-spanned="2">
            <text:p>-5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911000" calcext:value-type="float" table:number-columns-spanned="1" table:number-rows-spanned="2">
            <text:p>911,000</text:p>
          </table:table-cell>
          <table:table-cell office:value-type="float" office:value="227160" calcext:value-type="float">
            <text:p>227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3840" calcext:value-type="float" table:number-columns-spanned="1" table:number-rows-spanned="2">
            <text:p>-683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160" calcext:value-type="float">
            <text:p>227,1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9168000" calcext:value-type="float">
            <text:p>199,168,000</text:p>
          </table:table-cell>
          <table:table-cell office:value-type="float" office:value="199168000" calcext:value-type="float" table:number-columns-spanned="1" table:number-rows-spanned="2">
            <text:p>199,168,000</text:p>
          </table:table-cell>
          <table:table-cell office:value-type="float" office:value="911000" calcext:value-type="float" table:number-columns-spanned="1" table:number-rows-spanned="2">
            <text:p>911,000</text:p>
          </table:table-cell>
          <table:table-cell office:value-type="float" office:value="227160" calcext:value-type="float">
            <text:p>227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3840" calcext:value-type="float" table:number-columns-spanned="1" table:number-rows-spanned="2">
            <text:p>-683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160" calcext:value-type="float">
            <text:p>227,160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月.$A$1" table:cell-range-address="1月.$A$1:1月.$K$71"/>
          <table:named-range table:name="Print_Titles" table:base-cell-address="$1月.$A$1" table:cell-range-address="1月.$A$2:1月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2"/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1.99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 style:data-style-name="N2" text:time-value="11:42:19.6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50　列印日期：109/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1-02-01T11:43:34.705000000</dc:date>
    <meta:print-date>2020-02-18T00:45:25Z</meta:print-date>
    <meta:editing-duration>PT4M35S</meta:editing-duration>
    <meta:editing-cycles>10</meta:editing-cycles>
    <meta:document-statistic meta:table-count="12" meta:cell-count="3288" meta:object-count="0"/>
    <meta:user-defined meta:name="WorkbookGuid">1307fff3-22e3-489c-af85-cca55eef89f5</meta:user-defined>
  </office:meta>
</office:document-meta>
</file>