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mm"/>
    </style:style>
    <style:style style:name="co2" style:family="table-column">
      <style:table-column-properties fo:break-before="auto" style:column-width="67.2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40.22mm"/>
    </style:style>
    <style:style style:name="co5" style:family="table-column">
      <style:table-column-properties fo:break-before="auto" style:column-width="31.75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14.82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1.06mm" fo:break-before="auto" style:use-optimal-row-height="false"/>
    </style:style>
    <style:style style:name="ro11" style:family="table-row">
      <style:table-row-properties style:row-height="3.7mm" fo:break-before="page" style:use-optimal-row-height="tru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19.58mm" fo:break-before="auto" style:use-optimal-row-height="false"/>
    </style:style>
    <style:style style:name="ro14" style:family="table-row">
      <style:table-row-properties style:row-height="1.59mm" fo:break-before="auto" style:use-optimal-row-height="false"/>
    </style:style>
    <style:style style:name="ro15" style:family="table-row">
      <style:table-row-properties style:row-height="1.32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 style:data-style-name="N138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3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</style:style>
    <style:style style:name="ce8" style:family="table-cell" style:parent-style-name="Default" style:data-style-name="N3">
      <style:table-cell-properties fo:wrap-option="wrap" fo:border="0.06pt solid #000000" style:vertical-align="top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2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0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臺中市龍井區公所</text:p>
            <text:p>經費累計表</text:p>
            <text:p>中華民國109年1月1日至109年12月31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3" table:number-rows-spanned="1">
            <text:p>預算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11" office:value-type="string" calcext:value-type="string">
            <text:p>執行數</text:p>
          </table:table-cell>
          <table:table-cell table:style-name="ce9" office:value-type="string" calcext:value-type="string" table:number-columns-spanned="1" table:number-rows-spanned="3">
            <text:p>執行較</text:p>
            <text:p>分配增減數</text:p>
            <text:p>(5)=(1)-(2)-(3)-(4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款</text:p>
          </table:table-cell>
          <table:table-cell table:style-name="ce3" office:value-type="string" calcext:value-type="string" table:number-columns-spanned="1" table:number-rows-spanned="4">
            <text:p>項</text:p>
          </table:table-cell>
          <table:table-cell table:style-name="ce3" office:value-type="string" calcext:value-type="string" table:number-columns-spanned="1" table:number-rows-spanned="4">
            <text:p>目</text:p>
          </table:table-cell>
          <table:table-cell table:style-name="ce3" office:value-type="string" calcext:value-type="string" table:number-columns-spanned="1" table:number-rows-spanned="4">
            <text:p>節</text:p>
          </table:table-cell>
          <table:table-cell table:style-name="ce6" office:value-type="string" calcext:value-type="string" table:number-columns-spanned="1" table:number-rows-spanned="4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9" office:value-type="string" calcext:value-type="string">
            <text:p>第二預備金</text:p>
          </table:table-cell>
          <table:table-cell table:style-name="ce10" office:value-type="string" calcext:value-type="string" table:number-columns-spanned="1" table:number-rows-spanned="4">
            <text:p>合計</text:p>
          </table:table-cell>
          <table:covered-table-cell/>
          <table:table-cell table:style-name="ce9" office:value-type="string" calcext:value-type="string">
            <text:p>本月實現數</text:p>
          </table:table-cell>
          <table:covered-table-cell/>
          <table:table-cell table:style-name="ce6" table:number-columns-repeated="1013"/>
        </table:table-row>
        <table:table-row table:style-name="ro3">
          <table:covered-table-cell table:number-columns-repeated="5"/>
          <table:table-cell table:style-name="ce9" office:value-type="string" calcext:value-type="string">
            <text:p>追加(減)數</text:p>
          </table:table-cell>
          <table:table-cell table:style-name="ce9" office:value-type="string" calcext:value-type="string">
            <text:p>經費流用數</text:p>
          </table:table-cell>
          <table:covered-table-cell table:number-columns-repeated="2"/>
          <table:table-cell table:style-name="ce9" office:value-type="string" calcext:value-type="string">
            <text:p>截至本月止</text:p>
            <text:p>累計實現數(2)</text:p>
          </table:table-cell>
          <table:covered-table-cell/>
          <table:table-cell table:style-name="ce6" table:number-columns-repeated="1013"/>
        </table:table-row>
        <table:table-row table:style-name="ro4">
          <table:covered-table-cell table:number-columns-repeated="5"/>
          <table:table-cell table:style-name="ce9" office:value-type="string" calcext:value-type="string">
            <text:p>第一預備金</text:p>
          </table:table-cell>
          <table:table-cell table:style-name="ce9" office:value-type="string" calcext:value-type="string">
            <text:p>調整待遇準備</text:p>
          </table:table-cell>
          <table:covered-table-cell table:number-columns-repeated="2"/>
          <table:table-cell table:style-name="ce12" office:value-type="string" calcext:value-type="string">
            <text:p>應付數(3)</text:p>
          </table:table-cell>
          <table:table-cell table:style-name="ce9" office:value-type="string" calcext:value-type="string" table:number-columns-spanned="1" table:number-rows-spanned="2">
            <text:p>備註(預付款)</text:p>
          </table:table-cell>
          <table:table-cell table:style-name="ce6" table:number-columns-repeated="1013"/>
        </table:table-row>
        <table:table-row table:style-name="ro5">
          <table:covered-table-cell table:number-columns-repeated="5"/>
          <table:table-cell table:style-name="ce9" office:value-type="string" calcext:value-type="string">
            <text:p>各類員工</text:p>
            <text:p>待遇準備</text:p>
          </table:table-cell>
          <table:table-cell table:style-name="ce9" office:value-type="string" calcext:value-type="string">
            <text:p>預算調整數</text:p>
          </table:table-cell>
          <table:covered-table-cell table:number-columns-repeated="2"/>
          <table:table-cell table:style-name="ce12" office:value-type="string" calcext:value-type="string">
            <text:p>保留數(4)</text:p>
          </table:table-cell>
          <table:covered-table-cell/>
          <table:table-cell table:style-name="ce6"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2129000" calcext:value-type="float">
            <text:p>72,129,000</text:p>
          </table:table-cell>
          <table:table-cell office:value-type="string" calcext:value-type="string">
            <text:p>-</text:p>
          </table:table-cell>
          <table:table-cell office:value-type="float" office:value="72129000" calcext:value-type="float" table:number-columns-spanned="1" table:number-rows-spanned="4">
            <text:p>72,129,000</text:p>
          </table:table-cell>
          <table:table-cell office:value-type="float" office:value="72129000" calcext:value-type="float" table:number-columns-spanned="1" table:number-rows-spanned="4">
            <text:p>72,129,000</text:p>
          </table:table-cell>
          <table:table-cell office:value-type="float" office:value="4204283" calcext:value-type="float">
            <text:p>4,204,283</text:p>
          </table:table-cell>
          <table:table-cell office:value-type="float" office:value="4338892" calcext:value-type="float" table:number-columns-spanned="1" table:number-rows-spanned="2">
            <text:p>4,338,89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790108" calcext:value-type="float">
            <text:p>67,790,10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72129000" calcext:value-type="float">
            <text:p>72,129,000</text:p>
          </table:table-cell>
          <table:table-cell office:value-type="string" calcext:value-type="string">
            <text:p>-</text:p>
          </table:table-cell>
          <table:table-cell office:value-type="float" office:value="72129000" calcext:value-type="float" table:number-columns-spanned="1" table:number-rows-spanned="4">
            <text:p>72,129,000</text:p>
          </table:table-cell>
          <table:table-cell office:value-type="float" office:value="72129000" calcext:value-type="float" table:number-columns-spanned="1" table:number-rows-spanned="4">
            <text:p>72,129,000</text:p>
          </table:table-cell>
          <table:table-cell office:value-type="float" office:value="4204283" calcext:value-type="float">
            <text:p>4,204,283</text:p>
          </table:table-cell>
          <table:table-cell office:value-type="float" office:value="4338892" calcext:value-type="float" table:number-columns-spanned="1" table:number-rows-spanned="2">
            <text:p>4,338,89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790108" calcext:value-type="float">
            <text:p>67,790,10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52943000" calcext:value-type="float">
            <text:p>52,943,000</text:p>
          </table:table-cell>
          <table:table-cell office:value-type="string" calcext:value-type="string">
            <text:p>-</text:p>
          </table:table-cell>
          <table:table-cell office:value-type="float" office:value="52943000" calcext:value-type="float" table:number-columns-spanned="1" table:number-rows-spanned="4">
            <text:p>52,943,000</text:p>
          </table:table-cell>
          <table:table-cell office:value-type="float" office:value="52943000" calcext:value-type="float" table:number-columns-spanned="1" table:number-rows-spanned="4">
            <text:p>52,943,000</text:p>
          </table:table-cell>
          <table:table-cell office:value-type="float" office:value="1785497" calcext:value-type="float">
            <text:p>1,785,497</text:p>
          </table:table-cell>
          <table:table-cell office:value-type="float" office:value="1558839" calcext:value-type="float" table:number-columns-spanned="1" table:number-rows-spanned="2">
            <text:p>1,558,83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384161" calcext:value-type="float">
            <text:p>51,384,16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2943000" calcext:value-type="float">
            <text:p>52,943,000</text:p>
          </table:table-cell>
          <table:table-cell office:value-type="string" calcext:value-type="string">
            <text:p>-</text:p>
          </table:table-cell>
          <table:table-cell office:value-type="float" office:value="52943000" calcext:value-type="float" table:number-columns-spanned="1" table:number-rows-spanned="4">
            <text:p>52,943,000</text:p>
          </table:table-cell>
          <table:table-cell office:value-type="float" office:value="52943000" calcext:value-type="float" table:number-columns-spanned="1" table:number-rows-spanned="4">
            <text:p>52,943,000</text:p>
          </table:table-cell>
          <table:table-cell office:value-type="float" office:value="1785497" calcext:value-type="float">
            <text:p>1,785,497</text:p>
          </table:table-cell>
          <table:table-cell office:value-type="float" office:value="1558839" calcext:value-type="float" table:number-columns-spanned="1" table:number-rows-spanned="2">
            <text:p>1,558,83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384161" calcext:value-type="float">
            <text:p>51,384,16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8342000" calcext:value-type="float">
            <text:p>18,342,000</text:p>
          </table:table-cell>
          <table:table-cell office:value-type="string" calcext:value-type="string">
            <text:p>-</text:p>
          </table:table-cell>
          <table:table-cell office:value-type="float" office:value="18342000" calcext:value-type="float" table:number-columns-spanned="1" table:number-rows-spanned="4">
            <text:p>18,342,000</text:p>
          </table:table-cell>
          <table:table-cell office:value-type="float" office:value="18342000" calcext:value-type="float" table:number-columns-spanned="1" table:number-rows-spanned="4">
            <text:p>18,342,000</text:p>
          </table:table-cell>
          <table:table-cell office:value-type="float" office:value="2237893" calcext:value-type="float">
            <text:p>2,237,893</text:p>
          </table:table-cell>
          <table:table-cell office:value-type="float" office:value="2593337" calcext:value-type="float" table:number-columns-spanned="1" table:number-rows-spanned="2">
            <text:p>2,593,33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48663" calcext:value-type="float">
            <text:p>15,748,66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4000" calcext:value-type="float">
            <text:p>104,000</text:p>
          </table:table-cell>
          <table:table-cell office:value-type="string" calcext:value-type="string">
            <text:p>-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35594" calcext:value-type="float">
            <text:p>35,594</text:p>
          </table:table-cell>
          <table:table-cell office:value-type="float" office:value="27898" calcext:value-type="float" table:number-columns-spanned="1" table:number-rows-spanned="2">
            <text:p>27,89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102" calcext:value-type="float">
            <text:p>76,10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8100000" calcext:value-type="float">
            <text:p>18,100,000</text:p>
          </table:table-cell>
          <table:table-cell office:value-type="string" calcext:value-type="string">
            <text:p>-</text:p>
          </table:table-cell>
          <table:table-cell office:value-type="float" office:value="18100000" calcext:value-type="float" table:number-columns-spanned="1" table:number-rows-spanned="4">
            <text:p>18,100,000</text:p>
          </table:table-cell>
          <table:table-cell office:value-type="float" office:value="18100000" calcext:value-type="float" table:number-columns-spanned="1" table:number-rows-spanned="4">
            <text:p>18,100,000</text:p>
          </table:table-cell>
          <table:table-cell office:value-type="float" office:value="2202299" calcext:value-type="float">
            <text:p>2,202,299</text:p>
          </table:table-cell>
          <table:table-cell office:value-type="float" office:value="2529439" calcext:value-type="float" table:number-columns-spanned="1" table:number-rows-spanned="2">
            <text:p>2,529,43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70561" calcext:value-type="float">
            <text:p>15,570,56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38000" calcext:value-type="float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000" calcext:value-type="float">
            <text:p>102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272000" calcext:value-type="float">
            <text:p>272,000</text:p>
          </table:table-cell>
          <table:table-cell office:value-type="string" calcext:value-type="string">
            <text:p>-</text:p>
          </table:table-cell>
          <table:table-cell office:value-type="float" office:value="272000" calcext:value-type="float" table:number-columns-spanned="1" table:number-rows-spanned="4">
            <text:p>272,000</text:p>
          </table:table-cell>
          <table:table-cell office:value-type="float" office:value="272000" calcext:value-type="float" table:number-columns-spanned="1" table:number-rows-spanned="4">
            <text:p>272,000</text:p>
          </table:table-cell>
          <table:table-cell office:value-type="float" office:value="37306" calcext:value-type="float">
            <text:p>37,306</text:p>
          </table:table-cell>
          <table:table-cell office:value-type="float" office:value="104122" calcext:value-type="float" table:number-columns-spanned="1" table:number-rows-spanned="2">
            <text:p>104,12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878" calcext:value-type="float">
            <text:p>167,87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4521" calcext:value-type="float">
            <text:p>14,521</text:p>
          </table:table-cell>
          <table:table-cell office:value-type="float" office:value="149" calcext:value-type="float" table:number-columns-spanned="1" table:number-rows-spanned="2">
            <text:p>14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51" calcext:value-type="float">
            <text:p>15,85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56000" calcext:value-type="float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22785" calcext:value-type="float">
            <text:p>22,785</text:p>
          </table:table-cell>
          <table:table-cell office:value-type="float" office:value="103973" calcext:value-type="float" table:number-columns-spanned="1" table:number-rows-spanned="2">
            <text:p>103,97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027" calcext:value-type="float">
            <text:p>152,02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31000" calcext:value-type="float">
            <text:p>431,000</text:p>
          </table:table-cell>
          <table:table-cell office:value-type="string" calcext:value-type="string">
            <text:p>-</text:p>
          </table:table-cell>
          <table:table-cell office:value-type="float" office:value="431000" calcext:value-type="float" table:number-columns-spanned="1" table:number-rows-spanned="4">
            <text:p>431,000</text:p>
          </table:table-cell>
          <table:table-cell office:value-type="float" office:value="431000" calcext:value-type="float" table:number-columns-spanned="1" table:number-rows-spanned="4">
            <text:p>431,000</text:p>
          </table:table-cell>
          <table:table-cell office:value-type="float" office:value="106015" calcext:value-type="float">
            <text:p>106,015</text:p>
          </table:table-cell>
          <table:table-cell office:value-type="float" office:value="73829" calcext:value-type="float" table:number-columns-spanned="1" table:number-rows-spanned="2">
            <text:p>73,82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7171" calcext:value-type="float">
            <text:p>357,17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7144" calcext:value-type="float">
            <text:p>7,144</text:p>
          </table:table-cell>
          <table:table-cell office:value-type="float" office:value="6344" calcext:value-type="float" table:number-columns-spanned="1" table:number-rows-spanned="2">
            <text:p>6,34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56" calcext:value-type="float">
            <text:p>9,65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15000" calcext:value-type="float">
            <text:p>415,000</text:p>
          </table:table-cell>
          <table:table-cell office:value-type="string" calcext:value-type="string">
            <text:p>-</text:p>
          </table:table-cell>
          <table:table-cell office:value-type="float" office:value="415000" calcext:value-type="float" table:number-columns-spanned="1" table:number-rows-spanned="4">
            <text:p>415,000</text:p>
          </table:table-cell>
          <table:table-cell office:value-type="float" office:value="415000" calcext:value-type="float" table:number-columns-spanned="1" table:number-rows-spanned="4">
            <text:p>415,000</text:p>
          </table:table-cell>
          <table:table-cell office:value-type="float" office:value="98871" calcext:value-type="float">
            <text:p>98,871</text:p>
          </table:table-cell>
          <table:table-cell office:value-type="float" office:value="67485" calcext:value-type="float" table:number-columns-spanned="1" table:number-rows-spanned="2">
            <text:p>67,48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515" calcext:value-type="float">
            <text:p>347,51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41000" calcext:value-type="float">
            <text:p>141,000</text:p>
          </table:table-cell>
          <table:table-cell office:value-type="string" calcext:value-type="string">
            <text:p>-</text:p>
          </table:table-cell>
          <table:table-cell office:value-type="float" office:value="141000" calcext:value-type="float" table:number-columns-spanned="1" table:number-rows-spanned="4">
            <text:p>141,000</text:p>
          </table:table-cell>
          <table:table-cell office:value-type="float" office:value="141000" calcext:value-type="float" table:number-columns-spanned="1" table:number-rows-spanned="4">
            <text:p>141,000</text:p>
          </table:table-cell>
          <table:table-cell office:value-type="float" office:value="37572" calcext:value-type="float">
            <text:p>37,572</text:p>
          </table:table-cell>
          <table:table-cell office:value-type="float" office:value="8765" calcext:value-type="float" table:number-columns-spanned="1" table:number-rows-spanned="2">
            <text:p>8,76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235" calcext:value-type="float">
            <text:p>132,23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37572" calcext:value-type="float">
            <text:p>37,572</text:p>
          </table:table-cell>
          <table:table-cell office:value-type="float" office:value="765" calcext:value-type="float" table:number-columns-spanned="1" table:number-rows-spanned="2">
            <text:p>76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235" calcext:value-type="float">
            <text:p>132,23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128201000" calcext:value-type="float">
            <text:p>128,201,000</text:p>
          </table:table-cell>
          <table:table-cell office:value-type="string" calcext:value-type="string">
            <text:p>-</text:p>
          </table:table-cell>
          <table:table-cell office:value-type="float" office:value="127765000" calcext:value-type="float" table:number-columns-spanned="1" table:number-rows-spanned="4">
            <text:p>127,765,000</text:p>
          </table:table-cell>
          <table:table-cell office:value-type="float" office:value="127765000" calcext:value-type="float" table:number-columns-spanned="1" table:number-rows-spanned="4">
            <text:p>127,765,000</text:p>
          </table:table-cell>
          <table:table-cell office:value-type="float" office:value="9915172" calcext:value-type="float">
            <text:p>9,915,172</text:p>
          </table:table-cell>
          <table:table-cell office:value-type="float" office:value="6355647" calcext:value-type="float" table:number-columns-spanned="1" table:number-rows-spanned="2">
            <text:p>6,355,64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436000" calcext:value-type="float">
            <text:p>-4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274353" calcext:value-type="float">
            <text:p>120,274,35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5000" calcext:value-type="float">
            <text:p>1,13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121395000" calcext:value-type="float">
            <text:p>121,395,000</text:p>
          </table:table-cell>
          <table:table-cell office:value-type="string" calcext:value-type="string">
            <text:p>-</text:p>
          </table:table-cell>
          <table:table-cell office:value-type="float" office:value="120959000" calcext:value-type="float" table:number-columns-spanned="1" table:number-rows-spanned="4">
            <text:p>120,959,000</text:p>
          </table:table-cell>
          <table:table-cell office:value-type="float" office:value="120959000" calcext:value-type="float" table:number-columns-spanned="1" table:number-rows-spanned="4">
            <text:p>120,959,000</text:p>
          </table:table-cell>
          <table:table-cell office:value-type="float" office:value="8360243" calcext:value-type="float">
            <text:p>8,360,243</text:p>
          </table:table-cell>
          <table:table-cell office:value-type="float" office:value="5493265" calcext:value-type="float" table:number-columns-spanned="1" table:number-rows-spanned="2">
            <text:p>5,493,26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436000" calcext:value-type="float">
            <text:p>-4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330735" calcext:value-type="float">
            <text:p>114,330,73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5000" calcext:value-type="float">
            <text:p>1,13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90000" calcext:value-type="float">
            <text:p>1,190,000</text:p>
          </table:table-cell>
          <table:table-cell office:value-type="string" calcext:value-type="string">
            <text:p>-</text:p>
          </table:table-cell>
          <table:table-cell office:value-type="float" office:value="1190000" calcext:value-type="float" table:number-columns-spanned="1" table:number-rows-spanned="4">
            <text:p>1,190,000</text:p>
          </table:table-cell>
          <table:table-cell office:value-type="float" office:value="1190000" calcext:value-type="float" table:number-columns-spanned="1" table:number-rows-spanned="4">
            <text:p>1,190,000</text:p>
          </table:table-cell>
          <table:table-cell office:value-type="float" office:value="77880" calcext:value-type="float">
            <text:p>77,880</text:p>
          </table:table-cell>
          <table:table-cell office:value-type="float" office:value="50941" calcext:value-type="float" table:number-columns-spanned="1" table:number-rows-spanned="2">
            <text:p>50,94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9059" calcext:value-type="float">
            <text:p>1,139,05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2445000" calcext:value-type="float">
            <text:p>32,445,000</text:p>
          </table:table-cell>
          <table:table-cell office:value-type="string" calcext:value-type="string">
            <text:p>-</text:p>
          </table:table-cell>
          <table:table-cell office:value-type="float" office:value="32009000" calcext:value-type="float" table:number-columns-spanned="1" table:number-rows-spanned="4">
            <text:p>32,009,000</text:p>
          </table:table-cell>
          <table:table-cell office:value-type="float" office:value="32009000" calcext:value-type="float" table:number-columns-spanned="1" table:number-rows-spanned="4">
            <text:p>32,009,000</text:p>
          </table:table-cell>
          <table:table-cell office:value-type="float" office:value="6797023" calcext:value-type="float">
            <text:p>6,797,023</text:p>
          </table:table-cell>
          <table:table-cell office:value-type="float" office:value="2364994" calcext:value-type="float" table:number-columns-spanned="1" table:number-rows-spanned="2">
            <text:p>2,364,99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436000" calcext:value-type="float">
            <text:p>-4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644006" calcext:value-type="float">
            <text:p>29,644,00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760000" calcext:value-type="float">
            <text:p>87,760,000</text:p>
          </table:table-cell>
          <table:table-cell office:value-type="string" calcext:value-type="string">
            <text:p>-</text:p>
          </table:table-cell>
          <table:table-cell office:value-type="float" office:value="87760000" calcext:value-type="float" table:number-columns-spanned="1" table:number-rows-spanned="4">
            <text:p>87,760,000</text:p>
          </table:table-cell>
          <table:table-cell office:value-type="float" office:value="87760000" calcext:value-type="float" table:number-columns-spanned="1" table:number-rows-spanned="4">
            <text:p>87,760,000</text:p>
          </table:table-cell>
          <table:table-cell office:value-type="float" office:value="1485340" calcext:value-type="float">
            <text:p>1,485,340</text:p>
          </table:table-cell>
          <table:table-cell office:value-type="float" office:value="3077330" calcext:value-type="float" table:number-columns-spanned="1" table:number-rows-spanned="2">
            <text:p>3,077,33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547670" calcext:value-type="float">
            <text:p>83,547,67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5000" calcext:value-type="float">
            <text:p>1,13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1398000" calcext:value-type="float">
            <text:p>1,398,000</text:p>
          </table:table-cell>
          <table:table-cell office:value-type="string" calcext:value-type="string">
            <text:p>-</text:p>
          </table:table-cell>
          <table:table-cell office:value-type="float" office:value="1398000" calcext:value-type="float" table:number-columns-spanned="1" table:number-rows-spanned="4">
            <text:p>1,398,000</text:p>
          </table:table-cell>
          <table:table-cell office:value-type="float" office:value="1398000" calcext:value-type="float" table:number-columns-spanned="1" table:number-rows-spanned="4">
            <text:p>1,398,000</text:p>
          </table:table-cell>
          <table:table-cell office:value-type="float" office:value="295296" calcext:value-type="float">
            <text:p>295,296</text:p>
          </table:table-cell>
          <table:table-cell office:value-type="float" office:value="73851" calcext:value-type="float" table:number-columns-spanned="1" table:number-rows-spanned="2">
            <text:p>73,85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4149" calcext:value-type="float">
            <text:p>1,324,14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000" calcext:value-type="float">
            <text:p>64,000</text:p>
          </table:table-cell>
          <table:table-cell office:value-type="string" calcext:value-type="string">
            <text:p>-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float" office:value="27292" calcext:value-type="float">
            <text:p>27,292</text:p>
          </table:table-cell>
          <table:table-cell office:value-type="float" office:value="28068" calcext:value-type="float" table:number-columns-spanned="1" table:number-rows-spanned="2">
            <text:p>28,06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32" calcext:value-type="float">
            <text:p>35,93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34000" calcext:value-type="float">
            <text:p>1,334,000</text:p>
          </table:table-cell>
          <table:table-cell office:value-type="string" calcext:value-type="string">
            <text:p>-</text:p>
          </table:table-cell>
          <table:table-cell office:value-type="float" office:value="1334000" calcext:value-type="float" table:number-columns-spanned="1" table:number-rows-spanned="4">
            <text:p>1,334,000</text:p>
          </table:table-cell>
          <table:table-cell office:value-type="float" office:value="1334000" calcext:value-type="float" table:number-columns-spanned="1" table:number-rows-spanned="4">
            <text:p>1,334,000</text:p>
          </table:table-cell>
          <table:table-cell office:value-type="float" office:value="268004" calcext:value-type="float">
            <text:p>268,004</text:p>
          </table:table-cell>
          <table:table-cell office:value-type="float" office:value="45783" calcext:value-type="float" table:number-columns-spanned="1" table:number-rows-spanned="2">
            <text:p>45,78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8217" calcext:value-type="float">
            <text:p>1,288,21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408000" calcext:value-type="float">
            <text:p>5,408,000</text:p>
          </table:table-cell>
          <table:table-cell office:value-type="string" calcext:value-type="string">
            <text:p>-</text:p>
          </table:table-cell>
          <table:table-cell office:value-type="float" office:value="5408000" calcext:value-type="float" table:number-columns-spanned="1" table:number-rows-spanned="4">
            <text:p>5,408,000</text:p>
          </table:table-cell>
          <table:table-cell office:value-type="float" office:value="5408000" calcext:value-type="float" table:number-columns-spanned="1" table:number-rows-spanned="4">
            <text:p>5,408,000</text:p>
          </table:table-cell>
          <table:table-cell office:value-type="float" office:value="1259633" calcext:value-type="float">
            <text:p>1,259,633</text:p>
          </table:table-cell>
          <table:table-cell office:value-type="float" office:value="788531" calcext:value-type="float" table:number-columns-spanned="1" table:number-rows-spanned="2">
            <text:p>788,53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19469" calcext:value-type="float">
            <text:p>4,619,46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6120" calcext:value-type="float">
            <text:p>6,120</text:p>
          </table:table-cell>
          <table:table-cell office:value-type="float" office:value="12523" calcext:value-type="float" table:number-columns-spanned="1" table:number-rows-spanned="2">
            <text:p>12,52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77" calcext:value-type="float">
            <text:p>27,47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08000" calcext:value-type="float">
            <text:p>5,208,000</text:p>
          </table:table-cell>
          <table:table-cell office:value-type="string" calcext:value-type="string">
            <text:p>-</text:p>
          </table:table-cell>
          <table:table-cell office:value-type="float" office:value="5208000" calcext:value-type="float" table:number-columns-spanned="1" table:number-rows-spanned="4">
            <text:p>5,208,000</text:p>
          </table:table-cell>
          <table:table-cell office:value-type="float" office:value="5208000" calcext:value-type="float" table:number-columns-spanned="1" table:number-rows-spanned="4">
            <text:p>5,208,000</text:p>
          </table:table-cell>
          <table:table-cell office:value-type="float" office:value="1253513" calcext:value-type="float">
            <text:p>1,253,513</text:p>
          </table:table-cell>
          <table:table-cell office:value-type="float" office:value="659008" calcext:value-type="float" table:number-columns-spanned="1" table:number-rows-spanned="2">
            <text:p>659,00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48992" calcext:value-type="float">
            <text:p>4,548,99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2">
            <text:p>117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00" calcext:value-type="float">
            <text:p>43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1175" calcext:value-type="float" table:number-columns-spanned="1" table:number-rows-spanned="4">
            <text:p>1,175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98825" calcext:value-type="float">
            <text:p>-398,8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1175" calcext:value-type="float" table:number-columns-spanned="1" table:number-rows-spanned="4">
            <text:p>1,175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98825" calcext:value-type="float">
            <text:p>-398,8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1175" calcext:value-type="float" table:number-columns-spanned="1" table:number-rows-spanned="4">
            <text:p>1,175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98825" calcext:value-type="float">
            <text:p>-398,8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6895000" calcext:value-type="float">
            <text:p>6,895,000</text:p>
          </table:table-cell>
          <table:table-cell office:value-type="string" calcext:value-type="string">
            <text:p>-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909306" calcext:value-type="float">
            <text:p>909,306</text:p>
          </table:table-cell>
          <table:table-cell office:value-type="float" office:value="462361" calcext:value-type="float" table:number-columns-spanned="1" table:number-rows-spanned="2">
            <text:p>462,36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53200" calcext:value-type="float">
            <text:p>4,553,2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9439" calcext:value-type="float">
            <text:p>1,879,43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6895000" calcext:value-type="float">
            <text:p>6,895,000</text:p>
          </table:table-cell>
          <table:table-cell office:value-type="string" calcext:value-type="string">
            <text:p>-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909306" calcext:value-type="float">
            <text:p>909,306</text:p>
          </table:table-cell>
          <table:table-cell office:value-type="float" office:value="462361" calcext:value-type="float" table:number-columns-spanned="1" table:number-rows-spanned="2">
            <text:p>462,36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53200" calcext:value-type="float">
            <text:p>4,553,2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9439" calcext:value-type="float">
            <text:p>1,879,43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2000" calcext:value-type="float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16360" calcext:value-type="float" table:number-columns-spanned="1" table:number-rows-spanned="2">
            <text:p>16,36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40" calcext:value-type="float">
            <text:p>15,64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23000" calcext:value-type="float">
            <text:p>6,423,000</text:p>
          </table:table-cell>
          <table:table-cell office:value-type="string" calcext:value-type="string">
            <text:p>-</text:p>
          </table:table-cell>
          <table:table-cell office:value-type="float" office:value="6423000" calcext:value-type="float" table:number-columns-spanned="1" table:number-rows-spanned="4">
            <text:p>6,423,000</text:p>
          </table:table-cell>
          <table:table-cell office:value-type="float" office:value="6423000" calcext:value-type="float" table:number-columns-spanned="1" table:number-rows-spanned="4">
            <text:p>6,423,000</text:p>
          </table:table-cell>
          <table:table-cell office:value-type="float" office:value="889336" calcext:value-type="float">
            <text:p>889,336</text:p>
          </table:table-cell>
          <table:table-cell office:value-type="float" office:value="325971" calcext:value-type="float" table:number-columns-spanned="1" table:number-rows-spanned="2">
            <text:p>325,97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77590" calcext:value-type="float">
            <text:p>4,377,59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9439" calcext:value-type="float">
            <text:p>1,719,43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19970" calcext:value-type="float">
            <text:p>19,970</text:p>
          </table:table-cell>
          <table:table-cell office:value-type="float" office:value="120030" calcext:value-type="float" table:number-columns-spanned="1" table:number-rows-spanned="2">
            <text:p>120,03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970" calcext:value-type="float">
            <text:p>159,97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0" calcext:value-type="float">
            <text:p>1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45523000" calcext:value-type="float">
            <text:p>45,523,000</text:p>
          </table:table-cell>
          <table:table-cell office:value-type="string" calcext:value-type="string">
            <text:p>-</text:p>
          </table:table-cell>
          <table:table-cell office:value-type="float" office:value="45523000" calcext:value-type="float" table:number-columns-spanned="1" table:number-rows-spanned="4">
            <text:p>45,523,000</text:p>
          </table:table-cell>
          <table:table-cell office:value-type="float" office:value="45523000" calcext:value-type="float" table:number-columns-spanned="1" table:number-rows-spanned="4">
            <text:p>45,523,000</text:p>
          </table:table-cell>
          <table:table-cell office:value-type="float" office:value="19778437" calcext:value-type="float">
            <text:p>19,778,437</text:p>
          </table:table-cell>
          <table:table-cell office:value-type="float" office:value="7491759" calcext:value-type="float" table:number-columns-spanned="1" table:number-rows-spanned="2">
            <text:p>7,491,75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031241" calcext:value-type="float">
            <text:p>38,031,24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45523000" calcext:value-type="float">
            <text:p>45,523,000</text:p>
          </table:table-cell>
          <table:table-cell office:value-type="string" calcext:value-type="string">
            <text:p>-</text:p>
          </table:table-cell>
          <table:table-cell office:value-type="float" office:value="45523000" calcext:value-type="float" table:number-columns-spanned="1" table:number-rows-spanned="4">
            <text:p>45,523,000</text:p>
          </table:table-cell>
          <table:table-cell office:value-type="float" office:value="45523000" calcext:value-type="float" table:number-columns-spanned="1" table:number-rows-spanned="4">
            <text:p>45,523,000</text:p>
          </table:table-cell>
          <table:table-cell office:value-type="float" office:value="19778437" calcext:value-type="float">
            <text:p>19,778,437</text:p>
          </table:table-cell>
          <table:table-cell office:value-type="float" office:value="7491759" calcext:value-type="float" table:number-columns-spanned="1" table:number-rows-spanned="2">
            <text:p>7,491,75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031241" calcext:value-type="float">
            <text:p>38,031,24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45523000" calcext:value-type="float">
            <text:p>45,523,000</text:p>
          </table:table-cell>
          <table:table-cell office:value-type="string" calcext:value-type="string">
            <text:p>-</text:p>
          </table:table-cell>
          <table:table-cell office:value-type="float" office:value="45523000" calcext:value-type="float" table:number-columns-spanned="1" table:number-rows-spanned="4">
            <text:p>45,523,000</text:p>
          </table:table-cell>
          <table:table-cell office:value-type="float" office:value="45523000" calcext:value-type="float" table:number-columns-spanned="1" table:number-rows-spanned="4">
            <text:p>45,523,000</text:p>
          </table:table-cell>
          <table:table-cell office:value-type="float" office:value="19778437" calcext:value-type="float">
            <text:p>19,778,437</text:p>
          </table:table-cell>
          <table:table-cell office:value-type="float" office:value="7491759" calcext:value-type="float" table:number-columns-spanned="1" table:number-rows-spanned="2">
            <text:p>7,491,75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031241" calcext:value-type="float">
            <text:p>38,031,24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28000" calcext:value-type="float">
            <text:p>628,000</text:p>
          </table:table-cell>
          <table:table-cell office:value-type="string" calcext:value-type="string">
            <text:p>-</text:p>
          </table:table-cell>
          <table:table-cell office:value-type="float" office:value="628000" calcext:value-type="float" table:number-columns-spanned="1" table:number-rows-spanned="4">
            <text:p>628,000</text:p>
          </table:table-cell>
          <table:table-cell office:value-type="float" office:value="628000" calcext:value-type="float" table:number-columns-spanned="1" table:number-rows-spanned="4">
            <text:p>628,000</text:p>
          </table:table-cell>
          <table:table-cell office:value-type="float" office:value="34121" calcext:value-type="float">
            <text:p>34,121</text:p>
          </table:table-cell>
          <table:table-cell office:value-type="float" office:value="10279" calcext:value-type="float" table:number-columns-spanned="1" table:number-rows-spanned="2">
            <text:p>10,27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7721" calcext:value-type="float">
            <text:p>617,72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9402000" calcext:value-type="float">
            <text:p>19,402,000</text:p>
          </table:table-cell>
          <table:table-cell office:value-type="string" calcext:value-type="string">
            <text:p>-</text:p>
          </table:table-cell>
          <table:table-cell office:value-type="float" office:value="18802000" calcext:value-type="float" table:number-columns-spanned="1" table:number-rows-spanned="4">
            <text:p>18,802,000</text:p>
          </table:table-cell>
          <table:table-cell office:value-type="float" office:value="18802000" calcext:value-type="float" table:number-columns-spanned="1" table:number-rows-spanned="4">
            <text:p>18,802,000</text:p>
          </table:table-cell>
          <table:table-cell office:value-type="float" office:value="5310316" calcext:value-type="float">
            <text:p>5,310,316</text:p>
          </table:table-cell>
          <table:table-cell office:value-type="float" office:value="5844480" calcext:value-type="float" table:number-columns-spanned="1" table:number-rows-spanned="2">
            <text:p>5,844,48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600000" calcext:value-type="float">
            <text:p>-600,000</text:p>
          </table:table-cell>
          <table:covered-table-cell table:number-columns-repeated="2"/>
          <table:table-cell office:value-type="float" office:value="12957520" calcext:value-type="float">
            <text:p>12,957,52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5493000" calcext:value-type="float">
            <text:p>25,493,000</text:p>
          </table:table-cell>
          <table:table-cell office:value-type="string" calcext:value-type="string">
            <text:p>-</text:p>
          </table:table-cell>
          <table:table-cell office:value-type="float" office:value="26093000" calcext:value-type="float" table:number-columns-spanned="1" table:number-rows-spanned="4">
            <text:p>26,093,000</text:p>
          </table:table-cell>
          <table:table-cell office:value-type="float" office:value="26093000" calcext:value-type="float" table:number-columns-spanned="1" table:number-rows-spanned="4">
            <text:p>26,093,000</text:p>
          </table:table-cell>
          <table:table-cell office:value-type="float" office:value="14434000" calcext:value-type="float">
            <text:p>14,434,000</text:p>
          </table:table-cell>
          <table:table-cell office:value-type="float" office:value="1637000" calcext:value-type="float" table:number-columns-spanned="1" table:number-rows-spanned="2">
            <text:p>1,637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covered-table-cell table:number-columns-repeated="2"/>
          <table:table-cell office:value-type="float" office:value="24456000" calcext:value-type="float">
            <text:p>24,456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3148000" calcext:value-type="float">
            <text:p>253,148,000</text:p>
          </table:table-cell>
          <table:table-cell office:value-type="string" calcext:value-type="string">
            <text:p>-</text:p>
          </table:table-cell>
          <table:table-cell office:value-type="float" office:value="252313175" calcext:value-type="float" table:number-columns-spanned="1" table:number-rows-spanned="4">
            <text:p>252,313,175</text:p>
          </table:table-cell>
          <table:table-cell office:value-type="float" office:value="252312000" calcext:value-type="float" table:number-columns-spanned="1" table:number-rows-spanned="4">
            <text:p>252,312,000</text:p>
          </table:table-cell>
          <table:table-cell office:value-type="float" office:value="34807198" calcext:value-type="float">
            <text:p>34,807,198</text:p>
          </table:table-cell>
          <table:table-cell office:value-type="float" office:value="18648659" calcext:value-type="float" table:number-columns-spanned="1" table:number-rows-spanned="2">
            <text:p>18,648,65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436000" calcext:value-type="float">
            <text:p>-4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648902" calcext:value-type="float">
            <text:p>230,648,90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98825" calcext:value-type="float">
            <text:p>-398,8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14439" calcext:value-type="float">
            <text:p>3,014,43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528825" calcext:value-type="float" table:number-columns-spanned="1" table:number-rows-spanned="4">
            <text:p>528,825</text:p>
          </table:table-cell>
          <table:table-cell office:value-type="float" office:value="528825" calcext:value-type="float" table:number-columns-spanned="1" table:number-rows-spanned="4">
            <text:p>528,825</text:p>
          </table:table-cell>
          <table:table-cell office:value-type="float" office:value="387213" calcext:value-type="float">
            <text:p>387,213</text:p>
          </table:table-cell>
          <table:table-cell office:value-type="float" office:value="14399" calcext:value-type="float" table:number-columns-spanned="1" table:number-rows-spanned="2">
            <text:p>14,39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4426" calcext:value-type="float">
            <text:p>514,42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398825" calcext:value-type="float">
            <text:p>398,8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528825" calcext:value-type="float" table:number-columns-spanned="1" table:number-rows-spanned="4">
            <text:p>528,825</text:p>
          </table:table-cell>
          <table:table-cell office:value-type="float" office:value="528825" calcext:value-type="float" table:number-columns-spanned="1" table:number-rows-spanned="4">
            <text:p>528,825</text:p>
          </table:table-cell>
          <table:table-cell office:value-type="float" office:value="387213" calcext:value-type="float">
            <text:p>387,213</text:p>
          </table:table-cell>
          <table:table-cell office:value-type="float" office:value="14399" calcext:value-type="float" table:number-columns-spanned="1" table:number-rows-spanned="2">
            <text:p>14,39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4426" calcext:value-type="float">
            <text:p>514,42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398825" calcext:value-type="float">
            <text:p>398,8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528825" calcext:value-type="float" table:number-columns-spanned="1" table:number-rows-spanned="4">
            <text:p>528,825</text:p>
          </table:table-cell>
          <table:table-cell office:value-type="float" office:value="528825" calcext:value-type="float" table:number-columns-spanned="1" table:number-rows-spanned="4">
            <text:p>528,825</text:p>
          </table:table-cell>
          <table:table-cell office:value-type="float" office:value="387213" calcext:value-type="float">
            <text:p>387,213</text:p>
          </table:table-cell>
          <table:table-cell office:value-type="float" office:value="14399" calcext:value-type="float" table:number-columns-spanned="1" table:number-rows-spanned="2">
            <text:p>14,39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4426" calcext:value-type="float">
            <text:p>514,42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398825" calcext:value-type="float">
            <text:p>398,8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528825" calcext:value-type="float" table:number-columns-spanned="1" table:number-rows-spanned="4">
            <text:p>528,825</text:p>
          </table:table-cell>
          <table:table-cell office:value-type="float" office:value="528825" calcext:value-type="float" table:number-columns-spanned="1" table:number-rows-spanned="4">
            <text:p>528,825</text:p>
          </table:table-cell>
          <table:table-cell office:value-type="float" office:value="387213" calcext:value-type="float">
            <text:p>387,213</text:p>
          </table:table-cell>
          <table:table-cell office:value-type="float" office:value="14399" calcext:value-type="float" table:number-columns-spanned="1" table:number-rows-spanned="2">
            <text:p>14,39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4426" calcext:value-type="float">
            <text:p>514,42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398825" calcext:value-type="float">
            <text:p>398,8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81091000" calcext:value-type="float">
            <text:p>81,091,000</text:p>
          </table:table-cell>
          <table:table-cell office:value-type="string" calcext:value-type="string">
            <text:p>-</text:p>
          </table:table-cell>
          <table:table-cell office:value-type="float" office:value="82091000" calcext:value-type="float" table:number-columns-spanned="1" table:number-rows-spanned="4">
            <text:p>82,091,000</text:p>
          </table:table-cell>
          <table:table-cell office:value-type="float" office:value="82091000" calcext:value-type="float" table:number-columns-spanned="1" table:number-rows-spanned="4">
            <text:p>82,091,000</text:p>
          </table:table-cell>
          <table:table-cell office:value-type="float" office:value="15585246" calcext:value-type="float">
            <text:p>15,585,246</text:p>
          </table:table-cell>
          <table:table-cell office:value-type="float" office:value="16880893" calcext:value-type="float" table:number-columns-spanned="1" table:number-rows-spanned="2">
            <text:p>16,880,89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627909" calcext:value-type="float">
            <text:p>21,627,90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51087" calcext:value-type="float">
            <text:p>5,451,08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131111" calcext:value-type="float">
            <text:p>38,131,111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81091000" calcext:value-type="float">
            <text:p>81,091,000</text:p>
          </table:table-cell>
          <table:table-cell office:value-type="string" calcext:value-type="string">
            <text:p>-</text:p>
          </table:table-cell>
          <table:table-cell office:value-type="float" office:value="82091000" calcext:value-type="float" table:number-columns-spanned="1" table:number-rows-spanned="4">
            <text:p>82,091,000</text:p>
          </table:table-cell>
          <table:table-cell office:value-type="float" office:value="82091000" calcext:value-type="float" table:number-columns-spanned="1" table:number-rows-spanned="4">
            <text:p>82,091,000</text:p>
          </table:table-cell>
          <table:table-cell office:value-type="float" office:value="15585246" calcext:value-type="float">
            <text:p>15,585,246</text:p>
          </table:table-cell>
          <table:table-cell office:value-type="float" office:value="16880893" calcext:value-type="float" table:number-columns-spanned="1" table:number-rows-spanned="2">
            <text:p>16,880,89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627909" calcext:value-type="float">
            <text:p>21,627,90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51087" calcext:value-type="float">
            <text:p>5,451,08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131111" calcext:value-type="float">
            <text:p>38,131,111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1091000" calcext:value-type="float">
            <text:p>81,091,000</text:p>
          </table:table-cell>
          <table:table-cell office:value-type="string" calcext:value-type="string">
            <text:p>-</text:p>
          </table:table-cell>
          <table:table-cell office:value-type="float" office:value="82091000" calcext:value-type="float" table:number-columns-spanned="1" table:number-rows-spanned="4">
            <text:p>82,091,000</text:p>
          </table:table-cell>
          <table:table-cell office:value-type="float" office:value="82091000" calcext:value-type="float" table:number-columns-spanned="1" table:number-rows-spanned="4">
            <text:p>82,091,000</text:p>
          </table:table-cell>
          <table:table-cell office:value-type="float" office:value="15585246" calcext:value-type="float">
            <text:p>15,585,246</text:p>
          </table:table-cell>
          <table:table-cell office:value-type="float" office:value="16880893" calcext:value-type="float" table:number-columns-spanned="1" table:number-rows-spanned="2">
            <text:p>16,880,89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627909" calcext:value-type="float">
            <text:p>21,627,90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51087" calcext:value-type="float">
            <text:p>5,451,08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131111" calcext:value-type="float">
            <text:p>38,131,111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1221000" calcext:value-type="float">
            <text:p>81,221,000</text:p>
          </table:table-cell>
          <table:table-cell office:value-type="string" calcext:value-type="string">
            <text:p>-</text:p>
          </table:table-cell>
          <table:table-cell office:value-type="float" office:value="82619825" calcext:value-type="float" table:number-columns-spanned="1" table:number-rows-spanned="4">
            <text:p>82,619,825</text:p>
          </table:table-cell>
          <table:table-cell office:value-type="float" office:value="82619825" calcext:value-type="float" table:number-columns-spanned="1" table:number-rows-spanned="4">
            <text:p>82,619,825</text:p>
          </table:table-cell>
          <table:table-cell office:value-type="float" office:value="15972459" calcext:value-type="float">
            <text:p>15,972,459</text:p>
          </table:table-cell>
          <table:table-cell office:value-type="float" office:value="16895292" calcext:value-type="float" table:number-columns-spanned="1" table:number-rows-spanned="2">
            <text:p>16,895,29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142335" calcext:value-type="float">
            <text:p>22,142,33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398825" calcext:value-type="float">
            <text:p>398,8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51087" calcext:value-type="float">
            <text:p>5,451,08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131111" calcext:value-type="float">
            <text:p>38,131,111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34369000" calcext:value-type="float">
            <text:p>334,369,000</text:p>
          </table:table-cell>
          <table:table-cell office:value-type="string" calcext:value-type="string">
            <text:p>-</text:p>
          </table:table-cell>
          <table:table-cell office:value-type="float" office:value="334933000" calcext:value-type="float" table:number-columns-spanned="1" table:number-rows-spanned="4">
            <text:p>334,933,000</text:p>
          </table:table-cell>
          <table:table-cell office:value-type="float" office:value="334931825" calcext:value-type="float" table:number-columns-spanned="1" table:number-rows-spanned="4">
            <text:p>334,931,825</text:p>
          </table:table-cell>
          <table:table-cell office:value-type="float" office:value="50779657" calcext:value-type="float">
            <text:p>50,779,657</text:p>
          </table:table-cell>
          <table:table-cell office:value-type="float" office:value="35543951" calcext:value-type="float" table:number-columns-spanned="1" table:number-rows-spanned="2">
            <text:p>35,543,95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564000" calcext:value-type="float">
            <text:p>56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2791237" calcext:value-type="float">
            <text:p>252,791,23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65526" calcext:value-type="float">
            <text:p>8,465,52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131111" calcext:value-type="float">
            <text:p>38,131,111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4889556" calcext:value-type="float">
            <text:p>4,889,556</text:p>
          </table:table-cell>
          <table:table-cell office:value-type="string" calcext:value-type="string">
            <text:p>-</text:p>
          </table:table-cell>
          <table:table-cell office:value-type="float" office:value="4889556" calcext:value-type="float" table:number-columns-spanned="1" table:number-rows-spanned="4">
            <text:p>4,889,556</text:p>
          </table:table-cell>
          <table:table-cell office:value-type="float" office:value="4889556" calcext:value-type="float" table:number-columns-spanned="1" table:number-rows-spanned="4">
            <text:p>4,889,556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89556" calcext:value-type="float">
            <text:p>4,889,55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4889556" calcext:value-type="float">
            <text:p>4,889,556</text:p>
          </table:table-cell>
          <table:table-cell office:value-type="string" calcext:value-type="string">
            <text:p>-</text:p>
          </table:table-cell>
          <table:table-cell office:value-type="float" office:value="4889556" calcext:value-type="float" table:number-columns-spanned="1" table:number-rows-spanned="4">
            <text:p>4,889,556</text:p>
          </table:table-cell>
          <table:table-cell office:value-type="float" office:value="4889556" calcext:value-type="float" table:number-columns-spanned="1" table:number-rows-spanned="4">
            <text:p>4,889,556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89556" calcext:value-type="float">
            <text:p>4,889,55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889556" calcext:value-type="float">
            <text:p>4,889,556</text:p>
          </table:table-cell>
          <table:table-cell office:value-type="string" calcext:value-type="string">
            <text:p>-</text:p>
          </table:table-cell>
          <table:table-cell office:value-type="float" office:value="4889556" calcext:value-type="float" table:number-columns-spanned="1" table:number-rows-spanned="4">
            <text:p>4,889,556</text:p>
          </table:table-cell>
          <table:table-cell office:value-type="float" office:value="4889556" calcext:value-type="float" table:number-columns-spanned="1" table:number-rows-spanned="4">
            <text:p>4,889,556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89556" calcext:value-type="float">
            <text:p>4,889,55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1198150" calcext:value-type="float">
            <text:p>1,198,150</text:p>
          </table:table-cell>
          <table:table-cell office:value-type="string" calcext:value-type="string">
            <text:p>-</text:p>
          </table:table-cell>
          <table:table-cell office:value-type="float" office:value="1198150" calcext:value-type="float" table:number-columns-spanned="1" table:number-rows-spanned="4">
            <text:p>1,198,150</text:p>
          </table:table-cell>
          <table:table-cell office:value-type="float" office:value="1198150" calcext:value-type="float" table:number-columns-spanned="1" table:number-rows-spanned="4">
            <text:p>1,198,1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8150" calcext:value-type="float">
            <text:p>1,198,15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及慰問金</text:p>
          </table:table-cell>
          <table:table-cell office:value-type="float" office:value="1198150" calcext:value-type="float">
            <text:p>1,198,150</text:p>
          </table:table-cell>
          <table:table-cell office:value-type="string" calcext:value-type="string">
            <text:p>-</text:p>
          </table:table-cell>
          <table:table-cell office:value-type="float" office:value="1198150" calcext:value-type="float" table:number-columns-spanned="1" table:number-rows-spanned="4">
            <text:p>1,198,150</text:p>
          </table:table-cell>
          <table:table-cell office:value-type="float" office:value="1198150" calcext:value-type="float" table:number-columns-spanned="1" table:number-rows-spanned="4">
            <text:p>1,198,1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8150" calcext:value-type="float">
            <text:p>1,198,15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98150" calcext:value-type="float">
            <text:p>1,198,150</text:p>
          </table:table-cell>
          <table:table-cell office:value-type="string" calcext:value-type="string">
            <text:p>-</text:p>
          </table:table-cell>
          <table:table-cell office:value-type="float" office:value="1198150" calcext:value-type="float" table:number-columns-spanned="1" table:number-rows-spanned="4">
            <text:p>1,198,150</text:p>
          </table:table-cell>
          <table:table-cell office:value-type="float" office:value="1198150" calcext:value-type="float" table:number-columns-spanned="1" table:number-rows-spanned="4">
            <text:p>1,198,1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8150" calcext:value-type="float">
            <text:p>1,198,15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6087706" calcext:value-type="float">
            <text:p>6,087,706</text:p>
          </table:table-cell>
          <table:table-cell office:value-type="string" calcext:value-type="string">
            <text:p>-</text:p>
          </table:table-cell>
          <table:table-cell office:value-type="float" office:value="6087706" calcext:value-type="float" table:number-columns-spanned="1" table:number-rows-spanned="4">
            <text:p>6,087,706</text:p>
          </table:table-cell>
          <table:table-cell office:value-type="float" office:value="6087706" calcext:value-type="float" table:number-columns-spanned="1" table:number-rows-spanned="4">
            <text:p>6,087,706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87706" calcext:value-type="float">
            <text:p>6,087,70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40456706" calcext:value-type="float">
            <text:p>340,456,706</text:p>
          </table:table-cell>
          <table:table-cell office:value-type="string" calcext:value-type="string">
            <text:p>-</text:p>
          </table:table-cell>
          <table:table-cell office:value-type="float" office:value="341020706" calcext:value-type="float" table:number-columns-spanned="1" table:number-rows-spanned="4">
            <text:p>341,020,706</text:p>
          </table:table-cell>
          <table:table-cell office:value-type="float" office:value="341019531" calcext:value-type="float" table:number-columns-spanned="1" table:number-rows-spanned="4">
            <text:p>341,019,531</text:p>
          </table:table-cell>
          <table:table-cell office:value-type="float" office:value="50779657" calcext:value-type="float">
            <text:p>50,779,657</text:p>
          </table:table-cell>
          <table:table-cell office:value-type="float" office:value="35543951" calcext:value-type="float" table:number-columns-spanned="1" table:number-rows-spanned="2">
            <text:p>35,543,95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564000" calcext:value-type="float">
            <text:p>56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8878943" calcext:value-type="float">
            <text:p>258,878,94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65526" calcext:value-type="float">
            <text:p>8,465,52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131111" calcext:value-type="float">
            <text:p>38,131,111</text:p>
          </table:table-cell>
          <table:covered-table-cell/>
          <table:table-cell table:number-columns-repeated="1013"/>
        </table:table-row>
        <table:table-row table:style-name="ro7" table:number-rows-repeated="10483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0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臺中市龍井區公所</text:p>
            <text:p>經費累計表</text:p>
            <text:p>中華民國109年1月1日至109年11月30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3" table:number-rows-spanned="1">
            <text:p>預算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11" office:value-type="string" calcext:value-type="string">
            <text:p>執行數</text:p>
          </table:table-cell>
          <table:table-cell table:style-name="ce9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款</text:p>
          </table:table-cell>
          <table:table-cell table:style-name="ce3" office:value-type="string" calcext:value-type="string" table:number-columns-spanned="1" table:number-rows-spanned="4">
            <text:p>項</text:p>
          </table:table-cell>
          <table:table-cell table:style-name="ce3" office:value-type="string" calcext:value-type="string" table:number-columns-spanned="1" table:number-rows-spanned="4">
            <text:p>目</text:p>
          </table:table-cell>
          <table:table-cell table:style-name="ce3" office:value-type="string" calcext:value-type="string" table:number-columns-spanned="1" table:number-rows-spanned="4">
            <text:p>節</text:p>
          </table:table-cell>
          <table:table-cell table:style-name="ce6" office:value-type="string" calcext:value-type="string" table:number-columns-spanned="1" table:number-rows-spanned="4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9" office:value-type="string" calcext:value-type="string">
            <text:p>第二預備金</text:p>
          </table:table-cell>
          <table:table-cell table:style-name="ce10" office:value-type="string" calcext:value-type="string" table:number-columns-spanned="1" table:number-rows-spanned="4">
            <text:p>合計</text:p>
          </table:table-cell>
          <table:covered-table-cell/>
          <table:table-cell table:style-name="ce9" office:value-type="string" calcext:value-type="string">
            <text:p>本月實現數</text:p>
          </table:table-cell>
          <table:covered-table-cell/>
          <table:table-cell table:style-name="ce6" table:number-columns-repeated="1013"/>
        </table:table-row>
        <table:table-row table:style-name="ro3">
          <table:covered-table-cell table:number-columns-repeated="5"/>
          <table:table-cell table:style-name="ce9" office:value-type="string" calcext:value-type="string">
            <text:p>追加(減)數</text:p>
          </table:table-cell>
          <table:table-cell table:style-name="ce9" office:value-type="string" calcext:value-type="string">
            <text:p>經費流用數</text:p>
          </table:table-cell>
          <table:covered-table-cell table:number-columns-repeated="2"/>
          <table:table-cell table:style-name="ce9" office:value-type="string" calcext:value-type="string">
            <text:p>截至本月止</text:p>
            <text:p>累計實現數(2)</text:p>
          </table:table-cell>
          <table:covered-table-cell/>
          <table:table-cell table:style-name="ce6" table:number-columns-repeated="1013"/>
        </table:table-row>
        <table:table-row table:style-name="ro4">
          <table:covered-table-cell table:number-columns-repeated="5"/>
          <table:table-cell table:style-name="ce9" office:value-type="string" calcext:value-type="string">
            <text:p>第一預備金</text:p>
          </table:table-cell>
          <table:table-cell table:style-name="ce9" office:value-type="string" calcext:value-type="string">
            <text:p>調整待遇準備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應付數(3)</text:p>
          </table:table-cell>
          <table:table-cell table:style-name="ce9" office:value-type="string" calcext:value-type="string" table:number-columns-spanned="1" table:number-rows-spanned="2">
            <text:p>備註(預付款)</text:p>
          </table:table-cell>
          <table:table-cell table:style-name="ce6" table:number-columns-repeated="1013"/>
        </table:table-row>
        <table:table-row table:style-name="ro5">
          <table:covered-table-cell table:number-columns-repeated="5"/>
          <table:table-cell table:style-name="ce9" office:value-type="string" calcext:value-type="string">
            <text:p>各類員工</text:p>
            <text:p>待遇準備</text:p>
          </table:table-cell>
          <table:table-cell table:style-name="ce9" office:value-type="string" calcext:value-type="string">
            <text:p>預算調整數</text:p>
          </table:table-cell>
          <table:covered-table-cell table:number-columns-repeated="4"/>
          <table:table-cell table:style-name="ce6"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2129000" calcext:value-type="float">
            <text:p>72,129,000</text:p>
          </table:table-cell>
          <table:table-cell office:value-type="string" calcext:value-type="string">
            <text:p>-</text:p>
          </table:table-cell>
          <table:table-cell office:value-type="float" office:value="72129000" calcext:value-type="float" table:number-columns-spanned="1" table:number-rows-spanned="4">
            <text:p>72,129,000</text:p>
          </table:table-cell>
          <table:table-cell office:value-type="float" office:value="71508000" calcext:value-type="float" table:number-columns-spanned="1" table:number-rows-spanned="4">
            <text:p>71,508,000</text:p>
          </table:table-cell>
          <table:table-cell office:value-type="float" office:value="4538791" calcext:value-type="float">
            <text:p>4,538,791</text:p>
          </table:table-cell>
          <table:table-cell office:value-type="float" office:value="7922175" calcext:value-type="float" table:number-columns-spanned="1" table:number-rows-spanned="2">
            <text:p>7,922,17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585825" calcext:value-type="float">
            <text:p>63,585,82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72129000" calcext:value-type="float">
            <text:p>72,129,000</text:p>
          </table:table-cell>
          <table:table-cell office:value-type="string" calcext:value-type="string">
            <text:p>-</text:p>
          </table:table-cell>
          <table:table-cell office:value-type="float" office:value="72129000" calcext:value-type="float" table:number-columns-spanned="1" table:number-rows-spanned="4">
            <text:p>72,129,000</text:p>
          </table:table-cell>
          <table:table-cell office:value-type="float" office:value="71508000" calcext:value-type="float" table:number-columns-spanned="1" table:number-rows-spanned="4">
            <text:p>71,508,000</text:p>
          </table:table-cell>
          <table:table-cell office:value-type="float" office:value="4538791" calcext:value-type="float">
            <text:p>4,538,791</text:p>
          </table:table-cell>
          <table:table-cell office:value-type="float" office:value="7922175" calcext:value-type="float" table:number-columns-spanned="1" table:number-rows-spanned="2">
            <text:p>7,922,17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585825" calcext:value-type="float">
            <text:p>63,585,82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52943000" calcext:value-type="float">
            <text:p>52,943,000</text:p>
          </table:table-cell>
          <table:table-cell office:value-type="string" calcext:value-type="string">
            <text:p>-</text:p>
          </table:table-cell>
          <table:table-cell office:value-type="float" office:value="52943000" calcext:value-type="float" table:number-columns-spanned="1" table:number-rows-spanned="4">
            <text:p>52,943,000</text:p>
          </table:table-cell>
          <table:table-cell office:value-type="float" office:value="52943000" calcext:value-type="float" table:number-columns-spanned="1" table:number-rows-spanned="4">
            <text:p>52,943,000</text:p>
          </table:table-cell>
          <table:table-cell office:value-type="float" office:value="3332038" calcext:value-type="float">
            <text:p>3,332,038</text:p>
          </table:table-cell>
          <table:table-cell office:value-type="float" office:value="3344336" calcext:value-type="float" table:number-columns-spanned="1" table:number-rows-spanned="2">
            <text:p>3,344,33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598664" calcext:value-type="float">
            <text:p>49,598,66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2943000" calcext:value-type="float">
            <text:p>52,943,000</text:p>
          </table:table-cell>
          <table:table-cell office:value-type="string" calcext:value-type="string">
            <text:p>-</text:p>
          </table:table-cell>
          <table:table-cell office:value-type="float" office:value="52943000" calcext:value-type="float" table:number-columns-spanned="1" table:number-rows-spanned="4">
            <text:p>52,943,000</text:p>
          </table:table-cell>
          <table:table-cell office:value-type="float" office:value="52943000" calcext:value-type="float" table:number-columns-spanned="1" table:number-rows-spanned="4">
            <text:p>52,943,000</text:p>
          </table:table-cell>
          <table:table-cell office:value-type="float" office:value="3332038" calcext:value-type="float">
            <text:p>3,332,038</text:p>
          </table:table-cell>
          <table:table-cell office:value-type="float" office:value="3344336" calcext:value-type="float" table:number-columns-spanned="1" table:number-rows-spanned="2">
            <text:p>3,344,33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598664" calcext:value-type="float">
            <text:p>49,598,66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8342000" calcext:value-type="float">
            <text:p>18,342,000</text:p>
          </table:table-cell>
          <table:table-cell office:value-type="string" calcext:value-type="string">
            <text:p>-</text:p>
          </table:table-cell>
          <table:table-cell office:value-type="float" office:value="18342000" calcext:value-type="float" table:number-columns-spanned="1" table:number-rows-spanned="4">
            <text:p>18,342,000</text:p>
          </table:table-cell>
          <table:table-cell office:value-type="float" office:value="17742000" calcext:value-type="float" table:number-columns-spanned="1" table:number-rows-spanned="4">
            <text:p>17,742,000</text:p>
          </table:table-cell>
          <table:table-cell office:value-type="float" office:value="1182656" calcext:value-type="float">
            <text:p>1,182,656</text:p>
          </table:table-cell>
          <table:table-cell office:value-type="float" office:value="4231230" calcext:value-type="float" table:number-columns-spanned="1" table:number-rows-spanned="2">
            <text:p>4,231,23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10770" calcext:value-type="float">
            <text:p>13,510,77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4000" calcext:value-type="float">
            <text:p>104,000</text:p>
          </table:table-cell>
          <table:table-cell office:value-type="string" calcext:value-type="string">
            <text:p>-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string" calcext:value-type="string">
            <text:p>-</text:p>
          </table:table-cell>
          <table:table-cell office:value-type="float" office:value="63492" calcext:value-type="float" table:number-columns-spanned="1" table:number-rows-spanned="2">
            <text:p>63,49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08" calcext:value-type="float">
            <text:p>40,50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8100000" calcext:value-type="float">
            <text:p>18,100,000</text:p>
          </table:table-cell>
          <table:table-cell office:value-type="string" calcext:value-type="string">
            <text:p>-</text:p>
          </table:table-cell>
          <table:table-cell office:value-type="float" office:value="18100000" calcext:value-type="float" table:number-columns-spanned="1" table:number-rows-spanned="4">
            <text:p>18,100,000</text:p>
          </table:table-cell>
          <table:table-cell office:value-type="float" office:value="17500000" calcext:value-type="float" table:number-columns-spanned="1" table:number-rows-spanned="4">
            <text:p>17,500,000</text:p>
          </table:table-cell>
          <table:table-cell office:value-type="float" office:value="1182656" calcext:value-type="float">
            <text:p>1,182,656</text:p>
          </table:table-cell>
          <table:table-cell office:value-type="float" office:value="4131738" calcext:value-type="float" table:number-columns-spanned="1" table:number-rows-spanned="2">
            <text:p>4,131,73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68262" calcext:value-type="float">
            <text:p>13,368,26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38000" calcext:value-type="float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000" calcext:value-type="float">
            <text:p>102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272000" calcext:value-type="float">
            <text:p>272,000</text:p>
          </table:table-cell>
          <table:table-cell office:value-type="string" calcext:value-type="string">
            <text:p>-</text:p>
          </table:table-cell>
          <table:table-cell office:value-type="float" office:value="272000" calcext:value-type="float" table:number-columns-spanned="1" table:number-rows-spanned="4">
            <text:p>272,000</text:p>
          </table:table-cell>
          <table:table-cell office:value-type="float" office:value="251000" calcext:value-type="float" table:number-columns-spanned="1" table:number-rows-spanned="4">
            <text:p>251,000</text:p>
          </table:table-cell>
          <table:table-cell office:value-type="float" office:value="5345" calcext:value-type="float">
            <text:p>5,345</text:p>
          </table:table-cell>
          <table:table-cell office:value-type="float" office:value="120428" calcext:value-type="float" table:number-columns-spanned="1" table:number-rows-spanned="2">
            <text:p>120,42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572" calcext:value-type="float">
            <text:p>130,57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4670" calcext:value-type="float" table:number-columns-spanned="1" table:number-rows-spanned="2">
            <text:p>14,67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0" calcext:value-type="float">
            <text:p>1,33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56000" calcext:value-type="float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235000" calcext:value-type="float" table:number-columns-spanned="1" table:number-rows-spanned="4">
            <text:p>235,000</text:p>
          </table:table-cell>
          <table:table-cell office:value-type="float" office:value="5345" calcext:value-type="float">
            <text:p>5,345</text:p>
          </table:table-cell>
          <table:table-cell office:value-type="float" office:value="105758" calcext:value-type="float" table:number-columns-spanned="1" table:number-rows-spanned="2">
            <text:p>105,75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242" calcext:value-type="float">
            <text:p>129,24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31000" calcext:value-type="float">
            <text:p>431,000</text:p>
          </table:table-cell>
          <table:table-cell office:value-type="string" calcext:value-type="string">
            <text:p>-</text:p>
          </table:table-cell>
          <table:table-cell office:value-type="float" office:value="431000" calcext:value-type="float" table:number-columns-spanned="1" table:number-rows-spanned="4">
            <text:p>431,000</text:p>
          </table:table-cell>
          <table:table-cell office:value-type="float" office:value="431000" calcext:value-type="float" table:number-columns-spanned="1" table:number-rows-spanned="4">
            <text:p>431,000</text:p>
          </table:table-cell>
          <table:table-cell office:value-type="float" office:value="6452" calcext:value-type="float">
            <text:p>6,452</text:p>
          </table:table-cell>
          <table:table-cell office:value-type="float" office:value="179844" calcext:value-type="float" table:number-columns-spanned="1" table:number-rows-spanned="2">
            <text:p>179,84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156" calcext:value-type="float">
            <text:p>251,15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3488" calcext:value-type="float" table:number-columns-spanned="1" table:number-rows-spanned="2">
            <text:p>13,48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2" calcext:value-type="float">
            <text:p>2,51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15000" calcext:value-type="float">
            <text:p>415,000</text:p>
          </table:table-cell>
          <table:table-cell office:value-type="string" calcext:value-type="string">
            <text:p>-</text:p>
          </table:table-cell>
          <table:table-cell office:value-type="float" office:value="415000" calcext:value-type="float" table:number-columns-spanned="1" table:number-rows-spanned="4">
            <text:p>415,000</text:p>
          </table:table-cell>
          <table:table-cell office:value-type="float" office:value="415000" calcext:value-type="float" table:number-columns-spanned="1" table:number-rows-spanned="4">
            <text:p>415,000</text:p>
          </table:table-cell>
          <table:table-cell office:value-type="float" office:value="6452" calcext:value-type="float">
            <text:p>6,452</text:p>
          </table:table-cell>
          <table:table-cell office:value-type="float" office:value="166356" calcext:value-type="float" table:number-columns-spanned="1" table:number-rows-spanned="2">
            <text:p>166,35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644" calcext:value-type="float">
            <text:p>248,64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41000" calcext:value-type="float">
            <text:p>141,000</text:p>
          </table:table-cell>
          <table:table-cell office:value-type="string" calcext:value-type="string">
            <text:p>-</text:p>
          </table:table-cell>
          <table:table-cell office:value-type="float" office:value="141000" calcext:value-type="float" table:number-columns-spanned="1" table:number-rows-spanned="4">
            <text:p>141,000</text:p>
          </table:table-cell>
          <table:table-cell office:value-type="float" office:value="141000" calcext:value-type="float" table:number-columns-spanned="1" table:number-rows-spanned="4">
            <text:p>141,000</text:p>
          </table:table-cell>
          <table:table-cell office:value-type="float" office:value="12300" calcext:value-type="float">
            <text:p>12,300</text:p>
          </table:table-cell>
          <table:table-cell office:value-type="float" office:value="46337" calcext:value-type="float" table:number-columns-spanned="1" table:number-rows-spanned="2">
            <text:p>46,33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663" calcext:value-type="float">
            <text:p>94,66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12300" calcext:value-type="float">
            <text:p>12,300</text:p>
          </table:table-cell>
          <table:table-cell office:value-type="float" office:value="38337" calcext:value-type="float" table:number-columns-spanned="1" table:number-rows-spanned="2">
            <text:p>38,33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663" calcext:value-type="float">
            <text:p>94,66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128201000" calcext:value-type="float">
            <text:p>128,201,000</text:p>
          </table:table-cell>
          <table:table-cell office:value-type="float" office:value="27405" calcext:value-type="float">
            <text:p>27,405</text:p>
          </table:table-cell>
          <table:table-cell office:value-type="float" office:value="127792405" calcext:value-type="float" table:number-columns-spanned="1" table:number-rows-spanned="4">
            <text:p>127,792,405</text:p>
          </table:table-cell>
          <table:table-cell office:value-type="float" office:value="126456405" calcext:value-type="float" table:number-columns-spanned="1" table:number-rows-spanned="4">
            <text:p>126,456,405</text:p>
          </table:table-cell>
          <table:table-cell office:value-type="float" office:value="4113913" calcext:value-type="float">
            <text:p>4,113,913</text:p>
          </table:table-cell>
          <table:table-cell office:value-type="float" office:value="16097224" calcext:value-type="float" table:number-columns-spanned="1" table:number-rows-spanned="2">
            <text:p>16,097,22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436000" calcext:value-type="float">
            <text:p>-4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359181" calcext:value-type="float">
            <text:p>110,359,18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9400" calcext:value-type="float" table:number-columns-spanned="1" table:number-rows-spanned="2">
            <text:p>419,4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121395000" calcext:value-type="float">
            <text:p>121,395,000</text:p>
          </table:table-cell>
          <table:table-cell office:value-type="float" office:value="27405" calcext:value-type="float">
            <text:p>27,405</text:p>
          </table:table-cell>
          <table:table-cell office:value-type="float" office:value="120986405" calcext:value-type="float" table:number-columns-spanned="1" table:number-rows-spanned="4">
            <text:p>120,986,405</text:p>
          </table:table-cell>
          <table:table-cell office:value-type="float" office:value="119881405" calcext:value-type="float" table:number-columns-spanned="1" table:number-rows-spanned="4">
            <text:p>119,881,405</text:p>
          </table:table-cell>
          <table:table-cell office:value-type="float" office:value="3100826" calcext:value-type="float">
            <text:p>3,100,826</text:p>
          </table:table-cell>
          <table:table-cell office:value-type="float" office:value="13910913" calcext:value-type="float" table:number-columns-spanned="1" table:number-rows-spanned="2">
            <text:p>13,910,91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436000" calcext:value-type="float">
            <text:p>-4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970492" calcext:value-type="float">
            <text:p>105,970,49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90000" calcext:value-type="float">
            <text:p>1,190,000</text:p>
          </table:table-cell>
          <table:table-cell office:value-type="float" office:value="27405" calcext:value-type="float">
            <text:p>27,405</text:p>
          </table:table-cell>
          <table:table-cell office:value-type="float" office:value="1217405" calcext:value-type="float" table:number-columns-spanned="1" table:number-rows-spanned="4">
            <text:p>1,217,405</text:p>
          </table:table-cell>
          <table:table-cell office:value-type="float" office:value="1217405" calcext:value-type="float" table:number-columns-spanned="1" table:number-rows-spanned="4">
            <text:p>1,217,405</text:p>
          </table:table-cell>
          <table:table-cell office:value-type="float" office:value="47067" calcext:value-type="float">
            <text:p>47,067</text:p>
          </table:table-cell>
          <table:table-cell office:value-type="float" office:value="156226" calcext:value-type="float" table:number-columns-spanned="1" table:number-rows-spanned="2">
            <text:p>156,22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1179" calcext:value-type="float">
            <text:p>1,061,17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2445000" calcext:value-type="float">
            <text:p>32,445,000</text:p>
          </table:table-cell>
          <table:table-cell office:value-type="string" calcext:value-type="string">
            <text:p>-</text:p>
          </table:table-cell>
          <table:table-cell office:value-type="float" office:value="32009000" calcext:value-type="float" table:number-columns-spanned="1" table:number-rows-spanned="4">
            <text:p>32,009,000</text:p>
          </table:table-cell>
          <table:table-cell office:value-type="float" office:value="31564000" calcext:value-type="float" table:number-columns-spanned="1" table:number-rows-spanned="4">
            <text:p>31,564,000</text:p>
          </table:table-cell>
          <table:table-cell office:value-type="float" office:value="1778589" calcext:value-type="float">
            <text:p>1,778,589</text:p>
          </table:table-cell>
          <table:table-cell office:value-type="float" office:value="8717017" calcext:value-type="float" table:number-columns-spanned="1" table:number-rows-spanned="2">
            <text:p>8,717,01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436000" calcext:value-type="float">
            <text:p>-4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846983" calcext:value-type="float">
            <text:p>22,846,98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760000" calcext:value-type="float">
            <text:p>87,760,000</text:p>
          </table:table-cell>
          <table:table-cell office:value-type="string" calcext:value-type="string">
            <text:p>-</text:p>
          </table:table-cell>
          <table:table-cell office:value-type="float" office:value="87760000" calcext:value-type="float" table:number-columns-spanned="1" table:number-rows-spanned="4">
            <text:p>87,760,000</text:p>
          </table:table-cell>
          <table:table-cell office:value-type="float" office:value="87100000" calcext:value-type="float" table:number-columns-spanned="1" table:number-rows-spanned="4">
            <text:p>87,100,000</text:p>
          </table:table-cell>
          <table:table-cell office:value-type="float" office:value="1275170" calcext:value-type="float">
            <text:p>1,275,170</text:p>
          </table:table-cell>
          <table:table-cell office:value-type="float" office:value="5037670" calcext:value-type="float" table:number-columns-spanned="1" table:number-rows-spanned="2">
            <text:p>5,037,67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062330" calcext:value-type="float">
            <text:p>82,062,33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1398000" calcext:value-type="float">
            <text:p>1,398,000</text:p>
          </table:table-cell>
          <table:table-cell office:value-type="string" calcext:value-type="string">
            <text:p>-</text:p>
          </table:table-cell>
          <table:table-cell office:value-type="float" office:value="1398000" calcext:value-type="float" table:number-columns-spanned="1" table:number-rows-spanned="4">
            <text:p>1,398,000</text:p>
          </table:table-cell>
          <table:table-cell office:value-type="float" office:value="1210000" calcext:value-type="float" table:number-columns-spanned="1" table:number-rows-spanned="4">
            <text:p>1,210,000</text:p>
          </table:table-cell>
          <table:table-cell office:value-type="float" office:value="551732" calcext:value-type="float">
            <text:p>551,732</text:p>
          </table:table-cell>
          <table:table-cell office:value-type="float" office:value="181147" calcext:value-type="float" table:number-columns-spanned="1" table:number-rows-spanned="2">
            <text:p>181,14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8853" calcext:value-type="float">
            <text:p>1,028,85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000" calcext:value-type="float">
            <text:p>64,000</text:p>
          </table:table-cell>
          <table:table-cell office:value-type="string" calcext:value-type="string">
            <text:p>-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45360" calcext:value-type="float" table:number-columns-spanned="1" table:number-rows-spanned="2">
            <text:p>45,36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40" calcext:value-type="float">
            <text:p>8,64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34000" calcext:value-type="float">
            <text:p>1,334,000</text:p>
          </table:table-cell>
          <table:table-cell office:value-type="string" calcext:value-type="string">
            <text:p>-</text:p>
          </table:table-cell>
          <table:table-cell office:value-type="float" office:value="1334000" calcext:value-type="float" table:number-columns-spanned="1" table:number-rows-spanned="4">
            <text:p>1,334,000</text:p>
          </table:table-cell>
          <table:table-cell office:value-type="float" office:value="1156000" calcext:value-type="float" table:number-columns-spanned="1" table:number-rows-spanned="4">
            <text:p>1,156,000</text:p>
          </table:table-cell>
          <table:table-cell office:value-type="float" office:value="551732" calcext:value-type="float">
            <text:p>551,732</text:p>
          </table:table-cell>
          <table:table-cell office:value-type="float" office:value="135787" calcext:value-type="float" table:number-columns-spanned="1" table:number-rows-spanned="2">
            <text:p>135,78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0213" calcext:value-type="float">
            <text:p>1,020,21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408000" calcext:value-type="float">
            <text:p>5,408,000</text:p>
          </table:table-cell>
          <table:table-cell office:value-type="string" calcext:value-type="string">
            <text:p>-</text:p>
          </table:table-cell>
          <table:table-cell office:value-type="float" office:value="5408000" calcext:value-type="float" table:number-columns-spanned="1" table:number-rows-spanned="4">
            <text:p>5,408,000</text:p>
          </table:table-cell>
          <table:table-cell office:value-type="float" office:value="5365000" calcext:value-type="float" table:number-columns-spanned="1" table:number-rows-spanned="4">
            <text:p>5,365,000</text:p>
          </table:table-cell>
          <table:table-cell office:value-type="float" office:value="461355" calcext:value-type="float">
            <text:p>461,355</text:p>
          </table:table-cell>
          <table:table-cell office:value-type="float" office:value="2005164" calcext:value-type="float" table:number-columns-spanned="1" table:number-rows-spanned="2">
            <text:p>2,005,16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9836" calcext:value-type="float">
            <text:p>3,359,83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400" calcext:value-type="float" table:number-columns-spanned="1" table:number-rows-spanned="2">
            <text:p>49,4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2397" calcext:value-type="float">
            <text:p>2,397</text:p>
          </table:table-cell>
          <table:table-cell office:value-type="float" office:value="14643" calcext:value-type="float" table:number-columns-spanned="1" table:number-rows-spanned="2">
            <text:p>14,64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57" calcext:value-type="float">
            <text:p>21,35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08000" calcext:value-type="float">
            <text:p>5,208,000</text:p>
          </table:table-cell>
          <table:table-cell office:value-type="string" calcext:value-type="string">
            <text:p>-</text:p>
          </table:table-cell>
          <table:table-cell office:value-type="float" office:value="5208000" calcext:value-type="float" table:number-columns-spanned="1" table:number-rows-spanned="4">
            <text:p>5,208,000</text:p>
          </table:table-cell>
          <table:table-cell office:value-type="float" office:value="5169000" calcext:value-type="float" table:number-columns-spanned="1" table:number-rows-spanned="4">
            <text:p>5,169,000</text:p>
          </table:table-cell>
          <table:table-cell office:value-type="float" office:value="438958" calcext:value-type="float">
            <text:p>438,958</text:p>
          </table:table-cell>
          <table:table-cell office:value-type="float" office:value="1873521" calcext:value-type="float" table:number-columns-spanned="1" table:number-rows-spanned="2">
            <text:p>1,873,52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95479" calcext:value-type="float">
            <text:p>3,295,47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400" calcext:value-type="float" table:number-columns-spanned="1" table:number-rows-spanned="2">
            <text:p>49,4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117000" calcext:value-type="float" table:number-columns-spanned="1" table:number-rows-spanned="2">
            <text:p>117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00" calcext:value-type="float">
            <text:p>43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1175" calcext:value-type="float" table:number-columns-spanned="1" table:number-rows-spanned="4">
            <text:p>1,175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98825" calcext:value-type="float">
            <text:p>-398,8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1175" calcext:value-type="float" table:number-columns-spanned="1" table:number-rows-spanned="4">
            <text:p>1,175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98825" calcext:value-type="float">
            <text:p>-398,8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1175" calcext:value-type="float" table:number-columns-spanned="1" table:number-rows-spanned="4">
            <text:p>1,175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98825" calcext:value-type="float">
            <text:p>-398,8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6895000" calcext:value-type="float">
            <text:p>6,895,000</text:p>
          </table:table-cell>
          <table:table-cell office:value-type="string" calcext:value-type="string">
            <text:p>-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6875000" calcext:value-type="float" table:number-columns-spanned="1" table:number-rows-spanned="4">
            <text:p>6,875,000</text:p>
          </table:table-cell>
          <table:table-cell office:value-type="float" office:value="1117134" calcext:value-type="float">
            <text:p>1,117,134</text:p>
          </table:table-cell>
          <table:table-cell office:value-type="float" office:value="3231106" calcext:value-type="float" table:number-columns-spanned="1" table:number-rows-spanned="2">
            <text:p>3,231,10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43894" calcext:value-type="float">
            <text:p>3,643,89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400" calcext:value-type="float" table:number-columns-spanned="1" table:number-rows-spanned="2">
            <text:p>41,4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6895000" calcext:value-type="float">
            <text:p>6,895,000</text:p>
          </table:table-cell>
          <table:table-cell office:value-type="string" calcext:value-type="string">
            <text:p>-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6875000" calcext:value-type="float" table:number-columns-spanned="1" table:number-rows-spanned="4">
            <text:p>6,875,000</text:p>
          </table:table-cell>
          <table:table-cell office:value-type="float" office:value="1117134" calcext:value-type="float">
            <text:p>1,117,134</text:p>
          </table:table-cell>
          <table:table-cell office:value-type="float" office:value="3231106" calcext:value-type="float" table:number-columns-spanned="1" table:number-rows-spanned="2">
            <text:p>3,231,10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43894" calcext:value-type="float">
            <text:p>3,643,89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400" calcext:value-type="float" table:number-columns-spanned="1" table:number-rows-spanned="2">
            <text:p>41,4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2000" calcext:value-type="float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11024" calcext:value-type="float">
            <text:p>11,024</text:p>
          </table:table-cell>
          <table:table-cell office:value-type="float" office:value="16360" calcext:value-type="float" table:number-columns-spanned="1" table:number-rows-spanned="2">
            <text:p>16,36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40" calcext:value-type="float">
            <text:p>15,64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23000" calcext:value-type="float">
            <text:p>6,423,000</text:p>
          </table:table-cell>
          <table:table-cell office:value-type="string" calcext:value-type="string">
            <text:p>-</text:p>
          </table:table-cell>
          <table:table-cell office:value-type="float" office:value="6423000" calcext:value-type="float" table:number-columns-spanned="1" table:number-rows-spanned="4">
            <text:p>6,423,000</text:p>
          </table:table-cell>
          <table:table-cell office:value-type="float" office:value="6403000" calcext:value-type="float" table:number-columns-spanned="1" table:number-rows-spanned="4">
            <text:p>6,403,000</text:p>
          </table:table-cell>
          <table:table-cell office:value-type="float" office:value="966110" calcext:value-type="float">
            <text:p>966,110</text:p>
          </table:table-cell>
          <table:table-cell office:value-type="float" office:value="2914746" calcext:value-type="float" table:number-columns-spanned="1" table:number-rows-spanned="2">
            <text:p>2,914,74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8254" calcext:value-type="float">
            <text:p>3,488,25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400" calcext:value-type="float" table:number-columns-spanned="1" table:number-rows-spanned="2">
            <text:p>41,4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00" calcext:value-type="float">
            <text:p>14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45523000" calcext:value-type="float">
            <text:p>45,523,000</text:p>
          </table:table-cell>
          <table:table-cell office:value-type="string" calcext:value-type="string">
            <text:p>-</text:p>
          </table:table-cell>
          <table:table-cell office:value-type="float" office:value="45523000" calcext:value-type="float" table:number-columns-spanned="1" table:number-rows-spanned="4">
            <text:p>45,523,000</text:p>
          </table:table-cell>
          <table:table-cell office:value-type="float" office:value="40523000" calcext:value-type="float" table:number-columns-spanned="1" table:number-rows-spanned="4">
            <text:p>40,523,000</text:p>
          </table:table-cell>
          <table:table-cell office:value-type="float" office:value="1341024" calcext:value-type="float">
            <text:p>1,341,024</text:p>
          </table:table-cell>
          <table:table-cell office:value-type="float" office:value="22270196" calcext:value-type="float" table:number-columns-spanned="1" table:number-rows-spanned="2">
            <text:p>22,270,19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52804" calcext:value-type="float">
            <text:p>18,252,80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11000" calcext:value-type="float" table:number-columns-spanned="1" table:number-rows-spanned="2">
            <text:p>14,311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45523000" calcext:value-type="float">
            <text:p>45,523,000</text:p>
          </table:table-cell>
          <table:table-cell office:value-type="string" calcext:value-type="string">
            <text:p>-</text:p>
          </table:table-cell>
          <table:table-cell office:value-type="float" office:value="45523000" calcext:value-type="float" table:number-columns-spanned="1" table:number-rows-spanned="4">
            <text:p>45,523,000</text:p>
          </table:table-cell>
          <table:table-cell office:value-type="float" office:value="40523000" calcext:value-type="float" table:number-columns-spanned="1" table:number-rows-spanned="4">
            <text:p>40,523,000</text:p>
          </table:table-cell>
          <table:table-cell office:value-type="float" office:value="1341024" calcext:value-type="float">
            <text:p>1,341,024</text:p>
          </table:table-cell>
          <table:table-cell office:value-type="float" office:value="22270196" calcext:value-type="float" table:number-columns-spanned="1" table:number-rows-spanned="2">
            <text:p>22,270,19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52804" calcext:value-type="float">
            <text:p>18,252,80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11000" calcext:value-type="float" table:number-columns-spanned="1" table:number-rows-spanned="2">
            <text:p>14,311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45523000" calcext:value-type="float">
            <text:p>45,523,000</text:p>
          </table:table-cell>
          <table:table-cell office:value-type="string" calcext:value-type="string">
            <text:p>-</text:p>
          </table:table-cell>
          <table:table-cell office:value-type="float" office:value="45523000" calcext:value-type="float" table:number-columns-spanned="1" table:number-rows-spanned="4">
            <text:p>45,523,000</text:p>
          </table:table-cell>
          <table:table-cell office:value-type="float" office:value="40523000" calcext:value-type="float" table:number-columns-spanned="1" table:number-rows-spanned="4">
            <text:p>40,523,000</text:p>
          </table:table-cell>
          <table:table-cell office:value-type="float" office:value="1341024" calcext:value-type="float">
            <text:p>1,341,024</text:p>
          </table:table-cell>
          <table:table-cell office:value-type="float" office:value="22270196" calcext:value-type="float" table:number-columns-spanned="1" table:number-rows-spanned="2">
            <text:p>22,270,19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52804" calcext:value-type="float">
            <text:p>18,252,80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11000" calcext:value-type="float" table:number-columns-spanned="1" table:number-rows-spanned="2">
            <text:p>14,311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28000" calcext:value-type="float">
            <text:p>628,000</text:p>
          </table:table-cell>
          <table:table-cell office:value-type="string" calcext:value-type="string">
            <text:p>-</text:p>
          </table:table-cell>
          <table:table-cell office:value-type="float" office:value="628000" calcext:value-type="float" table:number-columns-spanned="1" table:number-rows-spanned="4">
            <text:p>628,000</text:p>
          </table:table-cell>
          <table:table-cell office:value-type="float" office:value="628000" calcext:value-type="float" table:number-columns-spanned="1" table:number-rows-spanned="4">
            <text:p>628,000</text:p>
          </table:table-cell>
          <table:table-cell office:value-type="float" office:value="41478" calcext:value-type="float">
            <text:p>41,478</text:p>
          </table:table-cell>
          <table:table-cell office:value-type="float" office:value="44400" calcext:value-type="float" table:number-columns-spanned="1" table:number-rows-spanned="2">
            <text:p>44,4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3600" calcext:value-type="float">
            <text:p>583,6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9402000" calcext:value-type="float">
            <text:p>19,402,000</text:p>
          </table:table-cell>
          <table:table-cell office:value-type="string" calcext:value-type="string">
            <text:p>-</text:p>
          </table:table-cell>
          <table:table-cell office:value-type="float" office:value="18802000" calcext:value-type="float" table:number-columns-spanned="1" table:number-rows-spanned="4">
            <text:p>18,802,000</text:p>
          </table:table-cell>
          <table:table-cell office:value-type="float" office:value="13802000" calcext:value-type="float" table:number-columns-spanned="1" table:number-rows-spanned="4">
            <text:p>13,802,000</text:p>
          </table:table-cell>
          <table:table-cell office:value-type="float" office:value="760546" calcext:value-type="float">
            <text:p>760,546</text:p>
          </table:table-cell>
          <table:table-cell office:value-type="float" office:value="6154796" calcext:value-type="float" table:number-columns-spanned="1" table:number-rows-spanned="2">
            <text:p>6,154,79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600000" calcext:value-type="float">
            <text:p>-600,000</text:p>
          </table:table-cell>
          <table:covered-table-cell table:number-columns-repeated="2"/>
          <table:table-cell office:value-type="float" office:value="7647204" calcext:value-type="float">
            <text:p>7,647,20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5493000" calcext:value-type="float">
            <text:p>25,493,000</text:p>
          </table:table-cell>
          <table:table-cell office:value-type="string" calcext:value-type="string">
            <text:p>-</text:p>
          </table:table-cell>
          <table:table-cell office:value-type="float" office:value="26093000" calcext:value-type="float" table:number-columns-spanned="1" table:number-rows-spanned="4">
            <text:p>26,093,000</text:p>
          </table:table-cell>
          <table:table-cell office:value-type="float" office:value="26093000" calcext:value-type="float" table:number-columns-spanned="1" table:number-rows-spanned="4">
            <text:p>26,093,000</text:p>
          </table:table-cell>
          <table:table-cell office:value-type="float" office:value="539000" calcext:value-type="float">
            <text:p>539,000</text:p>
          </table:table-cell>
          <table:table-cell office:value-type="float" office:value="16071000" calcext:value-type="float" table:number-columns-spanned="1" table:number-rows-spanned="2">
            <text:p>16,071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covered-table-cell table:number-columns-repeated="2"/>
          <table:table-cell office:value-type="float" office:value="10022000" calcext:value-type="float">
            <text:p>10,022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11000" calcext:value-type="float" table:number-columns-spanned="1" table:number-rows-spanned="2">
            <text:p>14,311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3148000" calcext:value-type="float">
            <text:p>253,148,000</text:p>
          </table:table-cell>
          <table:table-cell office:value-type="float" office:value="27405" calcext:value-type="float">
            <text:p>27,405</text:p>
          </table:table-cell>
          <table:table-cell office:value-type="float" office:value="252340580" calcext:value-type="float" table:number-columns-spanned="1" table:number-rows-spanned="4">
            <text:p>252,340,580</text:p>
          </table:table-cell>
          <table:table-cell office:value-type="float" office:value="245362405" calcext:value-type="float" table:number-columns-spanned="1" table:number-rows-spanned="4">
            <text:p>245,362,405</text:p>
          </table:table-cell>
          <table:table-cell office:value-type="float" office:value="11110862" calcext:value-type="float">
            <text:p>11,110,862</text:p>
          </table:table-cell>
          <table:table-cell office:value-type="float" office:value="49520701" calcext:value-type="float" table:number-columns-spanned="1" table:number-rows-spanned="2">
            <text:p>49,520,70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436000" calcext:value-type="float">
            <text:p>-4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5841704" calcext:value-type="float">
            <text:p>195,841,70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98825" calcext:value-type="float">
            <text:p>-398,8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71800" calcext:value-type="float" table:number-columns-spanned="1" table:number-rows-spanned="2">
            <text:p>14,771,8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528825" calcext:value-type="float" table:number-columns-spanned="1" table:number-rows-spanned="4">
            <text:p>528,825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2787" calcext:value-type="float" table:number-columns-spanned="1" table:number-rows-spanned="2">
            <text:p>2,78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213" calcext:value-type="float">
            <text:p>127,21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398825" calcext:value-type="float">
            <text:p>398,8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528825" calcext:value-type="float" table:number-columns-spanned="1" table:number-rows-spanned="4">
            <text:p>528,825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2787" calcext:value-type="float" table:number-columns-spanned="1" table:number-rows-spanned="2">
            <text:p>2,78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213" calcext:value-type="float">
            <text:p>127,21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398825" calcext:value-type="float">
            <text:p>398,8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528825" calcext:value-type="float" table:number-columns-spanned="1" table:number-rows-spanned="4">
            <text:p>528,825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2787" calcext:value-type="float" table:number-columns-spanned="1" table:number-rows-spanned="2">
            <text:p>2,78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213" calcext:value-type="float">
            <text:p>127,21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398825" calcext:value-type="float">
            <text:p>398,8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528825" calcext:value-type="float" table:number-columns-spanned="1" table:number-rows-spanned="4">
            <text:p>528,825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2787" calcext:value-type="float" table:number-columns-spanned="1" table:number-rows-spanned="2">
            <text:p>2,78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213" calcext:value-type="float">
            <text:p>127,21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398825" calcext:value-type="float">
            <text:p>398,8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81091000" calcext:value-type="float">
            <text:p>81,091,000</text:p>
          </table:table-cell>
          <table:table-cell office:value-type="string" calcext:value-type="string">
            <text:p>-</text:p>
          </table:table-cell>
          <table:table-cell office:value-type="float" office:value="82091000" calcext:value-type="float" table:number-columns-spanned="1" table:number-rows-spanned="4">
            <text:p>82,091,000</text:p>
          </table:table-cell>
          <table:table-cell office:value-type="float" office:value="68818000" calcext:value-type="float" table:number-columns-spanned="1" table:number-rows-spanned="4">
            <text:p>68,818,000</text:p>
          </table:table-cell>
          <table:table-cell office:value-type="float" office:value="4608504" calcext:value-type="float">
            <text:p>4,608,504</text:p>
          </table:table-cell>
          <table:table-cell office:value-type="float" office:value="62775337" calcext:value-type="float" table:number-columns-spanned="1" table:number-rows-spanned="2">
            <text:p>62,775,33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42663" calcext:value-type="float">
            <text:p>6,042,66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81091000" calcext:value-type="float">
            <text:p>81,091,000</text:p>
          </table:table-cell>
          <table:table-cell office:value-type="string" calcext:value-type="string">
            <text:p>-</text:p>
          </table:table-cell>
          <table:table-cell office:value-type="float" office:value="82091000" calcext:value-type="float" table:number-columns-spanned="1" table:number-rows-spanned="4">
            <text:p>82,091,000</text:p>
          </table:table-cell>
          <table:table-cell office:value-type="float" office:value="68818000" calcext:value-type="float" table:number-columns-spanned="1" table:number-rows-spanned="4">
            <text:p>68,818,000</text:p>
          </table:table-cell>
          <table:table-cell office:value-type="float" office:value="4608504" calcext:value-type="float">
            <text:p>4,608,504</text:p>
          </table:table-cell>
          <table:table-cell office:value-type="float" office:value="62775337" calcext:value-type="float" table:number-columns-spanned="1" table:number-rows-spanned="2">
            <text:p>62,775,33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42663" calcext:value-type="float">
            <text:p>6,042,66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1091000" calcext:value-type="float">
            <text:p>81,091,000</text:p>
          </table:table-cell>
          <table:table-cell office:value-type="string" calcext:value-type="string">
            <text:p>-</text:p>
          </table:table-cell>
          <table:table-cell office:value-type="float" office:value="82091000" calcext:value-type="float" table:number-columns-spanned="1" table:number-rows-spanned="4">
            <text:p>82,091,000</text:p>
          </table:table-cell>
          <table:table-cell office:value-type="float" office:value="68818000" calcext:value-type="float" table:number-columns-spanned="1" table:number-rows-spanned="4">
            <text:p>68,818,000</text:p>
          </table:table-cell>
          <table:table-cell office:value-type="float" office:value="4608504" calcext:value-type="float">
            <text:p>4,608,504</text:p>
          </table:table-cell>
          <table:table-cell office:value-type="float" office:value="62775337" calcext:value-type="float" table:number-columns-spanned="1" table:number-rows-spanned="2">
            <text:p>62,775,33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42663" calcext:value-type="float">
            <text:p>6,042,66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1221000" calcext:value-type="float">
            <text:p>81,221,000</text:p>
          </table:table-cell>
          <table:table-cell office:value-type="string" calcext:value-type="string">
            <text:p>-</text:p>
          </table:table-cell>
          <table:table-cell office:value-type="float" office:value="82619825" calcext:value-type="float" table:number-columns-spanned="1" table:number-rows-spanned="4">
            <text:p>82,619,825</text:p>
          </table:table-cell>
          <table:table-cell office:value-type="float" office:value="68948000" calcext:value-type="float" table:number-columns-spanned="1" table:number-rows-spanned="4">
            <text:p>68,948,000</text:p>
          </table:table-cell>
          <table:table-cell office:value-type="float" office:value="4608504" calcext:value-type="float">
            <text:p>4,608,504</text:p>
          </table:table-cell>
          <table:table-cell office:value-type="float" office:value="62778124" calcext:value-type="float" table:number-columns-spanned="1" table:number-rows-spanned="2">
            <text:p>62,778,12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69876" calcext:value-type="float">
            <text:p>6,169,87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398825" calcext:value-type="float">
            <text:p>398,8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34369000" calcext:value-type="float">
            <text:p>334,369,000</text:p>
          </table:table-cell>
          <table:table-cell office:value-type="float" office:value="27405" calcext:value-type="float">
            <text:p>27,405</text:p>
          </table:table-cell>
          <table:table-cell office:value-type="float" office:value="334960405" calcext:value-type="float" table:number-columns-spanned="1" table:number-rows-spanned="4">
            <text:p>334,960,405</text:p>
          </table:table-cell>
          <table:table-cell office:value-type="float" office:value="314310405" calcext:value-type="float" table:number-columns-spanned="1" table:number-rows-spanned="4">
            <text:p>314,310,405</text:p>
          </table:table-cell>
          <table:table-cell office:value-type="float" office:value="15719366" calcext:value-type="float">
            <text:p>15,719,366</text:p>
          </table:table-cell>
          <table:table-cell office:value-type="float" office:value="112298825" calcext:value-type="float" table:number-columns-spanned="1" table:number-rows-spanned="2">
            <text:p>112,298,82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564000" calcext:value-type="float">
            <text:p>56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2011580" calcext:value-type="float">
            <text:p>202,011,58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71800" calcext:value-type="float" table:number-columns-spanned="1" table:number-rows-spanned="2">
            <text:p>14,771,8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4889556" calcext:value-type="float">
            <text:p>4,889,556</text:p>
          </table:table-cell>
          <table:table-cell office:value-type="string" calcext:value-type="string">
            <text:p>-</text:p>
          </table:table-cell>
          <table:table-cell office:value-type="float" office:value="4889556" calcext:value-type="float" table:number-columns-spanned="1" table:number-rows-spanned="4">
            <text:p>4,889,556</text:p>
          </table:table-cell>
          <table:table-cell office:value-type="float" office:value="4889556" calcext:value-type="float" table:number-columns-spanned="1" table:number-rows-spanned="4">
            <text:p>4,889,556</text:p>
          </table:table-cell>
          <table:table-cell office:value-type="float" office:value="399460" calcext:value-type="float">
            <text:p>399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89556" calcext:value-type="float">
            <text:p>4,889,55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4889556" calcext:value-type="float">
            <text:p>4,889,556</text:p>
          </table:table-cell>
          <table:table-cell office:value-type="string" calcext:value-type="string">
            <text:p>-</text:p>
          </table:table-cell>
          <table:table-cell office:value-type="float" office:value="4889556" calcext:value-type="float" table:number-columns-spanned="1" table:number-rows-spanned="4">
            <text:p>4,889,556</text:p>
          </table:table-cell>
          <table:table-cell office:value-type="float" office:value="4889556" calcext:value-type="float" table:number-columns-spanned="1" table:number-rows-spanned="4">
            <text:p>4,889,556</text:p>
          </table:table-cell>
          <table:table-cell office:value-type="float" office:value="399460" calcext:value-type="float">
            <text:p>399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89556" calcext:value-type="float">
            <text:p>4,889,55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889556" calcext:value-type="float">
            <text:p>4,889,556</text:p>
          </table:table-cell>
          <table:table-cell office:value-type="string" calcext:value-type="string">
            <text:p>-</text:p>
          </table:table-cell>
          <table:table-cell office:value-type="float" office:value="4889556" calcext:value-type="float" table:number-columns-spanned="1" table:number-rows-spanned="4">
            <text:p>4,889,556</text:p>
          </table:table-cell>
          <table:table-cell office:value-type="float" office:value="4889556" calcext:value-type="float" table:number-columns-spanned="1" table:number-rows-spanned="4">
            <text:p>4,889,556</text:p>
          </table:table-cell>
          <table:table-cell office:value-type="float" office:value="399460" calcext:value-type="float">
            <text:p>399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89556" calcext:value-type="float">
            <text:p>4,889,55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1198150" calcext:value-type="float">
            <text:p>1,198,150</text:p>
          </table:table-cell>
          <table:table-cell office:value-type="string" calcext:value-type="string">
            <text:p>-</text:p>
          </table:table-cell>
          <table:table-cell office:value-type="float" office:value="1198150" calcext:value-type="float" table:number-columns-spanned="1" table:number-rows-spanned="4">
            <text:p>1,198,150</text:p>
          </table:table-cell>
          <table:table-cell office:value-type="float" office:value="1198150" calcext:value-type="float" table:number-columns-spanned="1" table:number-rows-spanned="4">
            <text:p>1,198,150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8150" calcext:value-type="float">
            <text:p>1,198,15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及慰問金</text:p>
          </table:table-cell>
          <table:table-cell office:value-type="float" office:value="1198150" calcext:value-type="float">
            <text:p>1,198,150</text:p>
          </table:table-cell>
          <table:table-cell office:value-type="string" calcext:value-type="string">
            <text:p>-</text:p>
          </table:table-cell>
          <table:table-cell office:value-type="float" office:value="1198150" calcext:value-type="float" table:number-columns-spanned="1" table:number-rows-spanned="4">
            <text:p>1,198,150</text:p>
          </table:table-cell>
          <table:table-cell office:value-type="float" office:value="1198150" calcext:value-type="float" table:number-columns-spanned="1" table:number-rows-spanned="4">
            <text:p>1,198,150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8150" calcext:value-type="float">
            <text:p>1,198,15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98150" calcext:value-type="float">
            <text:p>1,198,150</text:p>
          </table:table-cell>
          <table:table-cell office:value-type="string" calcext:value-type="string">
            <text:p>-</text:p>
          </table:table-cell>
          <table:table-cell office:value-type="float" office:value="1198150" calcext:value-type="float" table:number-columns-spanned="1" table:number-rows-spanned="4">
            <text:p>1,198,150</text:p>
          </table:table-cell>
          <table:table-cell office:value-type="float" office:value="1198150" calcext:value-type="float" table:number-columns-spanned="1" table:number-rows-spanned="4">
            <text:p>1,198,150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8150" calcext:value-type="float">
            <text:p>1,198,15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6087706" calcext:value-type="float">
            <text:p>6,087,706</text:p>
          </table:table-cell>
          <table:table-cell office:value-type="string" calcext:value-type="string">
            <text:p>-</text:p>
          </table:table-cell>
          <table:table-cell office:value-type="float" office:value="6087706" calcext:value-type="float" table:number-columns-spanned="1" table:number-rows-spanned="4">
            <text:p>6,087,706</text:p>
          </table:table-cell>
          <table:table-cell office:value-type="float" office:value="6087706" calcext:value-type="float" table:number-columns-spanned="1" table:number-rows-spanned="4">
            <text:p>6,087,706</text:p>
          </table:table-cell>
          <table:table-cell office:value-type="float" office:value="409460" calcext:value-type="float">
            <text:p>409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87706" calcext:value-type="float">
            <text:p>6,087,70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40456706" calcext:value-type="float">
            <text:p>340,456,706</text:p>
          </table:table-cell>
          <table:table-cell office:value-type="float" office:value="27405" calcext:value-type="float">
            <text:p>27,405</text:p>
          </table:table-cell>
          <table:table-cell office:value-type="float" office:value="341048111" calcext:value-type="float" table:number-columns-spanned="1" table:number-rows-spanned="4">
            <text:p>341,048,111</text:p>
          </table:table-cell>
          <table:table-cell office:value-type="float" office:value="320398111" calcext:value-type="float" table:number-columns-spanned="1" table:number-rows-spanned="4">
            <text:p>320,398,111</text:p>
          </table:table-cell>
          <table:table-cell office:value-type="float" office:value="16128826" calcext:value-type="float">
            <text:p>16,128,826</text:p>
          </table:table-cell>
          <table:table-cell office:value-type="float" office:value="112298825" calcext:value-type="float" table:number-columns-spanned="1" table:number-rows-spanned="2">
            <text:p>112,298,82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564000" calcext:value-type="float">
            <text:p>56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099286" calcext:value-type="float">
            <text:p>208,099,28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71800" calcext:value-type="float" table:number-columns-spanned="1" table:number-rows-spanned="2">
            <text:p>14,771,8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0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臺中市龍井區公所</text:p>
            <text:p>經費累計表</text:p>
            <text:p>中華民國109年1月1日至109年10月31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3" table:number-rows-spanned="1">
            <text:p>預算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11" office:value-type="string" calcext:value-type="string">
            <text:p>執行數</text:p>
          </table:table-cell>
          <table:table-cell table:style-name="ce9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款</text:p>
          </table:table-cell>
          <table:table-cell table:style-name="ce3" office:value-type="string" calcext:value-type="string" table:number-columns-spanned="1" table:number-rows-spanned="4">
            <text:p>項</text:p>
          </table:table-cell>
          <table:table-cell table:style-name="ce3" office:value-type="string" calcext:value-type="string" table:number-columns-spanned="1" table:number-rows-spanned="4">
            <text:p>目</text:p>
          </table:table-cell>
          <table:table-cell table:style-name="ce3" office:value-type="string" calcext:value-type="string" table:number-columns-spanned="1" table:number-rows-spanned="4">
            <text:p>節</text:p>
          </table:table-cell>
          <table:table-cell table:style-name="ce6" office:value-type="string" calcext:value-type="string" table:number-columns-spanned="1" table:number-rows-spanned="4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9" office:value-type="string" calcext:value-type="string">
            <text:p>第二預備金</text:p>
          </table:table-cell>
          <table:table-cell table:style-name="ce10" office:value-type="string" calcext:value-type="string" table:number-columns-spanned="1" table:number-rows-spanned="4">
            <text:p>合計</text:p>
          </table:table-cell>
          <table:covered-table-cell/>
          <table:table-cell table:style-name="ce9" office:value-type="string" calcext:value-type="string">
            <text:p>本月實現數</text:p>
          </table:table-cell>
          <table:covered-table-cell/>
          <table:table-cell table:style-name="ce6" table:number-columns-repeated="1013"/>
        </table:table-row>
        <table:table-row table:style-name="ro3">
          <table:covered-table-cell table:number-columns-repeated="5"/>
          <table:table-cell table:style-name="ce9" office:value-type="string" calcext:value-type="string">
            <text:p>追加(減)數</text:p>
          </table:table-cell>
          <table:table-cell table:style-name="ce9" office:value-type="string" calcext:value-type="string">
            <text:p>經費流用數</text:p>
          </table:table-cell>
          <table:covered-table-cell table:number-columns-repeated="2"/>
          <table:table-cell table:style-name="ce9" office:value-type="string" calcext:value-type="string">
            <text:p>截至本月止</text:p>
            <text:p>累計實現數(2)</text:p>
          </table:table-cell>
          <table:covered-table-cell/>
          <table:table-cell table:style-name="ce6" table:number-columns-repeated="1013"/>
        </table:table-row>
        <table:table-row table:style-name="ro4">
          <table:covered-table-cell table:number-columns-repeated="5"/>
          <table:table-cell table:style-name="ce9" office:value-type="string" calcext:value-type="string">
            <text:p>第一預備金</text:p>
          </table:table-cell>
          <table:table-cell table:style-name="ce9" office:value-type="string" calcext:value-type="string">
            <text:p>調整待遇準備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應付數(3)</text:p>
          </table:table-cell>
          <table:table-cell table:style-name="ce9" office:value-type="string" calcext:value-type="string" table:number-columns-spanned="1" table:number-rows-spanned="2">
            <text:p>備註(預付款)</text:p>
          </table:table-cell>
          <table:table-cell table:style-name="ce6" table:number-columns-repeated="1013"/>
        </table:table-row>
        <table:table-row table:style-name="ro5">
          <table:covered-table-cell table:number-columns-repeated="5"/>
          <table:table-cell table:style-name="ce9" office:value-type="string" calcext:value-type="string">
            <text:p>各類員工</text:p>
            <text:p>待遇準備</text:p>
          </table:table-cell>
          <table:table-cell table:style-name="ce9" office:value-type="string" calcext:value-type="string">
            <text:p>預算調整數</text:p>
          </table:table-cell>
          <table:covered-table-cell table:number-columns-repeated="4"/>
          <table:table-cell table:style-name="ce6"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2129000" calcext:value-type="float">
            <text:p>72,129,000</text:p>
          </table:table-cell>
          <table:table-cell office:value-type="string" calcext:value-type="string">
            <text:p>-</text:p>
          </table:table-cell>
          <table:table-cell office:value-type="float" office:value="72129000" calcext:value-type="float" table:number-columns-spanned="1" table:number-rows-spanned="4">
            <text:p>72,129,000</text:p>
          </table:table-cell>
          <table:table-cell office:value-type="float" office:value="67271000" calcext:value-type="float" table:number-columns-spanned="1" table:number-rows-spanned="4">
            <text:p>67,271,000</text:p>
          </table:table-cell>
          <table:table-cell office:value-type="float" office:value="4442975" calcext:value-type="float">
            <text:p>4,442,975</text:p>
          </table:table-cell>
          <table:table-cell office:value-type="float" office:value="8223966" calcext:value-type="float" table:number-columns-spanned="1" table:number-rows-spanned="2">
            <text:p>8,223,96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047034" calcext:value-type="float">
            <text:p>59,047,03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72129000" calcext:value-type="float">
            <text:p>72,129,000</text:p>
          </table:table-cell>
          <table:table-cell office:value-type="string" calcext:value-type="string">
            <text:p>-</text:p>
          </table:table-cell>
          <table:table-cell office:value-type="float" office:value="72129000" calcext:value-type="float" table:number-columns-spanned="1" table:number-rows-spanned="4">
            <text:p>72,129,000</text:p>
          </table:table-cell>
          <table:table-cell office:value-type="float" office:value="67271000" calcext:value-type="float" table:number-columns-spanned="1" table:number-rows-spanned="4">
            <text:p>67,271,000</text:p>
          </table:table-cell>
          <table:table-cell office:value-type="float" office:value="4442975" calcext:value-type="float">
            <text:p>4,442,975</text:p>
          </table:table-cell>
          <table:table-cell office:value-type="float" office:value="8223966" calcext:value-type="float" table:number-columns-spanned="1" table:number-rows-spanned="2">
            <text:p>8,223,96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047034" calcext:value-type="float">
            <text:p>59,047,03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52943000" calcext:value-type="float">
            <text:p>52,943,000</text:p>
          </table:table-cell>
          <table:table-cell office:value-type="string" calcext:value-type="string">
            <text:p>-</text:p>
          </table:table-cell>
          <table:table-cell office:value-type="float" office:value="52943000" calcext:value-type="float" table:number-columns-spanned="1" table:number-rows-spanned="4">
            <text:p>52,943,000</text:p>
          </table:table-cell>
          <table:table-cell office:value-type="float" office:value="50100000" calcext:value-type="float" table:number-columns-spanned="1" table:number-rows-spanned="4">
            <text:p>50,100,000</text:p>
          </table:table-cell>
          <table:table-cell office:value-type="float" office:value="3521429" calcext:value-type="float">
            <text:p>3,521,429</text:p>
          </table:table-cell>
          <table:table-cell office:value-type="float" office:value="3833374" calcext:value-type="float" table:number-columns-spanned="1" table:number-rows-spanned="2">
            <text:p>3,833,37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266626" calcext:value-type="float">
            <text:p>46,266,62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2943000" calcext:value-type="float">
            <text:p>52,943,000</text:p>
          </table:table-cell>
          <table:table-cell office:value-type="string" calcext:value-type="string">
            <text:p>-</text:p>
          </table:table-cell>
          <table:table-cell office:value-type="float" office:value="52943000" calcext:value-type="float" table:number-columns-spanned="1" table:number-rows-spanned="4">
            <text:p>52,943,000</text:p>
          </table:table-cell>
          <table:table-cell office:value-type="float" office:value="50100000" calcext:value-type="float" table:number-columns-spanned="1" table:number-rows-spanned="4">
            <text:p>50,100,000</text:p>
          </table:table-cell>
          <table:table-cell office:value-type="float" office:value="3521429" calcext:value-type="float">
            <text:p>3,521,429</text:p>
          </table:table-cell>
          <table:table-cell office:value-type="float" office:value="3833374" calcext:value-type="float" table:number-columns-spanned="1" table:number-rows-spanned="2">
            <text:p>3,833,37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266626" calcext:value-type="float">
            <text:p>46,266,62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8342000" calcext:value-type="float">
            <text:p>18,342,000</text:p>
          </table:table-cell>
          <table:table-cell office:value-type="string" calcext:value-type="string">
            <text:p>-</text:p>
          </table:table-cell>
          <table:table-cell office:value-type="float" office:value="18342000" calcext:value-type="float" table:number-columns-spanned="1" table:number-rows-spanned="4">
            <text:p>18,342,000</text:p>
          </table:table-cell>
          <table:table-cell office:value-type="float" office:value="16392000" calcext:value-type="float" table:number-columns-spanned="1" table:number-rows-spanned="4">
            <text:p>16,392,000</text:p>
          </table:table-cell>
          <table:table-cell office:value-type="float" office:value="875555" calcext:value-type="float">
            <text:p>875,555</text:p>
          </table:table-cell>
          <table:table-cell office:value-type="float" office:value="4063886" calcext:value-type="float" table:number-columns-spanned="1" table:number-rows-spanned="2">
            <text:p>4,063,88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28114" calcext:value-type="float">
            <text:p>12,328,11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4000" calcext:value-type="float">
            <text:p>104,000</text:p>
          </table:table-cell>
          <table:table-cell office:value-type="string" calcext:value-type="string">
            <text:p>-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10304" calcext:value-type="float">
            <text:p>10,304</text:p>
          </table:table-cell>
          <table:table-cell office:value-type="float" office:value="63492" calcext:value-type="float" table:number-columns-spanned="1" table:number-rows-spanned="2">
            <text:p>63,49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08" calcext:value-type="float">
            <text:p>40,50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8100000" calcext:value-type="float">
            <text:p>18,100,000</text:p>
          </table:table-cell>
          <table:table-cell office:value-type="string" calcext:value-type="string">
            <text:p>-</text:p>
          </table:table-cell>
          <table:table-cell office:value-type="float" office:value="18100000" calcext:value-type="float" table:number-columns-spanned="1" table:number-rows-spanned="4">
            <text:p>18,100,000</text:p>
          </table:table-cell>
          <table:table-cell office:value-type="float" office:value="16150000" calcext:value-type="float" table:number-columns-spanned="1" table:number-rows-spanned="4">
            <text:p>16,150,000</text:p>
          </table:table-cell>
          <table:table-cell office:value-type="float" office:value="865251" calcext:value-type="float">
            <text:p>865,251</text:p>
          </table:table-cell>
          <table:table-cell office:value-type="float" office:value="3964394" calcext:value-type="float" table:number-columns-spanned="1" table:number-rows-spanned="2">
            <text:p>3,964,39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85606" calcext:value-type="float">
            <text:p>12,185,60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38000" calcext:value-type="float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000" calcext:value-type="float">
            <text:p>102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272000" calcext:value-type="float">
            <text:p>272,000</text:p>
          </table:table-cell>
          <table:table-cell office:value-type="string" calcext:value-type="string">
            <text:p>-</text:p>
          </table:table-cell>
          <table:table-cell office:value-type="float" office:value="272000" calcext:value-type="float" table:number-columns-spanned="1" table:number-rows-spanned="4">
            <text:p>272,000</text:p>
          </table:table-cell>
          <table:table-cell office:value-type="float" office:value="231000" calcext:value-type="float" table:number-columns-spanned="1" table:number-rows-spanned="4">
            <text:p>231,000</text:p>
          </table:table-cell>
          <table:table-cell office:value-type="float" office:value="22770" calcext:value-type="float">
            <text:p>22,770</text:p>
          </table:table-cell>
          <table:table-cell office:value-type="float" office:value="105773" calcext:value-type="float" table:number-columns-spanned="1" table:number-rows-spanned="2">
            <text:p>105,77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227" calcext:value-type="float">
            <text:p>125,22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330" calcext:value-type="float">
            <text:p>1,330</text:p>
          </table:table-cell>
          <table:table-cell office:value-type="float" office:value="14670" calcext:value-type="float" table:number-columns-spanned="1" table:number-rows-spanned="2">
            <text:p>14,67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0" calcext:value-type="float">
            <text:p>1,33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56000" calcext:value-type="float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215000" calcext:value-type="float" table:number-columns-spanned="1" table:number-rows-spanned="4">
            <text:p>215,000</text:p>
          </table:table-cell>
          <table:table-cell office:value-type="float" office:value="21440" calcext:value-type="float">
            <text:p>21,440</text:p>
          </table:table-cell>
          <table:table-cell office:value-type="float" office:value="91103" calcext:value-type="float" table:number-columns-spanned="1" table:number-rows-spanned="2">
            <text:p>91,10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897" calcext:value-type="float">
            <text:p>123,89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31000" calcext:value-type="float">
            <text:p>431,000</text:p>
          </table:table-cell>
          <table:table-cell office:value-type="string" calcext:value-type="string">
            <text:p>-</text:p>
          </table:table-cell>
          <table:table-cell office:value-type="float" office:value="431000" calcext:value-type="float" table:number-columns-spanned="1" table:number-rows-spanned="4">
            <text:p>431,000</text:p>
          </table:table-cell>
          <table:table-cell office:value-type="float" office:value="408000" calcext:value-type="float" table:number-columns-spanned="1" table:number-rows-spanned="4">
            <text:p>408,000</text:p>
          </table:table-cell>
          <table:table-cell office:value-type="float" office:value="22585" calcext:value-type="float">
            <text:p>22,585</text:p>
          </table:table-cell>
          <table:table-cell office:value-type="float" office:value="163296" calcext:value-type="float" table:number-columns-spanned="1" table:number-rows-spanned="2">
            <text:p>163,29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704" calcext:value-type="float">
            <text:p>244,70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5488" calcext:value-type="float" table:number-columns-spanned="1" table:number-rows-spanned="2">
            <text:p>5,48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2" calcext:value-type="float">
            <text:p>2,51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15000" calcext:value-type="float">
            <text:p>415,000</text:p>
          </table:table-cell>
          <table:table-cell office:value-type="string" calcext:value-type="string">
            <text:p>-</text:p>
          </table:table-cell>
          <table:table-cell office:value-type="float" office:value="415000" calcext:value-type="float" table:number-columns-spanned="1" table:number-rows-spanned="4">
            <text:p>415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22585" calcext:value-type="float">
            <text:p>22,585</text:p>
          </table:table-cell>
          <table:table-cell office:value-type="float" office:value="157808" calcext:value-type="float" table:number-columns-spanned="1" table:number-rows-spanned="2">
            <text:p>157,80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192" calcext:value-type="float">
            <text:p>242,19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41000" calcext:value-type="float">
            <text:p>141,000</text:p>
          </table:table-cell>
          <table:table-cell office:value-type="string" calcext:value-type="string">
            <text:p>-</text:p>
          </table:table-cell>
          <table:table-cell office:value-type="float" office:value="141000" calcext:value-type="float" table:number-columns-spanned="1" table:number-rows-spanned="4">
            <text:p>141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636" calcext:value-type="float">
            <text:p>636</text:p>
          </table:table-cell>
          <table:table-cell office:value-type="float" office:value="57637" calcext:value-type="float" table:number-columns-spanned="1" table:number-rows-spanned="2">
            <text:p>57,63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363" calcext:value-type="float">
            <text:p>82,36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636" calcext:value-type="float">
            <text:p>636</text:p>
          </table:table-cell>
          <table:table-cell office:value-type="float" office:value="50637" calcext:value-type="float" table:number-columns-spanned="1" table:number-rows-spanned="2">
            <text:p>50,63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363" calcext:value-type="float">
            <text:p>82,36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128201000" calcext:value-type="float">
            <text:p>128,201,000</text:p>
          </table:table-cell>
          <table:table-cell office:value-type="float" office:value="27405" calcext:value-type="float">
            <text:p>27,405</text:p>
          </table:table-cell>
          <table:table-cell office:value-type="float" office:value="127792405" calcext:value-type="float" table:number-columns-spanned="1" table:number-rows-spanned="4">
            <text:p>127,792,405</text:p>
          </table:table-cell>
          <table:table-cell office:value-type="float" office:value="121531405" calcext:value-type="float" table:number-columns-spanned="1" table:number-rows-spanned="4">
            <text:p>121,531,405</text:p>
          </table:table-cell>
          <table:table-cell office:value-type="float" office:value="6352129" calcext:value-type="float">
            <text:p>6,352,129</text:p>
          </table:table-cell>
          <table:table-cell office:value-type="float" office:value="15286137" calcext:value-type="float" table:number-columns-spanned="1" table:number-rows-spanned="2">
            <text:p>15,286,13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436000" calcext:value-type="float">
            <text:p>-4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245268" calcext:value-type="float">
            <text:p>106,245,26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9400" calcext:value-type="float" table:number-columns-spanned="1" table:number-rows-spanned="2">
            <text:p>419,4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121395000" calcext:value-type="float">
            <text:p>121,395,000</text:p>
          </table:table-cell>
          <table:table-cell office:value-type="float" office:value="27405" calcext:value-type="float">
            <text:p>27,405</text:p>
          </table:table-cell>
          <table:table-cell office:value-type="float" office:value="120986405" calcext:value-type="float" table:number-columns-spanned="1" table:number-rows-spanned="4">
            <text:p>120,986,405</text:p>
          </table:table-cell>
          <table:table-cell office:value-type="float" office:value="115681405" calcext:value-type="float" table:number-columns-spanned="1" table:number-rows-spanned="4">
            <text:p>115,681,405</text:p>
          </table:table-cell>
          <table:table-cell office:value-type="float" office:value="5488419" calcext:value-type="float">
            <text:p>5,488,419</text:p>
          </table:table-cell>
          <table:table-cell office:value-type="float" office:value="12811739" calcext:value-type="float" table:number-columns-spanned="1" table:number-rows-spanned="2">
            <text:p>12,811,73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436000" calcext:value-type="float">
            <text:p>-4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869666" calcext:value-type="float">
            <text:p>102,869,66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90000" calcext:value-type="float">
            <text:p>1,190,000</text:p>
          </table:table-cell>
          <table:table-cell office:value-type="float" office:value="27405" calcext:value-type="float">
            <text:p>27,405</text:p>
          </table:table-cell>
          <table:table-cell office:value-type="float" office:value="1217405" calcext:value-type="float" table:number-columns-spanned="1" table:number-rows-spanned="4">
            <text:p>1,217,405</text:p>
          </table:table-cell>
          <table:table-cell office:value-type="float" office:value="1217405" calcext:value-type="float" table:number-columns-spanned="1" table:number-rows-spanned="4">
            <text:p>1,217,405</text:p>
          </table:table-cell>
          <table:table-cell office:value-type="float" office:value="73954" calcext:value-type="float">
            <text:p>73,954</text:p>
          </table:table-cell>
          <table:table-cell office:value-type="float" office:value="203293" calcext:value-type="float" table:number-columns-spanned="1" table:number-rows-spanned="2">
            <text:p>203,29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4112" calcext:value-type="float">
            <text:p>1,014,11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2445000" calcext:value-type="float">
            <text:p>32,445,000</text:p>
          </table:table-cell>
          <table:table-cell office:value-type="string" calcext:value-type="string">
            <text:p>-</text:p>
          </table:table-cell>
          <table:table-cell office:value-type="float" office:value="32009000" calcext:value-type="float" table:number-columns-spanned="1" table:number-rows-spanned="4">
            <text:p>32,009,000</text:p>
          </table:table-cell>
          <table:table-cell office:value-type="float" office:value="28564000" calcext:value-type="float" table:number-columns-spanned="1" table:number-rows-spanned="4">
            <text:p>28,564,000</text:p>
          </table:table-cell>
          <table:table-cell office:value-type="float" office:value="4549465" calcext:value-type="float">
            <text:p>4,549,465</text:p>
          </table:table-cell>
          <table:table-cell office:value-type="float" office:value="7495606" calcext:value-type="float" table:number-columns-spanned="1" table:number-rows-spanned="2">
            <text:p>7,495,60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436000" calcext:value-type="float">
            <text:p>-4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068394" calcext:value-type="float">
            <text:p>21,068,39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760000" calcext:value-type="float">
            <text:p>87,760,000</text:p>
          </table:table-cell>
          <table:table-cell office:value-type="string" calcext:value-type="string">
            <text:p>-</text:p>
          </table:table-cell>
          <table:table-cell office:value-type="float" office:value="87760000" calcext:value-type="float" table:number-columns-spanned="1" table:number-rows-spanned="4">
            <text:p>87,760,000</text:p>
          </table:table-cell>
          <table:table-cell office:value-type="float" office:value="85900000" calcext:value-type="float" table:number-columns-spanned="1" table:number-rows-spanned="4">
            <text:p>85,900,000</text:p>
          </table:table-cell>
          <table:table-cell office:value-type="float" office:value="865000" calcext:value-type="float">
            <text:p>865,000</text:p>
          </table:table-cell>
          <table:table-cell office:value-type="float" office:value="5112840" calcext:value-type="float" table:number-columns-spanned="1" table:number-rows-spanned="2">
            <text:p>5,112,84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787160" calcext:value-type="float">
            <text:p>80,787,16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1398000" calcext:value-type="float">
            <text:p>1,398,000</text:p>
          </table:table-cell>
          <table:table-cell office:value-type="string" calcext:value-type="string">
            <text:p>-</text:p>
          </table:table-cell>
          <table:table-cell office:value-type="float" office:value="1398000" calcext:value-type="float" table:number-columns-spanned="1" table:number-rows-spanned="4">
            <text:p>1,398,000</text:p>
          </table:table-cell>
          <table:table-cell office:value-type="float" office:value="1028000" calcext:value-type="float" table:number-columns-spanned="1" table:number-rows-spanned="4">
            <text:p>1,028,000</text:p>
          </table:table-cell>
          <table:table-cell office:value-type="float" office:value="1471" calcext:value-type="float">
            <text:p>1,471</text:p>
          </table:table-cell>
          <table:table-cell office:value-type="float" office:value="550879" calcext:value-type="float" table:number-columns-spanned="1" table:number-rows-spanned="2">
            <text:p>550,87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121" calcext:value-type="float">
            <text:p>477,12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000" calcext:value-type="float">
            <text:p>64,000</text:p>
          </table:table-cell>
          <table:table-cell office:value-type="string" calcext:value-type="string">
            <text:p>-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float" office:value="48000" calcext:value-type="float" table:number-columns-spanned="1" table:number-rows-spanned="4">
            <text:p>48,000</text:p>
          </table:table-cell>
          <table:table-cell office:value-type="string" calcext:value-type="string">
            <text:p>-</text:p>
          </table:table-cell>
          <table:table-cell office:value-type="float" office:value="39360" calcext:value-type="float" table:number-columns-spanned="1" table:number-rows-spanned="2">
            <text:p>39,36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40" calcext:value-type="float">
            <text:p>8,64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34000" calcext:value-type="float">
            <text:p>1,334,000</text:p>
          </table:table-cell>
          <table:table-cell office:value-type="string" calcext:value-type="string">
            <text:p>-</text:p>
          </table:table-cell>
          <table:table-cell office:value-type="float" office:value="1334000" calcext:value-type="float" table:number-columns-spanned="1" table:number-rows-spanned="4">
            <text:p>1,334,000</text:p>
          </table:table-cell>
          <table:table-cell office:value-type="float" office:value="980000" calcext:value-type="float" table:number-columns-spanned="1" table:number-rows-spanned="4">
            <text:p>980,000</text:p>
          </table:table-cell>
          <table:table-cell office:value-type="float" office:value="1471" calcext:value-type="float">
            <text:p>1,471</text:p>
          </table:table-cell>
          <table:table-cell office:value-type="float" office:value="511519" calcext:value-type="float" table:number-columns-spanned="1" table:number-rows-spanned="2">
            <text:p>511,51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8481" calcext:value-type="float">
            <text:p>468,48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408000" calcext:value-type="float">
            <text:p>5,408,000</text:p>
          </table:table-cell>
          <table:table-cell office:value-type="string" calcext:value-type="string">
            <text:p>-</text:p>
          </table:table-cell>
          <table:table-cell office:value-type="float" office:value="5408000" calcext:value-type="float" table:number-columns-spanned="1" table:number-rows-spanned="4">
            <text:p>5,408,000</text:p>
          </table:table-cell>
          <table:table-cell office:value-type="float" office:value="4822000" calcext:value-type="float" table:number-columns-spanned="1" table:number-rows-spanned="4">
            <text:p>4,822,000</text:p>
          </table:table-cell>
          <table:table-cell office:value-type="float" office:value="862239" calcext:value-type="float">
            <text:p>862,239</text:p>
          </table:table-cell>
          <table:table-cell office:value-type="float" office:value="1923519" calcext:value-type="float" table:number-columns-spanned="1" table:number-rows-spanned="2">
            <text:p>1,923,51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8481" calcext:value-type="float">
            <text:p>2,898,48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400" calcext:value-type="float" table:number-columns-spanned="1" table:number-rows-spanned="2">
            <text:p>49,4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6598" calcext:value-type="float">
            <text:p>6,598</text:p>
          </table:table-cell>
          <table:table-cell office:value-type="float" office:value="13040" calcext:value-type="float" table:number-columns-spanned="1" table:number-rows-spanned="2">
            <text:p>13,04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60" calcext:value-type="float">
            <text:p>18,96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08000" calcext:value-type="float">
            <text:p>5,208,000</text:p>
          </table:table-cell>
          <table:table-cell office:value-type="string" calcext:value-type="string">
            <text:p>-</text:p>
          </table:table-cell>
          <table:table-cell office:value-type="float" office:value="5208000" calcext:value-type="float" table:number-columns-spanned="1" table:number-rows-spanned="4">
            <text:p>5,208,000</text:p>
          </table:table-cell>
          <table:table-cell office:value-type="float" office:value="4630000" calcext:value-type="float" table:number-columns-spanned="1" table:number-rows-spanned="4">
            <text:p>4,630,000</text:p>
          </table:table-cell>
          <table:table-cell office:value-type="float" office:value="852641" calcext:value-type="float">
            <text:p>852,641</text:p>
          </table:table-cell>
          <table:table-cell office:value-type="float" office:value="1773479" calcext:value-type="float" table:number-columns-spanned="1" table:number-rows-spanned="2">
            <text:p>1,773,47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56521" calcext:value-type="float">
            <text:p>2,856,52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400" calcext:value-type="float" table:number-columns-spanned="1" table:number-rows-spanned="2">
            <text:p>49,4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37000" calcext:value-type="float" table:number-columns-spanned="1" table:number-rows-spanned="2">
            <text:p>137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00" calcext:value-type="float">
            <text:p>23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6895000" calcext:value-type="float">
            <text:p>6,895,000</text:p>
          </table:table-cell>
          <table:table-cell office:value-type="string" calcext:value-type="string">
            <text:p>-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6689000" calcext:value-type="float" table:number-columns-spanned="1" table:number-rows-spanned="4">
            <text:p>6,689,000</text:p>
          </table:table-cell>
          <table:table-cell office:value-type="float" office:value="46588" calcext:value-type="float">
            <text:p>46,588</text:p>
          </table:table-cell>
          <table:table-cell office:value-type="float" office:value="4162240" calcext:value-type="float" table:number-columns-spanned="1" table:number-rows-spanned="2">
            <text:p>4,162,24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6760" calcext:value-type="float">
            <text:p>2,526,76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" calcext:value-type="float" table:number-columns-spanned="1" table:number-rows-spanned="2">
            <text:p>1,4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6895000" calcext:value-type="float">
            <text:p>6,895,000</text:p>
          </table:table-cell>
          <table:table-cell office:value-type="string" calcext:value-type="string">
            <text:p>-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6689000" calcext:value-type="float" table:number-columns-spanned="1" table:number-rows-spanned="4">
            <text:p>6,689,000</text:p>
          </table:table-cell>
          <table:table-cell office:value-type="float" office:value="46588" calcext:value-type="float">
            <text:p>46,588</text:p>
          </table:table-cell>
          <table:table-cell office:value-type="float" office:value="4162240" calcext:value-type="float" table:number-columns-spanned="1" table:number-rows-spanned="2">
            <text:p>4,162,24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6760" calcext:value-type="float">
            <text:p>2,526,76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" calcext:value-type="float" table:number-columns-spanned="1" table:number-rows-spanned="2">
            <text:p>1,4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2000" calcext:value-type="float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29000" calcext:value-type="float" table:number-columns-spanned="1" table:number-rows-spanned="4">
            <text:p>29,000</text:p>
          </table:table-cell>
          <table:table-cell office:value-type="string" calcext:value-type="string">
            <text:p>-</text:p>
          </table:table-cell>
          <table:table-cell office:value-type="float" office:value="24384" calcext:value-type="float" table:number-columns-spanned="1" table:number-rows-spanned="2">
            <text:p>24,38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16" calcext:value-type="float">
            <text:p>4,61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23000" calcext:value-type="float">
            <text:p>6,423,000</text:p>
          </table:table-cell>
          <table:table-cell office:value-type="string" calcext:value-type="string">
            <text:p>-</text:p>
          </table:table-cell>
          <table:table-cell office:value-type="float" office:value="6423000" calcext:value-type="float" table:number-columns-spanned="1" table:number-rows-spanned="4">
            <text:p>6,423,000</text:p>
          </table:table-cell>
          <table:table-cell office:value-type="float" office:value="6240000" calcext:value-type="float" table:number-columns-spanned="1" table:number-rows-spanned="4">
            <text:p>6,240,000</text:p>
          </table:table-cell>
          <table:table-cell office:value-type="float" office:value="46588" calcext:value-type="float">
            <text:p>46,588</text:p>
          </table:table-cell>
          <table:table-cell office:value-type="float" office:value="3717856" calcext:value-type="float" table:number-columns-spanned="1" table:number-rows-spanned="2">
            <text:p>3,717,85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2144" calcext:value-type="float">
            <text:p>2,522,14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" calcext:value-type="float" table:number-columns-spanned="1" table:number-rows-spanned="2">
            <text:p>1,4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420000" calcext:value-type="float" table:number-columns-spanned="1" table:number-rows-spanned="4">
            <text:p>420,000</text:p>
          </table:table-cell>
          <table:table-cell office:value-type="string" calcext:value-type="string">
            <text:p>-</text:p>
          </table:table-cell>
          <table:table-cell office:value-type="float" office:value="420000" calcext:value-type="float" table:number-columns-spanned="1" table:number-rows-spanned="2">
            <text:p>42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45523000" calcext:value-type="float">
            <text:p>45,523,000</text:p>
          </table:table-cell>
          <table:table-cell office:value-type="string" calcext:value-type="string">
            <text:p>-</text:p>
          </table:table-cell>
          <table:table-cell office:value-type="float" office:value="45523000" calcext:value-type="float" table:number-columns-spanned="1" table:number-rows-spanned="4">
            <text:p>45,523,000</text:p>
          </table:table-cell>
          <table:table-cell office:value-type="float" office:value="40405000" calcext:value-type="float" table:number-columns-spanned="1" table:number-rows-spanned="4">
            <text:p>40,405,000</text:p>
          </table:table-cell>
          <table:table-cell office:value-type="float" office:value="957107" calcext:value-type="float">
            <text:p>957,107</text:p>
          </table:table-cell>
          <table:table-cell office:value-type="float" office:value="23493220" calcext:value-type="float" table:number-columns-spanned="1" table:number-rows-spanned="2">
            <text:p>23,493,22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11780" calcext:value-type="float">
            <text:p>16,911,78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11000" calcext:value-type="float" table:number-columns-spanned="1" table:number-rows-spanned="2">
            <text:p>14,311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45523000" calcext:value-type="float">
            <text:p>45,523,000</text:p>
          </table:table-cell>
          <table:table-cell office:value-type="string" calcext:value-type="string">
            <text:p>-</text:p>
          </table:table-cell>
          <table:table-cell office:value-type="float" office:value="45523000" calcext:value-type="float" table:number-columns-spanned="1" table:number-rows-spanned="4">
            <text:p>45,523,000</text:p>
          </table:table-cell>
          <table:table-cell office:value-type="float" office:value="40405000" calcext:value-type="float" table:number-columns-spanned="1" table:number-rows-spanned="4">
            <text:p>40,405,000</text:p>
          </table:table-cell>
          <table:table-cell office:value-type="float" office:value="957107" calcext:value-type="float">
            <text:p>957,107</text:p>
          </table:table-cell>
          <table:table-cell office:value-type="float" office:value="23493220" calcext:value-type="float" table:number-columns-spanned="1" table:number-rows-spanned="2">
            <text:p>23,493,22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11780" calcext:value-type="float">
            <text:p>16,911,78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11000" calcext:value-type="float" table:number-columns-spanned="1" table:number-rows-spanned="2">
            <text:p>14,311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45523000" calcext:value-type="float">
            <text:p>45,523,000</text:p>
          </table:table-cell>
          <table:table-cell office:value-type="string" calcext:value-type="string">
            <text:p>-</text:p>
          </table:table-cell>
          <table:table-cell office:value-type="float" office:value="45523000" calcext:value-type="float" table:number-columns-spanned="1" table:number-rows-spanned="4">
            <text:p>45,523,000</text:p>
          </table:table-cell>
          <table:table-cell office:value-type="float" office:value="40405000" calcext:value-type="float" table:number-columns-spanned="1" table:number-rows-spanned="4">
            <text:p>40,405,000</text:p>
          </table:table-cell>
          <table:table-cell office:value-type="float" office:value="957107" calcext:value-type="float">
            <text:p>957,107</text:p>
          </table:table-cell>
          <table:table-cell office:value-type="float" office:value="23493220" calcext:value-type="float" table:number-columns-spanned="1" table:number-rows-spanned="2">
            <text:p>23,493,22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11780" calcext:value-type="float">
            <text:p>16,911,78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11000" calcext:value-type="float" table:number-columns-spanned="1" table:number-rows-spanned="2">
            <text:p>14,311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28000" calcext:value-type="float">
            <text:p>628,000</text:p>
          </table:table-cell>
          <table:table-cell office:value-type="string" calcext:value-type="string">
            <text:p>-</text:p>
          </table:table-cell>
          <table:table-cell office:value-type="float" office:value="628000" calcext:value-type="float" table:number-columns-spanned="1" table:number-rows-spanned="4">
            <text:p>628,000</text:p>
          </table:table-cell>
          <table:table-cell office:value-type="float" office:value="579000" calcext:value-type="float" table:number-columns-spanned="1" table:number-rows-spanned="4">
            <text:p>579,000</text:p>
          </table:table-cell>
          <table:table-cell office:value-type="float" office:value="57478" calcext:value-type="float">
            <text:p>57,478</text:p>
          </table:table-cell>
          <table:table-cell office:value-type="float" office:value="36878" calcext:value-type="float" table:number-columns-spanned="1" table:number-rows-spanned="2">
            <text:p>36,87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2122" calcext:value-type="float">
            <text:p>542,12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9402000" calcext:value-type="float">
            <text:p>19,402,000</text:p>
          </table:table-cell>
          <table:table-cell office:value-type="string" calcext:value-type="string">
            <text:p>-</text:p>
          </table:table-cell>
          <table:table-cell office:value-type="float" office:value="18802000" calcext:value-type="float" table:number-columns-spanned="1" table:number-rows-spanned="4">
            <text:p>18,802,000</text:p>
          </table:table-cell>
          <table:table-cell office:value-type="float" office:value="13733000" calcext:value-type="float" table:number-columns-spanned="1" table:number-rows-spanned="4">
            <text:p>13,733,000</text:p>
          </table:table-cell>
          <table:table-cell office:value-type="float" office:value="463629" calcext:value-type="float">
            <text:p>463,629</text:p>
          </table:table-cell>
          <table:table-cell office:value-type="float" office:value="6846342" calcext:value-type="float" table:number-columns-spanned="1" table:number-rows-spanned="2">
            <text:p>6,846,34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600000" calcext:value-type="float">
            <text:p>-600,000</text:p>
          </table:table-cell>
          <table:covered-table-cell table:number-columns-repeated="2"/>
          <table:table-cell office:value-type="float" office:value="6886658" calcext:value-type="float">
            <text:p>6,886,65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5493000" calcext:value-type="float">
            <text:p>25,493,000</text:p>
          </table:table-cell>
          <table:table-cell office:value-type="string" calcext:value-type="string">
            <text:p>-</text:p>
          </table:table-cell>
          <table:table-cell office:value-type="float" office:value="26093000" calcext:value-type="float" table:number-columns-spanned="1" table:number-rows-spanned="4">
            <text:p>26,093,000</text:p>
          </table:table-cell>
          <table:table-cell office:value-type="float" office:value="26093000" calcext:value-type="float" table:number-columns-spanned="1" table:number-rows-spanned="4">
            <text:p>26,093,000</text:p>
          </table:table-cell>
          <table:table-cell office:value-type="float" office:value="436000" calcext:value-type="float">
            <text:p>436,000</text:p>
          </table:table-cell>
          <table:table-cell office:value-type="float" office:value="16610000" calcext:value-type="float" table:number-columns-spanned="1" table:number-rows-spanned="2">
            <text:p>16,61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covered-table-cell table:number-columns-repeated="2"/>
          <table:table-cell office:value-type="float" office:value="9483000" calcext:value-type="float">
            <text:p>9,483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11000" calcext:value-type="float" table:number-columns-spanned="1" table:number-rows-spanned="2">
            <text:p>14,311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3148000" calcext:value-type="float">
            <text:p>253,148,000</text:p>
          </table:table-cell>
          <table:table-cell office:value-type="float" office:value="27405" calcext:value-type="float">
            <text:p>27,405</text:p>
          </table:table-cell>
          <table:table-cell office:value-type="float" office:value="252739405" calcext:value-type="float" table:number-columns-spanned="1" table:number-rows-spanned="4">
            <text:p>252,739,405</text:p>
          </table:table-cell>
          <table:table-cell office:value-type="float" office:value="235896405" calcext:value-type="float" table:number-columns-spanned="1" table:number-rows-spanned="4">
            <text:p>235,896,405</text:p>
          </table:table-cell>
          <table:table-cell office:value-type="float" office:value="11798799" calcext:value-type="float">
            <text:p>11,798,799</text:p>
          </table:table-cell>
          <table:table-cell office:value-type="float" office:value="51165563" calcext:value-type="float" table:number-columns-spanned="1" table:number-rows-spanned="2">
            <text:p>51,165,56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436000" calcext:value-type="float">
            <text:p>-4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730842" calcext:value-type="float">
            <text:p>184,730,84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31800" calcext:value-type="float" table:number-columns-spanned="1" table:number-rows-spanned="2">
            <text:p>14,731,8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2787" calcext:value-type="float" table:number-columns-spanned="1" table:number-rows-spanned="2">
            <text:p>2,78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213" calcext:value-type="float">
            <text:p>127,21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2787" calcext:value-type="float" table:number-columns-spanned="1" table:number-rows-spanned="2">
            <text:p>2,78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213" calcext:value-type="float">
            <text:p>127,21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2787" calcext:value-type="float" table:number-columns-spanned="1" table:number-rows-spanned="2">
            <text:p>2,78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213" calcext:value-type="float">
            <text:p>127,21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2787" calcext:value-type="float" table:number-columns-spanned="1" table:number-rows-spanned="2">
            <text:p>2,78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213" calcext:value-type="float">
            <text:p>127,21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81091000" calcext:value-type="float">
            <text:p>81,091,000</text:p>
          </table:table-cell>
          <table:table-cell office:value-type="string" calcext:value-type="string">
            <text:p>-</text:p>
          </table:table-cell>
          <table:table-cell office:value-type="float" office:value="82091000" calcext:value-type="float" table:number-columns-spanned="1" table:number-rows-spanned="4">
            <text:p>82,091,000</text:p>
          </table:table-cell>
          <table:table-cell office:value-type="float" office:value="55546000" calcext:value-type="float" table:number-columns-spanned="1" table:number-rows-spanned="4">
            <text:p>55,546,000</text:p>
          </table:table-cell>
          <table:table-cell office:value-type="float" office:value="73237" calcext:value-type="float">
            <text:p>73,237</text:p>
          </table:table-cell>
          <table:table-cell office:value-type="float" office:value="54111841" calcext:value-type="float" table:number-columns-spanned="1" table:number-rows-spanned="2">
            <text:p>54,111,84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34159" calcext:value-type="float">
            <text:p>1,434,15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81091000" calcext:value-type="float">
            <text:p>81,091,000</text:p>
          </table:table-cell>
          <table:table-cell office:value-type="string" calcext:value-type="string">
            <text:p>-</text:p>
          </table:table-cell>
          <table:table-cell office:value-type="float" office:value="82091000" calcext:value-type="float" table:number-columns-spanned="1" table:number-rows-spanned="4">
            <text:p>82,091,000</text:p>
          </table:table-cell>
          <table:table-cell office:value-type="float" office:value="55546000" calcext:value-type="float" table:number-columns-spanned="1" table:number-rows-spanned="4">
            <text:p>55,546,000</text:p>
          </table:table-cell>
          <table:table-cell office:value-type="float" office:value="73237" calcext:value-type="float">
            <text:p>73,237</text:p>
          </table:table-cell>
          <table:table-cell office:value-type="float" office:value="54111841" calcext:value-type="float" table:number-columns-spanned="1" table:number-rows-spanned="2">
            <text:p>54,111,84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34159" calcext:value-type="float">
            <text:p>1,434,15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1091000" calcext:value-type="float">
            <text:p>81,091,000</text:p>
          </table:table-cell>
          <table:table-cell office:value-type="string" calcext:value-type="string">
            <text:p>-</text:p>
          </table:table-cell>
          <table:table-cell office:value-type="float" office:value="82091000" calcext:value-type="float" table:number-columns-spanned="1" table:number-rows-spanned="4">
            <text:p>82,091,000</text:p>
          </table:table-cell>
          <table:table-cell office:value-type="float" office:value="55546000" calcext:value-type="float" table:number-columns-spanned="1" table:number-rows-spanned="4">
            <text:p>55,546,000</text:p>
          </table:table-cell>
          <table:table-cell office:value-type="float" office:value="73237" calcext:value-type="float">
            <text:p>73,237</text:p>
          </table:table-cell>
          <table:table-cell office:value-type="float" office:value="54111841" calcext:value-type="float" table:number-columns-spanned="1" table:number-rows-spanned="2">
            <text:p>54,111,84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34159" calcext:value-type="float">
            <text:p>1,434,15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1221000" calcext:value-type="float">
            <text:p>81,221,000</text:p>
          </table:table-cell>
          <table:table-cell office:value-type="string" calcext:value-type="string">
            <text:p>-</text:p>
          </table:table-cell>
          <table:table-cell office:value-type="float" office:value="82221000" calcext:value-type="float" table:number-columns-spanned="1" table:number-rows-spanned="4">
            <text:p>82,221,000</text:p>
          </table:table-cell>
          <table:table-cell office:value-type="float" office:value="55676000" calcext:value-type="float" table:number-columns-spanned="1" table:number-rows-spanned="4">
            <text:p>55,676,000</text:p>
          </table:table-cell>
          <table:table-cell office:value-type="float" office:value="73237" calcext:value-type="float">
            <text:p>73,237</text:p>
          </table:table-cell>
          <table:table-cell office:value-type="float" office:value="54114628" calcext:value-type="float" table:number-columns-spanned="1" table:number-rows-spanned="2">
            <text:p>54,114,62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61372" calcext:value-type="float">
            <text:p>1,561,37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34369000" calcext:value-type="float">
            <text:p>334,369,000</text:p>
          </table:table-cell>
          <table:table-cell office:value-type="float" office:value="27405" calcext:value-type="float">
            <text:p>27,405</text:p>
          </table:table-cell>
          <table:table-cell office:value-type="float" office:value="334960405" calcext:value-type="float" table:number-columns-spanned="1" table:number-rows-spanned="4">
            <text:p>334,960,405</text:p>
          </table:table-cell>
          <table:table-cell office:value-type="float" office:value="291572405" calcext:value-type="float" table:number-columns-spanned="1" table:number-rows-spanned="4">
            <text:p>291,572,405</text:p>
          </table:table-cell>
          <table:table-cell office:value-type="float" office:value="11872036" calcext:value-type="float">
            <text:p>11,872,036</text:p>
          </table:table-cell>
          <table:table-cell office:value-type="float" office:value="105280191" calcext:value-type="float" table:number-columns-spanned="1" table:number-rows-spanned="2">
            <text:p>105,280,19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564000" calcext:value-type="float">
            <text:p>56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292214" calcext:value-type="float">
            <text:p>186,292,21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31800" calcext:value-type="float" table:number-columns-spanned="1" table:number-rows-spanned="2">
            <text:p>14,731,8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4490096" calcext:value-type="float">
            <text:p>4,490,096</text:p>
          </table:table-cell>
          <table:table-cell office:value-type="string" calcext:value-type="string">
            <text:p>-</text:p>
          </table:table-cell>
          <table:table-cell office:value-type="float" office:value="4490096" calcext:value-type="float" table:number-columns-spanned="1" table:number-rows-spanned="4">
            <text:p>4,490,096</text:p>
          </table:table-cell>
          <table:table-cell office:value-type="float" office:value="4490096" calcext:value-type="float" table:number-columns-spanned="1" table:number-rows-spanned="4">
            <text:p>4,490,096</text:p>
          </table:table-cell>
          <table:table-cell office:value-type="float" office:value="399460" calcext:value-type="float">
            <text:p>399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90096" calcext:value-type="float">
            <text:p>4,490,09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4490096" calcext:value-type="float">
            <text:p>4,490,096</text:p>
          </table:table-cell>
          <table:table-cell office:value-type="string" calcext:value-type="string">
            <text:p>-</text:p>
          </table:table-cell>
          <table:table-cell office:value-type="float" office:value="4490096" calcext:value-type="float" table:number-columns-spanned="1" table:number-rows-spanned="4">
            <text:p>4,490,096</text:p>
          </table:table-cell>
          <table:table-cell office:value-type="float" office:value="4490096" calcext:value-type="float" table:number-columns-spanned="1" table:number-rows-spanned="4">
            <text:p>4,490,096</text:p>
          </table:table-cell>
          <table:table-cell office:value-type="float" office:value="399460" calcext:value-type="float">
            <text:p>399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90096" calcext:value-type="float">
            <text:p>4,490,09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490096" calcext:value-type="float">
            <text:p>4,490,096</text:p>
          </table:table-cell>
          <table:table-cell office:value-type="string" calcext:value-type="string">
            <text:p>-</text:p>
          </table:table-cell>
          <table:table-cell office:value-type="float" office:value="4490096" calcext:value-type="float" table:number-columns-spanned="1" table:number-rows-spanned="4">
            <text:p>4,490,096</text:p>
          </table:table-cell>
          <table:table-cell office:value-type="float" office:value="4490096" calcext:value-type="float" table:number-columns-spanned="1" table:number-rows-spanned="4">
            <text:p>4,490,096</text:p>
          </table:table-cell>
          <table:table-cell office:value-type="float" office:value="399460" calcext:value-type="float">
            <text:p>399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90096" calcext:value-type="float">
            <text:p>4,490,09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1188150" calcext:value-type="float">
            <text:p>1,188,150</text:p>
          </table:table-cell>
          <table:table-cell office:value-type="string" calcext:value-type="string">
            <text:p>-</text:p>
          </table:table-cell>
          <table:table-cell office:value-type="float" office:value="1188150" calcext:value-type="float" table:number-columns-spanned="1" table:number-rows-spanned="4">
            <text:p>1,188,150</text:p>
          </table:table-cell>
          <table:table-cell office:value-type="float" office:value="1188150" calcext:value-type="float" table:number-columns-spanned="1" table:number-rows-spanned="4">
            <text:p>1,188,150</text:p>
          </table:table-cell>
          <table:table-cell office:value-type="float" office:value="378775" calcext:value-type="float">
            <text:p>378,77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8150" calcext:value-type="float">
            <text:p>1,188,15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及慰問金</text:p>
          </table:table-cell>
          <table:table-cell office:value-type="float" office:value="1188150" calcext:value-type="float">
            <text:p>1,188,150</text:p>
          </table:table-cell>
          <table:table-cell office:value-type="string" calcext:value-type="string">
            <text:p>-</text:p>
          </table:table-cell>
          <table:table-cell office:value-type="float" office:value="1188150" calcext:value-type="float" table:number-columns-spanned="1" table:number-rows-spanned="4">
            <text:p>1,188,150</text:p>
          </table:table-cell>
          <table:table-cell office:value-type="float" office:value="1188150" calcext:value-type="float" table:number-columns-spanned="1" table:number-rows-spanned="4">
            <text:p>1,188,150</text:p>
          </table:table-cell>
          <table:table-cell office:value-type="float" office:value="378775" calcext:value-type="float">
            <text:p>378,77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8150" calcext:value-type="float">
            <text:p>1,188,15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88150" calcext:value-type="float">
            <text:p>1,188,150</text:p>
          </table:table-cell>
          <table:table-cell office:value-type="string" calcext:value-type="string">
            <text:p>-</text:p>
          </table:table-cell>
          <table:table-cell office:value-type="float" office:value="1188150" calcext:value-type="float" table:number-columns-spanned="1" table:number-rows-spanned="4">
            <text:p>1,188,150</text:p>
          </table:table-cell>
          <table:table-cell office:value-type="float" office:value="1188150" calcext:value-type="float" table:number-columns-spanned="1" table:number-rows-spanned="4">
            <text:p>1,188,150</text:p>
          </table:table-cell>
          <table:table-cell office:value-type="float" office:value="378775" calcext:value-type="float">
            <text:p>378,77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8150" calcext:value-type="float">
            <text:p>1,188,15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5678246" calcext:value-type="float">
            <text:p>5,678,246</text:p>
          </table:table-cell>
          <table:table-cell office:value-type="string" calcext:value-type="string">
            <text:p>-</text:p>
          </table:table-cell>
          <table:table-cell office:value-type="float" office:value="5678246" calcext:value-type="float" table:number-columns-spanned="1" table:number-rows-spanned="4">
            <text:p>5,678,246</text:p>
          </table:table-cell>
          <table:table-cell office:value-type="float" office:value="5678246" calcext:value-type="float" table:number-columns-spanned="1" table:number-rows-spanned="4">
            <text:p>5,678,246</text:p>
          </table:table-cell>
          <table:table-cell office:value-type="float" office:value="778235" calcext:value-type="float">
            <text:p>778,23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78246" calcext:value-type="float">
            <text:p>5,678,24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40047246" calcext:value-type="float">
            <text:p>340,047,246</text:p>
          </table:table-cell>
          <table:table-cell office:value-type="float" office:value="27405" calcext:value-type="float">
            <text:p>27,405</text:p>
          </table:table-cell>
          <table:table-cell office:value-type="float" office:value="340638651" calcext:value-type="float" table:number-columns-spanned="1" table:number-rows-spanned="4">
            <text:p>340,638,651</text:p>
          </table:table-cell>
          <table:table-cell office:value-type="float" office:value="297250651" calcext:value-type="float" table:number-columns-spanned="1" table:number-rows-spanned="4">
            <text:p>297,250,651</text:p>
          </table:table-cell>
          <table:table-cell office:value-type="float" office:value="12650271" calcext:value-type="float">
            <text:p>12,650,271</text:p>
          </table:table-cell>
          <table:table-cell office:value-type="float" office:value="105280191" calcext:value-type="float" table:number-columns-spanned="1" table:number-rows-spanned="2">
            <text:p>105,280,19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564000" calcext:value-type="float">
            <text:p>56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1970460" calcext:value-type="float">
            <text:p>191,970,46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31800" calcext:value-type="float" table:number-columns-spanned="1" table:number-rows-spanned="2">
            <text:p>14,731,8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0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臺中市龍井區公所</text:p>
            <text:p>經費累計表</text:p>
            <text:p>中華民國109年1月1日至109年9月30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3" table:number-rows-spanned="1">
            <text:p>預算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11" office:value-type="string" calcext:value-type="string">
            <text:p>執行數</text:p>
          </table:table-cell>
          <table:table-cell table:style-name="ce9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款</text:p>
          </table:table-cell>
          <table:table-cell table:style-name="ce3" office:value-type="string" calcext:value-type="string" table:number-columns-spanned="1" table:number-rows-spanned="4">
            <text:p>項</text:p>
          </table:table-cell>
          <table:table-cell table:style-name="ce3" office:value-type="string" calcext:value-type="string" table:number-columns-spanned="1" table:number-rows-spanned="4">
            <text:p>目</text:p>
          </table:table-cell>
          <table:table-cell table:style-name="ce3" office:value-type="string" calcext:value-type="string" table:number-columns-spanned="1" table:number-rows-spanned="4">
            <text:p>節</text:p>
          </table:table-cell>
          <table:table-cell table:style-name="ce6" office:value-type="string" calcext:value-type="string" table:number-columns-spanned="1" table:number-rows-spanned="4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9" office:value-type="string" calcext:value-type="string">
            <text:p>第二預備金</text:p>
          </table:table-cell>
          <table:table-cell table:style-name="ce10" office:value-type="string" calcext:value-type="string" table:number-columns-spanned="1" table:number-rows-spanned="4">
            <text:p>合計</text:p>
          </table:table-cell>
          <table:covered-table-cell/>
          <table:table-cell table:style-name="ce9" office:value-type="string" calcext:value-type="string">
            <text:p>本月實現數</text:p>
          </table:table-cell>
          <table:covered-table-cell/>
          <table:table-cell table:style-name="ce6" table:number-columns-repeated="1013"/>
        </table:table-row>
        <table:table-row table:style-name="ro3">
          <table:covered-table-cell table:number-columns-repeated="5"/>
          <table:table-cell table:style-name="ce9" office:value-type="string" calcext:value-type="string">
            <text:p>追加(減)數</text:p>
          </table:table-cell>
          <table:table-cell table:style-name="ce9" office:value-type="string" calcext:value-type="string">
            <text:p>經費流用數</text:p>
          </table:table-cell>
          <table:covered-table-cell table:number-columns-repeated="2"/>
          <table:table-cell table:style-name="ce9" office:value-type="string" calcext:value-type="string">
            <text:p>截至本月止</text:p>
            <text:p>累計實現數(2)</text:p>
          </table:table-cell>
          <table:covered-table-cell/>
          <table:table-cell table:style-name="ce6" table:number-columns-repeated="1013"/>
        </table:table-row>
        <table:table-row table:style-name="ro4">
          <table:covered-table-cell table:number-columns-repeated="5"/>
          <table:table-cell table:style-name="ce9" office:value-type="string" calcext:value-type="string">
            <text:p>第一預備金</text:p>
          </table:table-cell>
          <table:table-cell table:style-name="ce9" office:value-type="string" calcext:value-type="string">
            <text:p>調整待遇準備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應付數(3)</text:p>
          </table:table-cell>
          <table:table-cell table:style-name="ce9" office:value-type="string" calcext:value-type="string" table:number-columns-spanned="1" table:number-rows-spanned="2">
            <text:p>備註(預付款)</text:p>
          </table:table-cell>
          <table:table-cell table:style-name="ce6" table:number-columns-repeated="1013"/>
        </table:table-row>
        <table:table-row table:style-name="ro5">
          <table:covered-table-cell table:number-columns-repeated="5"/>
          <table:table-cell table:style-name="ce9" office:value-type="string" calcext:value-type="string">
            <text:p>各類員工</text:p>
            <text:p>待遇準備</text:p>
          </table:table-cell>
          <table:table-cell table:style-name="ce9" office:value-type="string" calcext:value-type="string">
            <text:p>預算調整數</text:p>
          </table:table-cell>
          <table:covered-table-cell table:number-columns-repeated="4"/>
          <table:table-cell table:style-name="ce6"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2129000" calcext:value-type="float">
            <text:p>72,129,000</text:p>
          </table:table-cell>
          <table:table-cell office:value-type="string" calcext:value-type="string">
            <text:p>-</text:p>
          </table:table-cell>
          <table:table-cell office:value-type="float" office:value="72129000" calcext:value-type="float" table:number-columns-spanned="1" table:number-rows-spanned="4">
            <text:p>72,129,000</text:p>
          </table:table-cell>
          <table:table-cell office:value-type="float" office:value="61933000" calcext:value-type="float" table:number-columns-spanned="1" table:number-rows-spanned="4">
            <text:p>61,933,000</text:p>
          </table:table-cell>
          <table:table-cell office:value-type="float" office:value="5300996" calcext:value-type="float">
            <text:p>5,300,996</text:p>
          </table:table-cell>
          <table:table-cell office:value-type="float" office:value="7328941" calcext:value-type="float" table:number-columns-spanned="1" table:number-rows-spanned="2">
            <text:p>7,328,94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604059" calcext:value-type="float">
            <text:p>54,604,05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72129000" calcext:value-type="float">
            <text:p>72,129,000</text:p>
          </table:table-cell>
          <table:table-cell office:value-type="string" calcext:value-type="string">
            <text:p>-</text:p>
          </table:table-cell>
          <table:table-cell office:value-type="float" office:value="72129000" calcext:value-type="float" table:number-columns-spanned="1" table:number-rows-spanned="4">
            <text:p>72,129,000</text:p>
          </table:table-cell>
          <table:table-cell office:value-type="float" office:value="61933000" calcext:value-type="float" table:number-columns-spanned="1" table:number-rows-spanned="4">
            <text:p>61,933,000</text:p>
          </table:table-cell>
          <table:table-cell office:value-type="float" office:value="5300996" calcext:value-type="float">
            <text:p>5,300,996</text:p>
          </table:table-cell>
          <table:table-cell office:value-type="float" office:value="7328941" calcext:value-type="float" table:number-columns-spanned="1" table:number-rows-spanned="2">
            <text:p>7,328,94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604059" calcext:value-type="float">
            <text:p>54,604,05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52943000" calcext:value-type="float">
            <text:p>52,943,000</text:p>
          </table:table-cell>
          <table:table-cell office:value-type="string" calcext:value-type="string">
            <text:p>-</text:p>
          </table:table-cell>
          <table:table-cell office:value-type="float" office:value="52943000" calcext:value-type="float" table:number-columns-spanned="1" table:number-rows-spanned="4">
            <text:p>52,943,000</text:p>
          </table:table-cell>
          <table:table-cell office:value-type="float" office:value="46500000" calcext:value-type="float" table:number-columns-spanned="1" table:number-rows-spanned="4">
            <text:p>46,500,000</text:p>
          </table:table-cell>
          <table:table-cell office:value-type="float" office:value="3468925" calcext:value-type="float">
            <text:p>3,468,925</text:p>
          </table:table-cell>
          <table:table-cell office:value-type="float" office:value="3754803" calcext:value-type="float" table:number-columns-spanned="1" table:number-rows-spanned="2">
            <text:p>3,754,80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745197" calcext:value-type="float">
            <text:p>42,745,19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2943000" calcext:value-type="float">
            <text:p>52,943,000</text:p>
          </table:table-cell>
          <table:table-cell office:value-type="string" calcext:value-type="string">
            <text:p>-</text:p>
          </table:table-cell>
          <table:table-cell office:value-type="float" office:value="52943000" calcext:value-type="float" table:number-columns-spanned="1" table:number-rows-spanned="4">
            <text:p>52,943,000</text:p>
          </table:table-cell>
          <table:table-cell office:value-type="float" office:value="46500000" calcext:value-type="float" table:number-columns-spanned="1" table:number-rows-spanned="4">
            <text:p>46,500,000</text:p>
          </table:table-cell>
          <table:table-cell office:value-type="float" office:value="3468925" calcext:value-type="float">
            <text:p>3,468,925</text:p>
          </table:table-cell>
          <table:table-cell office:value-type="float" office:value="3754803" calcext:value-type="float" table:number-columns-spanned="1" table:number-rows-spanned="2">
            <text:p>3,754,80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745197" calcext:value-type="float">
            <text:p>42,745,19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8342000" calcext:value-type="float">
            <text:p>18,342,000</text:p>
          </table:table-cell>
          <table:table-cell office:value-type="string" calcext:value-type="string">
            <text:p>-</text:p>
          </table:table-cell>
          <table:table-cell office:value-type="float" office:value="18342000" calcext:value-type="float" table:number-columns-spanned="1" table:number-rows-spanned="4">
            <text:p>18,342,000</text:p>
          </table:table-cell>
          <table:table-cell office:value-type="float" office:value="14728000" calcext:value-type="float" table:number-columns-spanned="1" table:number-rows-spanned="4">
            <text:p>14,728,000</text:p>
          </table:table-cell>
          <table:table-cell office:value-type="float" office:value="1807808" calcext:value-type="float">
            <text:p>1,807,808</text:p>
          </table:table-cell>
          <table:table-cell office:value-type="float" office:value="3275441" calcext:value-type="float" table:number-columns-spanned="1" table:number-rows-spanned="2">
            <text:p>3,275,44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52559" calcext:value-type="float">
            <text:p>11,452,55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4000" calcext:value-type="float">
            <text:p>104,000</text:p>
          </table:table-cell>
          <table:table-cell office:value-type="string" calcext:value-type="string">
            <text:p>-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float" office:value="3960" calcext:value-type="float">
            <text:p>3,960</text:p>
          </table:table-cell>
          <table:table-cell office:value-type="float" office:value="59796" calcext:value-type="float" table:number-columns-spanned="1" table:number-rows-spanned="2">
            <text:p>59,79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04" calcext:value-type="float">
            <text:p>30,20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8100000" calcext:value-type="float">
            <text:p>18,100,000</text:p>
          </table:table-cell>
          <table:table-cell office:value-type="string" calcext:value-type="string">
            <text:p>-</text:p>
          </table:table-cell>
          <table:table-cell office:value-type="float" office:value="18100000" calcext:value-type="float" table:number-columns-spanned="1" table:number-rows-spanned="4">
            <text:p>18,100,000</text:p>
          </table:table-cell>
          <table:table-cell office:value-type="float" office:value="14500000" calcext:value-type="float" table:number-columns-spanned="1" table:number-rows-spanned="4">
            <text:p>14,500,000</text:p>
          </table:table-cell>
          <table:table-cell office:value-type="float" office:value="1769848" calcext:value-type="float">
            <text:p>1,769,848</text:p>
          </table:table-cell>
          <table:table-cell office:value-type="float" office:value="3179645" calcext:value-type="float" table:number-columns-spanned="1" table:number-rows-spanned="2">
            <text:p>3,179,64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20355" calcext:value-type="float">
            <text:p>11,320,35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38000" calcext:value-type="float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34000" calcext:value-type="float">
            <text:p>34,000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000" calcext:value-type="float">
            <text:p>102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272000" calcext:value-type="float">
            <text:p>272,000</text:p>
          </table:table-cell>
          <table:table-cell office:value-type="string" calcext:value-type="string">
            <text:p>-</text:p>
          </table:table-cell>
          <table:table-cell office:value-type="float" office:value="272000" calcext:value-type="float" table:number-columns-spanned="1" table:number-rows-spanned="4">
            <text:p>272,000</text:p>
          </table:table-cell>
          <table:table-cell office:value-type="float" office:value="211000" calcext:value-type="float" table:number-columns-spanned="1" table:number-rows-spanned="4">
            <text:p>211,000</text:p>
          </table:table-cell>
          <table:table-cell office:value-type="float" office:value="15055" calcext:value-type="float">
            <text:p>15,055</text:p>
          </table:table-cell>
          <table:table-cell office:value-type="float" office:value="108543" calcext:value-type="float" table:number-columns-spanned="1" table:number-rows-spanned="2">
            <text:p>108,54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457" calcext:value-type="float">
            <text:p>102,45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56000" calcext:value-type="float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195000" calcext:value-type="float" table:number-columns-spanned="1" table:number-rows-spanned="4">
            <text:p>195,000</text:p>
          </table:table-cell>
          <table:table-cell office:value-type="float" office:value="15055" calcext:value-type="float">
            <text:p>15,055</text:p>
          </table:table-cell>
          <table:table-cell office:value-type="float" office:value="92543" calcext:value-type="float" table:number-columns-spanned="1" table:number-rows-spanned="2">
            <text:p>92,54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457" calcext:value-type="float">
            <text:p>102,45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31000" calcext:value-type="float">
            <text:p>431,000</text:p>
          </table:table-cell>
          <table:table-cell office:value-type="string" calcext:value-type="string">
            <text:p>-</text:p>
          </table:table-cell>
          <table:table-cell office:value-type="float" office:value="431000" calcext:value-type="float" table:number-columns-spanned="1" table:number-rows-spanned="4">
            <text:p>431,000</text:p>
          </table:table-cell>
          <table:table-cell office:value-type="float" office:value="368000" calcext:value-type="float" table:number-columns-spanned="1" table:number-rows-spanned="4">
            <text:p>368,000</text:p>
          </table:table-cell>
          <table:table-cell office:value-type="float" office:value="8563" calcext:value-type="float">
            <text:p>8,563</text:p>
          </table:table-cell>
          <table:table-cell office:value-type="float" office:value="145881" calcext:value-type="float" table:number-columns-spanned="1" table:number-rows-spanned="2">
            <text:p>145,88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119" calcext:value-type="float">
            <text:p>222,11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5488" calcext:value-type="float" table:number-columns-spanned="1" table:number-rows-spanned="2">
            <text:p>5,48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2" calcext:value-type="float">
            <text:p>2,51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15000" calcext:value-type="float">
            <text:p>415,000</text:p>
          </table:table-cell>
          <table:table-cell office:value-type="string" calcext:value-type="string">
            <text:p>-</text:p>
          </table:table-cell>
          <table:table-cell office:value-type="float" office:value="415000" calcext:value-type="float" table:number-columns-spanned="1" table:number-rows-spanned="4">
            <text:p>415,000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float" office:value="8563" calcext:value-type="float">
            <text:p>8,563</text:p>
          </table:table-cell>
          <table:table-cell office:value-type="float" office:value="140393" calcext:value-type="float" table:number-columns-spanned="1" table:number-rows-spanned="2">
            <text:p>140,39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607" calcext:value-type="float">
            <text:p>219,60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41000" calcext:value-type="float">
            <text:p>141,000</text:p>
          </table:table-cell>
          <table:table-cell office:value-type="string" calcext:value-type="string">
            <text:p>-</text:p>
          </table:table-cell>
          <table:table-cell office:value-type="float" office:value="141000" calcext:value-type="float" table:number-columns-spanned="1" table:number-rows-spanned="4">
            <text:p>141,000</text:p>
          </table:table-cell>
          <table:table-cell office:value-type="float" office:value="126000" calcext:value-type="float" table:number-columns-spanned="1" table:number-rows-spanned="4">
            <text:p>126,000</text:p>
          </table:table-cell>
          <table:table-cell office:value-type="float" office:value="645" calcext:value-type="float">
            <text:p>645</text:p>
          </table:table-cell>
          <table:table-cell office:value-type="float" office:value="44273" calcext:value-type="float" table:number-columns-spanned="1" table:number-rows-spanned="2">
            <text:p>44,27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727" calcext:value-type="float">
            <text:p>81,72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645" calcext:value-type="float">
            <text:p>645</text:p>
          </table:table-cell>
          <table:table-cell office:value-type="float" office:value="38273" calcext:value-type="float" table:number-columns-spanned="1" table:number-rows-spanned="2">
            <text:p>38,27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727" calcext:value-type="float">
            <text:p>81,72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128201000" calcext:value-type="float">
            <text:p>128,201,000</text:p>
          </table:table-cell>
          <table:table-cell office:value-type="float" office:value="27405" calcext:value-type="float">
            <text:p>27,405</text:p>
          </table:table-cell>
          <table:table-cell office:value-type="float" office:value="127792405" calcext:value-type="float" table:number-columns-spanned="1" table:number-rows-spanned="4">
            <text:p>127,792,405</text:p>
          </table:table-cell>
          <table:table-cell office:value-type="float" office:value="116524405" calcext:value-type="float" table:number-columns-spanned="1" table:number-rows-spanned="4">
            <text:p>116,524,405</text:p>
          </table:table-cell>
          <table:table-cell office:value-type="float" office:value="3355499" calcext:value-type="float">
            <text:p>3,355,499</text:p>
          </table:table-cell>
          <table:table-cell office:value-type="float" office:value="16631266" calcext:value-type="float" table:number-columns-spanned="1" table:number-rows-spanned="2">
            <text:p>16,631,26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436000" calcext:value-type="float">
            <text:p>-4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893139" calcext:value-type="float">
            <text:p>99,893,13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8100" calcext:value-type="float" table:number-columns-spanned="1" table:number-rows-spanned="2">
            <text:p>448,1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121395000" calcext:value-type="float">
            <text:p>121,395,000</text:p>
          </table:table-cell>
          <table:table-cell office:value-type="float" office:value="27405" calcext:value-type="float">
            <text:p>27,405</text:p>
          </table:table-cell>
          <table:table-cell office:value-type="float" office:value="120986405" calcext:value-type="float" table:number-columns-spanned="1" table:number-rows-spanned="4">
            <text:p>120,986,405</text:p>
          </table:table-cell>
          <table:table-cell office:value-type="float" office:value="110897405" calcext:value-type="float" table:number-columns-spanned="1" table:number-rows-spanned="4">
            <text:p>110,897,405</text:p>
          </table:table-cell>
          <table:table-cell office:value-type="float" office:value="3208720" calcext:value-type="float">
            <text:p>3,208,720</text:p>
          </table:table-cell>
          <table:table-cell office:value-type="float" office:value="13516158" calcext:value-type="float" table:number-columns-spanned="1" table:number-rows-spanned="2">
            <text:p>13,516,15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436000" calcext:value-type="float">
            <text:p>-4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381247" calcext:value-type="float">
            <text:p>97,381,24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2500" calcext:value-type="float" table:number-columns-spanned="1" table:number-rows-spanned="2">
            <text:p>392,5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90000" calcext:value-type="float">
            <text:p>1,190,000</text:p>
          </table:table-cell>
          <table:table-cell office:value-type="float" office:value="27405" calcext:value-type="float">
            <text:p>27,405</text:p>
          </table:table-cell>
          <table:table-cell office:value-type="float" office:value="1217405" calcext:value-type="float" table:number-columns-spanned="1" table:number-rows-spanned="4">
            <text:p>1,217,405</text:p>
          </table:table-cell>
          <table:table-cell office:value-type="float" office:value="1197405" calcext:value-type="float" table:number-columns-spanned="1" table:number-rows-spanned="4">
            <text:p>1,197,405</text:p>
          </table:table-cell>
          <table:table-cell office:value-type="float" office:value="88354" calcext:value-type="float">
            <text:p>88,354</text:p>
          </table:table-cell>
          <table:table-cell office:value-type="float" office:value="257247" calcext:value-type="float" table:number-columns-spanned="1" table:number-rows-spanned="2">
            <text:p>257,24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0158" calcext:value-type="float">
            <text:p>940,15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2445000" calcext:value-type="float">
            <text:p>32,445,000</text:p>
          </table:table-cell>
          <table:table-cell office:value-type="string" calcext:value-type="string">
            <text:p>-</text:p>
          </table:table-cell>
          <table:table-cell office:value-type="float" office:value="32009000" calcext:value-type="float" table:number-columns-spanned="1" table:number-rows-spanned="4">
            <text:p>32,009,000</text:p>
          </table:table-cell>
          <table:table-cell office:value-type="float" office:value="25000000" calcext:value-type="float" table:number-columns-spanned="1" table:number-rows-spanned="4">
            <text:p>25,000,000</text:p>
          </table:table-cell>
          <table:table-cell office:value-type="float" office:value="1975686" calcext:value-type="float">
            <text:p>1,975,686</text:p>
          </table:table-cell>
          <table:table-cell office:value-type="float" office:value="8481071" calcext:value-type="float" table:number-columns-spanned="1" table:number-rows-spanned="2">
            <text:p>8,481,07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436000" calcext:value-type="float">
            <text:p>-4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518929" calcext:value-type="float">
            <text:p>16,518,92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2500" calcext:value-type="float" table:number-columns-spanned="1" table:number-rows-spanned="2">
            <text:p>392,5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760000" calcext:value-type="float">
            <text:p>87,760,000</text:p>
          </table:table-cell>
          <table:table-cell office:value-type="string" calcext:value-type="string">
            <text:p>-</text:p>
          </table:table-cell>
          <table:table-cell office:value-type="float" office:value="87760000" calcext:value-type="float" table:number-columns-spanned="1" table:number-rows-spanned="4">
            <text:p>87,760,000</text:p>
          </table:table-cell>
          <table:table-cell office:value-type="float" office:value="84700000" calcext:value-type="float" table:number-columns-spanned="1" table:number-rows-spanned="4">
            <text:p>84,700,000</text:p>
          </table:table-cell>
          <table:table-cell office:value-type="float" office:value="1144680" calcext:value-type="float">
            <text:p>1,144,680</text:p>
          </table:table-cell>
          <table:table-cell office:value-type="float" office:value="4777840" calcext:value-type="float" table:number-columns-spanned="1" table:number-rows-spanned="2">
            <text:p>4,777,84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922160" calcext:value-type="float">
            <text:p>79,922,16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1398000" calcext:value-type="float">
            <text:p>1,398,000</text:p>
          </table:table-cell>
          <table:table-cell office:value-type="string" calcext:value-type="string">
            <text:p>-</text:p>
          </table:table-cell>
          <table:table-cell office:value-type="float" office:value="1398000" calcext:value-type="float" table:number-columns-spanned="1" table:number-rows-spanned="4">
            <text:p>1,398,000</text:p>
          </table:table-cell>
          <table:table-cell office:value-type="float" office:value="846000" calcext:value-type="float" table:number-columns-spanned="1" table:number-rows-spanned="4">
            <text:p>846,000</text:p>
          </table:table-cell>
          <table:table-cell office:value-type="float" office:value="6673" calcext:value-type="float">
            <text:p>6,673</text:p>
          </table:table-cell>
          <table:table-cell office:value-type="float" office:value="370350" calcext:value-type="float" table:number-columns-spanned="1" table:number-rows-spanned="2">
            <text:p>370,35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650" calcext:value-type="float">
            <text:p>475,65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000" calcext:value-type="float">
            <text:p>64,000</text:p>
          </table:table-cell>
          <table:table-cell office:value-type="string" calcext:value-type="string">
            <text:p>-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float" office:value="368" calcext:value-type="float">
            <text:p>368</text:p>
          </table:table-cell>
          <table:table-cell office:value-type="float" office:value="33360" calcext:value-type="float" table:number-columns-spanned="1" table:number-rows-spanned="2">
            <text:p>33,36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40" calcext:value-type="float">
            <text:p>8,64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34000" calcext:value-type="float">
            <text:p>1,334,000</text:p>
          </table:table-cell>
          <table:table-cell office:value-type="string" calcext:value-type="string">
            <text:p>-</text:p>
          </table:table-cell>
          <table:table-cell office:value-type="float" office:value="1334000" calcext:value-type="float" table:number-columns-spanned="1" table:number-rows-spanned="4">
            <text:p>1,334,000</text:p>
          </table:table-cell>
          <table:table-cell office:value-type="float" office:value="804000" calcext:value-type="float" table:number-columns-spanned="1" table:number-rows-spanned="4">
            <text:p>804,000</text:p>
          </table:table-cell>
          <table:table-cell office:value-type="float" office:value="6305" calcext:value-type="float">
            <text:p>6,305</text:p>
          </table:table-cell>
          <table:table-cell office:value-type="float" office:value="336990" calcext:value-type="float" table:number-columns-spanned="1" table:number-rows-spanned="2">
            <text:p>336,99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7010" calcext:value-type="float">
            <text:p>467,01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408000" calcext:value-type="float">
            <text:p>5,408,000</text:p>
          </table:table-cell>
          <table:table-cell office:value-type="string" calcext:value-type="string">
            <text:p>-</text:p>
          </table:table-cell>
          <table:table-cell office:value-type="float" office:value="5408000" calcext:value-type="float" table:number-columns-spanned="1" table:number-rows-spanned="4">
            <text:p>5,408,000</text:p>
          </table:table-cell>
          <table:table-cell office:value-type="float" office:value="4781000" calcext:value-type="float" table:number-columns-spanned="1" table:number-rows-spanned="4">
            <text:p>4,781,000</text:p>
          </table:table-cell>
          <table:table-cell office:value-type="float" office:value="140106" calcext:value-type="float">
            <text:p>140,106</text:p>
          </table:table-cell>
          <table:table-cell office:value-type="float" office:value="2744758" calcext:value-type="float" table:number-columns-spanned="1" table:number-rows-spanned="2">
            <text:p>2,744,75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6242" calcext:value-type="float">
            <text:p>2,036,24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600" calcext:value-type="float" table:number-columns-spanned="1" table:number-rows-spanned="2">
            <text:p>55,6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float" office:value="4576" calcext:value-type="float">
            <text:p>4,576</text:p>
          </table:table-cell>
          <table:table-cell office:value-type="float" office:value="15638" calcext:value-type="float" table:number-columns-spanned="1" table:number-rows-spanned="2">
            <text:p>15,63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62" calcext:value-type="float">
            <text:p>12,36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08000" calcext:value-type="float">
            <text:p>5,208,000</text:p>
          </table:table-cell>
          <table:table-cell office:value-type="string" calcext:value-type="string">
            <text:p>-</text:p>
          </table:table-cell>
          <table:table-cell office:value-type="float" office:value="5208000" calcext:value-type="float" table:number-columns-spanned="1" table:number-rows-spanned="4">
            <text:p>5,208,000</text:p>
          </table:table-cell>
          <table:table-cell office:value-type="float" office:value="4593000" calcext:value-type="float" table:number-columns-spanned="1" table:number-rows-spanned="4">
            <text:p>4,593,000</text:p>
          </table:table-cell>
          <table:table-cell office:value-type="float" office:value="135530" calcext:value-type="float">
            <text:p>135,530</text:p>
          </table:table-cell>
          <table:table-cell office:value-type="float" office:value="2589120" calcext:value-type="float" table:number-columns-spanned="1" table:number-rows-spanned="2">
            <text:p>2,589,12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3880" calcext:value-type="float">
            <text:p>2,003,88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600" calcext:value-type="float" table:number-columns-spanned="1" table:number-rows-spanned="2">
            <text:p>55,6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6895000" calcext:value-type="float">
            <text:p>6,895,000</text:p>
          </table:table-cell>
          <table:table-cell office:value-type="string" calcext:value-type="string">
            <text:p>-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5476000" calcext:value-type="float" table:number-columns-spanned="1" table:number-rows-spanned="4">
            <text:p>5,476,000</text:p>
          </table:table-cell>
          <table:table-cell office:value-type="float" office:value="138825" calcext:value-type="float">
            <text:p>138,825</text:p>
          </table:table-cell>
          <table:table-cell office:value-type="float" office:value="2995828" calcext:value-type="float" table:number-columns-spanned="1" table:number-rows-spanned="2">
            <text:p>2,995,82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0172" calcext:value-type="float">
            <text:p>2,480,17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6895000" calcext:value-type="float">
            <text:p>6,895,000</text:p>
          </table:table-cell>
          <table:table-cell office:value-type="string" calcext:value-type="string">
            <text:p>-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5476000" calcext:value-type="float" table:number-columns-spanned="1" table:number-rows-spanned="4">
            <text:p>5,476,000</text:p>
          </table:table-cell>
          <table:table-cell office:value-type="float" office:value="138825" calcext:value-type="float">
            <text:p>138,825</text:p>
          </table:table-cell>
          <table:table-cell office:value-type="float" office:value="2995828" calcext:value-type="float" table:number-columns-spanned="1" table:number-rows-spanned="2">
            <text:p>2,995,82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0172" calcext:value-type="float">
            <text:p>2,480,17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2000" calcext:value-type="float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1384" calcext:value-type="float" table:number-columns-spanned="1" table:number-rows-spanned="2">
            <text:p>21,38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16" calcext:value-type="float">
            <text:p>4,61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23000" calcext:value-type="float">
            <text:p>6,423,000</text:p>
          </table:table-cell>
          <table:table-cell office:value-type="string" calcext:value-type="string">
            <text:p>-</text:p>
          </table:table-cell>
          <table:table-cell office:value-type="float" office:value="6423000" calcext:value-type="float" table:number-columns-spanned="1" table:number-rows-spanned="4">
            <text:p>6,423,000</text:p>
          </table:table-cell>
          <table:table-cell office:value-type="float" office:value="5040000" calcext:value-type="float" table:number-columns-spanned="1" table:number-rows-spanned="4">
            <text:p>5,040,000</text:p>
          </table:table-cell>
          <table:table-cell office:value-type="float" office:value="138825" calcext:value-type="float">
            <text:p>138,825</text:p>
          </table:table-cell>
          <table:table-cell office:value-type="float" office:value="2564444" calcext:value-type="float" table:number-columns-spanned="1" table:number-rows-spanned="2">
            <text:p>2,564,44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5556" calcext:value-type="float">
            <text:p>2,475,55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410000" calcext:value-type="float" table:number-columns-spanned="1" table:number-rows-spanned="4">
            <text:p>410,000</text:p>
          </table:table-cell>
          <table:table-cell office:value-type="string" calcext:value-type="string">
            <text:p>-</text:p>
          </table:table-cell>
          <table:table-cell office:value-type="float" office:value="410000" calcext:value-type="float" table:number-columns-spanned="1" table:number-rows-spanned="2">
            <text:p>41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45523000" calcext:value-type="float">
            <text:p>45,523,000</text:p>
          </table:table-cell>
          <table:table-cell office:value-type="string" calcext:value-type="string">
            <text:p>-</text:p>
          </table:table-cell>
          <table:table-cell office:value-type="float" office:value="45523000" calcext:value-type="float" table:number-columns-spanned="1" table:number-rows-spanned="4">
            <text:p>45,523,000</text:p>
          </table:table-cell>
          <table:table-cell office:value-type="float" office:value="40354000" calcext:value-type="float" table:number-columns-spanned="1" table:number-rows-spanned="4">
            <text:p>40,354,000</text:p>
          </table:table-cell>
          <table:table-cell office:value-type="float" office:value="6633009" calcext:value-type="float">
            <text:p>6,633,009</text:p>
          </table:table-cell>
          <table:table-cell office:value-type="float" office:value="24399327" calcext:value-type="float" table:number-columns-spanned="1" table:number-rows-spanned="2">
            <text:p>24,399,32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54673" calcext:value-type="float">
            <text:p>15,954,67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28400" calcext:value-type="float" table:number-columns-spanned="1" table:number-rows-spanned="2">
            <text:p>14,328,4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45523000" calcext:value-type="float">
            <text:p>45,523,000</text:p>
          </table:table-cell>
          <table:table-cell office:value-type="string" calcext:value-type="string">
            <text:p>-</text:p>
          </table:table-cell>
          <table:table-cell office:value-type="float" office:value="45523000" calcext:value-type="float" table:number-columns-spanned="1" table:number-rows-spanned="4">
            <text:p>45,523,000</text:p>
          </table:table-cell>
          <table:table-cell office:value-type="float" office:value="40354000" calcext:value-type="float" table:number-columns-spanned="1" table:number-rows-spanned="4">
            <text:p>40,354,000</text:p>
          </table:table-cell>
          <table:table-cell office:value-type="float" office:value="6633009" calcext:value-type="float">
            <text:p>6,633,009</text:p>
          </table:table-cell>
          <table:table-cell office:value-type="float" office:value="24399327" calcext:value-type="float" table:number-columns-spanned="1" table:number-rows-spanned="2">
            <text:p>24,399,32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54673" calcext:value-type="float">
            <text:p>15,954,67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28400" calcext:value-type="float" table:number-columns-spanned="1" table:number-rows-spanned="2">
            <text:p>14,328,4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45523000" calcext:value-type="float">
            <text:p>45,523,000</text:p>
          </table:table-cell>
          <table:table-cell office:value-type="string" calcext:value-type="string">
            <text:p>-</text:p>
          </table:table-cell>
          <table:table-cell office:value-type="float" office:value="45523000" calcext:value-type="float" table:number-columns-spanned="1" table:number-rows-spanned="4">
            <text:p>45,523,000</text:p>
          </table:table-cell>
          <table:table-cell office:value-type="float" office:value="40354000" calcext:value-type="float" table:number-columns-spanned="1" table:number-rows-spanned="4">
            <text:p>40,354,000</text:p>
          </table:table-cell>
          <table:table-cell office:value-type="float" office:value="6633009" calcext:value-type="float">
            <text:p>6,633,009</text:p>
          </table:table-cell>
          <table:table-cell office:value-type="float" office:value="24399327" calcext:value-type="float" table:number-columns-spanned="1" table:number-rows-spanned="2">
            <text:p>24,399,32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54673" calcext:value-type="float">
            <text:p>15,954,67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28400" calcext:value-type="float" table:number-columns-spanned="1" table:number-rows-spanned="2">
            <text:p>14,328,4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28000" calcext:value-type="float">
            <text:p>628,000</text:p>
          </table:table-cell>
          <table:table-cell office:value-type="string" calcext:value-type="string">
            <text:p>-</text:p>
          </table:table-cell>
          <table:table-cell office:value-type="float" office:value="628000" calcext:value-type="float" table:number-columns-spanned="1" table:number-rows-spanned="4">
            <text:p>628,000</text:p>
          </table:table-cell>
          <table:table-cell office:value-type="float" office:value="536000" calcext:value-type="float" table:number-columns-spanned="1" table:number-rows-spanned="4">
            <text:p>536,000</text:p>
          </table:table-cell>
          <table:table-cell office:value-type="float" office:value="58512" calcext:value-type="float">
            <text:p>58,512</text:p>
          </table:table-cell>
          <table:table-cell office:value-type="float" office:value="51356" calcext:value-type="float" table:number-columns-spanned="1" table:number-rows-spanned="2">
            <text:p>51,35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4644" calcext:value-type="float">
            <text:p>484,64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9402000" calcext:value-type="float">
            <text:p>19,402,000</text:p>
          </table:table-cell>
          <table:table-cell office:value-type="string" calcext:value-type="string">
            <text:p>-</text:p>
          </table:table-cell>
          <table:table-cell office:value-type="float" office:value="18802000" calcext:value-type="float" table:number-columns-spanned="1" table:number-rows-spanned="4">
            <text:p>18,802,000</text:p>
          </table:table-cell>
          <table:table-cell office:value-type="float" office:value="13725000" calcext:value-type="float" table:number-columns-spanned="1" table:number-rows-spanned="4">
            <text:p>13,725,000</text:p>
          </table:table-cell>
          <table:table-cell office:value-type="float" office:value="240497" calcext:value-type="float">
            <text:p>240,497</text:p>
          </table:table-cell>
          <table:table-cell office:value-type="float" office:value="7301971" calcext:value-type="float" table:number-columns-spanned="1" table:number-rows-spanned="2">
            <text:p>7,301,97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600000" calcext:value-type="float">
            <text:p>-600,000</text:p>
          </table:table-cell>
          <table:covered-table-cell table:number-columns-repeated="2"/>
          <table:table-cell office:value-type="float" office:value="6423029" calcext:value-type="float">
            <text:p>6,423,02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00" calcext:value-type="float" table:number-columns-spanned="1" table:number-rows-spanned="2">
            <text:p>17,4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5493000" calcext:value-type="float">
            <text:p>25,493,000</text:p>
          </table:table-cell>
          <table:table-cell office:value-type="string" calcext:value-type="string">
            <text:p>-</text:p>
          </table:table-cell>
          <table:table-cell office:value-type="float" office:value="26093000" calcext:value-type="float" table:number-columns-spanned="1" table:number-rows-spanned="4">
            <text:p>26,093,000</text:p>
          </table:table-cell>
          <table:table-cell office:value-type="float" office:value="26093000" calcext:value-type="float" table:number-columns-spanned="1" table:number-rows-spanned="4">
            <text:p>26,093,000</text:p>
          </table:table-cell>
          <table:table-cell office:value-type="float" office:value="6334000" calcext:value-type="float">
            <text:p>6,334,000</text:p>
          </table:table-cell>
          <table:table-cell office:value-type="float" office:value="17046000" calcext:value-type="float" table:number-columns-spanned="1" table:number-rows-spanned="2">
            <text:p>17,046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covered-table-cell table:number-columns-repeated="2"/>
          <table:table-cell office:value-type="float" office:value="9047000" calcext:value-type="float">
            <text:p>9,047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11000" calcext:value-type="float" table:number-columns-spanned="1" table:number-rows-spanned="2">
            <text:p>14,311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3148000" calcext:value-type="float">
            <text:p>253,148,000</text:p>
          </table:table-cell>
          <table:table-cell office:value-type="float" office:value="27405" calcext:value-type="float">
            <text:p>27,405</text:p>
          </table:table-cell>
          <table:table-cell office:value-type="float" office:value="252739405" calcext:value-type="float" table:number-columns-spanned="1" table:number-rows-spanned="4">
            <text:p>252,739,405</text:p>
          </table:table-cell>
          <table:table-cell office:value-type="float" office:value="224287405" calcext:value-type="float" table:number-columns-spanned="1" table:number-rows-spanned="4">
            <text:p>224,287,405</text:p>
          </table:table-cell>
          <table:table-cell office:value-type="float" office:value="15428329" calcext:value-type="float">
            <text:p>15,428,329</text:p>
          </table:table-cell>
          <table:table-cell office:value-type="float" office:value="51355362" calcext:value-type="float" table:number-columns-spanned="1" table:number-rows-spanned="2">
            <text:p>51,355,36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436000" calcext:value-type="float">
            <text:p>-4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2932043" calcext:value-type="float">
            <text:p>172,932,04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76500" calcext:value-type="float" table:number-columns-spanned="1" table:number-rows-spanned="2">
            <text:p>14,776,5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2787" calcext:value-type="float" table:number-columns-spanned="1" table:number-rows-spanned="2">
            <text:p>2,78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213" calcext:value-type="float">
            <text:p>127,21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2787" calcext:value-type="float" table:number-columns-spanned="1" table:number-rows-spanned="2">
            <text:p>2,78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213" calcext:value-type="float">
            <text:p>127,21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2787" calcext:value-type="float" table:number-columns-spanned="1" table:number-rows-spanned="2">
            <text:p>2,78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213" calcext:value-type="float">
            <text:p>127,21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2787" calcext:value-type="float" table:number-columns-spanned="1" table:number-rows-spanned="2">
            <text:p>2,78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213" calcext:value-type="float">
            <text:p>127,21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81091000" calcext:value-type="float">
            <text:p>81,091,000</text:p>
          </table:table-cell>
          <table:table-cell office:value-type="string" calcext:value-type="string">
            <text:p>-</text:p>
          </table:table-cell>
          <table:table-cell office:value-type="float" office:value="82091000" calcext:value-type="float" table:number-columns-spanned="1" table:number-rows-spanned="4">
            <text:p>82,091,000</text:p>
          </table:table-cell>
          <table:table-cell office:value-type="float" office:value="39184000" calcext:value-type="float" table:number-columns-spanned="1" table:number-rows-spanned="4">
            <text:p>39,184,000</text:p>
          </table:table-cell>
          <table:table-cell office:value-type="float" office:value="79951" calcext:value-type="float">
            <text:p>79,951</text:p>
          </table:table-cell>
          <table:table-cell office:value-type="float" office:value="37823078" calcext:value-type="float" table:number-columns-spanned="1" table:number-rows-spanned="2">
            <text:p>37,823,07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0922" calcext:value-type="float">
            <text:p>1,360,92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81091000" calcext:value-type="float">
            <text:p>81,091,000</text:p>
          </table:table-cell>
          <table:table-cell office:value-type="string" calcext:value-type="string">
            <text:p>-</text:p>
          </table:table-cell>
          <table:table-cell office:value-type="float" office:value="82091000" calcext:value-type="float" table:number-columns-spanned="1" table:number-rows-spanned="4">
            <text:p>82,091,000</text:p>
          </table:table-cell>
          <table:table-cell office:value-type="float" office:value="39184000" calcext:value-type="float" table:number-columns-spanned="1" table:number-rows-spanned="4">
            <text:p>39,184,000</text:p>
          </table:table-cell>
          <table:table-cell office:value-type="float" office:value="79951" calcext:value-type="float">
            <text:p>79,951</text:p>
          </table:table-cell>
          <table:table-cell office:value-type="float" office:value="37823078" calcext:value-type="float" table:number-columns-spanned="1" table:number-rows-spanned="2">
            <text:p>37,823,07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0922" calcext:value-type="float">
            <text:p>1,360,92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1091000" calcext:value-type="float">
            <text:p>81,091,000</text:p>
          </table:table-cell>
          <table:table-cell office:value-type="string" calcext:value-type="string">
            <text:p>-</text:p>
          </table:table-cell>
          <table:table-cell office:value-type="float" office:value="82091000" calcext:value-type="float" table:number-columns-spanned="1" table:number-rows-spanned="4">
            <text:p>82,091,000</text:p>
          </table:table-cell>
          <table:table-cell office:value-type="float" office:value="39184000" calcext:value-type="float" table:number-columns-spanned="1" table:number-rows-spanned="4">
            <text:p>39,184,000</text:p>
          </table:table-cell>
          <table:table-cell office:value-type="float" office:value="79951" calcext:value-type="float">
            <text:p>79,951</text:p>
          </table:table-cell>
          <table:table-cell office:value-type="float" office:value="37823078" calcext:value-type="float" table:number-columns-spanned="1" table:number-rows-spanned="2">
            <text:p>37,823,07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0922" calcext:value-type="float">
            <text:p>1,360,92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1221000" calcext:value-type="float">
            <text:p>81,221,000</text:p>
          </table:table-cell>
          <table:table-cell office:value-type="string" calcext:value-type="string">
            <text:p>-</text:p>
          </table:table-cell>
          <table:table-cell office:value-type="float" office:value="82221000" calcext:value-type="float" table:number-columns-spanned="1" table:number-rows-spanned="4">
            <text:p>82,221,000</text:p>
          </table:table-cell>
          <table:table-cell office:value-type="float" office:value="39314000" calcext:value-type="float" table:number-columns-spanned="1" table:number-rows-spanned="4">
            <text:p>39,314,000</text:p>
          </table:table-cell>
          <table:table-cell office:value-type="float" office:value="79951" calcext:value-type="float">
            <text:p>79,951</text:p>
          </table:table-cell>
          <table:table-cell office:value-type="float" office:value="37825865" calcext:value-type="float" table:number-columns-spanned="1" table:number-rows-spanned="2">
            <text:p>37,825,86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88135" calcext:value-type="float">
            <text:p>1,488,13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34369000" calcext:value-type="float">
            <text:p>334,369,000</text:p>
          </table:table-cell>
          <table:table-cell office:value-type="float" office:value="27405" calcext:value-type="float">
            <text:p>27,405</text:p>
          </table:table-cell>
          <table:table-cell office:value-type="float" office:value="334960405" calcext:value-type="float" table:number-columns-spanned="1" table:number-rows-spanned="4">
            <text:p>334,960,405</text:p>
          </table:table-cell>
          <table:table-cell office:value-type="float" office:value="263601405" calcext:value-type="float" table:number-columns-spanned="1" table:number-rows-spanned="4">
            <text:p>263,601,405</text:p>
          </table:table-cell>
          <table:table-cell office:value-type="float" office:value="15508280" calcext:value-type="float">
            <text:p>15,508,280</text:p>
          </table:table-cell>
          <table:table-cell office:value-type="float" office:value="89181227" calcext:value-type="float" table:number-columns-spanned="1" table:number-rows-spanned="2">
            <text:p>89,181,22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564000" calcext:value-type="float">
            <text:p>56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420178" calcext:value-type="float">
            <text:p>174,420,17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76500" calcext:value-type="float" table:number-columns-spanned="1" table:number-rows-spanned="2">
            <text:p>14,776,5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4090636" calcext:value-type="float">
            <text:p>4,090,636</text:p>
          </table:table-cell>
          <table:table-cell office:value-type="string" calcext:value-type="string">
            <text:p>-</text:p>
          </table:table-cell>
          <table:table-cell office:value-type="float" office:value="4090636" calcext:value-type="float" table:number-columns-spanned="1" table:number-rows-spanned="4">
            <text:p>4,090,636</text:p>
          </table:table-cell>
          <table:table-cell office:value-type="float" office:value="4090636" calcext:value-type="float" table:number-columns-spanned="1" table:number-rows-spanned="4">
            <text:p>4,090,636</text:p>
          </table:table-cell>
          <table:table-cell office:value-type="float" office:value="399460" calcext:value-type="float">
            <text:p>399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90636" calcext:value-type="float">
            <text:p>4,090,63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4090636" calcext:value-type="float">
            <text:p>4,090,636</text:p>
          </table:table-cell>
          <table:table-cell office:value-type="string" calcext:value-type="string">
            <text:p>-</text:p>
          </table:table-cell>
          <table:table-cell office:value-type="float" office:value="4090636" calcext:value-type="float" table:number-columns-spanned="1" table:number-rows-spanned="4">
            <text:p>4,090,636</text:p>
          </table:table-cell>
          <table:table-cell office:value-type="float" office:value="4090636" calcext:value-type="float" table:number-columns-spanned="1" table:number-rows-spanned="4">
            <text:p>4,090,636</text:p>
          </table:table-cell>
          <table:table-cell office:value-type="float" office:value="399460" calcext:value-type="float">
            <text:p>399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90636" calcext:value-type="float">
            <text:p>4,090,63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90636" calcext:value-type="float">
            <text:p>4,090,636</text:p>
          </table:table-cell>
          <table:table-cell office:value-type="string" calcext:value-type="string">
            <text:p>-</text:p>
          </table:table-cell>
          <table:table-cell office:value-type="float" office:value="4090636" calcext:value-type="float" table:number-columns-spanned="1" table:number-rows-spanned="4">
            <text:p>4,090,636</text:p>
          </table:table-cell>
          <table:table-cell office:value-type="float" office:value="4090636" calcext:value-type="float" table:number-columns-spanned="1" table:number-rows-spanned="4">
            <text:p>4,090,636</text:p>
          </table:table-cell>
          <table:table-cell office:value-type="float" office:value="399460" calcext:value-type="float">
            <text:p>399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90636" calcext:value-type="float">
            <text:p>4,090,63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809375" calcext:value-type="float">
            <text:p>809,375</text:p>
          </table:table-cell>
          <table:table-cell office:value-type="string" calcext:value-type="string">
            <text:p>-</text:p>
          </table:table-cell>
          <table:table-cell office:value-type="float" office:value="809375" calcext:value-type="float" table:number-columns-spanned="1" table:number-rows-spanned="4">
            <text:p>809,375</text:p>
          </table:table-cell>
          <table:table-cell office:value-type="float" office:value="809375" calcext:value-type="float" table:number-columns-spanned="1" table:number-rows-spanned="4">
            <text:p>809,375</text:p>
          </table:table-cell>
          <table:table-cell office:value-type="float" office:value="187350" calcext:value-type="float">
            <text:p>187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9375" calcext:value-type="float">
            <text:p>809,37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及慰問金</text:p>
          </table:table-cell>
          <table:table-cell office:value-type="float" office:value="809375" calcext:value-type="float">
            <text:p>809,375</text:p>
          </table:table-cell>
          <table:table-cell office:value-type="string" calcext:value-type="string">
            <text:p>-</text:p>
          </table:table-cell>
          <table:table-cell office:value-type="float" office:value="809375" calcext:value-type="float" table:number-columns-spanned="1" table:number-rows-spanned="4">
            <text:p>809,375</text:p>
          </table:table-cell>
          <table:table-cell office:value-type="float" office:value="809375" calcext:value-type="float" table:number-columns-spanned="1" table:number-rows-spanned="4">
            <text:p>809,375</text:p>
          </table:table-cell>
          <table:table-cell office:value-type="float" office:value="187350" calcext:value-type="float">
            <text:p>187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9375" calcext:value-type="float">
            <text:p>809,37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09375" calcext:value-type="float">
            <text:p>809,375</text:p>
          </table:table-cell>
          <table:table-cell office:value-type="string" calcext:value-type="string">
            <text:p>-</text:p>
          </table:table-cell>
          <table:table-cell office:value-type="float" office:value="809375" calcext:value-type="float" table:number-columns-spanned="1" table:number-rows-spanned="4">
            <text:p>809,375</text:p>
          </table:table-cell>
          <table:table-cell office:value-type="float" office:value="809375" calcext:value-type="float" table:number-columns-spanned="1" table:number-rows-spanned="4">
            <text:p>809,375</text:p>
          </table:table-cell>
          <table:table-cell office:value-type="float" office:value="187350" calcext:value-type="float">
            <text:p>187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9375" calcext:value-type="float">
            <text:p>809,37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4900011" calcext:value-type="float">
            <text:p>4,900,011</text:p>
          </table:table-cell>
          <table:table-cell office:value-type="string" calcext:value-type="string">
            <text:p>-</text:p>
          </table:table-cell>
          <table:table-cell office:value-type="float" office:value="4900011" calcext:value-type="float" table:number-columns-spanned="1" table:number-rows-spanned="4">
            <text:p>4,900,011</text:p>
          </table:table-cell>
          <table:table-cell office:value-type="float" office:value="4900011" calcext:value-type="float" table:number-columns-spanned="1" table:number-rows-spanned="4">
            <text:p>4,900,011</text:p>
          </table:table-cell>
          <table:table-cell office:value-type="float" office:value="586810" calcext:value-type="float">
            <text:p>586,81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00011" calcext:value-type="float">
            <text:p>4,900,01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39269011" calcext:value-type="float">
            <text:p>339,269,011</text:p>
          </table:table-cell>
          <table:table-cell office:value-type="float" office:value="27405" calcext:value-type="float">
            <text:p>27,405</text:p>
          </table:table-cell>
          <table:table-cell office:value-type="float" office:value="339860416" calcext:value-type="float" table:number-columns-spanned="1" table:number-rows-spanned="4">
            <text:p>339,860,416</text:p>
          </table:table-cell>
          <table:table-cell office:value-type="float" office:value="268501416" calcext:value-type="float" table:number-columns-spanned="1" table:number-rows-spanned="4">
            <text:p>268,501,416</text:p>
          </table:table-cell>
          <table:table-cell office:value-type="float" office:value="16095090" calcext:value-type="float">
            <text:p>16,095,090</text:p>
          </table:table-cell>
          <table:table-cell office:value-type="float" office:value="89181227" calcext:value-type="float" table:number-columns-spanned="1" table:number-rows-spanned="2">
            <text:p>89,181,22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564000" calcext:value-type="float">
            <text:p>56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320189" calcext:value-type="float">
            <text:p>179,320,18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76500" calcext:value-type="float" table:number-columns-spanned="1" table:number-rows-spanned="2">
            <text:p>14,776,5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0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臺中市龍井區公所</text:p>
            <text:p>經費累計表</text:p>
            <text:p>中華民國109年1月1日至109年8月31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3" table:number-rows-spanned="1">
            <text:p>預算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11" office:value-type="string" calcext:value-type="string">
            <text:p>執行數</text:p>
          </table:table-cell>
          <table:table-cell table:style-name="ce9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款</text:p>
          </table:table-cell>
          <table:table-cell table:style-name="ce3" office:value-type="string" calcext:value-type="string" table:number-columns-spanned="1" table:number-rows-spanned="4">
            <text:p>項</text:p>
          </table:table-cell>
          <table:table-cell table:style-name="ce3" office:value-type="string" calcext:value-type="string" table:number-columns-spanned="1" table:number-rows-spanned="4">
            <text:p>目</text:p>
          </table:table-cell>
          <table:table-cell table:style-name="ce3" office:value-type="string" calcext:value-type="string" table:number-columns-spanned="1" table:number-rows-spanned="4">
            <text:p>節</text:p>
          </table:table-cell>
          <table:table-cell table:style-name="ce6" office:value-type="string" calcext:value-type="string" table:number-columns-spanned="1" table:number-rows-spanned="4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9" office:value-type="string" calcext:value-type="string">
            <text:p>第二預備金</text:p>
          </table:table-cell>
          <table:table-cell table:style-name="ce10" office:value-type="string" calcext:value-type="string" table:number-columns-spanned="1" table:number-rows-spanned="4">
            <text:p>合計</text:p>
          </table:table-cell>
          <table:covered-table-cell/>
          <table:table-cell table:style-name="ce9" office:value-type="string" calcext:value-type="string">
            <text:p>本月實現數</text:p>
          </table:table-cell>
          <table:covered-table-cell/>
          <table:table-cell table:style-name="ce6" table:number-columns-repeated="1013"/>
        </table:table-row>
        <table:table-row table:style-name="ro3">
          <table:covered-table-cell table:number-columns-repeated="5"/>
          <table:table-cell table:style-name="ce9" office:value-type="string" calcext:value-type="string">
            <text:p>追加(減)數</text:p>
          </table:table-cell>
          <table:table-cell table:style-name="ce9" office:value-type="string" calcext:value-type="string">
            <text:p>經費流用數</text:p>
          </table:table-cell>
          <table:covered-table-cell table:number-columns-repeated="2"/>
          <table:table-cell table:style-name="ce9" office:value-type="string" calcext:value-type="string">
            <text:p>截至本月止</text:p>
            <text:p>累計實現數(2)</text:p>
          </table:table-cell>
          <table:covered-table-cell/>
          <table:table-cell table:style-name="ce6" table:number-columns-repeated="1013"/>
        </table:table-row>
        <table:table-row table:style-name="ro4">
          <table:covered-table-cell table:number-columns-repeated="5"/>
          <table:table-cell table:style-name="ce9" office:value-type="string" calcext:value-type="string">
            <text:p>第一預備金</text:p>
          </table:table-cell>
          <table:table-cell table:style-name="ce9" office:value-type="string" calcext:value-type="string">
            <text:p>調整待遇準備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應付數(3)</text:p>
          </table:table-cell>
          <table:table-cell table:style-name="ce9" office:value-type="string" calcext:value-type="string" table:number-columns-spanned="1" table:number-rows-spanned="2">
            <text:p>備註(預付款)</text:p>
          </table:table-cell>
          <table:table-cell table:style-name="ce6" table:number-columns-repeated="1013"/>
        </table:table-row>
        <table:table-row table:style-name="ro5">
          <table:covered-table-cell table:number-columns-repeated="5"/>
          <table:table-cell table:style-name="ce9" office:value-type="string" calcext:value-type="string">
            <text:p>各類員工</text:p>
            <text:p>待遇準備</text:p>
          </table:table-cell>
          <table:table-cell table:style-name="ce9" office:value-type="string" calcext:value-type="string">
            <text:p>預算調整數</text:p>
          </table:table-cell>
          <table:covered-table-cell table:number-columns-repeated="4"/>
          <table:table-cell table:style-name="ce6"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2129000" calcext:value-type="float">
            <text:p>72,129,000</text:p>
          </table:table-cell>
          <table:table-cell office:value-type="string" calcext:value-type="string">
            <text:p>-</text:p>
          </table:table-cell>
          <table:table-cell office:value-type="float" office:value="72129000" calcext:value-type="float" table:number-columns-spanned="1" table:number-rows-spanned="4">
            <text:p>72,129,000</text:p>
          </table:table-cell>
          <table:table-cell office:value-type="float" office:value="56911000" calcext:value-type="float" table:number-columns-spanned="1" table:number-rows-spanned="4">
            <text:p>56,911,000</text:p>
          </table:table-cell>
          <table:table-cell office:value-type="float" office:value="4838478" calcext:value-type="float">
            <text:p>4,838,478</text:p>
          </table:table-cell>
          <table:table-cell office:value-type="float" office:value="7607937" calcext:value-type="float" table:number-columns-spanned="1" table:number-rows-spanned="2">
            <text:p>7,607,93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303063" calcext:value-type="float">
            <text:p>49,303,06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72129000" calcext:value-type="float">
            <text:p>72,129,000</text:p>
          </table:table-cell>
          <table:table-cell office:value-type="string" calcext:value-type="string">
            <text:p>-</text:p>
          </table:table-cell>
          <table:table-cell office:value-type="float" office:value="72129000" calcext:value-type="float" table:number-columns-spanned="1" table:number-rows-spanned="4">
            <text:p>72,129,000</text:p>
          </table:table-cell>
          <table:table-cell office:value-type="float" office:value="56911000" calcext:value-type="float" table:number-columns-spanned="1" table:number-rows-spanned="4">
            <text:p>56,911,000</text:p>
          </table:table-cell>
          <table:table-cell office:value-type="float" office:value="4838478" calcext:value-type="float">
            <text:p>4,838,478</text:p>
          </table:table-cell>
          <table:table-cell office:value-type="float" office:value="7607937" calcext:value-type="float" table:number-columns-spanned="1" table:number-rows-spanned="2">
            <text:p>7,607,93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303063" calcext:value-type="float">
            <text:p>49,303,06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52943000" calcext:value-type="float">
            <text:p>52,943,000</text:p>
          </table:table-cell>
          <table:table-cell office:value-type="string" calcext:value-type="string">
            <text:p>-</text:p>
          </table:table-cell>
          <table:table-cell office:value-type="float" office:value="52943000" calcext:value-type="float" table:number-columns-spanned="1" table:number-rows-spanned="4">
            <text:p>52,943,000</text:p>
          </table:table-cell>
          <table:table-cell office:value-type="float" office:value="42900000" calcext:value-type="float" table:number-columns-spanned="1" table:number-rows-spanned="4">
            <text:p>42,900,000</text:p>
          </table:table-cell>
          <table:table-cell office:value-type="float" office:value="3479000" calcext:value-type="float">
            <text:p>3,479,000</text:p>
          </table:table-cell>
          <table:table-cell office:value-type="float" office:value="3623728" calcext:value-type="float" table:number-columns-spanned="1" table:number-rows-spanned="2">
            <text:p>3,623,72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276272" calcext:value-type="float">
            <text:p>39,276,27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2943000" calcext:value-type="float">
            <text:p>52,943,000</text:p>
          </table:table-cell>
          <table:table-cell office:value-type="string" calcext:value-type="string">
            <text:p>-</text:p>
          </table:table-cell>
          <table:table-cell office:value-type="float" office:value="52943000" calcext:value-type="float" table:number-columns-spanned="1" table:number-rows-spanned="4">
            <text:p>52,943,000</text:p>
          </table:table-cell>
          <table:table-cell office:value-type="float" office:value="42900000" calcext:value-type="float" table:number-columns-spanned="1" table:number-rows-spanned="4">
            <text:p>42,900,000</text:p>
          </table:table-cell>
          <table:table-cell office:value-type="float" office:value="3479000" calcext:value-type="float">
            <text:p>3,479,000</text:p>
          </table:table-cell>
          <table:table-cell office:value-type="float" office:value="3623728" calcext:value-type="float" table:number-columns-spanned="1" table:number-rows-spanned="2">
            <text:p>3,623,72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276272" calcext:value-type="float">
            <text:p>39,276,27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8342000" calcext:value-type="float">
            <text:p>18,342,000</text:p>
          </table:table-cell>
          <table:table-cell office:value-type="string" calcext:value-type="string">
            <text:p>-</text:p>
          </table:table-cell>
          <table:table-cell office:value-type="float" office:value="18342000" calcext:value-type="float" table:number-columns-spanned="1" table:number-rows-spanned="4">
            <text:p>18,342,000</text:p>
          </table:table-cell>
          <table:table-cell office:value-type="float" office:value="13368000" calcext:value-type="float" table:number-columns-spanned="1" table:number-rows-spanned="4">
            <text:p>13,368,000</text:p>
          </table:table-cell>
          <table:table-cell office:value-type="float" office:value="1306824" calcext:value-type="float">
            <text:p>1,306,824</text:p>
          </table:table-cell>
          <table:table-cell office:value-type="float" office:value="3723249" calcext:value-type="float" table:number-columns-spanned="1" table:number-rows-spanned="2">
            <text:p>3,723,24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44751" calcext:value-type="float">
            <text:p>9,644,75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4000" calcext:value-type="float">
            <text:p>104,000</text:p>
          </table:table-cell>
          <table:table-cell office:value-type="string" calcext:value-type="string">
            <text:p>-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53756" calcext:value-type="float" table:number-columns-spanned="1" table:number-rows-spanned="2">
            <text:p>53,75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44" calcext:value-type="float">
            <text:p>26,24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8100000" calcext:value-type="float">
            <text:p>18,100,000</text:p>
          </table:table-cell>
          <table:table-cell office:value-type="string" calcext:value-type="string">
            <text:p>-</text:p>
          </table:table-cell>
          <table:table-cell office:value-type="float" office:value="18100000" calcext:value-type="float" table:number-columns-spanned="1" table:number-rows-spanned="4">
            <text:p>18,100,000</text:p>
          </table:table-cell>
          <table:table-cell office:value-type="float" office:value="13150000" calcext:value-type="float" table:number-columns-spanned="1" table:number-rows-spanned="4">
            <text:p>13,150,000</text:p>
          </table:table-cell>
          <table:table-cell office:value-type="float" office:value="1306824" calcext:value-type="float">
            <text:p>1,306,824</text:p>
          </table:table-cell>
          <table:table-cell office:value-type="float" office:value="3599493" calcext:value-type="float" table:number-columns-spanned="1" table:number-rows-spanned="2">
            <text:p>3,599,49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50507" calcext:value-type="float">
            <text:p>9,550,50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38000" calcext:value-type="float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00" calcext:value-type="float">
            <text:p>68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272000" calcext:value-type="float">
            <text:p>272,000</text:p>
          </table:table-cell>
          <table:table-cell office:value-type="string" calcext:value-type="string">
            <text:p>-</text:p>
          </table:table-cell>
          <table:table-cell office:value-type="float" office:value="272000" calcext:value-type="float" table:number-columns-spanned="1" table:number-rows-spanned="4">
            <text:p>272,000</text:p>
          </table:table-cell>
          <table:table-cell office:value-type="float" office:value="190000" calcext:value-type="float" table:number-columns-spanned="1" table:number-rows-spanned="4">
            <text:p>190,000</text:p>
          </table:table-cell>
          <table:table-cell office:value-type="float" office:value="23089" calcext:value-type="float">
            <text:p>23,089</text:p>
          </table:table-cell>
          <table:table-cell office:value-type="float" office:value="102598" calcext:value-type="float" table:number-columns-spanned="1" table:number-rows-spanned="2">
            <text:p>102,59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402" calcext:value-type="float">
            <text:p>87,40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56000" calcext:value-type="float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23089" calcext:value-type="float">
            <text:p>23,089</text:p>
          </table:table-cell>
          <table:table-cell office:value-type="float" office:value="86598" calcext:value-type="float" table:number-columns-spanned="1" table:number-rows-spanned="2">
            <text:p>86,59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402" calcext:value-type="float">
            <text:p>87,40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31000" calcext:value-type="float">
            <text:p>431,000</text:p>
          </table:table-cell>
          <table:table-cell office:value-type="string" calcext:value-type="string">
            <text:p>-</text:p>
          </table:table-cell>
          <table:table-cell office:value-type="float" office:value="431000" calcext:value-type="float" table:number-columns-spanned="1" table:number-rows-spanned="4">
            <text:p>431,000</text:p>
          </table:table-cell>
          <table:table-cell office:value-type="float" office:value="338000" calcext:value-type="float" table:number-columns-spanned="1" table:number-rows-spanned="4">
            <text:p>338,000</text:p>
          </table:table-cell>
          <table:table-cell office:value-type="float" office:value="12522" calcext:value-type="float">
            <text:p>12,522</text:p>
          </table:table-cell>
          <table:table-cell office:value-type="float" office:value="124444" calcext:value-type="float" table:number-columns-spanned="1" table:number-rows-spanned="2">
            <text:p>124,44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556" calcext:value-type="float">
            <text:p>213,55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5488" calcext:value-type="float" table:number-columns-spanned="1" table:number-rows-spanned="2">
            <text:p>5,48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2" calcext:value-type="float">
            <text:p>2,51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15000" calcext:value-type="float">
            <text:p>415,000</text:p>
          </table:table-cell>
          <table:table-cell office:value-type="string" calcext:value-type="string">
            <text:p>-</text:p>
          </table:table-cell>
          <table:table-cell office:value-type="float" office:value="415000" calcext:value-type="float" table:number-columns-spanned="1" table:number-rows-spanned="4">
            <text:p>415,000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12522" calcext:value-type="float">
            <text:p>12,522</text:p>
          </table:table-cell>
          <table:table-cell office:value-type="float" office:value="118956" calcext:value-type="float" table:number-columns-spanned="1" table:number-rows-spanned="2">
            <text:p>118,95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044" calcext:value-type="float">
            <text:p>211,04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41000" calcext:value-type="float">
            <text:p>141,000</text:p>
          </table:table-cell>
          <table:table-cell office:value-type="string" calcext:value-type="string">
            <text:p>-</text:p>
          </table:table-cell>
          <table:table-cell office:value-type="float" office:value="141000" calcext:value-type="float" table:number-columns-spanned="1" table:number-rows-spanned="4">
            <text:p>141,000</text:p>
          </table:table-cell>
          <table:table-cell office:value-type="float" office:value="115000" calcext:value-type="float" table:number-columns-spanned="1" table:number-rows-spanned="4">
            <text:p>115,000</text:p>
          </table:table-cell>
          <table:table-cell office:value-type="float" office:value="17043" calcext:value-type="float">
            <text:p>17,043</text:p>
          </table:table-cell>
          <table:table-cell office:value-type="float" office:value="33918" calcext:value-type="float" table:number-columns-spanned="1" table:number-rows-spanned="2">
            <text:p>33,91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082" calcext:value-type="float">
            <text:p>81,08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17043" calcext:value-type="float">
            <text:p>17,043</text:p>
          </table:table-cell>
          <table:table-cell office:value-type="float" office:value="28918" calcext:value-type="float" table:number-columns-spanned="1" table:number-rows-spanned="2">
            <text:p>28,91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082" calcext:value-type="float">
            <text:p>81,08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128201000" calcext:value-type="float">
            <text:p>128,201,000</text:p>
          </table:table-cell>
          <table:table-cell office:value-type="float" office:value="27405" calcext:value-type="float">
            <text:p>27,405</text:p>
          </table:table-cell>
          <table:table-cell office:value-type="float" office:value="128228405" calcext:value-type="float" table:number-columns-spanned="1" table:number-rows-spanned="4">
            <text:p>128,228,405</text:p>
          </table:table-cell>
          <table:table-cell office:value-type="float" office:value="112386405" calcext:value-type="float" table:number-columns-spanned="1" table:number-rows-spanned="4">
            <text:p>112,386,405</text:p>
          </table:table-cell>
          <table:table-cell office:value-type="float" office:value="2428677" calcext:value-type="float">
            <text:p>2,428,677</text:p>
          </table:table-cell>
          <table:table-cell office:value-type="float" office:value="15848765" calcext:value-type="float" table:number-columns-spanned="1" table:number-rows-spanned="2">
            <text:p>15,848,76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537640" calcext:value-type="float">
            <text:p>96,537,64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5600" calcext:value-type="float" table:number-columns-spanned="1" table:number-rows-spanned="2">
            <text:p>425,6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121395000" calcext:value-type="float">
            <text:p>121,395,000</text:p>
          </table:table-cell>
          <table:table-cell office:value-type="float" office:value="27405" calcext:value-type="float">
            <text:p>27,405</text:p>
          </table:table-cell>
          <table:table-cell office:value-type="float" office:value="121422405" calcext:value-type="float" table:number-columns-spanned="1" table:number-rows-spanned="4">
            <text:p>121,422,405</text:p>
          </table:table-cell>
          <table:table-cell office:value-type="float" office:value="107117405" calcext:value-type="float" table:number-columns-spanned="1" table:number-rows-spanned="4">
            <text:p>107,117,405</text:p>
          </table:table-cell>
          <table:table-cell office:value-type="float" office:value="2321015" calcext:value-type="float">
            <text:p>2,321,015</text:p>
          </table:table-cell>
          <table:table-cell office:value-type="float" office:value="12944878" calcext:value-type="float" table:number-columns-spanned="1" table:number-rows-spanned="2">
            <text:p>12,944,87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172527" calcext:value-type="float">
            <text:p>94,172,52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90000" calcext:value-type="float">
            <text:p>1,190,000</text:p>
          </table:table-cell>
          <table:table-cell office:value-type="float" office:value="27405" calcext:value-type="float">
            <text:p>27,405</text:p>
          </table:table-cell>
          <table:table-cell office:value-type="float" office:value="1217405" calcext:value-type="float" table:number-columns-spanned="1" table:number-rows-spanned="4">
            <text:p>1,217,405</text:p>
          </table:table-cell>
          <table:table-cell office:value-type="float" office:value="1117405" calcext:value-type="float" table:number-columns-spanned="1" table:number-rows-spanned="4">
            <text:p>1,117,405</text:p>
          </table:table-cell>
          <table:table-cell office:value-type="float" office:value="85144" calcext:value-type="float">
            <text:p>85,144</text:p>
          </table:table-cell>
          <table:table-cell office:value-type="float" office:value="265601" calcext:value-type="float" table:number-columns-spanned="1" table:number-rows-spanned="2">
            <text:p>265,60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1804" calcext:value-type="float">
            <text:p>851,80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2445000" calcext:value-type="float">
            <text:p>32,445,000</text:p>
          </table:table-cell>
          <table:table-cell office:value-type="string" calcext:value-type="string">
            <text:p>-</text:p>
          </table:table-cell>
          <table:table-cell office:value-type="float" office:value="32445000" calcext:value-type="float" table:number-columns-spanned="1" table:number-rows-spanned="4">
            <text:p>32,445,000</text:p>
          </table:table-cell>
          <table:table-cell office:value-type="float" office:value="22500000" calcext:value-type="float" table:number-columns-spanned="1" table:number-rows-spanned="4">
            <text:p>22,500,000</text:p>
          </table:table-cell>
          <table:table-cell office:value-type="float" office:value="1201471" calcext:value-type="float">
            <text:p>1,201,471</text:p>
          </table:table-cell>
          <table:table-cell office:value-type="float" office:value="7956757" calcext:value-type="float" table:number-columns-spanned="1" table:number-rows-spanned="2">
            <text:p>7,956,75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43243" calcext:value-type="float">
            <text:p>14,543,24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760000" calcext:value-type="float">
            <text:p>87,760,000</text:p>
          </table:table-cell>
          <table:table-cell office:value-type="string" calcext:value-type="string">
            <text:p>-</text:p>
          </table:table-cell>
          <table:table-cell office:value-type="float" office:value="87760000" calcext:value-type="float" table:number-columns-spanned="1" table:number-rows-spanned="4">
            <text:p>87,760,000</text:p>
          </table:table-cell>
          <table:table-cell office:value-type="float" office:value="83500000" calcext:value-type="float" table:number-columns-spanned="1" table:number-rows-spanned="4">
            <text:p>83,500,000</text:p>
          </table:table-cell>
          <table:table-cell office:value-type="float" office:value="1034400" calcext:value-type="float">
            <text:p>1,034,400</text:p>
          </table:table-cell>
          <table:table-cell office:value-type="float" office:value="4722520" calcext:value-type="float" table:number-columns-spanned="1" table:number-rows-spanned="2">
            <text:p>4,722,52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777480" calcext:value-type="float">
            <text:p>78,777,48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1398000" calcext:value-type="float">
            <text:p>1,398,000</text:p>
          </table:table-cell>
          <table:table-cell office:value-type="string" calcext:value-type="string">
            <text:p>-</text:p>
          </table:table-cell>
          <table:table-cell office:value-type="float" office:value="1398000" calcext:value-type="float" table:number-columns-spanned="1" table:number-rows-spanned="4">
            <text:p>1,398,000</text:p>
          </table:table-cell>
          <table:table-cell office:value-type="float" office:value="707000" calcext:value-type="float" table:number-columns-spanned="1" table:number-rows-spanned="4">
            <text:p>707,000</text:p>
          </table:table-cell>
          <table:table-cell office:value-type="float" office:value="82331" calcext:value-type="float">
            <text:p>82,331</text:p>
          </table:table-cell>
          <table:table-cell office:value-type="float" office:value="238023" calcext:value-type="float" table:number-columns-spanned="1" table:number-rows-spanned="2">
            <text:p>238,02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8977" calcext:value-type="float">
            <text:p>468,97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000" calcext:value-type="float">
            <text:p>64,000</text:p>
          </table:table-cell>
          <table:table-cell office:value-type="string" calcext:value-type="string">
            <text:p>-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float" office:value="37000" calcext:value-type="float" table:number-columns-spanned="1" table:number-rows-spanned="4">
            <text:p>37,000</text:p>
          </table:table-cell>
          <table:table-cell office:value-type="string" calcext:value-type="string">
            <text:p>-</text:p>
          </table:table-cell>
          <table:table-cell office:value-type="float" office:value="28728" calcext:value-type="float" table:number-columns-spanned="1" table:number-rows-spanned="2">
            <text:p>28,72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72" calcext:value-type="float">
            <text:p>8,27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34000" calcext:value-type="float">
            <text:p>1,334,000</text:p>
          </table:table-cell>
          <table:table-cell office:value-type="string" calcext:value-type="string">
            <text:p>-</text:p>
          </table:table-cell>
          <table:table-cell office:value-type="float" office:value="1334000" calcext:value-type="float" table:number-columns-spanned="1" table:number-rows-spanned="4">
            <text:p>1,334,000</text:p>
          </table:table-cell>
          <table:table-cell office:value-type="float" office:value="670000" calcext:value-type="float" table:number-columns-spanned="1" table:number-rows-spanned="4">
            <text:p>670,000</text:p>
          </table:table-cell>
          <table:table-cell office:value-type="float" office:value="82331" calcext:value-type="float">
            <text:p>82,331</text:p>
          </table:table-cell>
          <table:table-cell office:value-type="float" office:value="209295" calcext:value-type="float" table:number-columns-spanned="1" table:number-rows-spanned="2">
            <text:p>209,29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705" calcext:value-type="float">
            <text:p>460,70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408000" calcext:value-type="float">
            <text:p>5,408,000</text:p>
          </table:table-cell>
          <table:table-cell office:value-type="string" calcext:value-type="string">
            <text:p>-</text:p>
          </table:table-cell>
          <table:table-cell office:value-type="float" office:value="5408000" calcext:value-type="float" table:number-columns-spanned="1" table:number-rows-spanned="4">
            <text:p>5,408,000</text:p>
          </table:table-cell>
          <table:table-cell office:value-type="float" office:value="4562000" calcext:value-type="float" table:number-columns-spanned="1" table:number-rows-spanned="4">
            <text:p>4,562,000</text:p>
          </table:table-cell>
          <table:table-cell office:value-type="float" office:value="25331" calcext:value-type="float">
            <text:p>25,331</text:p>
          </table:table-cell>
          <table:table-cell office:value-type="float" office:value="2665864" calcext:value-type="float" table:number-columns-spanned="1" table:number-rows-spanned="2">
            <text:p>2,665,86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6136" calcext:value-type="float">
            <text:p>1,896,13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600" calcext:value-type="float" table:number-columns-spanned="1" table:number-rows-spanned="2">
            <text:p>55,6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16214" calcext:value-type="float" table:number-columns-spanned="1" table:number-rows-spanned="2">
            <text:p>16,21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86" calcext:value-type="float">
            <text:p>7,78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08000" calcext:value-type="float">
            <text:p>5,208,000</text:p>
          </table:table-cell>
          <table:table-cell office:value-type="string" calcext:value-type="string">
            <text:p>-</text:p>
          </table:table-cell>
          <table:table-cell office:value-type="float" office:value="5208000" calcext:value-type="float" table:number-columns-spanned="1" table:number-rows-spanned="4">
            <text:p>5,208,000</text:p>
          </table:table-cell>
          <table:table-cell office:value-type="float" office:value="4378000" calcext:value-type="float" table:number-columns-spanned="1" table:number-rows-spanned="4">
            <text:p>4,378,000</text:p>
          </table:table-cell>
          <table:table-cell office:value-type="float" office:value="25331" calcext:value-type="float">
            <text:p>25,331</text:p>
          </table:table-cell>
          <table:table-cell office:value-type="float" office:value="2509650" calcext:value-type="float" table:number-columns-spanned="1" table:number-rows-spanned="2">
            <text:p>2,509,65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8350" calcext:value-type="float">
            <text:p>1,868,35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600" calcext:value-type="float" table:number-columns-spanned="1" table:number-rows-spanned="2">
            <text:p>55,6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6895000" calcext:value-type="float">
            <text:p>6,895,000</text:p>
          </table:table-cell>
          <table:table-cell office:value-type="string" calcext:value-type="string">
            <text:p>-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4073000" calcext:value-type="float" table:number-columns-spanned="1" table:number-rows-spanned="4">
            <text:p>4,073,000</text:p>
          </table:table-cell>
          <table:table-cell office:value-type="float" office:value="25552" calcext:value-type="float">
            <text:p>25,552</text:p>
          </table:table-cell>
          <table:table-cell office:value-type="float" office:value="1731653" calcext:value-type="float" table:number-columns-spanned="1" table:number-rows-spanned="2">
            <text:p>1,731,65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1347" calcext:value-type="float">
            <text:p>2,341,34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6895000" calcext:value-type="float">
            <text:p>6,895,000</text:p>
          </table:table-cell>
          <table:table-cell office:value-type="string" calcext:value-type="string">
            <text:p>-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4073000" calcext:value-type="float" table:number-columns-spanned="1" table:number-rows-spanned="4">
            <text:p>4,073,000</text:p>
          </table:table-cell>
          <table:table-cell office:value-type="float" office:value="25552" calcext:value-type="float">
            <text:p>25,552</text:p>
          </table:table-cell>
          <table:table-cell office:value-type="float" office:value="1731653" calcext:value-type="float" table:number-columns-spanned="1" table:number-rows-spanned="2">
            <text:p>1,731,65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1347" calcext:value-type="float">
            <text:p>2,341,34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2000" calcext:value-type="float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23000" calcext:value-type="float" table:number-columns-spanned="1" table:number-rows-spanned="4">
            <text:p>23,000</text:p>
          </table:table-cell>
          <table:table-cell office:value-type="string" calcext:value-type="string">
            <text:p>-</text:p>
          </table:table-cell>
          <table:table-cell office:value-type="float" office:value="18384" calcext:value-type="float" table:number-columns-spanned="1" table:number-rows-spanned="2">
            <text:p>18,38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16" calcext:value-type="float">
            <text:p>4,61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23000" calcext:value-type="float">
            <text:p>6,423,000</text:p>
          </table:table-cell>
          <table:table-cell office:value-type="string" calcext:value-type="string">
            <text:p>-</text:p>
          </table:table-cell>
          <table:table-cell office:value-type="float" office:value="6423000" calcext:value-type="float" table:number-columns-spanned="1" table:number-rows-spanned="4">
            <text:p>6,423,000</text:p>
          </table:table-cell>
          <table:table-cell office:value-type="float" office:value="3940000" calcext:value-type="float" table:number-columns-spanned="1" table:number-rows-spanned="4">
            <text:p>3,940,000</text:p>
          </table:table-cell>
          <table:table-cell office:value-type="float" office:value="25552" calcext:value-type="float">
            <text:p>25,552</text:p>
          </table:table-cell>
          <table:table-cell office:value-type="float" office:value="1603269" calcext:value-type="float" table:number-columns-spanned="1" table:number-rows-spanned="2">
            <text:p>1,603,26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6731" calcext:value-type="float">
            <text:p>2,336,73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2">
            <text:p>11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45523000" calcext:value-type="float">
            <text:p>45,523,000</text:p>
          </table:table-cell>
          <table:table-cell office:value-type="string" calcext:value-type="string">
            <text:p>-</text:p>
          </table:table-cell>
          <table:table-cell office:value-type="float" office:value="45523000" calcext:value-type="float" table:number-columns-spanned="1" table:number-rows-spanned="4">
            <text:p>45,523,000</text:p>
          </table:table-cell>
          <table:table-cell office:value-type="float" office:value="17637000" calcext:value-type="float" table:number-columns-spanned="1" table:number-rows-spanned="4">
            <text:p>17,637,000</text:p>
          </table:table-cell>
          <table:table-cell office:value-type="float" office:value="615327" calcext:value-type="float">
            <text:p>615,327</text:p>
          </table:table-cell>
          <table:table-cell office:value-type="float" office:value="8315336" calcext:value-type="float" table:number-columns-spanned="1" table:number-rows-spanned="2">
            <text:p>8,315,33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21664" calcext:value-type="float">
            <text:p>9,321,66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45523000" calcext:value-type="float">
            <text:p>45,523,000</text:p>
          </table:table-cell>
          <table:table-cell office:value-type="string" calcext:value-type="string">
            <text:p>-</text:p>
          </table:table-cell>
          <table:table-cell office:value-type="float" office:value="45523000" calcext:value-type="float" table:number-columns-spanned="1" table:number-rows-spanned="4">
            <text:p>45,523,000</text:p>
          </table:table-cell>
          <table:table-cell office:value-type="float" office:value="17637000" calcext:value-type="float" table:number-columns-spanned="1" table:number-rows-spanned="4">
            <text:p>17,637,000</text:p>
          </table:table-cell>
          <table:table-cell office:value-type="float" office:value="615327" calcext:value-type="float">
            <text:p>615,327</text:p>
          </table:table-cell>
          <table:table-cell office:value-type="float" office:value="8315336" calcext:value-type="float" table:number-columns-spanned="1" table:number-rows-spanned="2">
            <text:p>8,315,33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21664" calcext:value-type="float">
            <text:p>9,321,66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45523000" calcext:value-type="float">
            <text:p>45,523,000</text:p>
          </table:table-cell>
          <table:table-cell office:value-type="string" calcext:value-type="string">
            <text:p>-</text:p>
          </table:table-cell>
          <table:table-cell office:value-type="float" office:value="45523000" calcext:value-type="float" table:number-columns-spanned="1" table:number-rows-spanned="4">
            <text:p>45,523,000</text:p>
          </table:table-cell>
          <table:table-cell office:value-type="float" office:value="17637000" calcext:value-type="float" table:number-columns-spanned="1" table:number-rows-spanned="4">
            <text:p>17,637,000</text:p>
          </table:table-cell>
          <table:table-cell office:value-type="float" office:value="615327" calcext:value-type="float">
            <text:p>615,327</text:p>
          </table:table-cell>
          <table:table-cell office:value-type="float" office:value="8315336" calcext:value-type="float" table:number-columns-spanned="1" table:number-rows-spanned="2">
            <text:p>8,315,33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21664" calcext:value-type="float">
            <text:p>9,321,66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28000" calcext:value-type="float">
            <text:p>628,000</text:p>
          </table:table-cell>
          <table:table-cell office:value-type="string" calcext:value-type="string">
            <text:p>-</text:p>
          </table:table-cell>
          <table:table-cell office:value-type="float" office:value="628000" calcext:value-type="float" table:number-columns-spanned="1" table:number-rows-spanned="4">
            <text:p>628,000</text:p>
          </table:table-cell>
          <table:table-cell office:value-type="float" office:value="479000" calcext:value-type="float" table:number-columns-spanned="1" table:number-rows-spanned="4">
            <text:p>479,000</text:p>
          </table:table-cell>
          <table:table-cell office:value-type="float" office:value="41478" calcext:value-type="float">
            <text:p>41,478</text:p>
          </table:table-cell>
          <table:table-cell office:value-type="float" office:value="52868" calcext:value-type="float" table:number-columns-spanned="1" table:number-rows-spanned="2">
            <text:p>52,86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6132" calcext:value-type="float">
            <text:p>426,13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9402000" calcext:value-type="float">
            <text:p>19,402,000</text:p>
          </table:table-cell>
          <table:table-cell office:value-type="string" calcext:value-type="string">
            <text:p>-</text:p>
          </table:table-cell>
          <table:table-cell office:value-type="float" office:value="19402000" calcext:value-type="float" table:number-columns-spanned="1" table:number-rows-spanned="4">
            <text:p>19,402,000</text:p>
          </table:table-cell>
          <table:table-cell office:value-type="float" office:value="12958000" calcext:value-type="float" table:number-columns-spanned="1" table:number-rows-spanned="4">
            <text:p>12,958,000</text:p>
          </table:table-cell>
          <table:table-cell office:value-type="float" office:value="108849" calcext:value-type="float">
            <text:p>108,849</text:p>
          </table:table-cell>
          <table:table-cell office:value-type="float" office:value="6775468" calcext:value-type="float" table:number-columns-spanned="1" table:number-rows-spanned="2">
            <text:p>6,775,46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82532" calcext:value-type="float">
            <text:p>6,182,53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5493000" calcext:value-type="float">
            <text:p>25,493,000</text:p>
          </table:table-cell>
          <table:table-cell office:value-type="string" calcext:value-type="string">
            <text:p>-</text:p>
          </table:table-cell>
          <table:table-cell office:value-type="float" office:value="25493000" calcext:value-type="float" table:number-columns-spanned="1" table:number-rows-spanned="4">
            <text:p>25,493,000</text:p>
          </table:table-cell>
          <table:table-cell office:value-type="float" office:value="4200000" calcext:value-type="float" table:number-columns-spanned="1" table:number-rows-spanned="4">
            <text:p>4,200,000</text:p>
          </table:table-cell>
          <table:table-cell office:value-type="float" office:value="465000" calcext:value-type="float">
            <text:p>465,000</text:p>
          </table:table-cell>
          <table:table-cell office:value-type="float" office:value="1487000" calcext:value-type="float" table:number-columns-spanned="1" table:number-rows-spanned="2">
            <text:p>1,487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3000" calcext:value-type="float">
            <text:p>2,713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3148000" calcext:value-type="float">
            <text:p>253,148,000</text:p>
          </table:table-cell>
          <table:table-cell office:value-type="float" office:value="27405" calcext:value-type="float">
            <text:p>27,405</text:p>
          </table:table-cell>
          <table:table-cell office:value-type="float" office:value="253175405" calcext:value-type="float" table:number-columns-spanned="1" table:number-rows-spanned="4">
            <text:p>253,175,405</text:p>
          </table:table-cell>
          <table:table-cell office:value-type="float" office:value="191007405" calcext:value-type="float" table:number-columns-spanned="1" table:number-rows-spanned="4">
            <text:p>191,007,405</text:p>
          </table:table-cell>
          <table:table-cell office:value-type="float" office:value="7908034" calcext:value-type="float">
            <text:p>7,908,034</text:p>
          </table:table-cell>
          <table:table-cell office:value-type="float" office:value="33503691" calcext:value-type="float" table:number-columns-spanned="1" table:number-rows-spanned="2">
            <text:p>33,503,69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503714" calcext:value-type="float">
            <text:p>157,503,71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3600" calcext:value-type="float" table:number-columns-spanned="1" table:number-rows-spanned="2">
            <text:p>763,6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2787" calcext:value-type="float" table:number-columns-spanned="1" table:number-rows-spanned="2">
            <text:p>2,78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213" calcext:value-type="float">
            <text:p>127,21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2787" calcext:value-type="float" table:number-columns-spanned="1" table:number-rows-spanned="2">
            <text:p>2,78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213" calcext:value-type="float">
            <text:p>127,21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2787" calcext:value-type="float" table:number-columns-spanned="1" table:number-rows-spanned="2">
            <text:p>2,78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213" calcext:value-type="float">
            <text:p>127,21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2787" calcext:value-type="float" table:number-columns-spanned="1" table:number-rows-spanned="2">
            <text:p>2,78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213" calcext:value-type="float">
            <text:p>127,21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81091000" calcext:value-type="float">
            <text:p>81,091,000</text:p>
          </table:table-cell>
          <table:table-cell office:value-type="string" calcext:value-type="string">
            <text:p>-</text:p>
          </table:table-cell>
          <table:table-cell office:value-type="float" office:value="81091000" calcext:value-type="float" table:number-columns-spanned="1" table:number-rows-spanned="4">
            <text:p>81,091,000</text:p>
          </table:table-cell>
          <table:table-cell office:value-type="float" office:value="32714000" calcext:value-type="float" table:number-columns-spanned="1" table:number-rows-spanned="4">
            <text:p>32,714,000</text:p>
          </table:table-cell>
          <table:table-cell office:value-type="float" office:value="100528" calcext:value-type="float">
            <text:p>100,528</text:p>
          </table:table-cell>
          <table:table-cell office:value-type="float" office:value="31433029" calcext:value-type="float" table:number-columns-spanned="1" table:number-rows-spanned="2">
            <text:p>31,433,02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0971" calcext:value-type="float">
            <text:p>1,280,97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81091000" calcext:value-type="float">
            <text:p>81,091,000</text:p>
          </table:table-cell>
          <table:table-cell office:value-type="string" calcext:value-type="string">
            <text:p>-</text:p>
          </table:table-cell>
          <table:table-cell office:value-type="float" office:value="81091000" calcext:value-type="float" table:number-columns-spanned="1" table:number-rows-spanned="4">
            <text:p>81,091,000</text:p>
          </table:table-cell>
          <table:table-cell office:value-type="float" office:value="32714000" calcext:value-type="float" table:number-columns-spanned="1" table:number-rows-spanned="4">
            <text:p>32,714,000</text:p>
          </table:table-cell>
          <table:table-cell office:value-type="float" office:value="100528" calcext:value-type="float">
            <text:p>100,528</text:p>
          </table:table-cell>
          <table:table-cell office:value-type="float" office:value="31433029" calcext:value-type="float" table:number-columns-spanned="1" table:number-rows-spanned="2">
            <text:p>31,433,02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0971" calcext:value-type="float">
            <text:p>1,280,97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1091000" calcext:value-type="float">
            <text:p>81,091,000</text:p>
          </table:table-cell>
          <table:table-cell office:value-type="string" calcext:value-type="string">
            <text:p>-</text:p>
          </table:table-cell>
          <table:table-cell office:value-type="float" office:value="81091000" calcext:value-type="float" table:number-columns-spanned="1" table:number-rows-spanned="4">
            <text:p>81,091,000</text:p>
          </table:table-cell>
          <table:table-cell office:value-type="float" office:value="32714000" calcext:value-type="float" table:number-columns-spanned="1" table:number-rows-spanned="4">
            <text:p>32,714,000</text:p>
          </table:table-cell>
          <table:table-cell office:value-type="float" office:value="100528" calcext:value-type="float">
            <text:p>100,528</text:p>
          </table:table-cell>
          <table:table-cell office:value-type="float" office:value="31433029" calcext:value-type="float" table:number-columns-spanned="1" table:number-rows-spanned="2">
            <text:p>31,433,02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0971" calcext:value-type="float">
            <text:p>1,280,97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1221000" calcext:value-type="float">
            <text:p>81,221,000</text:p>
          </table:table-cell>
          <table:table-cell office:value-type="string" calcext:value-type="string">
            <text:p>-</text:p>
          </table:table-cell>
          <table:table-cell office:value-type="float" office:value="81221000" calcext:value-type="float" table:number-columns-spanned="1" table:number-rows-spanned="4">
            <text:p>81,221,000</text:p>
          </table:table-cell>
          <table:table-cell office:value-type="float" office:value="32844000" calcext:value-type="float" table:number-columns-spanned="1" table:number-rows-spanned="4">
            <text:p>32,844,000</text:p>
          </table:table-cell>
          <table:table-cell office:value-type="float" office:value="100528" calcext:value-type="float">
            <text:p>100,528</text:p>
          </table:table-cell>
          <table:table-cell office:value-type="float" office:value="31435816" calcext:value-type="float" table:number-columns-spanned="1" table:number-rows-spanned="2">
            <text:p>31,435,81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8184" calcext:value-type="float">
            <text:p>1,408,18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34369000" calcext:value-type="float">
            <text:p>334,369,000</text:p>
          </table:table-cell>
          <table:table-cell office:value-type="float" office:value="27405" calcext:value-type="float">
            <text:p>27,405</text:p>
          </table:table-cell>
          <table:table-cell office:value-type="float" office:value="334396405" calcext:value-type="float" table:number-columns-spanned="1" table:number-rows-spanned="4">
            <text:p>334,396,405</text:p>
          </table:table-cell>
          <table:table-cell office:value-type="float" office:value="223851405" calcext:value-type="float" table:number-columns-spanned="1" table:number-rows-spanned="4">
            <text:p>223,851,405</text:p>
          </table:table-cell>
          <table:table-cell office:value-type="float" office:value="8008562" calcext:value-type="float">
            <text:p>8,008,562</text:p>
          </table:table-cell>
          <table:table-cell office:value-type="float" office:value="64939507" calcext:value-type="float" table:number-columns-spanned="1" table:number-rows-spanned="2">
            <text:p>64,939,50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911898" calcext:value-type="float">
            <text:p>158,911,89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3600" calcext:value-type="float" table:number-columns-spanned="1" table:number-rows-spanned="2">
            <text:p>763,6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3691176" calcext:value-type="float">
            <text:p>3,691,176</text:p>
          </table:table-cell>
          <table:table-cell office:value-type="string" calcext:value-type="string">
            <text:p>-</text:p>
          </table:table-cell>
          <table:table-cell office:value-type="float" office:value="3691176" calcext:value-type="float" table:number-columns-spanned="1" table:number-rows-spanned="4">
            <text:p>3,691,176</text:p>
          </table:table-cell>
          <table:table-cell office:value-type="float" office:value="3691176" calcext:value-type="float" table:number-columns-spanned="1" table:number-rows-spanned="4">
            <text:p>3,691,176</text:p>
          </table:table-cell>
          <table:table-cell office:value-type="float" office:value="399460" calcext:value-type="float">
            <text:p>399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1176" calcext:value-type="float">
            <text:p>3,691,17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3691176" calcext:value-type="float">
            <text:p>3,691,176</text:p>
          </table:table-cell>
          <table:table-cell office:value-type="string" calcext:value-type="string">
            <text:p>-</text:p>
          </table:table-cell>
          <table:table-cell office:value-type="float" office:value="3691176" calcext:value-type="float" table:number-columns-spanned="1" table:number-rows-spanned="4">
            <text:p>3,691,176</text:p>
          </table:table-cell>
          <table:table-cell office:value-type="float" office:value="3691176" calcext:value-type="float" table:number-columns-spanned="1" table:number-rows-spanned="4">
            <text:p>3,691,176</text:p>
          </table:table-cell>
          <table:table-cell office:value-type="float" office:value="399460" calcext:value-type="float">
            <text:p>399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1176" calcext:value-type="float">
            <text:p>3,691,17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691176" calcext:value-type="float">
            <text:p>3,691,176</text:p>
          </table:table-cell>
          <table:table-cell office:value-type="string" calcext:value-type="string">
            <text:p>-</text:p>
          </table:table-cell>
          <table:table-cell office:value-type="float" office:value="3691176" calcext:value-type="float" table:number-columns-spanned="1" table:number-rows-spanned="4">
            <text:p>3,691,176</text:p>
          </table:table-cell>
          <table:table-cell office:value-type="float" office:value="3691176" calcext:value-type="float" table:number-columns-spanned="1" table:number-rows-spanned="4">
            <text:p>3,691,176</text:p>
          </table:table-cell>
          <table:table-cell office:value-type="float" office:value="399460" calcext:value-type="float">
            <text:p>399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1176" calcext:value-type="float">
            <text:p>3,691,17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622025" calcext:value-type="float">
            <text:p>622,025</text:p>
          </table:table-cell>
          <table:table-cell office:value-type="string" calcext:value-type="string">
            <text:p>-</text:p>
          </table:table-cell>
          <table:table-cell office:value-type="float" office:value="622025" calcext:value-type="float" table:number-columns-spanned="1" table:number-rows-spanned="4">
            <text:p>622,025</text:p>
          </table:table-cell>
          <table:table-cell office:value-type="float" office:value="622025" calcext:value-type="float" table:number-columns-spanned="1" table:number-rows-spanned="4">
            <text:p>622,02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2025" calcext:value-type="float">
            <text:p>622,02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及慰問金</text:p>
          </table:table-cell>
          <table:table-cell office:value-type="float" office:value="622025" calcext:value-type="float">
            <text:p>622,025</text:p>
          </table:table-cell>
          <table:table-cell office:value-type="string" calcext:value-type="string">
            <text:p>-</text:p>
          </table:table-cell>
          <table:table-cell office:value-type="float" office:value="622025" calcext:value-type="float" table:number-columns-spanned="1" table:number-rows-spanned="4">
            <text:p>622,025</text:p>
          </table:table-cell>
          <table:table-cell office:value-type="float" office:value="622025" calcext:value-type="float" table:number-columns-spanned="1" table:number-rows-spanned="4">
            <text:p>622,02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2025" calcext:value-type="float">
            <text:p>622,02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22025" calcext:value-type="float">
            <text:p>622,025</text:p>
          </table:table-cell>
          <table:table-cell office:value-type="string" calcext:value-type="string">
            <text:p>-</text:p>
          </table:table-cell>
          <table:table-cell office:value-type="float" office:value="622025" calcext:value-type="float" table:number-columns-spanned="1" table:number-rows-spanned="4">
            <text:p>622,025</text:p>
          </table:table-cell>
          <table:table-cell office:value-type="float" office:value="622025" calcext:value-type="float" table:number-columns-spanned="1" table:number-rows-spanned="4">
            <text:p>622,02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2025" calcext:value-type="float">
            <text:p>622,02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4313201" calcext:value-type="float">
            <text:p>4,313,201</text:p>
          </table:table-cell>
          <table:table-cell office:value-type="string" calcext:value-type="string">
            <text:p>-</text:p>
          </table:table-cell>
          <table:table-cell office:value-type="float" office:value="4313201" calcext:value-type="float" table:number-columns-spanned="1" table:number-rows-spanned="4">
            <text:p>4,313,201</text:p>
          </table:table-cell>
          <table:table-cell office:value-type="float" office:value="4313201" calcext:value-type="float" table:number-columns-spanned="1" table:number-rows-spanned="4">
            <text:p>4,313,201</text:p>
          </table:table-cell>
          <table:table-cell office:value-type="float" office:value="399460" calcext:value-type="float">
            <text:p>399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13201" calcext:value-type="float">
            <text:p>4,313,20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38682201" calcext:value-type="float">
            <text:p>338,682,201</text:p>
          </table:table-cell>
          <table:table-cell office:value-type="float" office:value="27405" calcext:value-type="float">
            <text:p>27,405</text:p>
          </table:table-cell>
          <table:table-cell office:value-type="float" office:value="338709606" calcext:value-type="float" table:number-columns-spanned="1" table:number-rows-spanned="4">
            <text:p>338,709,606</text:p>
          </table:table-cell>
          <table:table-cell office:value-type="float" office:value="228164606" calcext:value-type="float" table:number-columns-spanned="1" table:number-rows-spanned="4">
            <text:p>228,164,606</text:p>
          </table:table-cell>
          <table:table-cell office:value-type="float" office:value="8408022" calcext:value-type="float">
            <text:p>8,408,022</text:p>
          </table:table-cell>
          <table:table-cell office:value-type="float" office:value="64939507" calcext:value-type="float" table:number-columns-spanned="1" table:number-rows-spanned="2">
            <text:p>64,939,50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225099" calcext:value-type="float">
            <text:p>163,225,09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3600" calcext:value-type="float" table:number-columns-spanned="1" table:number-rows-spanned="2">
            <text:p>763,6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0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臺中市龍井區公所</text:p>
            <text:p>經費累計表</text:p>
            <text:p>中華民國109年1月1日至109年7月31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3" table:number-rows-spanned="1">
            <text:p>預算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11" office:value-type="string" calcext:value-type="string">
            <text:p>執行數</text:p>
          </table:table-cell>
          <table:table-cell table:style-name="ce9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款</text:p>
          </table:table-cell>
          <table:table-cell table:style-name="ce3" office:value-type="string" calcext:value-type="string" table:number-columns-spanned="1" table:number-rows-spanned="4">
            <text:p>項</text:p>
          </table:table-cell>
          <table:table-cell table:style-name="ce3" office:value-type="string" calcext:value-type="string" table:number-columns-spanned="1" table:number-rows-spanned="4">
            <text:p>目</text:p>
          </table:table-cell>
          <table:table-cell table:style-name="ce3" office:value-type="string" calcext:value-type="string" table:number-columns-spanned="1" table:number-rows-spanned="4">
            <text:p>節</text:p>
          </table:table-cell>
          <table:table-cell table:style-name="ce6" office:value-type="string" calcext:value-type="string" table:number-columns-spanned="1" table:number-rows-spanned="4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9" office:value-type="string" calcext:value-type="string">
            <text:p>第二預備金</text:p>
          </table:table-cell>
          <table:table-cell table:style-name="ce10" office:value-type="string" calcext:value-type="string" table:number-columns-spanned="1" table:number-rows-spanned="4">
            <text:p>合計</text:p>
          </table:table-cell>
          <table:covered-table-cell/>
          <table:table-cell table:style-name="ce9" office:value-type="string" calcext:value-type="string">
            <text:p>本月實現數</text:p>
          </table:table-cell>
          <table:covered-table-cell/>
          <table:table-cell table:style-name="ce6" table:number-columns-repeated="1013"/>
        </table:table-row>
        <table:table-row table:style-name="ro3">
          <table:covered-table-cell table:number-columns-repeated="5"/>
          <table:table-cell table:style-name="ce9" office:value-type="string" calcext:value-type="string">
            <text:p>追加(減)數</text:p>
          </table:table-cell>
          <table:table-cell table:style-name="ce9" office:value-type="string" calcext:value-type="string">
            <text:p>經費流用數</text:p>
          </table:table-cell>
          <table:covered-table-cell table:number-columns-repeated="2"/>
          <table:table-cell table:style-name="ce9" office:value-type="string" calcext:value-type="string">
            <text:p>截至本月止</text:p>
            <text:p>累計實現數(2)</text:p>
          </table:table-cell>
          <table:covered-table-cell/>
          <table:table-cell table:style-name="ce6" table:number-columns-repeated="1013"/>
        </table:table-row>
        <table:table-row table:style-name="ro4">
          <table:covered-table-cell table:number-columns-repeated="5"/>
          <table:table-cell table:style-name="ce9" office:value-type="string" calcext:value-type="string">
            <text:p>第一預備金</text:p>
          </table:table-cell>
          <table:table-cell table:style-name="ce9" office:value-type="string" calcext:value-type="string">
            <text:p>調整待遇準備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應付數(3)</text:p>
          </table:table-cell>
          <table:table-cell table:style-name="ce9" office:value-type="string" calcext:value-type="string" table:number-columns-spanned="1" table:number-rows-spanned="2">
            <text:p>備註(預付款)</text:p>
          </table:table-cell>
          <table:table-cell table:style-name="ce6" table:number-columns-repeated="1013"/>
        </table:table-row>
        <table:table-row table:style-name="ro5">
          <table:covered-table-cell table:number-columns-repeated="5"/>
          <table:table-cell table:style-name="ce9" office:value-type="string" calcext:value-type="string">
            <text:p>各類員工</text:p>
            <text:p>待遇準備</text:p>
          </table:table-cell>
          <table:table-cell table:style-name="ce9" office:value-type="string" calcext:value-type="string">
            <text:p>預算調整數</text:p>
          </table:table-cell>
          <table:covered-table-cell table:number-columns-repeated="4"/>
          <table:table-cell table:style-name="ce6"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2129000" calcext:value-type="float">
            <text:p>72,129,000</text:p>
          </table:table-cell>
          <table:table-cell office:value-type="string" calcext:value-type="string">
            <text:p>-</text:p>
          </table:table-cell>
          <table:table-cell office:value-type="float" office:value="72129000" calcext:value-type="float" table:number-columns-spanned="1" table:number-rows-spanned="4">
            <text:p>72,129,000</text:p>
          </table:table-cell>
          <table:table-cell office:value-type="float" office:value="51843000" calcext:value-type="float" table:number-columns-spanned="1" table:number-rows-spanned="4">
            <text:p>51,843,000</text:p>
          </table:table-cell>
          <table:table-cell office:value-type="float" office:value="4991721" calcext:value-type="float">
            <text:p>4,991,721</text:p>
          </table:table-cell>
          <table:table-cell office:value-type="float" office:value="7378415" calcext:value-type="float" table:number-columns-spanned="1" table:number-rows-spanned="2">
            <text:p>7,378,41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64585" calcext:value-type="float">
            <text:p>44,464,58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72129000" calcext:value-type="float">
            <text:p>72,129,000</text:p>
          </table:table-cell>
          <table:table-cell office:value-type="string" calcext:value-type="string">
            <text:p>-</text:p>
          </table:table-cell>
          <table:table-cell office:value-type="float" office:value="72129000" calcext:value-type="float" table:number-columns-spanned="1" table:number-rows-spanned="4">
            <text:p>72,129,000</text:p>
          </table:table-cell>
          <table:table-cell office:value-type="float" office:value="51843000" calcext:value-type="float" table:number-columns-spanned="1" table:number-rows-spanned="4">
            <text:p>51,843,000</text:p>
          </table:table-cell>
          <table:table-cell office:value-type="float" office:value="4991721" calcext:value-type="float">
            <text:p>4,991,721</text:p>
          </table:table-cell>
          <table:table-cell office:value-type="float" office:value="7378415" calcext:value-type="float" table:number-columns-spanned="1" table:number-rows-spanned="2">
            <text:p>7,378,41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64585" calcext:value-type="float">
            <text:p>44,464,58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52943000" calcext:value-type="float">
            <text:p>52,943,000</text:p>
          </table:table-cell>
          <table:table-cell office:value-type="string" calcext:value-type="string">
            <text:p>-</text:p>
          </table:table-cell>
          <table:table-cell office:value-type="float" office:value="52943000" calcext:value-type="float" table:number-columns-spanned="1" table:number-rows-spanned="4">
            <text:p>52,943,000</text:p>
          </table:table-cell>
          <table:table-cell office:value-type="float" office:value="39300000" calcext:value-type="float" table:number-columns-spanned="1" table:number-rows-spanned="4">
            <text:p>39,300,000</text:p>
          </table:table-cell>
          <table:table-cell office:value-type="float" office:value="3522149" calcext:value-type="float">
            <text:p>3,522,149</text:p>
          </table:table-cell>
          <table:table-cell office:value-type="float" office:value="3502728" calcext:value-type="float" table:number-columns-spanned="1" table:number-rows-spanned="2">
            <text:p>3,502,72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797272" calcext:value-type="float">
            <text:p>35,797,27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2943000" calcext:value-type="float">
            <text:p>52,943,000</text:p>
          </table:table-cell>
          <table:table-cell office:value-type="string" calcext:value-type="string">
            <text:p>-</text:p>
          </table:table-cell>
          <table:table-cell office:value-type="float" office:value="52943000" calcext:value-type="float" table:number-columns-spanned="1" table:number-rows-spanned="4">
            <text:p>52,943,000</text:p>
          </table:table-cell>
          <table:table-cell office:value-type="float" office:value="39300000" calcext:value-type="float" table:number-columns-spanned="1" table:number-rows-spanned="4">
            <text:p>39,300,000</text:p>
          </table:table-cell>
          <table:table-cell office:value-type="float" office:value="3522149" calcext:value-type="float">
            <text:p>3,522,149</text:p>
          </table:table-cell>
          <table:table-cell office:value-type="float" office:value="3502728" calcext:value-type="float" table:number-columns-spanned="1" table:number-rows-spanned="2">
            <text:p>3,502,72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797272" calcext:value-type="float">
            <text:p>35,797,27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8342000" calcext:value-type="float">
            <text:p>18,342,000</text:p>
          </table:table-cell>
          <table:table-cell office:value-type="string" calcext:value-type="string">
            <text:p>-</text:p>
          </table:table-cell>
          <table:table-cell office:value-type="float" office:value="18342000" calcext:value-type="float" table:number-columns-spanned="1" table:number-rows-spanned="4">
            <text:p>18,342,000</text:p>
          </table:table-cell>
          <table:table-cell office:value-type="float" office:value="11962000" calcext:value-type="float" table:number-columns-spanned="1" table:number-rows-spanned="4">
            <text:p>11,962,000</text:p>
          </table:table-cell>
          <table:table-cell office:value-type="float" office:value="1381660" calcext:value-type="float">
            <text:p>1,381,660</text:p>
          </table:table-cell>
          <table:table-cell office:value-type="float" office:value="3624073" calcext:value-type="float" table:number-columns-spanned="1" table:number-rows-spanned="2">
            <text:p>3,624,07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37927" calcext:value-type="float">
            <text:p>8,337,92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4000" calcext:value-type="float">
            <text:p>104,000</text:p>
          </table:table-cell>
          <table:table-cell office:value-type="string" calcext:value-type="string">
            <text:p>-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3960" calcext:value-type="float">
            <text:p>3,960</text:p>
          </table:table-cell>
          <table:table-cell office:value-type="float" office:value="43756" calcext:value-type="float" table:number-columns-spanned="1" table:number-rows-spanned="2">
            <text:p>43,75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44" calcext:value-type="float">
            <text:p>26,24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8100000" calcext:value-type="float">
            <text:p>18,100,000</text:p>
          </table:table-cell>
          <table:table-cell office:value-type="string" calcext:value-type="string">
            <text:p>-</text:p>
          </table:table-cell>
          <table:table-cell office:value-type="float" office:value="18100000" calcext:value-type="float" table:number-columns-spanned="1" table:number-rows-spanned="4">
            <text:p>18,100,000</text:p>
          </table:table-cell>
          <table:table-cell office:value-type="float" office:value="11800000" calcext:value-type="float" table:number-columns-spanned="1" table:number-rows-spanned="4">
            <text:p>11,800,000</text:p>
          </table:table-cell>
          <table:table-cell office:value-type="float" office:value="1377700" calcext:value-type="float">
            <text:p>1,377,700</text:p>
          </table:table-cell>
          <table:table-cell office:value-type="float" office:value="3556317" calcext:value-type="float" table:number-columns-spanned="1" table:number-rows-spanned="2">
            <text:p>3,556,31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43683" calcext:value-type="float">
            <text:p>8,243,68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38000" calcext:value-type="float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92000" calcext:value-type="float" table:number-columns-spanned="1" table:number-rows-spanned="4">
            <text:p>92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2">
            <text:p>24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00" calcext:value-type="float">
            <text:p>68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272000" calcext:value-type="float">
            <text:p>272,000</text:p>
          </table:table-cell>
          <table:table-cell office:value-type="string" calcext:value-type="string">
            <text:p>-</text:p>
          </table:table-cell>
          <table:table-cell office:value-type="float" office:value="272000" calcext:value-type="float" table:number-columns-spanned="1" table:number-rows-spanned="4">
            <text:p>272,000</text:p>
          </table:table-cell>
          <table:table-cell office:value-type="float" office:value="169000" calcext:value-type="float" table:number-columns-spanned="1" table:number-rows-spanned="4">
            <text:p>169,000</text:p>
          </table:table-cell>
          <table:table-cell office:value-type="float" office:value="56568" calcext:value-type="float">
            <text:p>56,568</text:p>
          </table:table-cell>
          <table:table-cell office:value-type="float" office:value="104687" calcext:value-type="float" table:number-columns-spanned="1" table:number-rows-spanned="2">
            <text:p>104,68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313" calcext:value-type="float">
            <text:p>64,31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56000" calcext:value-type="float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153000" calcext:value-type="float" table:number-columns-spanned="1" table:number-rows-spanned="4">
            <text:p>153,000</text:p>
          </table:table-cell>
          <table:table-cell office:value-type="float" office:value="56568" calcext:value-type="float">
            <text:p>56,568</text:p>
          </table:table-cell>
          <table:table-cell office:value-type="float" office:value="88687" calcext:value-type="float" table:number-columns-spanned="1" table:number-rows-spanned="2">
            <text:p>88,68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313" calcext:value-type="float">
            <text:p>64,31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31000" calcext:value-type="float">
            <text:p>431,000</text:p>
          </table:table-cell>
          <table:table-cell office:value-type="string" calcext:value-type="string">
            <text:p>-</text:p>
          </table:table-cell>
          <table:table-cell office:value-type="float" office:value="431000" calcext:value-type="float" table:number-columns-spanned="1" table:number-rows-spanned="4">
            <text:p>431,000</text:p>
          </table:table-cell>
          <table:table-cell office:value-type="float" office:value="308000" calcext:value-type="float" table:number-columns-spanned="1" table:number-rows-spanned="4">
            <text:p>308,000</text:p>
          </table:table-cell>
          <table:table-cell office:value-type="float" office:value="7215" calcext:value-type="float">
            <text:p>7,215</text:p>
          </table:table-cell>
          <table:table-cell office:value-type="float" office:value="106966" calcext:value-type="float" table:number-columns-spanned="1" table:number-rows-spanned="2">
            <text:p>106,96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034" calcext:value-type="float">
            <text:p>201,03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5488" calcext:value-type="float" table:number-columns-spanned="1" table:number-rows-spanned="2">
            <text:p>5,48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2" calcext:value-type="float">
            <text:p>2,51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15000" calcext:value-type="float">
            <text:p>415,000</text:p>
          </table:table-cell>
          <table:table-cell office:value-type="string" calcext:value-type="string">
            <text:p>-</text:p>
          </table:table-cell>
          <table:table-cell office:value-type="float" office:value="415000" calcext:value-type="float" table:number-columns-spanned="1" table:number-rows-spanned="4">
            <text:p>415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7215" calcext:value-type="float">
            <text:p>7,215</text:p>
          </table:table-cell>
          <table:table-cell office:value-type="float" office:value="101478" calcext:value-type="float" table:number-columns-spanned="1" table:number-rows-spanned="2">
            <text:p>101,47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522" calcext:value-type="float">
            <text:p>198,52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41000" calcext:value-type="float">
            <text:p>141,000</text:p>
          </table:table-cell>
          <table:table-cell office:value-type="string" calcext:value-type="string">
            <text:p>-</text:p>
          </table:table-cell>
          <table:table-cell office:value-type="float" office:value="141000" calcext:value-type="float" table:number-columns-spanned="1" table:number-rows-spanned="4">
            <text:p>141,000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24129" calcext:value-type="float">
            <text:p>24,129</text:p>
          </table:table-cell>
          <table:table-cell office:value-type="float" office:value="39961" calcext:value-type="float" table:number-columns-spanned="1" table:number-rows-spanned="2">
            <text:p>39,96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039" calcext:value-type="float">
            <text:p>64,03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24129" calcext:value-type="float">
            <text:p>24,129</text:p>
          </table:table-cell>
          <table:table-cell office:value-type="float" office:value="35961" calcext:value-type="float" table:number-columns-spanned="1" table:number-rows-spanned="2">
            <text:p>35,96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039" calcext:value-type="float">
            <text:p>64,03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128201000" calcext:value-type="float">
            <text:p>128,201,000</text:p>
          </table:table-cell>
          <table:table-cell office:value-type="float" office:value="27405" calcext:value-type="float">
            <text:p>27,405</text:p>
          </table:table-cell>
          <table:table-cell office:value-type="float" office:value="128228405" calcext:value-type="float" table:number-columns-spanned="1" table:number-rows-spanned="4">
            <text:p>128,228,405</text:p>
          </table:table-cell>
          <table:table-cell office:value-type="float" office:value="108426405" calcext:value-type="float" table:number-columns-spanned="1" table:number-rows-spanned="4">
            <text:p>108,426,405</text:p>
          </table:table-cell>
          <table:table-cell office:value-type="float" office:value="3704747" calcext:value-type="float">
            <text:p>3,704,747</text:p>
          </table:table-cell>
          <table:table-cell office:value-type="float" office:value="14317442" calcext:value-type="float" table:number-columns-spanned="1" table:number-rows-spanned="2">
            <text:p>14,317,44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108963" calcext:value-type="float">
            <text:p>94,108,96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121395000" calcext:value-type="float">
            <text:p>121,395,000</text:p>
          </table:table-cell>
          <table:table-cell office:value-type="float" office:value="27405" calcext:value-type="float">
            <text:p>27,405</text:p>
          </table:table-cell>
          <table:table-cell office:value-type="float" office:value="121422405" calcext:value-type="float" table:number-columns-spanned="1" table:number-rows-spanned="4">
            <text:p>121,422,405</text:p>
          </table:table-cell>
          <table:table-cell office:value-type="float" office:value="103337405" calcext:value-type="float" table:number-columns-spanned="1" table:number-rows-spanned="4">
            <text:p>103,337,405</text:p>
          </table:table-cell>
          <table:table-cell office:value-type="float" office:value="3648273" calcext:value-type="float">
            <text:p>3,648,273</text:p>
          </table:table-cell>
          <table:table-cell office:value-type="float" office:value="11485893" calcext:value-type="float" table:number-columns-spanned="1" table:number-rows-spanned="2">
            <text:p>11,485,89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851512" calcext:value-type="float">
            <text:p>91,851,51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90000" calcext:value-type="float">
            <text:p>1,190,000</text:p>
          </table:table-cell>
          <table:table-cell office:value-type="float" office:value="27405" calcext:value-type="float">
            <text:p>27,405</text:p>
          </table:table-cell>
          <table:table-cell office:value-type="float" office:value="1217405" calcext:value-type="float" table:number-columns-spanned="1" table:number-rows-spanned="4">
            <text:p>1,217,405</text:p>
          </table:table-cell>
          <table:table-cell office:value-type="float" office:value="1037405" calcext:value-type="float" table:number-columns-spanned="1" table:number-rows-spanned="4">
            <text:p>1,037,405</text:p>
          </table:table-cell>
          <table:table-cell office:value-type="float" office:value="73954" calcext:value-type="float">
            <text:p>73,954</text:p>
          </table:table-cell>
          <table:table-cell office:value-type="float" office:value="270745" calcext:value-type="float" table:number-columns-spanned="1" table:number-rows-spanned="2">
            <text:p>270,74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6660" calcext:value-type="float">
            <text:p>766,66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2445000" calcext:value-type="float">
            <text:p>32,445,000</text:p>
          </table:table-cell>
          <table:table-cell office:value-type="string" calcext:value-type="string">
            <text:p>-</text:p>
          </table:table-cell>
          <table:table-cell office:value-type="float" office:value="32445000" calcext:value-type="float" table:number-columns-spanned="1" table:number-rows-spanned="4">
            <text:p>32,445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2475799" calcext:value-type="float">
            <text:p>2,475,799</text:p>
          </table:table-cell>
          <table:table-cell office:value-type="float" office:value="6658228" calcext:value-type="float" table:number-columns-spanned="1" table:number-rows-spanned="2">
            <text:p>6,658,22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41772" calcext:value-type="float">
            <text:p>13,341,77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760000" calcext:value-type="float">
            <text:p>87,760,000</text:p>
          </table:table-cell>
          <table:table-cell office:value-type="string" calcext:value-type="string">
            <text:p>-</text:p>
          </table:table-cell>
          <table:table-cell office:value-type="float" office:value="87760000" calcext:value-type="float" table:number-columns-spanned="1" table:number-rows-spanned="4">
            <text:p>87,760,000</text:p>
          </table:table-cell>
          <table:table-cell office:value-type="float" office:value="82300000" calcext:value-type="float" table:number-columns-spanned="1" table:number-rows-spanned="4">
            <text:p>82,300,000</text:p>
          </table:table-cell>
          <table:table-cell office:value-type="float" office:value="1098520" calcext:value-type="float">
            <text:p>1,098,520</text:p>
          </table:table-cell>
          <table:table-cell office:value-type="float" office:value="4556920" calcext:value-type="float" table:number-columns-spanned="1" table:number-rows-spanned="2">
            <text:p>4,556,92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743080" calcext:value-type="float">
            <text:p>77,743,08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1398000" calcext:value-type="float">
            <text:p>1,398,000</text:p>
          </table:table-cell>
          <table:table-cell office:value-type="string" calcext:value-type="string">
            <text:p>-</text:p>
          </table:table-cell>
          <table:table-cell office:value-type="float" office:value="1398000" calcext:value-type="float" table:number-columns-spanned="1" table:number-rows-spanned="4">
            <text:p>1,398,000</text:p>
          </table:table-cell>
          <table:table-cell office:value-type="float" office:value="568000" calcext:value-type="float" table:number-columns-spanned="1" table:number-rows-spanned="4">
            <text:p>568,000</text:p>
          </table:table-cell>
          <table:table-cell office:value-type="float" office:value="16876" calcext:value-type="float">
            <text:p>16,876</text:p>
          </table:table-cell>
          <table:table-cell office:value-type="float" office:value="181354" calcext:value-type="float" table:number-columns-spanned="1" table:number-rows-spanned="2">
            <text:p>181,35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646" calcext:value-type="float">
            <text:p>386,64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000" calcext:value-type="float">
            <text:p>64,000</text:p>
          </table:table-cell>
          <table:table-cell office:value-type="string" calcext:value-type="string">
            <text:p>-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2576" calcext:value-type="float">
            <text:p>2,576</text:p>
          </table:table-cell>
          <table:table-cell office:value-type="float" office:value="23728" calcext:value-type="float" table:number-columns-spanned="1" table:number-rows-spanned="2">
            <text:p>23,72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72" calcext:value-type="float">
            <text:p>8,27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34000" calcext:value-type="float">
            <text:p>1,334,000</text:p>
          </table:table-cell>
          <table:table-cell office:value-type="string" calcext:value-type="string">
            <text:p>-</text:p>
          </table:table-cell>
          <table:table-cell office:value-type="float" office:value="1334000" calcext:value-type="float" table:number-columns-spanned="1" table:number-rows-spanned="4">
            <text:p>1,334,000</text:p>
          </table:table-cell>
          <table:table-cell office:value-type="float" office:value="536000" calcext:value-type="float" table:number-columns-spanned="1" table:number-rows-spanned="4">
            <text:p>536,000</text:p>
          </table:table-cell>
          <table:table-cell office:value-type="float" office:value="14300" calcext:value-type="float">
            <text:p>14,300</text:p>
          </table:table-cell>
          <table:table-cell office:value-type="float" office:value="157626" calcext:value-type="float" table:number-columns-spanned="1" table:number-rows-spanned="2">
            <text:p>157,62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8374" calcext:value-type="float">
            <text:p>378,37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408000" calcext:value-type="float">
            <text:p>5,408,000</text:p>
          </table:table-cell>
          <table:table-cell office:value-type="string" calcext:value-type="string">
            <text:p>-</text:p>
          </table:table-cell>
          <table:table-cell office:value-type="float" office:value="5408000" calcext:value-type="float" table:number-columns-spanned="1" table:number-rows-spanned="4">
            <text:p>5,408,000</text:p>
          </table:table-cell>
          <table:table-cell office:value-type="float" office:value="4521000" calcext:value-type="float" table:number-columns-spanned="1" table:number-rows-spanned="4">
            <text:p>4,521,000</text:p>
          </table:table-cell>
          <table:table-cell office:value-type="float" office:value="39598" calcext:value-type="float">
            <text:p>39,598</text:p>
          </table:table-cell>
          <table:table-cell office:value-type="float" office:value="2650195" calcext:value-type="float" table:number-columns-spanned="1" table:number-rows-spanned="2">
            <text:p>2,650,19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0805" calcext:value-type="float">
            <text:p>1,870,80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3140" calcext:value-type="float">
            <text:p>3,140</text:p>
          </table:table-cell>
          <table:table-cell office:value-type="float" office:value="12214" calcext:value-type="float" table:number-columns-spanned="1" table:number-rows-spanned="2">
            <text:p>12,21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86" calcext:value-type="float">
            <text:p>7,78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08000" calcext:value-type="float">
            <text:p>5,208,000</text:p>
          </table:table-cell>
          <table:table-cell office:value-type="string" calcext:value-type="string">
            <text:p>-</text:p>
          </table:table-cell>
          <table:table-cell office:value-type="float" office:value="5208000" calcext:value-type="float" table:number-columns-spanned="1" table:number-rows-spanned="4">
            <text:p>5,208,000</text:p>
          </table:table-cell>
          <table:table-cell office:value-type="float" office:value="4341000" calcext:value-type="float" table:number-columns-spanned="1" table:number-rows-spanned="4">
            <text:p>4,341,000</text:p>
          </table:table-cell>
          <table:table-cell office:value-type="float" office:value="36458" calcext:value-type="float">
            <text:p>36,458</text:p>
          </table:table-cell>
          <table:table-cell office:value-type="float" office:value="2497981" calcext:value-type="float" table:number-columns-spanned="1" table:number-rows-spanned="2">
            <text:p>2,497,98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3019" calcext:value-type="float">
            <text:p>1,843,01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6895000" calcext:value-type="float">
            <text:p>6,895,000</text:p>
          </table:table-cell>
          <table:table-cell office:value-type="string" calcext:value-type="string">
            <text:p>-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3447000" calcext:value-type="float" table:number-columns-spanned="1" table:number-rows-spanned="4">
            <text:p>3,447,000</text:p>
          </table:table-cell>
          <table:table-cell office:value-type="float" office:value="27101" calcext:value-type="float">
            <text:p>27,101</text:p>
          </table:table-cell>
          <table:table-cell office:value-type="float" office:value="1131205" calcext:value-type="float" table:number-columns-spanned="1" table:number-rows-spanned="2">
            <text:p>1,131,20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5795" calcext:value-type="float">
            <text:p>2,315,79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6895000" calcext:value-type="float">
            <text:p>6,895,000</text:p>
          </table:table-cell>
          <table:table-cell office:value-type="string" calcext:value-type="string">
            <text:p>-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3447000" calcext:value-type="float" table:number-columns-spanned="1" table:number-rows-spanned="4">
            <text:p>3,447,000</text:p>
          </table:table-cell>
          <table:table-cell office:value-type="float" office:value="27101" calcext:value-type="float">
            <text:p>27,101</text:p>
          </table:table-cell>
          <table:table-cell office:value-type="float" office:value="1131205" calcext:value-type="float" table:number-columns-spanned="1" table:number-rows-spanned="2">
            <text:p>1,131,20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5795" calcext:value-type="float">
            <text:p>2,315,79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2000" calcext:value-type="float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2384" calcext:value-type="float" table:number-columns-spanned="1" table:number-rows-spanned="2">
            <text:p>12,38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16" calcext:value-type="float">
            <text:p>4,61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23000" calcext:value-type="float">
            <text:p>6,423,000</text:p>
          </table:table-cell>
          <table:table-cell office:value-type="string" calcext:value-type="string">
            <text:p>-</text:p>
          </table:table-cell>
          <table:table-cell office:value-type="float" office:value="6423000" calcext:value-type="float" table:number-columns-spanned="1" table:number-rows-spanned="4">
            <text:p>6,423,000</text:p>
          </table:table-cell>
          <table:table-cell office:value-type="float" office:value="3330000" calcext:value-type="float" table:number-columns-spanned="1" table:number-rows-spanned="4">
            <text:p>3,330,000</text:p>
          </table:table-cell>
          <table:table-cell office:value-type="float" office:value="27101" calcext:value-type="float">
            <text:p>27,101</text:p>
          </table:table-cell>
          <table:table-cell office:value-type="float" office:value="1018821" calcext:value-type="float" table:number-columns-spanned="1" table:number-rows-spanned="2">
            <text:p>1,018,82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1179" calcext:value-type="float">
            <text:p>2,311,17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45523000" calcext:value-type="float">
            <text:p>45,523,000</text:p>
          </table:table-cell>
          <table:table-cell office:value-type="string" calcext:value-type="string">
            <text:p>-</text:p>
          </table:table-cell>
          <table:table-cell office:value-type="float" office:value="45523000" calcext:value-type="float" table:number-columns-spanned="1" table:number-rows-spanned="4">
            <text:p>45,523,000</text:p>
          </table:table-cell>
          <table:table-cell office:value-type="float" office:value="17254000" calcext:value-type="float" table:number-columns-spanned="1" table:number-rows-spanned="4">
            <text:p>17,254,000</text:p>
          </table:table-cell>
          <table:table-cell office:value-type="float" office:value="812215" calcext:value-type="float">
            <text:p>812,215</text:p>
          </table:table-cell>
          <table:table-cell office:value-type="float" office:value="8547663" calcext:value-type="float" table:number-columns-spanned="1" table:number-rows-spanned="2">
            <text:p>8,547,66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06337" calcext:value-type="float">
            <text:p>8,706,33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45523000" calcext:value-type="float">
            <text:p>45,523,000</text:p>
          </table:table-cell>
          <table:table-cell office:value-type="string" calcext:value-type="string">
            <text:p>-</text:p>
          </table:table-cell>
          <table:table-cell office:value-type="float" office:value="45523000" calcext:value-type="float" table:number-columns-spanned="1" table:number-rows-spanned="4">
            <text:p>45,523,000</text:p>
          </table:table-cell>
          <table:table-cell office:value-type="float" office:value="17254000" calcext:value-type="float" table:number-columns-spanned="1" table:number-rows-spanned="4">
            <text:p>17,254,000</text:p>
          </table:table-cell>
          <table:table-cell office:value-type="float" office:value="812215" calcext:value-type="float">
            <text:p>812,215</text:p>
          </table:table-cell>
          <table:table-cell office:value-type="float" office:value="8547663" calcext:value-type="float" table:number-columns-spanned="1" table:number-rows-spanned="2">
            <text:p>8,547,66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06337" calcext:value-type="float">
            <text:p>8,706,33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45523000" calcext:value-type="float">
            <text:p>45,523,000</text:p>
          </table:table-cell>
          <table:table-cell office:value-type="string" calcext:value-type="string">
            <text:p>-</text:p>
          </table:table-cell>
          <table:table-cell office:value-type="float" office:value="45523000" calcext:value-type="float" table:number-columns-spanned="1" table:number-rows-spanned="4">
            <text:p>45,523,000</text:p>
          </table:table-cell>
          <table:table-cell office:value-type="float" office:value="17254000" calcext:value-type="float" table:number-columns-spanned="1" table:number-rows-spanned="4">
            <text:p>17,254,000</text:p>
          </table:table-cell>
          <table:table-cell office:value-type="float" office:value="812215" calcext:value-type="float">
            <text:p>812,215</text:p>
          </table:table-cell>
          <table:table-cell office:value-type="float" office:value="8547663" calcext:value-type="float" table:number-columns-spanned="1" table:number-rows-spanned="2">
            <text:p>8,547,66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06337" calcext:value-type="float">
            <text:p>8,706,33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28000" calcext:value-type="float">
            <text:p>628,000</text:p>
          </table:table-cell>
          <table:table-cell office:value-type="string" calcext:value-type="string">
            <text:p>-</text:p>
          </table:table-cell>
          <table:table-cell office:value-type="float" office:value="628000" calcext:value-type="float" table:number-columns-spanned="1" table:number-rows-spanned="4">
            <text:p>628,000</text:p>
          </table:table-cell>
          <table:table-cell office:value-type="float" office:value="436000" calcext:value-type="float" table:number-columns-spanned="1" table:number-rows-spanned="4">
            <text:p>436,000</text:p>
          </table:table-cell>
          <table:table-cell office:value-type="float" office:value="41478" calcext:value-type="float">
            <text:p>41,478</text:p>
          </table:table-cell>
          <table:table-cell office:value-type="float" office:value="51346" calcext:value-type="float" table:number-columns-spanned="1" table:number-rows-spanned="2">
            <text:p>51,34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4654" calcext:value-type="float">
            <text:p>384,65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9402000" calcext:value-type="float">
            <text:p>19,402,000</text:p>
          </table:table-cell>
          <table:table-cell office:value-type="string" calcext:value-type="string">
            <text:p>-</text:p>
          </table:table-cell>
          <table:table-cell office:value-type="float" office:value="19402000" calcext:value-type="float" table:number-columns-spanned="1" table:number-rows-spanned="4">
            <text:p>19,402,000</text:p>
          </table:table-cell>
          <table:table-cell office:value-type="float" office:value="12618000" calcext:value-type="float" table:number-columns-spanned="1" table:number-rows-spanned="4">
            <text:p>12,618,000</text:p>
          </table:table-cell>
          <table:table-cell office:value-type="float" office:value="323737" calcext:value-type="float">
            <text:p>323,737</text:p>
          </table:table-cell>
          <table:table-cell office:value-type="float" office:value="6544317" calcext:value-type="float" table:number-columns-spanned="1" table:number-rows-spanned="2">
            <text:p>6,544,31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73683" calcext:value-type="float">
            <text:p>6,073,68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5493000" calcext:value-type="float">
            <text:p>25,493,000</text:p>
          </table:table-cell>
          <table:table-cell office:value-type="string" calcext:value-type="string">
            <text:p>-</text:p>
          </table:table-cell>
          <table:table-cell office:value-type="float" office:value="25493000" calcext:value-type="float" table:number-columns-spanned="1" table:number-rows-spanned="4">
            <text:p>25,493,000</text:p>
          </table:table-cell>
          <table:table-cell office:value-type="float" office:value="4200000" calcext:value-type="float" table:number-columns-spanned="1" table:number-rows-spanned="4">
            <text:p>4,200,000</text:p>
          </table:table-cell>
          <table:table-cell office:value-type="float" office:value="447000" calcext:value-type="float">
            <text:p>447,000</text:p>
          </table:table-cell>
          <table:table-cell office:value-type="float" office:value="1952000" calcext:value-type="float" table:number-columns-spanned="1" table:number-rows-spanned="2">
            <text:p>1,952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8000" calcext:value-type="float">
            <text:p>2,248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3148000" calcext:value-type="float">
            <text:p>253,148,000</text:p>
          </table:table-cell>
          <table:table-cell office:value-type="float" office:value="27405" calcext:value-type="float">
            <text:p>27,405</text:p>
          </table:table-cell>
          <table:table-cell office:value-type="float" office:value="253175405" calcext:value-type="float" table:number-columns-spanned="1" table:number-rows-spanned="4">
            <text:p>253,175,405</text:p>
          </table:table-cell>
          <table:table-cell office:value-type="float" office:value="180970405" calcext:value-type="float" table:number-columns-spanned="1" table:number-rows-spanned="4">
            <text:p>180,970,405</text:p>
          </table:table-cell>
          <table:table-cell office:value-type="float" office:value="9535784" calcext:value-type="float">
            <text:p>9,535,784</text:p>
          </table:table-cell>
          <table:table-cell office:value-type="float" office:value="31374725" calcext:value-type="float" table:number-columns-spanned="1" table:number-rows-spanned="2">
            <text:p>31,374,72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595680" calcext:value-type="float">
            <text:p>149,595,68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0000" calcext:value-type="float" table:number-columns-spanned="1" table:number-rows-spanned="2">
            <text:p>67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22258" calcext:value-type="float">
            <text:p>22,258</text:p>
          </table:table-cell>
          <table:table-cell office:value-type="float" office:value="2787" calcext:value-type="float" table:number-columns-spanned="1" table:number-rows-spanned="2">
            <text:p>2,78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213" calcext:value-type="float">
            <text:p>127,21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22258" calcext:value-type="float">
            <text:p>22,258</text:p>
          </table:table-cell>
          <table:table-cell office:value-type="float" office:value="2787" calcext:value-type="float" table:number-columns-spanned="1" table:number-rows-spanned="2">
            <text:p>2,78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213" calcext:value-type="float">
            <text:p>127,21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22258" calcext:value-type="float">
            <text:p>22,258</text:p>
          </table:table-cell>
          <table:table-cell office:value-type="float" office:value="2787" calcext:value-type="float" table:number-columns-spanned="1" table:number-rows-spanned="2">
            <text:p>2,78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213" calcext:value-type="float">
            <text:p>127,21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22258" calcext:value-type="float">
            <text:p>22,258</text:p>
          </table:table-cell>
          <table:table-cell office:value-type="float" office:value="2787" calcext:value-type="float" table:number-columns-spanned="1" table:number-rows-spanned="2">
            <text:p>2,78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213" calcext:value-type="float">
            <text:p>127,21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81091000" calcext:value-type="float">
            <text:p>81,091,000</text:p>
          </table:table-cell>
          <table:table-cell office:value-type="string" calcext:value-type="string">
            <text:p>-</text:p>
          </table:table-cell>
          <table:table-cell office:value-type="float" office:value="81091000" calcext:value-type="float" table:number-columns-spanned="1" table:number-rows-spanned="4">
            <text:p>81,091,000</text:p>
          </table:table-cell>
          <table:table-cell office:value-type="float" office:value="26245000" calcext:value-type="float" table:number-columns-spanned="1" table:number-rows-spanned="4">
            <text:p>26,245,000</text:p>
          </table:table-cell>
          <table:table-cell office:value-type="float" office:value="152037" calcext:value-type="float">
            <text:p>152,037</text:p>
          </table:table-cell>
          <table:table-cell office:value-type="float" office:value="25064557" calcext:value-type="float" table:number-columns-spanned="1" table:number-rows-spanned="2">
            <text:p>25,064,55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0443" calcext:value-type="float">
            <text:p>1,180,44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81091000" calcext:value-type="float">
            <text:p>81,091,000</text:p>
          </table:table-cell>
          <table:table-cell office:value-type="string" calcext:value-type="string">
            <text:p>-</text:p>
          </table:table-cell>
          <table:table-cell office:value-type="float" office:value="81091000" calcext:value-type="float" table:number-columns-spanned="1" table:number-rows-spanned="4">
            <text:p>81,091,000</text:p>
          </table:table-cell>
          <table:table-cell office:value-type="float" office:value="26245000" calcext:value-type="float" table:number-columns-spanned="1" table:number-rows-spanned="4">
            <text:p>26,245,000</text:p>
          </table:table-cell>
          <table:table-cell office:value-type="float" office:value="152037" calcext:value-type="float">
            <text:p>152,037</text:p>
          </table:table-cell>
          <table:table-cell office:value-type="float" office:value="25064557" calcext:value-type="float" table:number-columns-spanned="1" table:number-rows-spanned="2">
            <text:p>25,064,55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0443" calcext:value-type="float">
            <text:p>1,180,44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1091000" calcext:value-type="float">
            <text:p>81,091,000</text:p>
          </table:table-cell>
          <table:table-cell office:value-type="string" calcext:value-type="string">
            <text:p>-</text:p>
          </table:table-cell>
          <table:table-cell office:value-type="float" office:value="81091000" calcext:value-type="float" table:number-columns-spanned="1" table:number-rows-spanned="4">
            <text:p>81,091,000</text:p>
          </table:table-cell>
          <table:table-cell office:value-type="float" office:value="26245000" calcext:value-type="float" table:number-columns-spanned="1" table:number-rows-spanned="4">
            <text:p>26,245,000</text:p>
          </table:table-cell>
          <table:table-cell office:value-type="float" office:value="152037" calcext:value-type="float">
            <text:p>152,037</text:p>
          </table:table-cell>
          <table:table-cell office:value-type="float" office:value="25064557" calcext:value-type="float" table:number-columns-spanned="1" table:number-rows-spanned="2">
            <text:p>25,064,55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0443" calcext:value-type="float">
            <text:p>1,180,44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1221000" calcext:value-type="float">
            <text:p>81,221,000</text:p>
          </table:table-cell>
          <table:table-cell office:value-type="string" calcext:value-type="string">
            <text:p>-</text:p>
          </table:table-cell>
          <table:table-cell office:value-type="float" office:value="81221000" calcext:value-type="float" table:number-columns-spanned="1" table:number-rows-spanned="4">
            <text:p>81,221,000</text:p>
          </table:table-cell>
          <table:table-cell office:value-type="float" office:value="26375000" calcext:value-type="float" table:number-columns-spanned="1" table:number-rows-spanned="4">
            <text:p>26,375,000</text:p>
          </table:table-cell>
          <table:table-cell office:value-type="float" office:value="174295" calcext:value-type="float">
            <text:p>174,295</text:p>
          </table:table-cell>
          <table:table-cell office:value-type="float" office:value="25067344" calcext:value-type="float" table:number-columns-spanned="1" table:number-rows-spanned="2">
            <text:p>25,067,34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7656" calcext:value-type="float">
            <text:p>1,307,65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34369000" calcext:value-type="float">
            <text:p>334,369,000</text:p>
          </table:table-cell>
          <table:table-cell office:value-type="float" office:value="27405" calcext:value-type="float">
            <text:p>27,405</text:p>
          </table:table-cell>
          <table:table-cell office:value-type="float" office:value="334396405" calcext:value-type="float" table:number-columns-spanned="1" table:number-rows-spanned="4">
            <text:p>334,396,405</text:p>
          </table:table-cell>
          <table:table-cell office:value-type="float" office:value="207345405" calcext:value-type="float" table:number-columns-spanned="1" table:number-rows-spanned="4">
            <text:p>207,345,405</text:p>
          </table:table-cell>
          <table:table-cell office:value-type="float" office:value="9710079" calcext:value-type="float">
            <text:p>9,710,079</text:p>
          </table:table-cell>
          <table:table-cell office:value-type="float" office:value="56442069" calcext:value-type="float" table:number-columns-spanned="1" table:number-rows-spanned="2">
            <text:p>56,442,06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903336" calcext:value-type="float">
            <text:p>150,903,33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0000" calcext:value-type="float" table:number-columns-spanned="1" table:number-rows-spanned="2">
            <text:p>67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3291716" calcext:value-type="float">
            <text:p>3,291,716</text:p>
          </table:table-cell>
          <table:table-cell office:value-type="string" calcext:value-type="string">
            <text:p>-</text:p>
          </table:table-cell>
          <table:table-cell office:value-type="float" office:value="3291716" calcext:value-type="float" table:number-columns-spanned="1" table:number-rows-spanned="4">
            <text:p>3,291,716</text:p>
          </table:table-cell>
          <table:table-cell office:value-type="float" office:value="3291716" calcext:value-type="float" table:number-columns-spanned="1" table:number-rows-spanned="4">
            <text:p>3,291,716</text:p>
          </table:table-cell>
          <table:table-cell office:value-type="float" office:value="399460" calcext:value-type="float">
            <text:p>399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91716" calcext:value-type="float">
            <text:p>3,291,71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3291716" calcext:value-type="float">
            <text:p>3,291,716</text:p>
          </table:table-cell>
          <table:table-cell office:value-type="string" calcext:value-type="string">
            <text:p>-</text:p>
          </table:table-cell>
          <table:table-cell office:value-type="float" office:value="3291716" calcext:value-type="float" table:number-columns-spanned="1" table:number-rows-spanned="4">
            <text:p>3,291,716</text:p>
          </table:table-cell>
          <table:table-cell office:value-type="float" office:value="3291716" calcext:value-type="float" table:number-columns-spanned="1" table:number-rows-spanned="4">
            <text:p>3,291,716</text:p>
          </table:table-cell>
          <table:table-cell office:value-type="float" office:value="399460" calcext:value-type="float">
            <text:p>399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91716" calcext:value-type="float">
            <text:p>3,291,71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291716" calcext:value-type="float">
            <text:p>3,291,716</text:p>
          </table:table-cell>
          <table:table-cell office:value-type="string" calcext:value-type="string">
            <text:p>-</text:p>
          </table:table-cell>
          <table:table-cell office:value-type="float" office:value="3291716" calcext:value-type="float" table:number-columns-spanned="1" table:number-rows-spanned="4">
            <text:p>3,291,716</text:p>
          </table:table-cell>
          <table:table-cell office:value-type="float" office:value="3291716" calcext:value-type="float" table:number-columns-spanned="1" table:number-rows-spanned="4">
            <text:p>3,291,716</text:p>
          </table:table-cell>
          <table:table-cell office:value-type="float" office:value="399460" calcext:value-type="float">
            <text:p>399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91716" calcext:value-type="float">
            <text:p>3,291,71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622025" calcext:value-type="float">
            <text:p>622,025</text:p>
          </table:table-cell>
          <table:table-cell office:value-type="string" calcext:value-type="string">
            <text:p>-</text:p>
          </table:table-cell>
          <table:table-cell office:value-type="float" office:value="622025" calcext:value-type="float" table:number-columns-spanned="1" table:number-rows-spanned="4">
            <text:p>622,025</text:p>
          </table:table-cell>
          <table:table-cell office:value-type="float" office:value="622025" calcext:value-type="float" table:number-columns-spanned="1" table:number-rows-spanned="4">
            <text:p>622,02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2025" calcext:value-type="float">
            <text:p>622,02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及慰問金</text:p>
          </table:table-cell>
          <table:table-cell office:value-type="float" office:value="622025" calcext:value-type="float">
            <text:p>622,025</text:p>
          </table:table-cell>
          <table:table-cell office:value-type="string" calcext:value-type="string">
            <text:p>-</text:p>
          </table:table-cell>
          <table:table-cell office:value-type="float" office:value="622025" calcext:value-type="float" table:number-columns-spanned="1" table:number-rows-spanned="4">
            <text:p>622,025</text:p>
          </table:table-cell>
          <table:table-cell office:value-type="float" office:value="622025" calcext:value-type="float" table:number-columns-spanned="1" table:number-rows-spanned="4">
            <text:p>622,02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2025" calcext:value-type="float">
            <text:p>622,02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22025" calcext:value-type="float">
            <text:p>622,025</text:p>
          </table:table-cell>
          <table:table-cell office:value-type="string" calcext:value-type="string">
            <text:p>-</text:p>
          </table:table-cell>
          <table:table-cell office:value-type="float" office:value="622025" calcext:value-type="float" table:number-columns-spanned="1" table:number-rows-spanned="4">
            <text:p>622,025</text:p>
          </table:table-cell>
          <table:table-cell office:value-type="float" office:value="622025" calcext:value-type="float" table:number-columns-spanned="1" table:number-rows-spanned="4">
            <text:p>622,02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2025" calcext:value-type="float">
            <text:p>622,02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3913741" calcext:value-type="float">
            <text:p>3,913,741</text:p>
          </table:table-cell>
          <table:table-cell office:value-type="string" calcext:value-type="string">
            <text:p>-</text:p>
          </table:table-cell>
          <table:table-cell office:value-type="float" office:value="3913741" calcext:value-type="float" table:number-columns-spanned="1" table:number-rows-spanned="4">
            <text:p>3,913,741</text:p>
          </table:table-cell>
          <table:table-cell office:value-type="float" office:value="3913741" calcext:value-type="float" table:number-columns-spanned="1" table:number-rows-spanned="4">
            <text:p>3,913,741</text:p>
          </table:table-cell>
          <table:table-cell office:value-type="float" office:value="399460" calcext:value-type="float">
            <text:p>399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13741" calcext:value-type="float">
            <text:p>3,913,74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38282741" calcext:value-type="float">
            <text:p>338,282,741</text:p>
          </table:table-cell>
          <table:table-cell office:value-type="float" office:value="27405" calcext:value-type="float">
            <text:p>27,405</text:p>
          </table:table-cell>
          <table:table-cell office:value-type="float" office:value="338310146" calcext:value-type="float" table:number-columns-spanned="1" table:number-rows-spanned="4">
            <text:p>338,310,146</text:p>
          </table:table-cell>
          <table:table-cell office:value-type="float" office:value="211259146" calcext:value-type="float" table:number-columns-spanned="1" table:number-rows-spanned="4">
            <text:p>211,259,146</text:p>
          </table:table-cell>
          <table:table-cell office:value-type="float" office:value="10109539" calcext:value-type="float">
            <text:p>10,109,539</text:p>
          </table:table-cell>
          <table:table-cell office:value-type="float" office:value="56442069" calcext:value-type="float" table:number-columns-spanned="1" table:number-rows-spanned="2">
            <text:p>56,442,06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817077" calcext:value-type="float">
            <text:p>154,817,07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0000" calcext:value-type="float" table:number-columns-spanned="1" table:number-rows-spanned="2">
            <text:p>67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0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臺中市龍井區公所</text:p>
            <text:p>經費累計表</text:p>
            <text:p>中華民國109年1月1日至109年6月30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3" table:number-rows-spanned="1">
            <text:p>預算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11" office:value-type="string" calcext:value-type="string">
            <text:p>執行數</text:p>
          </table:table-cell>
          <table:table-cell table:style-name="ce9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款</text:p>
          </table:table-cell>
          <table:table-cell table:style-name="ce3" office:value-type="string" calcext:value-type="string" table:number-columns-spanned="1" table:number-rows-spanned="4">
            <text:p>項</text:p>
          </table:table-cell>
          <table:table-cell table:style-name="ce3" office:value-type="string" calcext:value-type="string" table:number-columns-spanned="1" table:number-rows-spanned="4">
            <text:p>目</text:p>
          </table:table-cell>
          <table:table-cell table:style-name="ce3" office:value-type="string" calcext:value-type="string" table:number-columns-spanned="1" table:number-rows-spanned="4">
            <text:p>節</text:p>
          </table:table-cell>
          <table:table-cell table:style-name="ce6" office:value-type="string" calcext:value-type="string" table:number-columns-spanned="1" table:number-rows-spanned="4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9" office:value-type="string" calcext:value-type="string">
            <text:p>第二預備金</text:p>
          </table:table-cell>
          <table:table-cell table:style-name="ce10" office:value-type="string" calcext:value-type="string" table:number-columns-spanned="1" table:number-rows-spanned="4">
            <text:p>合計</text:p>
          </table:table-cell>
          <table:covered-table-cell/>
          <table:table-cell table:style-name="ce9" office:value-type="string" calcext:value-type="string">
            <text:p>本月實現數</text:p>
          </table:table-cell>
          <table:covered-table-cell/>
          <table:table-cell table:style-name="ce6" table:number-columns-repeated="1013"/>
        </table:table-row>
        <table:table-row table:style-name="ro3">
          <table:covered-table-cell table:number-columns-repeated="5"/>
          <table:table-cell table:style-name="ce9" office:value-type="string" calcext:value-type="string">
            <text:p>追加(減)數</text:p>
          </table:table-cell>
          <table:table-cell table:style-name="ce9" office:value-type="string" calcext:value-type="string">
            <text:p>經費流用數</text:p>
          </table:table-cell>
          <table:covered-table-cell table:number-columns-repeated="2"/>
          <table:table-cell table:style-name="ce9" office:value-type="string" calcext:value-type="string">
            <text:p>截至本月止</text:p>
            <text:p>累計實現數(2)</text:p>
          </table:table-cell>
          <table:covered-table-cell/>
          <table:table-cell table:style-name="ce6" table:number-columns-repeated="1013"/>
        </table:table-row>
        <table:table-row table:style-name="ro4">
          <table:covered-table-cell table:number-columns-repeated="5"/>
          <table:table-cell table:style-name="ce9" office:value-type="string" calcext:value-type="string">
            <text:p>第一預備金</text:p>
          </table:table-cell>
          <table:table-cell table:style-name="ce9" office:value-type="string" calcext:value-type="string">
            <text:p>調整待遇準備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應付數(3)</text:p>
          </table:table-cell>
          <table:table-cell table:style-name="ce9" office:value-type="string" calcext:value-type="string" table:number-columns-spanned="1" table:number-rows-spanned="2">
            <text:p>備註(預付款)</text:p>
          </table:table-cell>
          <table:table-cell table:style-name="ce6" table:number-columns-repeated="1013"/>
        </table:table-row>
        <table:table-row table:style-name="ro5">
          <table:covered-table-cell table:number-columns-repeated="5"/>
          <table:table-cell table:style-name="ce9" office:value-type="string" calcext:value-type="string">
            <text:p>各類員工</text:p>
            <text:p>待遇準備</text:p>
          </table:table-cell>
          <table:table-cell table:style-name="ce9" office:value-type="string" calcext:value-type="string">
            <text:p>預算調整數</text:p>
          </table:table-cell>
          <table:covered-table-cell table:number-columns-repeated="4"/>
          <table:table-cell table:style-name="ce6"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2129000" calcext:value-type="float">
            <text:p>72,129,000</text:p>
          </table:table-cell>
          <table:table-cell office:value-type="string" calcext:value-type="string">
            <text:p>-</text:p>
          </table:table-cell>
          <table:table-cell office:value-type="float" office:value="72129000" calcext:value-type="float" table:number-columns-spanned="1" table:number-rows-spanned="4">
            <text:p>72,129,000</text:p>
          </table:table-cell>
          <table:table-cell office:value-type="float" office:value="46713000" calcext:value-type="float" table:number-columns-spanned="1" table:number-rows-spanned="4">
            <text:p>46,713,000</text:p>
          </table:table-cell>
          <table:table-cell office:value-type="float" office:value="4662951" calcext:value-type="float">
            <text:p>4,662,951</text:p>
          </table:table-cell>
          <table:table-cell office:value-type="float" office:value="7240136" calcext:value-type="float" table:number-columns-spanned="1" table:number-rows-spanned="2">
            <text:p>7,240,13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72864" calcext:value-type="float">
            <text:p>39,472,86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72129000" calcext:value-type="float">
            <text:p>72,129,000</text:p>
          </table:table-cell>
          <table:table-cell office:value-type="string" calcext:value-type="string">
            <text:p>-</text:p>
          </table:table-cell>
          <table:table-cell office:value-type="float" office:value="72129000" calcext:value-type="float" table:number-columns-spanned="1" table:number-rows-spanned="4">
            <text:p>72,129,000</text:p>
          </table:table-cell>
          <table:table-cell office:value-type="float" office:value="46713000" calcext:value-type="float" table:number-columns-spanned="1" table:number-rows-spanned="4">
            <text:p>46,713,000</text:p>
          </table:table-cell>
          <table:table-cell office:value-type="float" office:value="4662951" calcext:value-type="float">
            <text:p>4,662,951</text:p>
          </table:table-cell>
          <table:table-cell office:value-type="float" office:value="7240136" calcext:value-type="float" table:number-columns-spanned="1" table:number-rows-spanned="2">
            <text:p>7,240,13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72864" calcext:value-type="float">
            <text:p>39,472,86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52943000" calcext:value-type="float">
            <text:p>52,943,000</text:p>
          </table:table-cell>
          <table:table-cell office:value-type="string" calcext:value-type="string">
            <text:p>-</text:p>
          </table:table-cell>
          <table:table-cell office:value-type="float" office:value="52943000" calcext:value-type="float" table:number-columns-spanned="1" table:number-rows-spanned="4">
            <text:p>52,943,000</text:p>
          </table:table-cell>
          <table:table-cell office:value-type="float" office:value="35600000" calcext:value-type="float" table:number-columns-spanned="1" table:number-rows-spanned="4">
            <text:p>35,600,000</text:p>
          </table:table-cell>
          <table:table-cell office:value-type="float" office:value="3506917" calcext:value-type="float">
            <text:p>3,506,917</text:p>
          </table:table-cell>
          <table:table-cell office:value-type="float" office:value="3324877" calcext:value-type="float" table:number-columns-spanned="1" table:number-rows-spanned="2">
            <text:p>3,324,87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275123" calcext:value-type="float">
            <text:p>32,275,12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2943000" calcext:value-type="float">
            <text:p>52,943,000</text:p>
          </table:table-cell>
          <table:table-cell office:value-type="string" calcext:value-type="string">
            <text:p>-</text:p>
          </table:table-cell>
          <table:table-cell office:value-type="float" office:value="52943000" calcext:value-type="float" table:number-columns-spanned="1" table:number-rows-spanned="4">
            <text:p>52,943,000</text:p>
          </table:table-cell>
          <table:table-cell office:value-type="float" office:value="35600000" calcext:value-type="float" table:number-columns-spanned="1" table:number-rows-spanned="4">
            <text:p>35,600,000</text:p>
          </table:table-cell>
          <table:table-cell office:value-type="float" office:value="3506917" calcext:value-type="float">
            <text:p>3,506,917</text:p>
          </table:table-cell>
          <table:table-cell office:value-type="float" office:value="3324877" calcext:value-type="float" table:number-columns-spanned="1" table:number-rows-spanned="2">
            <text:p>3,324,87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275123" calcext:value-type="float">
            <text:p>32,275,12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8342000" calcext:value-type="float">
            <text:p>18,342,000</text:p>
          </table:table-cell>
          <table:table-cell office:value-type="string" calcext:value-type="string">
            <text:p>-</text:p>
          </table:table-cell>
          <table:table-cell office:value-type="float" office:value="18342000" calcext:value-type="float" table:number-columns-spanned="1" table:number-rows-spanned="4">
            <text:p>18,342,000</text:p>
          </table:table-cell>
          <table:table-cell office:value-type="float" office:value="10602000" calcext:value-type="float" table:number-columns-spanned="1" table:number-rows-spanned="4">
            <text:p>10,602,000</text:p>
          </table:table-cell>
          <table:table-cell office:value-type="float" office:value="1112804" calcext:value-type="float">
            <text:p>1,112,804</text:p>
          </table:table-cell>
          <table:table-cell office:value-type="float" office:value="3645733" calcext:value-type="float" table:number-columns-spanned="1" table:number-rows-spanned="2">
            <text:p>3,645,73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56267" calcext:value-type="float">
            <text:p>6,956,26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4000" calcext:value-type="float">
            <text:p>104,000</text:p>
          </table:table-cell>
          <table:table-cell office:value-type="string" calcext:value-type="string">
            <text:p>-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3960" calcext:value-type="float">
            <text:p>3,960</text:p>
          </table:table-cell>
          <table:table-cell office:value-type="float" office:value="37716" calcext:value-type="float" table:number-columns-spanned="1" table:number-rows-spanned="2">
            <text:p>37,71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84" calcext:value-type="float">
            <text:p>22,28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8100000" calcext:value-type="float">
            <text:p>18,100,000</text:p>
          </table:table-cell>
          <table:table-cell office:value-type="string" calcext:value-type="string">
            <text:p>-</text:p>
          </table:table-cell>
          <table:table-cell office:value-type="float" office:value="18100000" calcext:value-type="float" table:number-columns-spanned="1" table:number-rows-spanned="4">
            <text:p>18,100,000</text:p>
          </table:table-cell>
          <table:table-cell office:value-type="float" office:value="10450000" calcext:value-type="float" table:number-columns-spanned="1" table:number-rows-spanned="4">
            <text:p>10,450,000</text:p>
          </table:table-cell>
          <table:table-cell office:value-type="float" office:value="1074844" calcext:value-type="float">
            <text:p>1,074,844</text:p>
          </table:table-cell>
          <table:table-cell office:value-type="float" office:value="3584017" calcext:value-type="float" table:number-columns-spanned="1" table:number-rows-spanned="2">
            <text:p>3,584,01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65983" calcext:value-type="float">
            <text:p>6,865,98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38000" calcext:value-type="float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92000" calcext:value-type="float" table:number-columns-spanned="1" table:number-rows-spanned="4">
            <text:p>92,000</text:p>
          </table:table-cell>
          <table:table-cell office:value-type="float" office:value="34000" calcext:value-type="float">
            <text:p>34,000</text:p>
          </table:table-cell>
          <table:table-cell office:value-type="float" office:value="24000" calcext:value-type="float" table:number-columns-spanned="1" table:number-rows-spanned="2">
            <text:p>24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00" calcext:value-type="float">
            <text:p>68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272000" calcext:value-type="float">
            <text:p>272,000</text:p>
          </table:table-cell>
          <table:table-cell office:value-type="string" calcext:value-type="string">
            <text:p>-</text:p>
          </table:table-cell>
          <table:table-cell office:value-type="float" office:value="272000" calcext:value-type="float" table:number-columns-spanned="1" table:number-rows-spanned="4">
            <text:p>272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3600" calcext:value-type="float">
            <text:p>3,600</text:p>
          </table:table-cell>
          <table:table-cell office:value-type="float" office:value="132255" calcext:value-type="float" table:number-columns-spanned="1" table:number-rows-spanned="2">
            <text:p>132,25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45" calcext:value-type="float">
            <text:p>7,74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56000" calcext:value-type="float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132000" calcext:value-type="float" table:number-columns-spanned="1" table:number-rows-spanned="4">
            <text:p>132,000</text:p>
          </table:table-cell>
          <table:table-cell office:value-type="float" office:value="3600" calcext:value-type="float">
            <text:p>3,600</text:p>
          </table:table-cell>
          <table:table-cell office:value-type="float" office:value="124255" calcext:value-type="float" table:number-columns-spanned="1" table:number-rows-spanned="2">
            <text:p>124,25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45" calcext:value-type="float">
            <text:p>7,74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31000" calcext:value-type="float">
            <text:p>431,000</text:p>
          </table:table-cell>
          <table:table-cell office:value-type="string" calcext:value-type="string">
            <text:p>-</text:p>
          </table:table-cell>
          <table:table-cell office:value-type="float" office:value="431000" calcext:value-type="float" table:number-columns-spanned="1" table:number-rows-spanned="4">
            <text:p>431,000</text:p>
          </table:table-cell>
          <table:table-cell office:value-type="float" office:value="278000" calcext:value-type="float" table:number-columns-spanned="1" table:number-rows-spanned="4">
            <text:p>278,000</text:p>
          </table:table-cell>
          <table:table-cell office:value-type="float" office:value="39630" calcext:value-type="float">
            <text:p>39,630</text:p>
          </table:table-cell>
          <table:table-cell office:value-type="float" office:value="84181" calcext:value-type="float" table:number-columns-spanned="1" table:number-rows-spanned="2">
            <text:p>84,18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819" calcext:value-type="float">
            <text:p>193,81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5488" calcext:value-type="float" table:number-columns-spanned="1" table:number-rows-spanned="2">
            <text:p>5,48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2" calcext:value-type="float">
            <text:p>2,51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15000" calcext:value-type="float">
            <text:p>415,000</text:p>
          </table:table-cell>
          <table:table-cell office:value-type="string" calcext:value-type="string">
            <text:p>-</text:p>
          </table:table-cell>
          <table:table-cell office:value-type="float" office:value="415000" calcext:value-type="float" table:number-columns-spanned="1" table:number-rows-spanned="4">
            <text:p>415,000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39630" calcext:value-type="float">
            <text:p>39,630</text:p>
          </table:table-cell>
          <table:table-cell office:value-type="float" office:value="78693" calcext:value-type="float" table:number-columns-spanned="1" table:number-rows-spanned="2">
            <text:p>78,69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307" calcext:value-type="float">
            <text:p>191,30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41000" calcext:value-type="float">
            <text:p>141,000</text:p>
          </table:table-cell>
          <table:table-cell office:value-type="string" calcext:value-type="string">
            <text:p>-</text:p>
          </table:table-cell>
          <table:table-cell office:value-type="float" office:value="141000" calcext:value-type="float" table:number-columns-spanned="1" table:number-rows-spanned="4">
            <text:p>141,000</text:p>
          </table:table-cell>
          <table:table-cell office:value-type="float" office:value="93000" calcext:value-type="float" table:number-columns-spanned="1" table:number-rows-spanned="4">
            <text:p>93,000</text:p>
          </table:table-cell>
          <table:table-cell office:value-type="string" calcext:value-type="string">
            <text:p>-</text:p>
          </table:table-cell>
          <table:table-cell office:value-type="float" office:value="53090" calcext:value-type="float" table:number-columns-spanned="1" table:number-rows-spanned="2">
            <text:p>53,09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10" calcext:value-type="float">
            <text:p>39,91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50090" calcext:value-type="float" table:number-columns-spanned="1" table:number-rows-spanned="2">
            <text:p>50,09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10" calcext:value-type="float">
            <text:p>39,91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128201000" calcext:value-type="float">
            <text:p>128,201,000</text:p>
          </table:table-cell>
          <table:table-cell office:value-type="float" office:value="27405" calcext:value-type="float">
            <text:p>27,405</text:p>
          </table:table-cell>
          <table:table-cell office:value-type="float" office:value="128228405" calcext:value-type="float" table:number-columns-spanned="1" table:number-rows-spanned="4">
            <text:p>128,228,405</text:p>
          </table:table-cell>
          <table:table-cell office:value-type="float" office:value="101581405" calcext:value-type="float" table:number-columns-spanned="1" table:number-rows-spanned="4">
            <text:p>101,581,405</text:p>
          </table:table-cell>
          <table:table-cell office:value-type="float" office:value="2253296" calcext:value-type="float">
            <text:p>2,253,296</text:p>
          </table:table-cell>
          <table:table-cell office:value-type="float" office:value="11177189" calcext:value-type="float" table:number-columns-spanned="1" table:number-rows-spanned="2">
            <text:p>11,177,18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404216" calcext:value-type="float">
            <text:p>90,404,21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2162" calcext:value-type="float" table:number-columns-spanned="1" table:number-rows-spanned="2">
            <text:p>392,16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121395000" calcext:value-type="float">
            <text:p>121,395,000</text:p>
          </table:table-cell>
          <table:table-cell office:value-type="float" office:value="27405" calcext:value-type="float">
            <text:p>27,405</text:p>
          </table:table-cell>
          <table:table-cell office:value-type="float" office:value="121422405" calcext:value-type="float" table:number-columns-spanned="1" table:number-rows-spanned="4">
            <text:p>121,422,405</text:p>
          </table:table-cell>
          <table:table-cell office:value-type="float" office:value="99027405" calcext:value-type="float" table:number-columns-spanned="1" table:number-rows-spanned="4">
            <text:p>99,027,405</text:p>
          </table:table-cell>
          <table:table-cell office:value-type="float" office:value="2173927" calcext:value-type="float">
            <text:p>2,173,927</text:p>
          </table:table-cell>
          <table:table-cell office:value-type="float" office:value="10824166" calcext:value-type="float" table:number-columns-spanned="1" table:number-rows-spanned="2">
            <text:p>10,824,16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203239" calcext:value-type="float">
            <text:p>88,203,23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2162" calcext:value-type="float" table:number-columns-spanned="1" table:number-rows-spanned="2">
            <text:p>392,16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90000" calcext:value-type="float">
            <text:p>1,190,000</text:p>
          </table:table-cell>
          <table:table-cell office:value-type="float" office:value="27405" calcext:value-type="float">
            <text:p>27,405</text:p>
          </table:table-cell>
          <table:table-cell office:value-type="float" office:value="1217405" calcext:value-type="float" table:number-columns-spanned="1" table:number-rows-spanned="4">
            <text:p>1,217,405</text:p>
          </table:table-cell>
          <table:table-cell office:value-type="float" office:value="927405" calcext:value-type="float" table:number-columns-spanned="1" table:number-rows-spanned="4">
            <text:p>927,405</text:p>
          </table:table-cell>
          <table:table-cell office:value-type="float" office:value="141057" calcext:value-type="float">
            <text:p>141,057</text:p>
          </table:table-cell>
          <table:table-cell office:value-type="float" office:value="234699" calcext:value-type="float" table:number-columns-spanned="1" table:number-rows-spanned="2">
            <text:p>234,69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2706" calcext:value-type="float">
            <text:p>692,70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2445000" calcext:value-type="float">
            <text:p>32,445,000</text:p>
          </table:table-cell>
          <table:table-cell office:value-type="string" calcext:value-type="string">
            <text:p>-</text:p>
          </table:table-cell>
          <table:table-cell office:value-type="float" office:value="32445000" calcext:value-type="float" table:number-columns-spanned="1" table:number-rows-spanned="4">
            <text:p>32,445,000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1263350" calcext:value-type="float">
            <text:p>1,263,350</text:p>
          </table:table-cell>
          <table:table-cell office:value-type="float" office:value="6134027" calcext:value-type="float" table:number-columns-spanned="1" table:number-rows-spanned="2">
            <text:p>6,134,02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65973" calcext:value-type="float">
            <text:p>10,865,97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2162" calcext:value-type="float" table:number-columns-spanned="1" table:number-rows-spanned="2">
            <text:p>392,16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760000" calcext:value-type="float">
            <text:p>87,760,000</text:p>
          </table:table-cell>
          <table:table-cell office:value-type="string" calcext:value-type="string">
            <text:p>-</text:p>
          </table:table-cell>
          <table:table-cell office:value-type="float" office:value="87760000" calcext:value-type="float" table:number-columns-spanned="1" table:number-rows-spanned="4">
            <text:p>87,760,000</text:p>
          </table:table-cell>
          <table:table-cell office:value-type="float" office:value="81100000" calcext:value-type="float" table:number-columns-spanned="1" table:number-rows-spanned="4">
            <text:p>81,100,000</text:p>
          </table:table-cell>
          <table:table-cell office:value-type="float" office:value="769520" calcext:value-type="float">
            <text:p>769,520</text:p>
          </table:table-cell>
          <table:table-cell office:value-type="float" office:value="4455440" calcext:value-type="float" table:number-columns-spanned="1" table:number-rows-spanned="2">
            <text:p>4,455,44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644560" calcext:value-type="float">
            <text:p>76,644,56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1398000" calcext:value-type="float">
            <text:p>1,398,000</text:p>
          </table:table-cell>
          <table:table-cell office:value-type="string" calcext:value-type="string">
            <text:p>-</text:p>
          </table:table-cell>
          <table:table-cell office:value-type="float" office:value="1398000" calcext:value-type="float" table:number-columns-spanned="1" table:number-rows-spanned="4">
            <text:p>1,398,000</text:p>
          </table:table-cell>
          <table:table-cell office:value-type="float" office:value="430000" calcext:value-type="float" table:number-columns-spanned="1" table:number-rows-spanned="4">
            <text:p>430,000</text:p>
          </table:table-cell>
          <table:table-cell office:value-type="float" office:value="72153" calcext:value-type="float">
            <text:p>72,153</text:p>
          </table:table-cell>
          <table:table-cell office:value-type="float" office:value="60230" calcext:value-type="float" table:number-columns-spanned="1" table:number-rows-spanned="2">
            <text:p>60,23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770" calcext:value-type="float">
            <text:p>369,77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000" calcext:value-type="float">
            <text:p>64,000</text:p>
          </table:table-cell>
          <table:table-cell office:value-type="string" calcext:value-type="string">
            <text:p>-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float" office:value="2136" calcext:value-type="float">
            <text:p>2,136</text:p>
          </table:table-cell>
          <table:table-cell office:value-type="float" office:value="22304" calcext:value-type="float" table:number-columns-spanned="1" table:number-rows-spanned="2">
            <text:p>22,30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96" calcext:value-type="float">
            <text:p>5,69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34000" calcext:value-type="float">
            <text:p>1,334,000</text:p>
          </table:table-cell>
          <table:table-cell office:value-type="string" calcext:value-type="string">
            <text:p>-</text:p>
          </table:table-cell>
          <table:table-cell office:value-type="float" office:value="1334000" calcext:value-type="float" table:number-columns-spanned="1" table:number-rows-spanned="4">
            <text:p>1,334,000</text:p>
          </table:table-cell>
          <table:table-cell office:value-type="float" office:value="402000" calcext:value-type="float" table:number-columns-spanned="1" table:number-rows-spanned="4">
            <text:p>402,000</text:p>
          </table:table-cell>
          <table:table-cell office:value-type="float" office:value="70017" calcext:value-type="float">
            <text:p>70,017</text:p>
          </table:table-cell>
          <table:table-cell office:value-type="float" office:value="37926" calcext:value-type="float" table:number-columns-spanned="1" table:number-rows-spanned="2">
            <text:p>37,92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4074" calcext:value-type="float">
            <text:p>364,07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408000" calcext:value-type="float">
            <text:p>5,408,000</text:p>
          </table:table-cell>
          <table:table-cell office:value-type="string" calcext:value-type="string">
            <text:p>-</text:p>
          </table:table-cell>
          <table:table-cell office:value-type="float" office:value="5408000" calcext:value-type="float" table:number-columns-spanned="1" table:number-rows-spanned="4">
            <text:p>5,408,000</text:p>
          </table:table-cell>
          <table:table-cell office:value-type="float" office:value="2124000" calcext:value-type="float" table:number-columns-spanned="1" table:number-rows-spanned="4">
            <text:p>2,124,000</text:p>
          </table:table-cell>
          <table:table-cell office:value-type="float" office:value="7216" calcext:value-type="float">
            <text:p>7,216</text:p>
          </table:table-cell>
          <table:table-cell office:value-type="float" office:value="292793" calcext:value-type="float" table:number-columns-spanned="1" table:number-rows-spanned="2">
            <text:p>292,79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1207" calcext:value-type="float">
            <text:p>1,831,20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4646" calcext:value-type="float">
            <text:p>4,646</text:p>
          </table:table-cell>
          <table:table-cell office:value-type="float" office:value="11354" calcext:value-type="float" table:number-columns-spanned="1" table:number-rows-spanned="2">
            <text:p>11,35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6" calcext:value-type="float">
            <text:p>4,64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08000" calcext:value-type="float">
            <text:p>5,208,000</text:p>
          </table:table-cell>
          <table:table-cell office:value-type="string" calcext:value-type="string">
            <text:p>-</text:p>
          </table:table-cell>
          <table:table-cell office:value-type="float" office:value="5208000" calcext:value-type="float" table:number-columns-spanned="1" table:number-rows-spanned="4">
            <text:p>5,208,000</text:p>
          </table:table-cell>
          <table:table-cell office:value-type="float" office:value="2048000" calcext:value-type="float" table:number-columns-spanned="1" table:number-rows-spanned="4">
            <text:p>2,048,000</text:p>
          </table:table-cell>
          <table:table-cell office:value-type="float" office:value="2570" calcext:value-type="float">
            <text:p>2,570</text:p>
          </table:table-cell>
          <table:table-cell office:value-type="float" office:value="241439" calcext:value-type="float" table:number-columns-spanned="1" table:number-rows-spanned="2">
            <text:p>241,43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6561" calcext:value-type="float">
            <text:p>1,806,56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6895000" calcext:value-type="float">
            <text:p>6,895,000</text:p>
          </table:table-cell>
          <table:table-cell office:value-type="string" calcext:value-type="string">
            <text:p>-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3325000" calcext:value-type="float" table:number-columns-spanned="1" table:number-rows-spanned="4">
            <text:p>3,325,000</text:p>
          </table:table-cell>
          <table:table-cell office:value-type="float" office:value="2236169" calcext:value-type="float">
            <text:p>2,236,169</text:p>
          </table:table-cell>
          <table:table-cell office:value-type="float" office:value="1036306" calcext:value-type="float" table:number-columns-spanned="1" table:number-rows-spanned="2">
            <text:p>1,036,30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8694" calcext:value-type="float">
            <text:p>2,288,69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00" calcext:value-type="float" table:number-columns-spanned="1" table:number-rows-spanned="2">
            <text:p>12,6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6895000" calcext:value-type="float">
            <text:p>6,895,000</text:p>
          </table:table-cell>
          <table:table-cell office:value-type="string" calcext:value-type="string">
            <text:p>-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3325000" calcext:value-type="float" table:number-columns-spanned="1" table:number-rows-spanned="4">
            <text:p>3,325,000</text:p>
          </table:table-cell>
          <table:table-cell office:value-type="float" office:value="2236169" calcext:value-type="float">
            <text:p>2,236,169</text:p>
          </table:table-cell>
          <table:table-cell office:value-type="float" office:value="1036306" calcext:value-type="float" table:number-columns-spanned="1" table:number-rows-spanned="2">
            <text:p>1,036,30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8694" calcext:value-type="float">
            <text:p>2,288,69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00" calcext:value-type="float" table:number-columns-spanned="1" table:number-rows-spanned="2">
            <text:p>12,6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2000" calcext:value-type="float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0384" calcext:value-type="float" table:number-columns-spanned="1" table:number-rows-spanned="2">
            <text:p>10,38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16" calcext:value-type="float">
            <text:p>4,61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23000" calcext:value-type="float">
            <text:p>6,423,000</text:p>
          </table:table-cell>
          <table:table-cell office:value-type="string" calcext:value-type="string">
            <text:p>-</text:p>
          </table:table-cell>
          <table:table-cell office:value-type="float" office:value="6423000" calcext:value-type="float" table:number-columns-spanned="1" table:number-rows-spanned="4">
            <text:p>6,423,000</text:p>
          </table:table-cell>
          <table:table-cell office:value-type="float" office:value="3220000" calcext:value-type="float" table:number-columns-spanned="1" table:number-rows-spanned="4">
            <text:p>3,220,000</text:p>
          </table:table-cell>
          <table:table-cell office:value-type="float" office:value="2236169" calcext:value-type="float">
            <text:p>2,236,169</text:p>
          </table:table-cell>
          <table:table-cell office:value-type="float" office:value="935922" calcext:value-type="float" table:number-columns-spanned="1" table:number-rows-spanned="2">
            <text:p>935,92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4078" calcext:value-type="float">
            <text:p>2,284,07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00" calcext:value-type="float" table:number-columns-spanned="1" table:number-rows-spanned="2">
            <text:p>12,6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45523000" calcext:value-type="float">
            <text:p>45,523,000</text:p>
          </table:table-cell>
          <table:table-cell office:value-type="string" calcext:value-type="string">
            <text:p>-</text:p>
          </table:table-cell>
          <table:table-cell office:value-type="float" office:value="45523000" calcext:value-type="float" table:number-columns-spanned="1" table:number-rows-spanned="4">
            <text:p>45,523,000</text:p>
          </table:table-cell>
          <table:table-cell office:value-type="float" office:value="13262000" calcext:value-type="float" table:number-columns-spanned="1" table:number-rows-spanned="4">
            <text:p>13,262,000</text:p>
          </table:table-cell>
          <table:table-cell office:value-type="float" office:value="713247" calcext:value-type="float">
            <text:p>713,247</text:p>
          </table:table-cell>
          <table:table-cell office:value-type="float" office:value="5367878" calcext:value-type="float" table:number-columns-spanned="1" table:number-rows-spanned="2">
            <text:p>5,367,87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94122" calcext:value-type="float">
            <text:p>7,894,12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45523000" calcext:value-type="float">
            <text:p>45,523,000</text:p>
          </table:table-cell>
          <table:table-cell office:value-type="string" calcext:value-type="string">
            <text:p>-</text:p>
          </table:table-cell>
          <table:table-cell office:value-type="float" office:value="45523000" calcext:value-type="float" table:number-columns-spanned="1" table:number-rows-spanned="4">
            <text:p>45,523,000</text:p>
          </table:table-cell>
          <table:table-cell office:value-type="float" office:value="13262000" calcext:value-type="float" table:number-columns-spanned="1" table:number-rows-spanned="4">
            <text:p>13,262,000</text:p>
          </table:table-cell>
          <table:table-cell office:value-type="float" office:value="713247" calcext:value-type="float">
            <text:p>713,247</text:p>
          </table:table-cell>
          <table:table-cell office:value-type="float" office:value="5367878" calcext:value-type="float" table:number-columns-spanned="1" table:number-rows-spanned="2">
            <text:p>5,367,87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94122" calcext:value-type="float">
            <text:p>7,894,12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45523000" calcext:value-type="float">
            <text:p>45,523,000</text:p>
          </table:table-cell>
          <table:table-cell office:value-type="string" calcext:value-type="string">
            <text:p>-</text:p>
          </table:table-cell>
          <table:table-cell office:value-type="float" office:value="45523000" calcext:value-type="float" table:number-columns-spanned="1" table:number-rows-spanned="4">
            <text:p>45,523,000</text:p>
          </table:table-cell>
          <table:table-cell office:value-type="float" office:value="13262000" calcext:value-type="float" table:number-columns-spanned="1" table:number-rows-spanned="4">
            <text:p>13,262,000</text:p>
          </table:table-cell>
          <table:table-cell office:value-type="float" office:value="713247" calcext:value-type="float">
            <text:p>713,247</text:p>
          </table:table-cell>
          <table:table-cell office:value-type="float" office:value="5367878" calcext:value-type="float" table:number-columns-spanned="1" table:number-rows-spanned="2">
            <text:p>5,367,87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94122" calcext:value-type="float">
            <text:p>7,894,12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28000" calcext:value-type="float">
            <text:p>628,000</text:p>
          </table:table-cell>
          <table:table-cell office:value-type="string" calcext:value-type="string">
            <text:p>-</text:p>
          </table:table-cell>
          <table:table-cell office:value-type="float" office:value="628000" calcext:value-type="float" table:number-columns-spanned="1" table:number-rows-spanned="4">
            <text:p>628,000</text:p>
          </table:table-cell>
          <table:table-cell office:value-type="float" office:value="393000" calcext:value-type="float" table:number-columns-spanned="1" table:number-rows-spanned="4">
            <text:p>393,000</text:p>
          </table:table-cell>
          <table:table-cell office:value-type="float" office:value="41478" calcext:value-type="float">
            <text:p>41,478</text:p>
          </table:table-cell>
          <table:table-cell office:value-type="float" office:value="49824" calcext:value-type="float" table:number-columns-spanned="1" table:number-rows-spanned="2">
            <text:p>49,82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176" calcext:value-type="float">
            <text:p>343,17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9402000" calcext:value-type="float">
            <text:p>19,402,000</text:p>
          </table:table-cell>
          <table:table-cell office:value-type="string" calcext:value-type="string">
            <text:p>-</text:p>
          </table:table-cell>
          <table:table-cell office:value-type="float" office:value="19402000" calcext:value-type="float" table:number-columns-spanned="1" table:number-rows-spanned="4">
            <text:p>19,402,000</text:p>
          </table:table-cell>
          <table:table-cell office:value-type="float" office:value="10119000" calcext:value-type="float" table:number-columns-spanned="1" table:number-rows-spanned="4">
            <text:p>10,119,000</text:p>
          </table:table-cell>
          <table:table-cell office:value-type="float" office:value="361769" calcext:value-type="float">
            <text:p>361,769</text:p>
          </table:table-cell>
          <table:table-cell office:value-type="float" office:value="4369054" calcext:value-type="float" table:number-columns-spanned="1" table:number-rows-spanned="2">
            <text:p>4,369,05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49946" calcext:value-type="float">
            <text:p>5,749,94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5493000" calcext:value-type="float">
            <text:p>25,493,000</text:p>
          </table:table-cell>
          <table:table-cell office:value-type="string" calcext:value-type="string">
            <text:p>-</text:p>
          </table:table-cell>
          <table:table-cell office:value-type="float" office:value="25493000" calcext:value-type="float" table:number-columns-spanned="1" table:number-rows-spanned="4">
            <text:p>25,493,000</text:p>
          </table:table-cell>
          <table:table-cell office:value-type="float" office:value="2750000" calcext:value-type="float" table:number-columns-spanned="1" table:number-rows-spanned="4">
            <text:p>2,750,000</text:p>
          </table:table-cell>
          <table:table-cell office:value-type="float" office:value="310000" calcext:value-type="float">
            <text:p>310,000</text:p>
          </table:table-cell>
          <table:table-cell office:value-type="float" office:value="949000" calcext:value-type="float" table:number-columns-spanned="1" table:number-rows-spanned="2">
            <text:p>949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1000" calcext:value-type="float">
            <text:p>1,801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3148000" calcext:value-type="float">
            <text:p>253,148,000</text:p>
          </table:table-cell>
          <table:table-cell office:value-type="float" office:value="27405" calcext:value-type="float">
            <text:p>27,405</text:p>
          </table:table-cell>
          <table:table-cell office:value-type="float" office:value="253175405" calcext:value-type="float" table:number-columns-spanned="1" table:number-rows-spanned="4">
            <text:p>253,175,405</text:p>
          </table:table-cell>
          <table:table-cell office:value-type="float" office:value="164881405" calcext:value-type="float" table:number-columns-spanned="1" table:number-rows-spanned="4">
            <text:p>164,881,405</text:p>
          </table:table-cell>
          <table:table-cell office:value-type="float" office:value="9865663" calcext:value-type="float">
            <text:p>9,865,663</text:p>
          </table:table-cell>
          <table:table-cell office:value-type="float" office:value="24821509" calcext:value-type="float" table:number-columns-spanned="1" table:number-rows-spanned="2">
            <text:p>24,821,50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59896" calcext:value-type="float">
            <text:p>140,059,89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4762" calcext:value-type="float" table:number-columns-spanned="1" table:number-rows-spanned="2">
            <text:p>704,76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5045" calcext:value-type="float" table:number-columns-spanned="1" table:number-rows-spanned="2">
            <text:p>5,04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955" calcext:value-type="float">
            <text:p>104,95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5045" calcext:value-type="float" table:number-columns-spanned="1" table:number-rows-spanned="2">
            <text:p>5,04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955" calcext:value-type="float">
            <text:p>104,95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5045" calcext:value-type="float" table:number-columns-spanned="1" table:number-rows-spanned="2">
            <text:p>5,04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955" calcext:value-type="float">
            <text:p>104,95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5045" calcext:value-type="float" table:number-columns-spanned="1" table:number-rows-spanned="2">
            <text:p>5,04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955" calcext:value-type="float">
            <text:p>104,95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81091000" calcext:value-type="float">
            <text:p>81,091,000</text:p>
          </table:table-cell>
          <table:table-cell office:value-type="string" calcext:value-type="string">
            <text:p>-</text:p>
          </table:table-cell>
          <table:table-cell office:value-type="float" office:value="81091000" calcext:value-type="float" table:number-columns-spanned="1" table:number-rows-spanned="4">
            <text:p>81,091,000</text:p>
          </table:table-cell>
          <table:table-cell office:value-type="float" office:value="19776000" calcext:value-type="float" table:number-columns-spanned="1" table:number-rows-spanned="4">
            <text:p>19,776,000</text:p>
          </table:table-cell>
          <table:table-cell office:value-type="float" office:value="115350" calcext:value-type="float">
            <text:p>115,350</text:p>
          </table:table-cell>
          <table:table-cell office:value-type="float" office:value="18747594" calcext:value-type="float" table:number-columns-spanned="1" table:number-rows-spanned="2">
            <text:p>18,747,59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8406" calcext:value-type="float">
            <text:p>1,028,40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81091000" calcext:value-type="float">
            <text:p>81,091,000</text:p>
          </table:table-cell>
          <table:table-cell office:value-type="string" calcext:value-type="string">
            <text:p>-</text:p>
          </table:table-cell>
          <table:table-cell office:value-type="float" office:value="81091000" calcext:value-type="float" table:number-columns-spanned="1" table:number-rows-spanned="4">
            <text:p>81,091,000</text:p>
          </table:table-cell>
          <table:table-cell office:value-type="float" office:value="19776000" calcext:value-type="float" table:number-columns-spanned="1" table:number-rows-spanned="4">
            <text:p>19,776,000</text:p>
          </table:table-cell>
          <table:table-cell office:value-type="float" office:value="115350" calcext:value-type="float">
            <text:p>115,350</text:p>
          </table:table-cell>
          <table:table-cell office:value-type="float" office:value="18747594" calcext:value-type="float" table:number-columns-spanned="1" table:number-rows-spanned="2">
            <text:p>18,747,59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8406" calcext:value-type="float">
            <text:p>1,028,40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1091000" calcext:value-type="float">
            <text:p>81,091,000</text:p>
          </table:table-cell>
          <table:table-cell office:value-type="string" calcext:value-type="string">
            <text:p>-</text:p>
          </table:table-cell>
          <table:table-cell office:value-type="float" office:value="81091000" calcext:value-type="float" table:number-columns-spanned="1" table:number-rows-spanned="4">
            <text:p>81,091,000</text:p>
          </table:table-cell>
          <table:table-cell office:value-type="float" office:value="19776000" calcext:value-type="float" table:number-columns-spanned="1" table:number-rows-spanned="4">
            <text:p>19,776,000</text:p>
          </table:table-cell>
          <table:table-cell office:value-type="float" office:value="115350" calcext:value-type="float">
            <text:p>115,350</text:p>
          </table:table-cell>
          <table:table-cell office:value-type="float" office:value="18747594" calcext:value-type="float" table:number-columns-spanned="1" table:number-rows-spanned="2">
            <text:p>18,747,59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8406" calcext:value-type="float">
            <text:p>1,028,40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1221000" calcext:value-type="float">
            <text:p>81,221,000</text:p>
          </table:table-cell>
          <table:table-cell office:value-type="string" calcext:value-type="string">
            <text:p>-</text:p>
          </table:table-cell>
          <table:table-cell office:value-type="float" office:value="81221000" calcext:value-type="float" table:number-columns-spanned="1" table:number-rows-spanned="4">
            <text:p>81,221,000</text:p>
          </table:table-cell>
          <table:table-cell office:value-type="float" office:value="19886000" calcext:value-type="float" table:number-columns-spanned="1" table:number-rows-spanned="4">
            <text:p>19,886,000</text:p>
          </table:table-cell>
          <table:table-cell office:value-type="float" office:value="115350" calcext:value-type="float">
            <text:p>115,350</text:p>
          </table:table-cell>
          <table:table-cell office:value-type="float" office:value="18752639" calcext:value-type="float" table:number-columns-spanned="1" table:number-rows-spanned="2">
            <text:p>18,752,63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3361" calcext:value-type="float">
            <text:p>1,133,36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34369000" calcext:value-type="float">
            <text:p>334,369,000</text:p>
          </table:table-cell>
          <table:table-cell office:value-type="float" office:value="27405" calcext:value-type="float">
            <text:p>27,405</text:p>
          </table:table-cell>
          <table:table-cell office:value-type="float" office:value="334396405" calcext:value-type="float" table:number-columns-spanned="1" table:number-rows-spanned="4">
            <text:p>334,396,405</text:p>
          </table:table-cell>
          <table:table-cell office:value-type="float" office:value="184767405" calcext:value-type="float" table:number-columns-spanned="1" table:number-rows-spanned="4">
            <text:p>184,767,405</text:p>
          </table:table-cell>
          <table:table-cell office:value-type="float" office:value="9981013" calcext:value-type="float">
            <text:p>9,981,013</text:p>
          </table:table-cell>
          <table:table-cell office:value-type="float" office:value="43574148" calcext:value-type="float" table:number-columns-spanned="1" table:number-rows-spanned="2">
            <text:p>43,574,14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193257" calcext:value-type="float">
            <text:p>141,193,25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4762" calcext:value-type="float" table:number-columns-spanned="1" table:number-rows-spanned="2">
            <text:p>704,76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2892256" calcext:value-type="float">
            <text:p>2,892,256</text:p>
          </table:table-cell>
          <table:table-cell office:value-type="string" calcext:value-type="string">
            <text:p>-</text:p>
          </table:table-cell>
          <table:table-cell office:value-type="float" office:value="2892256" calcext:value-type="float" table:number-columns-spanned="1" table:number-rows-spanned="4">
            <text:p>2,892,256</text:p>
          </table:table-cell>
          <table:table-cell office:value-type="float" office:value="2892256" calcext:value-type="float" table:number-columns-spanned="1" table:number-rows-spanned="4">
            <text:p>2,892,256</text:p>
          </table:table-cell>
          <table:table-cell office:value-type="float" office:value="399460" calcext:value-type="float">
            <text:p>399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2256" calcext:value-type="float">
            <text:p>2,892,25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2892256" calcext:value-type="float">
            <text:p>2,892,256</text:p>
          </table:table-cell>
          <table:table-cell office:value-type="string" calcext:value-type="string">
            <text:p>-</text:p>
          </table:table-cell>
          <table:table-cell office:value-type="float" office:value="2892256" calcext:value-type="float" table:number-columns-spanned="1" table:number-rows-spanned="4">
            <text:p>2,892,256</text:p>
          </table:table-cell>
          <table:table-cell office:value-type="float" office:value="2892256" calcext:value-type="float" table:number-columns-spanned="1" table:number-rows-spanned="4">
            <text:p>2,892,256</text:p>
          </table:table-cell>
          <table:table-cell office:value-type="float" office:value="399460" calcext:value-type="float">
            <text:p>399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2256" calcext:value-type="float">
            <text:p>2,892,25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92256" calcext:value-type="float">
            <text:p>2,892,256</text:p>
          </table:table-cell>
          <table:table-cell office:value-type="string" calcext:value-type="string">
            <text:p>-</text:p>
          </table:table-cell>
          <table:table-cell office:value-type="float" office:value="2892256" calcext:value-type="float" table:number-columns-spanned="1" table:number-rows-spanned="4">
            <text:p>2,892,256</text:p>
          </table:table-cell>
          <table:table-cell office:value-type="float" office:value="2892256" calcext:value-type="float" table:number-columns-spanned="1" table:number-rows-spanned="4">
            <text:p>2,892,256</text:p>
          </table:table-cell>
          <table:table-cell office:value-type="float" office:value="399460" calcext:value-type="float">
            <text:p>399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2256" calcext:value-type="float">
            <text:p>2,892,25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622025" calcext:value-type="float">
            <text:p>622,025</text:p>
          </table:table-cell>
          <table:table-cell office:value-type="string" calcext:value-type="string">
            <text:p>-</text:p>
          </table:table-cell>
          <table:table-cell office:value-type="float" office:value="622025" calcext:value-type="float" table:number-columns-spanned="1" table:number-rows-spanned="4">
            <text:p>622,025</text:p>
          </table:table-cell>
          <table:table-cell office:value-type="float" office:value="622025" calcext:value-type="float" table:number-columns-spanned="1" table:number-rows-spanned="4">
            <text:p>622,025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2025" calcext:value-type="float">
            <text:p>622,02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及慰問金</text:p>
          </table:table-cell>
          <table:table-cell office:value-type="float" office:value="622025" calcext:value-type="float">
            <text:p>622,025</text:p>
          </table:table-cell>
          <table:table-cell office:value-type="string" calcext:value-type="string">
            <text:p>-</text:p>
          </table:table-cell>
          <table:table-cell office:value-type="float" office:value="622025" calcext:value-type="float" table:number-columns-spanned="1" table:number-rows-spanned="4">
            <text:p>622,025</text:p>
          </table:table-cell>
          <table:table-cell office:value-type="float" office:value="622025" calcext:value-type="float" table:number-columns-spanned="1" table:number-rows-spanned="4">
            <text:p>622,025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2025" calcext:value-type="float">
            <text:p>622,02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22025" calcext:value-type="float">
            <text:p>622,025</text:p>
          </table:table-cell>
          <table:table-cell office:value-type="string" calcext:value-type="string">
            <text:p>-</text:p>
          </table:table-cell>
          <table:table-cell office:value-type="float" office:value="622025" calcext:value-type="float" table:number-columns-spanned="1" table:number-rows-spanned="4">
            <text:p>622,025</text:p>
          </table:table-cell>
          <table:table-cell office:value-type="float" office:value="622025" calcext:value-type="float" table:number-columns-spanned="1" table:number-rows-spanned="4">
            <text:p>622,025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2025" calcext:value-type="float">
            <text:p>622,02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3514281" calcext:value-type="float">
            <text:p>3,514,281</text:p>
          </table:table-cell>
          <table:table-cell office:value-type="string" calcext:value-type="string">
            <text:p>-</text:p>
          </table:table-cell>
          <table:table-cell office:value-type="float" office:value="3514281" calcext:value-type="float" table:number-columns-spanned="1" table:number-rows-spanned="4">
            <text:p>3,514,281</text:p>
          </table:table-cell>
          <table:table-cell office:value-type="float" office:value="3514281" calcext:value-type="float" table:number-columns-spanned="1" table:number-rows-spanned="4">
            <text:p>3,514,281</text:p>
          </table:table-cell>
          <table:table-cell office:value-type="float" office:value="419460" calcext:value-type="float">
            <text:p>419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4281" calcext:value-type="float">
            <text:p>3,514,28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37883281" calcext:value-type="float">
            <text:p>337,883,281</text:p>
          </table:table-cell>
          <table:table-cell office:value-type="float" office:value="27405" calcext:value-type="float">
            <text:p>27,405</text:p>
          </table:table-cell>
          <table:table-cell office:value-type="float" office:value="337910686" calcext:value-type="float" table:number-columns-spanned="1" table:number-rows-spanned="4">
            <text:p>337,910,686</text:p>
          </table:table-cell>
          <table:table-cell office:value-type="float" office:value="188281686" calcext:value-type="float" table:number-columns-spanned="1" table:number-rows-spanned="4">
            <text:p>188,281,686</text:p>
          </table:table-cell>
          <table:table-cell office:value-type="float" office:value="10400473" calcext:value-type="float">
            <text:p>10,400,473</text:p>
          </table:table-cell>
          <table:table-cell office:value-type="float" office:value="43574148" calcext:value-type="float" table:number-columns-spanned="1" table:number-rows-spanned="2">
            <text:p>43,574,14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707538" calcext:value-type="float">
            <text:p>144,707,53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4762" calcext:value-type="float" table:number-columns-spanned="1" table:number-rows-spanned="2">
            <text:p>704,76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0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臺中市龍井區公所</text:p>
            <text:p>經費累計表</text:p>
            <text:p>中華民國109年1月1日至109年5月31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3" table:number-rows-spanned="1">
            <text:p>預算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11" office:value-type="string" calcext:value-type="string">
            <text:p>執行數</text:p>
          </table:table-cell>
          <table:table-cell table:style-name="ce9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款</text:p>
          </table:table-cell>
          <table:table-cell table:style-name="ce3" office:value-type="string" calcext:value-type="string" table:number-columns-spanned="1" table:number-rows-spanned="4">
            <text:p>項</text:p>
          </table:table-cell>
          <table:table-cell table:style-name="ce3" office:value-type="string" calcext:value-type="string" table:number-columns-spanned="1" table:number-rows-spanned="4">
            <text:p>目</text:p>
          </table:table-cell>
          <table:table-cell table:style-name="ce3" office:value-type="string" calcext:value-type="string" table:number-columns-spanned="1" table:number-rows-spanned="4">
            <text:p>節</text:p>
          </table:table-cell>
          <table:table-cell table:style-name="ce6" office:value-type="string" calcext:value-type="string" table:number-columns-spanned="1" table:number-rows-spanned="4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9" office:value-type="string" calcext:value-type="string">
            <text:p>第二預備金</text:p>
          </table:table-cell>
          <table:table-cell table:style-name="ce10" office:value-type="string" calcext:value-type="string" table:number-columns-spanned="1" table:number-rows-spanned="4">
            <text:p>合計</text:p>
          </table:table-cell>
          <table:covered-table-cell/>
          <table:table-cell table:style-name="ce9" office:value-type="string" calcext:value-type="string">
            <text:p>本月實現數</text:p>
          </table:table-cell>
          <table:covered-table-cell/>
          <table:table-cell table:style-name="ce6" table:number-columns-repeated="1013"/>
        </table:table-row>
        <table:table-row table:style-name="ro3">
          <table:covered-table-cell table:number-columns-repeated="5"/>
          <table:table-cell table:style-name="ce9" office:value-type="string" calcext:value-type="string">
            <text:p>追加(減)數</text:p>
          </table:table-cell>
          <table:table-cell table:style-name="ce9" office:value-type="string" calcext:value-type="string">
            <text:p>經費流用數</text:p>
          </table:table-cell>
          <table:covered-table-cell table:number-columns-repeated="2"/>
          <table:table-cell table:style-name="ce9" office:value-type="string" calcext:value-type="string">
            <text:p>截至本月止</text:p>
            <text:p>累計實現數(2)</text:p>
          </table:table-cell>
          <table:covered-table-cell/>
          <table:table-cell table:style-name="ce6" table:number-columns-repeated="1013"/>
        </table:table-row>
        <table:table-row table:style-name="ro4">
          <table:covered-table-cell table:number-columns-repeated="5"/>
          <table:table-cell table:style-name="ce9" office:value-type="string" calcext:value-type="string">
            <text:p>第一預備金</text:p>
          </table:table-cell>
          <table:table-cell table:style-name="ce9" office:value-type="string" calcext:value-type="string">
            <text:p>調整待遇準備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應付數(3)</text:p>
          </table:table-cell>
          <table:table-cell table:style-name="ce9" office:value-type="string" calcext:value-type="string" table:number-columns-spanned="1" table:number-rows-spanned="2">
            <text:p>備註(預付款)</text:p>
          </table:table-cell>
          <table:table-cell table:style-name="ce6" table:number-columns-repeated="1013"/>
        </table:table-row>
        <table:table-row table:style-name="ro5">
          <table:covered-table-cell table:number-columns-repeated="5"/>
          <table:table-cell table:style-name="ce9" office:value-type="string" calcext:value-type="string">
            <text:p>各類員工</text:p>
            <text:p>待遇準備</text:p>
          </table:table-cell>
          <table:table-cell table:style-name="ce9" office:value-type="string" calcext:value-type="string">
            <text:p>預算調整數</text:p>
          </table:table-cell>
          <table:covered-table-cell table:number-columns-repeated="4"/>
          <table:table-cell table:style-name="ce6"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2129000" calcext:value-type="float">
            <text:p>72,129,000</text:p>
          </table:table-cell>
          <table:table-cell office:value-type="string" calcext:value-type="string">
            <text:p>-</text:p>
          </table:table-cell>
          <table:table-cell office:value-type="float" office:value="72129000" calcext:value-type="float" table:number-columns-spanned="1" table:number-rows-spanned="4">
            <text:p>72,129,000</text:p>
          </table:table-cell>
          <table:table-cell office:value-type="float" office:value="41710000" calcext:value-type="float" table:number-columns-spanned="1" table:number-rows-spanned="4">
            <text:p>41,710,000</text:p>
          </table:table-cell>
          <table:table-cell office:value-type="float" office:value="4829897" calcext:value-type="float">
            <text:p>4,829,897</text:p>
          </table:table-cell>
          <table:table-cell office:value-type="float" office:value="6900087" calcext:value-type="float" table:number-columns-spanned="1" table:number-rows-spanned="2">
            <text:p>6,900,08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09913" calcext:value-type="float">
            <text:p>34,809,91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72129000" calcext:value-type="float">
            <text:p>72,129,000</text:p>
          </table:table-cell>
          <table:table-cell office:value-type="string" calcext:value-type="string">
            <text:p>-</text:p>
          </table:table-cell>
          <table:table-cell office:value-type="float" office:value="72129000" calcext:value-type="float" table:number-columns-spanned="1" table:number-rows-spanned="4">
            <text:p>72,129,000</text:p>
          </table:table-cell>
          <table:table-cell office:value-type="float" office:value="41710000" calcext:value-type="float" table:number-columns-spanned="1" table:number-rows-spanned="4">
            <text:p>41,710,000</text:p>
          </table:table-cell>
          <table:table-cell office:value-type="float" office:value="4829897" calcext:value-type="float">
            <text:p>4,829,897</text:p>
          </table:table-cell>
          <table:table-cell office:value-type="float" office:value="6900087" calcext:value-type="float" table:number-columns-spanned="1" table:number-rows-spanned="2">
            <text:p>6,900,08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09913" calcext:value-type="float">
            <text:p>34,809,91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52943000" calcext:value-type="float">
            <text:p>52,943,000</text:p>
          </table:table-cell>
          <table:table-cell office:value-type="string" calcext:value-type="string">
            <text:p>-</text:p>
          </table:table-cell>
          <table:table-cell office:value-type="float" office:value="52943000" calcext:value-type="float" table:number-columns-spanned="1" table:number-rows-spanned="4">
            <text:p>52,943,000</text:p>
          </table:table-cell>
          <table:table-cell office:value-type="float" office:value="32000000" calcext:value-type="float" table:number-columns-spanned="1" table:number-rows-spanned="4">
            <text:p>32,000,000</text:p>
          </table:table-cell>
          <table:table-cell office:value-type="float" office:value="3573543" calcext:value-type="float">
            <text:p>3,573,543</text:p>
          </table:table-cell>
          <table:table-cell office:value-type="float" office:value="3231794" calcext:value-type="float" table:number-columns-spanned="1" table:number-rows-spanned="2">
            <text:p>3,231,79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68206" calcext:value-type="float">
            <text:p>28,768,20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2943000" calcext:value-type="float">
            <text:p>52,943,000</text:p>
          </table:table-cell>
          <table:table-cell office:value-type="string" calcext:value-type="string">
            <text:p>-</text:p>
          </table:table-cell>
          <table:table-cell office:value-type="float" office:value="52943000" calcext:value-type="float" table:number-columns-spanned="1" table:number-rows-spanned="4">
            <text:p>52,943,000</text:p>
          </table:table-cell>
          <table:table-cell office:value-type="float" office:value="32000000" calcext:value-type="float" table:number-columns-spanned="1" table:number-rows-spanned="4">
            <text:p>32,000,000</text:p>
          </table:table-cell>
          <table:table-cell office:value-type="float" office:value="3573543" calcext:value-type="float">
            <text:p>3,573,543</text:p>
          </table:table-cell>
          <table:table-cell office:value-type="float" office:value="3231794" calcext:value-type="float" table:number-columns-spanned="1" table:number-rows-spanned="2">
            <text:p>3,231,79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68206" calcext:value-type="float">
            <text:p>28,768,20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8342000" calcext:value-type="float">
            <text:p>18,342,000</text:p>
          </table:table-cell>
          <table:table-cell office:value-type="string" calcext:value-type="string">
            <text:p>-</text:p>
          </table:table-cell>
          <table:table-cell office:value-type="float" office:value="18342000" calcext:value-type="float" table:number-columns-spanned="1" table:number-rows-spanned="4">
            <text:p>18,342,000</text:p>
          </table:table-cell>
          <table:table-cell office:value-type="float" office:value="9292000" calcext:value-type="float" table:number-columns-spanned="1" table:number-rows-spanned="4">
            <text:p>9,292,000</text:p>
          </table:table-cell>
          <table:table-cell office:value-type="float" office:value="1158742" calcext:value-type="float">
            <text:p>1,158,742</text:p>
          </table:table-cell>
          <table:table-cell office:value-type="float" office:value="3448537" calcext:value-type="float" table:number-columns-spanned="1" table:number-rows-spanned="2">
            <text:p>3,448,53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43463" calcext:value-type="float">
            <text:p>5,843,46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4000" calcext:value-type="float">
            <text:p>104,000</text:p>
          </table:table-cell>
          <table:table-cell office:value-type="string" calcext:value-type="string">
            <text:p>-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7260" calcext:value-type="float">
            <text:p>7,260</text:p>
          </table:table-cell>
          <table:table-cell office:value-type="float" office:value="31676" calcext:value-type="float" table:number-columns-spanned="1" table:number-rows-spanned="2">
            <text:p>31,67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24" calcext:value-type="float">
            <text:p>18,32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8100000" calcext:value-type="float">
            <text:p>18,100,000</text:p>
          </table:table-cell>
          <table:table-cell office:value-type="string" calcext:value-type="string">
            <text:p>-</text:p>
          </table:table-cell>
          <table:table-cell office:value-type="float" office:value="18100000" calcext:value-type="float" table:number-columns-spanned="1" table:number-rows-spanned="4">
            <text:p>18,100,000</text:p>
          </table:table-cell>
          <table:table-cell office:value-type="float" office:value="9150000" calcext:value-type="float" table:number-columns-spanned="1" table:number-rows-spanned="4">
            <text:p>9,150,000</text:p>
          </table:table-cell>
          <table:table-cell office:value-type="float" office:value="1151482" calcext:value-type="float">
            <text:p>1,151,482</text:p>
          </table:table-cell>
          <table:table-cell office:value-type="float" office:value="3358861" calcext:value-type="float" table:number-columns-spanned="1" table:number-rows-spanned="2">
            <text:p>3,358,86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91139" calcext:value-type="float">
            <text:p>5,791,13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38000" calcext:value-type="float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92000" calcext:value-type="float" table:number-columns-spanned="1" table:number-rows-spanned="4">
            <text:p>92,000</text:p>
          </table:table-cell>
          <table:table-cell office:value-type="string" calcext:value-type="string">
            <text:p>-</text:p>
          </table:table-cell>
          <table:table-cell office:value-type="float" office:value="58000" calcext:value-type="float" table:number-columns-spanned="1" table:number-rows-spanned="2">
            <text:p>58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" calcext:value-type="float">
            <text:p>34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272000" calcext:value-type="float">
            <text:p>272,000</text:p>
          </table:table-cell>
          <table:table-cell office:value-type="string" calcext:value-type="string">
            <text:p>-</text:p>
          </table:table-cell>
          <table:table-cell office:value-type="float" office:value="272000" calcext:value-type="float" table:number-columns-spanned="1" table:number-rows-spanned="4">
            <text:p>272,000</text:p>
          </table:table-cell>
          <table:table-cell office:value-type="float" office:value="128000" calcext:value-type="float" table:number-columns-spanned="1" table:number-rows-spanned="4">
            <text:p>128,000</text:p>
          </table:table-cell>
          <table:table-cell office:value-type="float" office:value="698" calcext:value-type="float">
            <text:p>698</text:p>
          </table:table-cell>
          <table:table-cell office:value-type="float" office:value="123855" calcext:value-type="float" table:number-columns-spanned="1" table:number-rows-spanned="2">
            <text:p>123,85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45" calcext:value-type="float">
            <text:p>4,14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56000" calcext:value-type="float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698" calcext:value-type="float">
            <text:p>698</text:p>
          </table:table-cell>
          <table:table-cell office:value-type="float" office:value="115855" calcext:value-type="float" table:number-columns-spanned="1" table:number-rows-spanned="2">
            <text:p>115,85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45" calcext:value-type="float">
            <text:p>4,14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31000" calcext:value-type="float">
            <text:p>431,000</text:p>
          </table:table-cell>
          <table:table-cell office:value-type="string" calcext:value-type="string">
            <text:p>-</text:p>
          </table:table-cell>
          <table:table-cell office:value-type="float" office:value="431000" calcext:value-type="float" table:number-columns-spanned="1" table:number-rows-spanned="4">
            <text:p>431,000</text:p>
          </table:table-cell>
          <table:table-cell office:value-type="float" office:value="208000" calcext:value-type="float" table:number-columns-spanned="1" table:number-rows-spanned="4">
            <text:p>208,000</text:p>
          </table:table-cell>
          <table:table-cell office:value-type="float" office:value="58626" calcext:value-type="float">
            <text:p>58,626</text:p>
          </table:table-cell>
          <table:table-cell office:value-type="float" office:value="53811" calcext:value-type="float" table:number-columns-spanned="1" table:number-rows-spanned="2">
            <text:p>53,81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189" calcext:value-type="float">
            <text:p>154,18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2512" calcext:value-type="float">
            <text:p>2,512</text:p>
          </table:table-cell>
          <table:table-cell office:value-type="float" office:value="5488" calcext:value-type="float" table:number-columns-spanned="1" table:number-rows-spanned="2">
            <text:p>5,48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2" calcext:value-type="float">
            <text:p>2,51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15000" calcext:value-type="float">
            <text:p>415,000</text:p>
          </table:table-cell>
          <table:table-cell office:value-type="string" calcext:value-type="string">
            <text:p>-</text:p>
          </table:table-cell>
          <table:table-cell office:value-type="float" office:value="415000" calcext:value-type="float" table:number-columns-spanned="1" table:number-rows-spanned="4">
            <text:p>415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56114" calcext:value-type="float">
            <text:p>56,114</text:p>
          </table:table-cell>
          <table:table-cell office:value-type="float" office:value="48323" calcext:value-type="float" table:number-columns-spanned="1" table:number-rows-spanned="2">
            <text:p>48,32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677" calcext:value-type="float">
            <text:p>151,67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41000" calcext:value-type="float">
            <text:p>141,000</text:p>
          </table:table-cell>
          <table:table-cell office:value-type="string" calcext:value-type="string">
            <text:p>-</text:p>
          </table:table-cell>
          <table:table-cell office:value-type="float" office:value="141000" calcext:value-type="float" table:number-columns-spanned="1" table:number-rows-spanned="4">
            <text:p>141,000</text:p>
          </table:table-cell>
          <table:table-cell office:value-type="float" office:value="82000" calcext:value-type="float" table:number-columns-spanned="1" table:number-rows-spanned="4">
            <text:p>82,000</text:p>
          </table:table-cell>
          <table:table-cell office:value-type="float" office:value="38288" calcext:value-type="float">
            <text:p>38,288</text:p>
          </table:table-cell>
          <table:table-cell office:value-type="float" office:value="42090" calcext:value-type="float" table:number-columns-spanned="1" table:number-rows-spanned="2">
            <text:p>42,09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10" calcext:value-type="float">
            <text:p>39,91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38288" calcext:value-type="float">
            <text:p>38,288</text:p>
          </table:table-cell>
          <table:table-cell office:value-type="float" office:value="40090" calcext:value-type="float" table:number-columns-spanned="1" table:number-rows-spanned="2">
            <text:p>40,09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10" calcext:value-type="float">
            <text:p>39,91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128201000" calcext:value-type="float">
            <text:p>128,201,000</text:p>
          </table:table-cell>
          <table:table-cell office:value-type="string" calcext:value-type="string">
            <text:p>-</text:p>
          </table:table-cell>
          <table:table-cell office:value-type="float" office:value="128201000" calcext:value-type="float" table:number-columns-spanned="1" table:number-rows-spanned="4">
            <text:p>128,201,000</text:p>
          </table:table-cell>
          <table:table-cell office:value-type="float" office:value="98133705" calcext:value-type="float" table:number-columns-spanned="1" table:number-rows-spanned="4">
            <text:p>98,133,705</text:p>
          </table:table-cell>
          <table:table-cell office:value-type="float" office:value="75234098" calcext:value-type="float">
            <text:p>75,234,098</text:p>
          </table:table-cell>
          <table:table-cell office:value-type="float" office:value="9982785" calcext:value-type="float" table:number-columns-spanned="1" table:number-rows-spanned="2">
            <text:p>9,982,78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150920" calcext:value-type="float">
            <text:p>88,150,92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121395000" calcext:value-type="float">
            <text:p>121,395,000</text:p>
          </table:table-cell>
          <table:table-cell office:value-type="string" calcext:value-type="string">
            <text:p>-</text:p>
          </table:table-cell>
          <table:table-cell office:value-type="float" office:value="121395000" calcext:value-type="float" table:number-columns-spanned="1" table:number-rows-spanned="4">
            <text:p>121,395,000</text:p>
          </table:table-cell>
          <table:table-cell office:value-type="float" office:value="95683705" calcext:value-type="float" table:number-columns-spanned="1" table:number-rows-spanned="4">
            <text:p>95,683,705</text:p>
          </table:table-cell>
          <table:table-cell office:value-type="float" office:value="75095573" calcext:value-type="float">
            <text:p>75,095,573</text:p>
          </table:table-cell>
          <table:table-cell office:value-type="float" office:value="9654393" calcext:value-type="float" table:number-columns-spanned="1" table:number-rows-spanned="2">
            <text:p>9,654,39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029312" calcext:value-type="float">
            <text:p>86,029,31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90000" calcext:value-type="float">
            <text:p>1,190,000</text:p>
          </table:table-cell>
          <table:table-cell office:value-type="string" calcext:value-type="string">
            <text:p>-</text:p>
          </table:table-cell>
          <table:table-cell office:value-type="float" office:value="1190000" calcext:value-type="float" table:number-columns-spanned="1" table:number-rows-spanned="4">
            <text:p>1,190,000</text:p>
          </table:table-cell>
          <table:table-cell office:value-type="float" office:value="783705" calcext:value-type="float" table:number-columns-spanned="1" table:number-rows-spanned="4">
            <text:p>783,705</text:p>
          </table:table-cell>
          <table:table-cell office:value-type="float" office:value="73954" calcext:value-type="float">
            <text:p>73,954</text:p>
          </table:table-cell>
          <table:table-cell office:value-type="float" office:value="232056" calcext:value-type="float" table:number-columns-spanned="1" table:number-rows-spanned="2">
            <text:p>232,05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1649" calcext:value-type="float">
            <text:p>551,64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2445000" calcext:value-type="float">
            <text:p>32,445,000</text:p>
          </table:table-cell>
          <table:table-cell office:value-type="string" calcext:value-type="string">
            <text:p>-</text:p>
          </table:table-cell>
          <table:table-cell office:value-type="float" office:value="32445000" calcext:value-type="float" table:number-columns-spanned="1" table:number-rows-spanned="4">
            <text:p>32,445,000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2786019" calcext:value-type="float">
            <text:p>2,786,019</text:p>
          </table:table-cell>
          <table:table-cell office:value-type="float" office:value="5397377" calcext:value-type="float" table:number-columns-spanned="1" table:number-rows-spanned="2">
            <text:p>5,397,37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2623" calcext:value-type="float">
            <text:p>9,602,62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760000" calcext:value-type="float">
            <text:p>87,760,000</text:p>
          </table:table-cell>
          <table:table-cell office:value-type="string" calcext:value-type="string">
            <text:p>-</text:p>
          </table:table-cell>
          <table:table-cell office:value-type="float" office:value="87760000" calcext:value-type="float" table:number-columns-spanned="1" table:number-rows-spanned="4">
            <text:p>87,760,000</text:p>
          </table:table-cell>
          <table:table-cell office:value-type="float" office:value="79900000" calcext:value-type="float" table:number-columns-spanned="1" table:number-rows-spanned="4">
            <text:p>79,900,000</text:p>
          </table:table-cell>
          <table:table-cell office:value-type="float" office:value="72235600" calcext:value-type="float">
            <text:p>72,235,600</text:p>
          </table:table-cell>
          <table:table-cell office:value-type="float" office:value="4024960" calcext:value-type="float" table:number-columns-spanned="1" table:number-rows-spanned="2">
            <text:p>4,024,96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875040" calcext:value-type="float">
            <text:p>75,875,04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1398000" calcext:value-type="float">
            <text:p>1,398,000</text:p>
          </table:table-cell>
          <table:table-cell office:value-type="string" calcext:value-type="string">
            <text:p>-</text:p>
          </table:table-cell>
          <table:table-cell office:value-type="float" office:value="1398000" calcext:value-type="float" table:number-columns-spanned="1" table:number-rows-spanned="4">
            <text:p>1,398,000</text:p>
          </table:table-cell>
          <table:table-cell office:value-type="float" office:value="358000" calcext:value-type="float" table:number-columns-spanned="1" table:number-rows-spanned="4">
            <text:p>358,000</text:p>
          </table:table-cell>
          <table:table-cell office:value-type="float" office:value="54451" calcext:value-type="float">
            <text:p>54,451</text:p>
          </table:table-cell>
          <table:table-cell office:value-type="float" office:value="60383" calcext:value-type="float" table:number-columns-spanned="1" table:number-rows-spanned="2">
            <text:p>60,38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617" calcext:value-type="float">
            <text:p>297,61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000" calcext:value-type="float">
            <text:p>64,000</text:p>
          </table:table-cell>
          <table:table-cell office:value-type="string" calcext:value-type="string">
            <text:p>-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float" office:value="23000" calcext:value-type="float" table:number-columns-spanned="1" table:number-rows-spanned="4">
            <text:p>23,000</text:p>
          </table:table-cell>
          <table:table-cell office:value-type="string" calcext:value-type="string">
            <text:p>-</text:p>
          </table:table-cell>
          <table:table-cell office:value-type="float" office:value="19440" calcext:value-type="float" table:number-columns-spanned="1" table:number-rows-spanned="2">
            <text:p>19,44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60" calcext:value-type="float">
            <text:p>3,56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34000" calcext:value-type="float">
            <text:p>1,334,000</text:p>
          </table:table-cell>
          <table:table-cell office:value-type="string" calcext:value-type="string">
            <text:p>-</text:p>
          </table:table-cell>
          <table:table-cell office:value-type="float" office:value="1334000" calcext:value-type="float" table:number-columns-spanned="1" table:number-rows-spanned="4">
            <text:p>1,334,000</text:p>
          </table:table-cell>
          <table:table-cell office:value-type="float" office:value="335000" calcext:value-type="float" table:number-columns-spanned="1" table:number-rows-spanned="4">
            <text:p>335,000</text:p>
          </table:table-cell>
          <table:table-cell office:value-type="float" office:value="54451" calcext:value-type="float">
            <text:p>54,451</text:p>
          </table:table-cell>
          <table:table-cell office:value-type="float" office:value="40943" calcext:value-type="float" table:number-columns-spanned="1" table:number-rows-spanned="2">
            <text:p>40,94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057" calcext:value-type="float">
            <text:p>294,05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408000" calcext:value-type="float">
            <text:p>5,408,000</text:p>
          </table:table-cell>
          <table:table-cell office:value-type="string" calcext:value-type="string">
            <text:p>-</text:p>
          </table:table-cell>
          <table:table-cell office:value-type="float" office:value="5408000" calcext:value-type="float" table:number-columns-spanned="1" table:number-rows-spanned="4">
            <text:p>5,408,000</text:p>
          </table:table-cell>
          <table:table-cell office:value-type="float" office:value="2092000" calcext:value-type="float" table:number-columns-spanned="1" table:number-rows-spanned="4">
            <text:p>2,092,000</text:p>
          </table:table-cell>
          <table:table-cell office:value-type="float" office:value="84074" calcext:value-type="float">
            <text:p>84,074</text:p>
          </table:table-cell>
          <table:table-cell office:value-type="float" office:value="268009" calcext:value-type="float" table:number-columns-spanned="1" table:number-rows-spanned="2">
            <text:p>268,00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3991" calcext:value-type="float">
            <text:p>1,823,99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08000" calcext:value-type="float">
            <text:p>5,208,000</text:p>
          </table:table-cell>
          <table:table-cell office:value-type="string" calcext:value-type="string">
            <text:p>-</text:p>
          </table:table-cell>
          <table:table-cell office:value-type="float" office:value="5208000" calcext:value-type="float" table:number-columns-spanned="1" table:number-rows-spanned="4">
            <text:p>5,208,000</text:p>
          </table:table-cell>
          <table:table-cell office:value-type="float" office:value="2020000" calcext:value-type="float" table:number-columns-spanned="1" table:number-rows-spanned="4">
            <text:p>2,020,000</text:p>
          </table:table-cell>
          <table:table-cell office:value-type="float" office:value="84074" calcext:value-type="float">
            <text:p>84,074</text:p>
          </table:table-cell>
          <table:table-cell office:value-type="float" office:value="216009" calcext:value-type="float" table:number-columns-spanned="1" table:number-rows-spanned="2">
            <text:p>216,00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3991" calcext:value-type="float">
            <text:p>1,803,99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6895000" calcext:value-type="float">
            <text:p>6,895,000</text:p>
          </table:table-cell>
          <table:table-cell office:value-type="string" calcext:value-type="string">
            <text:p>-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2903000" calcext:value-type="float" table:number-columns-spanned="1" table:number-rows-spanned="4">
            <text:p>2,903,000</text:p>
          </table:table-cell>
          <table:table-cell office:value-type="float" office:value="5646" calcext:value-type="float">
            <text:p>5,646</text:p>
          </table:table-cell>
          <table:table-cell office:value-type="float" office:value="2850475" calcext:value-type="float" table:number-columns-spanned="1" table:number-rows-spanned="2">
            <text:p>2,850,47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525" calcext:value-type="float">
            <text:p>52,52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6895000" calcext:value-type="float">
            <text:p>6,895,000</text:p>
          </table:table-cell>
          <table:table-cell office:value-type="string" calcext:value-type="string">
            <text:p>-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2903000" calcext:value-type="float" table:number-columns-spanned="1" table:number-rows-spanned="4">
            <text:p>2,903,000</text:p>
          </table:table-cell>
          <table:table-cell office:value-type="float" office:value="5646" calcext:value-type="float">
            <text:p>5,646</text:p>
          </table:table-cell>
          <table:table-cell office:value-type="float" office:value="2850475" calcext:value-type="float" table:number-columns-spanned="1" table:number-rows-spanned="2">
            <text:p>2,850,47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525" calcext:value-type="float">
            <text:p>52,52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2000" calcext:value-type="float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8384" calcext:value-type="float" table:number-columns-spanned="1" table:number-rows-spanned="2">
            <text:p>8,38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16" calcext:value-type="float">
            <text:p>4,61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23000" calcext:value-type="float">
            <text:p>6,423,000</text:p>
          </table:table-cell>
          <table:table-cell office:value-type="string" calcext:value-type="string">
            <text:p>-</text:p>
          </table:table-cell>
          <table:table-cell office:value-type="float" office:value="6423000" calcext:value-type="float" table:number-columns-spanned="1" table:number-rows-spanned="4">
            <text:p>6,423,000</text:p>
          </table:table-cell>
          <table:table-cell office:value-type="float" office:value="2820000" calcext:value-type="float" table:number-columns-spanned="1" table:number-rows-spanned="4">
            <text:p>2,820,000</text:p>
          </table:table-cell>
          <table:table-cell office:value-type="float" office:value="5646" calcext:value-type="float">
            <text:p>5,646</text:p>
          </table:table-cell>
          <table:table-cell office:value-type="float" office:value="2772091" calcext:value-type="float" table:number-columns-spanned="1" table:number-rows-spanned="2">
            <text:p>2,772,09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909" calcext:value-type="float">
            <text:p>47,90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45523000" calcext:value-type="float">
            <text:p>45,523,000</text:p>
          </table:table-cell>
          <table:table-cell office:value-type="string" calcext:value-type="string">
            <text:p>-</text:p>
          </table:table-cell>
          <table:table-cell office:value-type="float" office:value="45523000" calcext:value-type="float" table:number-columns-spanned="1" table:number-rows-spanned="4">
            <text:p>45,523,000</text:p>
          </table:table-cell>
          <table:table-cell office:value-type="float" office:value="11535000" calcext:value-type="float" table:number-columns-spanned="1" table:number-rows-spanned="4">
            <text:p>11,535,000</text:p>
          </table:table-cell>
          <table:table-cell office:value-type="float" office:value="519741" calcext:value-type="float">
            <text:p>519,741</text:p>
          </table:table-cell>
          <table:table-cell office:value-type="float" office:value="4354125" calcext:value-type="float" table:number-columns-spanned="1" table:number-rows-spanned="2">
            <text:p>4,354,12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80875" calcext:value-type="float">
            <text:p>7,180,87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45523000" calcext:value-type="float">
            <text:p>45,523,000</text:p>
          </table:table-cell>
          <table:table-cell office:value-type="string" calcext:value-type="string">
            <text:p>-</text:p>
          </table:table-cell>
          <table:table-cell office:value-type="float" office:value="45523000" calcext:value-type="float" table:number-columns-spanned="1" table:number-rows-spanned="4">
            <text:p>45,523,000</text:p>
          </table:table-cell>
          <table:table-cell office:value-type="float" office:value="11535000" calcext:value-type="float" table:number-columns-spanned="1" table:number-rows-spanned="4">
            <text:p>11,535,000</text:p>
          </table:table-cell>
          <table:table-cell office:value-type="float" office:value="519741" calcext:value-type="float">
            <text:p>519,741</text:p>
          </table:table-cell>
          <table:table-cell office:value-type="float" office:value="4354125" calcext:value-type="float" table:number-columns-spanned="1" table:number-rows-spanned="2">
            <text:p>4,354,12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80875" calcext:value-type="float">
            <text:p>7,180,87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45523000" calcext:value-type="float">
            <text:p>45,523,000</text:p>
          </table:table-cell>
          <table:table-cell office:value-type="string" calcext:value-type="string">
            <text:p>-</text:p>
          </table:table-cell>
          <table:table-cell office:value-type="float" office:value="45523000" calcext:value-type="float" table:number-columns-spanned="1" table:number-rows-spanned="4">
            <text:p>45,523,000</text:p>
          </table:table-cell>
          <table:table-cell office:value-type="float" office:value="11535000" calcext:value-type="float" table:number-columns-spanned="1" table:number-rows-spanned="4">
            <text:p>11,535,000</text:p>
          </table:table-cell>
          <table:table-cell office:value-type="float" office:value="519741" calcext:value-type="float">
            <text:p>519,741</text:p>
          </table:table-cell>
          <table:table-cell office:value-type="float" office:value="4354125" calcext:value-type="float" table:number-columns-spanned="1" table:number-rows-spanned="2">
            <text:p>4,354,12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80875" calcext:value-type="float">
            <text:p>7,180,87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28000" calcext:value-type="float">
            <text:p>628,000</text:p>
          </table:table-cell>
          <table:table-cell office:value-type="string" calcext:value-type="string">
            <text:p>-</text:p>
          </table:table-cell>
          <table:table-cell office:value-type="float" office:value="628000" calcext:value-type="float" table:number-columns-spanned="1" table:number-rows-spanned="4">
            <text:p>628,000</text:p>
          </table:table-cell>
          <table:table-cell office:value-type="float" office:value="336000" calcext:value-type="float" table:number-columns-spanned="1" table:number-rows-spanned="4">
            <text:p>336,000</text:p>
          </table:table-cell>
          <table:table-cell office:value-type="float" office:value="41478" calcext:value-type="float">
            <text:p>41,478</text:p>
          </table:table-cell>
          <table:table-cell office:value-type="float" office:value="34302" calcext:value-type="float" table:number-columns-spanned="1" table:number-rows-spanned="2">
            <text:p>34,30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698" calcext:value-type="float">
            <text:p>301,69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9402000" calcext:value-type="float">
            <text:p>19,402,000</text:p>
          </table:table-cell>
          <table:table-cell office:value-type="string" calcext:value-type="string">
            <text:p>-</text:p>
          </table:table-cell>
          <table:table-cell office:value-type="float" office:value="19402000" calcext:value-type="float" table:number-columns-spanned="1" table:number-rows-spanned="4">
            <text:p>19,402,000</text:p>
          </table:table-cell>
          <table:table-cell office:value-type="float" office:value="8449000" calcext:value-type="float" table:number-columns-spanned="1" table:number-rows-spanned="4">
            <text:p>8,449,000</text:p>
          </table:table-cell>
          <table:table-cell office:value-type="float" office:value="80263" calcext:value-type="float">
            <text:p>80,263</text:p>
          </table:table-cell>
          <table:table-cell office:value-type="float" office:value="3060823" calcext:value-type="float" table:number-columns-spanned="1" table:number-rows-spanned="2">
            <text:p>3,060,82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8177" calcext:value-type="float">
            <text:p>5,388,17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5493000" calcext:value-type="float">
            <text:p>25,493,000</text:p>
          </table:table-cell>
          <table:table-cell office:value-type="string" calcext:value-type="string">
            <text:p>-</text:p>
          </table:table-cell>
          <table:table-cell office:value-type="float" office:value="25493000" calcext:value-type="float" table:number-columns-spanned="1" table:number-rows-spanned="4">
            <text:p>25,493,000</text:p>
          </table:table-cell>
          <table:table-cell office:value-type="float" office:value="2750000" calcext:value-type="float" table:number-columns-spanned="1" table:number-rows-spanned="4">
            <text:p>2,750,000</text:p>
          </table:table-cell>
          <table:table-cell office:value-type="float" office:value="398000" calcext:value-type="float">
            <text:p>398,000</text:p>
          </table:table-cell>
          <table:table-cell office:value-type="float" office:value="1259000" calcext:value-type="float" table:number-columns-spanned="1" table:number-rows-spanned="2">
            <text:p>1,259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1000" calcext:value-type="float">
            <text:p>1,491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3148000" calcext:value-type="float">
            <text:p>253,148,000</text:p>
          </table:table-cell>
          <table:table-cell office:value-type="string" calcext:value-type="string">
            <text:p>-</text:p>
          </table:table-cell>
          <table:table-cell office:value-type="float" office:value="253148000" calcext:value-type="float" table:number-columns-spanned="1" table:number-rows-spanned="4">
            <text:p>253,148,000</text:p>
          </table:table-cell>
          <table:table-cell office:value-type="float" office:value="154281705" calcext:value-type="float" table:number-columns-spanned="1" table:number-rows-spanned="4">
            <text:p>154,281,705</text:p>
          </table:table-cell>
          <table:table-cell office:value-type="float" office:value="80589382" calcext:value-type="float">
            <text:p>80,589,382</text:p>
          </table:table-cell>
          <table:table-cell office:value-type="float" office:value="24087472" calcext:value-type="float" table:number-columns-spanned="1" table:number-rows-spanned="2">
            <text:p>24,087,47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194233" calcext:value-type="float">
            <text:p>130,194,23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0000" calcext:value-type="float" table:number-columns-spanned="1" table:number-rows-spanned="2">
            <text:p>67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5045" calcext:value-type="float" table:number-columns-spanned="1" table:number-rows-spanned="2">
            <text:p>5,04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955" calcext:value-type="float">
            <text:p>104,95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5045" calcext:value-type="float" table:number-columns-spanned="1" table:number-rows-spanned="2">
            <text:p>5,04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955" calcext:value-type="float">
            <text:p>104,95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5045" calcext:value-type="float" table:number-columns-spanned="1" table:number-rows-spanned="2">
            <text:p>5,04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955" calcext:value-type="float">
            <text:p>104,95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5045" calcext:value-type="float" table:number-columns-spanned="1" table:number-rows-spanned="2">
            <text:p>5,04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955" calcext:value-type="float">
            <text:p>104,95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81091000" calcext:value-type="float">
            <text:p>81,091,000</text:p>
          </table:table-cell>
          <table:table-cell office:value-type="string" calcext:value-type="string">
            <text:p>-</text:p>
          </table:table-cell>
          <table:table-cell office:value-type="float" office:value="81091000" calcext:value-type="float" table:number-columns-spanned="1" table:number-rows-spanned="4">
            <text:p>81,091,000</text:p>
          </table:table-cell>
          <table:table-cell office:value-type="float" office:value="15463000" calcext:value-type="float" table:number-columns-spanned="1" table:number-rows-spanned="4">
            <text:p>15,463,000</text:p>
          </table:table-cell>
          <table:table-cell office:value-type="float" office:value="282298" calcext:value-type="float">
            <text:p>282,298</text:p>
          </table:table-cell>
          <table:table-cell office:value-type="float" office:value="14549944" calcext:value-type="float" table:number-columns-spanned="1" table:number-rows-spanned="2">
            <text:p>14,549,94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3056" calcext:value-type="float">
            <text:p>913,05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81091000" calcext:value-type="float">
            <text:p>81,091,000</text:p>
          </table:table-cell>
          <table:table-cell office:value-type="string" calcext:value-type="string">
            <text:p>-</text:p>
          </table:table-cell>
          <table:table-cell office:value-type="float" office:value="81091000" calcext:value-type="float" table:number-columns-spanned="1" table:number-rows-spanned="4">
            <text:p>81,091,000</text:p>
          </table:table-cell>
          <table:table-cell office:value-type="float" office:value="15463000" calcext:value-type="float" table:number-columns-spanned="1" table:number-rows-spanned="4">
            <text:p>15,463,000</text:p>
          </table:table-cell>
          <table:table-cell office:value-type="float" office:value="282298" calcext:value-type="float">
            <text:p>282,298</text:p>
          </table:table-cell>
          <table:table-cell office:value-type="float" office:value="14549944" calcext:value-type="float" table:number-columns-spanned="1" table:number-rows-spanned="2">
            <text:p>14,549,94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3056" calcext:value-type="float">
            <text:p>913,05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1091000" calcext:value-type="float">
            <text:p>81,091,000</text:p>
          </table:table-cell>
          <table:table-cell office:value-type="string" calcext:value-type="string">
            <text:p>-</text:p>
          </table:table-cell>
          <table:table-cell office:value-type="float" office:value="81091000" calcext:value-type="float" table:number-columns-spanned="1" table:number-rows-spanned="4">
            <text:p>81,091,000</text:p>
          </table:table-cell>
          <table:table-cell office:value-type="float" office:value="15463000" calcext:value-type="float" table:number-columns-spanned="1" table:number-rows-spanned="4">
            <text:p>15,463,000</text:p>
          </table:table-cell>
          <table:table-cell office:value-type="float" office:value="282298" calcext:value-type="float">
            <text:p>282,298</text:p>
          </table:table-cell>
          <table:table-cell office:value-type="float" office:value="14549944" calcext:value-type="float" table:number-columns-spanned="1" table:number-rows-spanned="2">
            <text:p>14,549,94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3056" calcext:value-type="float">
            <text:p>913,05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1221000" calcext:value-type="float">
            <text:p>81,221,000</text:p>
          </table:table-cell>
          <table:table-cell office:value-type="string" calcext:value-type="string">
            <text:p>-</text:p>
          </table:table-cell>
          <table:table-cell office:value-type="float" office:value="81221000" calcext:value-type="float" table:number-columns-spanned="1" table:number-rows-spanned="4">
            <text:p>81,221,000</text:p>
          </table:table-cell>
          <table:table-cell office:value-type="float" office:value="15573000" calcext:value-type="float" table:number-columns-spanned="1" table:number-rows-spanned="4">
            <text:p>15,573,000</text:p>
          </table:table-cell>
          <table:table-cell office:value-type="float" office:value="282298" calcext:value-type="float">
            <text:p>282,298</text:p>
          </table:table-cell>
          <table:table-cell office:value-type="float" office:value="14554989" calcext:value-type="float" table:number-columns-spanned="1" table:number-rows-spanned="2">
            <text:p>14,554,98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8011" calcext:value-type="float">
            <text:p>1,018,01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34369000" calcext:value-type="float">
            <text:p>334,369,000</text:p>
          </table:table-cell>
          <table:table-cell office:value-type="string" calcext:value-type="string">
            <text:p>-</text:p>
          </table:table-cell>
          <table:table-cell office:value-type="float" office:value="334369000" calcext:value-type="float" table:number-columns-spanned="1" table:number-rows-spanned="4">
            <text:p>334,369,000</text:p>
          </table:table-cell>
          <table:table-cell office:value-type="float" office:value="169854705" calcext:value-type="float" table:number-columns-spanned="1" table:number-rows-spanned="4">
            <text:p>169,854,705</text:p>
          </table:table-cell>
          <table:table-cell office:value-type="float" office:value="80871680" calcext:value-type="float">
            <text:p>80,871,680</text:p>
          </table:table-cell>
          <table:table-cell office:value-type="float" office:value="38642461" calcext:value-type="float" table:number-columns-spanned="1" table:number-rows-spanned="2">
            <text:p>38,642,46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212244" calcext:value-type="float">
            <text:p>131,212,24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0000" calcext:value-type="float" table:number-columns-spanned="1" table:number-rows-spanned="2">
            <text:p>67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2492796" calcext:value-type="float">
            <text:p>2,492,796</text:p>
          </table:table-cell>
          <table:table-cell office:value-type="string" calcext:value-type="string">
            <text:p>-</text:p>
          </table:table-cell>
          <table:table-cell office:value-type="float" office:value="2492796" calcext:value-type="float" table:number-columns-spanned="1" table:number-rows-spanned="4">
            <text:p>2,492,796</text:p>
          </table:table-cell>
          <table:table-cell office:value-type="float" office:value="2492796" calcext:value-type="float" table:number-columns-spanned="1" table:number-rows-spanned="4">
            <text:p>2,492,796</text:p>
          </table:table-cell>
          <table:table-cell office:value-type="float" office:value="399460" calcext:value-type="float">
            <text:p>399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2796" calcext:value-type="float">
            <text:p>2,492,79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2492796" calcext:value-type="float">
            <text:p>2,492,796</text:p>
          </table:table-cell>
          <table:table-cell office:value-type="string" calcext:value-type="string">
            <text:p>-</text:p>
          </table:table-cell>
          <table:table-cell office:value-type="float" office:value="2492796" calcext:value-type="float" table:number-columns-spanned="1" table:number-rows-spanned="4">
            <text:p>2,492,796</text:p>
          </table:table-cell>
          <table:table-cell office:value-type="float" office:value="2492796" calcext:value-type="float" table:number-columns-spanned="1" table:number-rows-spanned="4">
            <text:p>2,492,796</text:p>
          </table:table-cell>
          <table:table-cell office:value-type="float" office:value="399460" calcext:value-type="float">
            <text:p>399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2796" calcext:value-type="float">
            <text:p>2,492,79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492796" calcext:value-type="float">
            <text:p>2,492,796</text:p>
          </table:table-cell>
          <table:table-cell office:value-type="string" calcext:value-type="string">
            <text:p>-</text:p>
          </table:table-cell>
          <table:table-cell office:value-type="float" office:value="2492796" calcext:value-type="float" table:number-columns-spanned="1" table:number-rows-spanned="4">
            <text:p>2,492,796</text:p>
          </table:table-cell>
          <table:table-cell office:value-type="float" office:value="2492796" calcext:value-type="float" table:number-columns-spanned="1" table:number-rows-spanned="4">
            <text:p>2,492,796</text:p>
          </table:table-cell>
          <table:table-cell office:value-type="float" office:value="399460" calcext:value-type="float">
            <text:p>399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2796" calcext:value-type="float">
            <text:p>2,492,79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602025" calcext:value-type="float">
            <text:p>602,025</text:p>
          </table:table-cell>
          <table:table-cell office:value-type="string" calcext:value-type="string">
            <text:p>-</text:p>
          </table:table-cell>
          <table:table-cell office:value-type="float" office:value="602025" calcext:value-type="float" table:number-columns-spanned="1" table:number-rows-spanned="4">
            <text:p>602,025</text:p>
          </table:table-cell>
          <table:table-cell office:value-type="float" office:value="602025" calcext:value-type="float" table:number-columns-spanned="1" table:number-rows-spanned="4">
            <text:p>602,02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2025" calcext:value-type="float">
            <text:p>602,02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及慰問金</text:p>
          </table:table-cell>
          <table:table-cell office:value-type="float" office:value="602025" calcext:value-type="float">
            <text:p>602,025</text:p>
          </table:table-cell>
          <table:table-cell office:value-type="string" calcext:value-type="string">
            <text:p>-</text:p>
          </table:table-cell>
          <table:table-cell office:value-type="float" office:value="602025" calcext:value-type="float" table:number-columns-spanned="1" table:number-rows-spanned="4">
            <text:p>602,025</text:p>
          </table:table-cell>
          <table:table-cell office:value-type="float" office:value="602025" calcext:value-type="float" table:number-columns-spanned="1" table:number-rows-spanned="4">
            <text:p>602,02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2025" calcext:value-type="float">
            <text:p>602,02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02025" calcext:value-type="float">
            <text:p>602,025</text:p>
          </table:table-cell>
          <table:table-cell office:value-type="string" calcext:value-type="string">
            <text:p>-</text:p>
          </table:table-cell>
          <table:table-cell office:value-type="float" office:value="602025" calcext:value-type="float" table:number-columns-spanned="1" table:number-rows-spanned="4">
            <text:p>602,025</text:p>
          </table:table-cell>
          <table:table-cell office:value-type="float" office:value="602025" calcext:value-type="float" table:number-columns-spanned="1" table:number-rows-spanned="4">
            <text:p>602,02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2025" calcext:value-type="float">
            <text:p>602,02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3094821" calcext:value-type="float">
            <text:p>3,094,821</text:p>
          </table:table-cell>
          <table:table-cell office:value-type="string" calcext:value-type="string">
            <text:p>-</text:p>
          </table:table-cell>
          <table:table-cell office:value-type="float" office:value="3094821" calcext:value-type="float" table:number-columns-spanned="1" table:number-rows-spanned="4">
            <text:p>3,094,821</text:p>
          </table:table-cell>
          <table:table-cell office:value-type="float" office:value="3094821" calcext:value-type="float" table:number-columns-spanned="1" table:number-rows-spanned="4">
            <text:p>3,094,821</text:p>
          </table:table-cell>
          <table:table-cell office:value-type="float" office:value="399460" calcext:value-type="float">
            <text:p>399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4821" calcext:value-type="float">
            <text:p>3,094,82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37463821" calcext:value-type="float">
            <text:p>337,463,821</text:p>
          </table:table-cell>
          <table:table-cell office:value-type="string" calcext:value-type="string">
            <text:p>-</text:p>
          </table:table-cell>
          <table:table-cell office:value-type="float" office:value="337463821" calcext:value-type="float" table:number-columns-spanned="1" table:number-rows-spanned="4">
            <text:p>337,463,821</text:p>
          </table:table-cell>
          <table:table-cell office:value-type="float" office:value="172949526" calcext:value-type="float" table:number-columns-spanned="1" table:number-rows-spanned="4">
            <text:p>172,949,526</text:p>
          </table:table-cell>
          <table:table-cell office:value-type="float" office:value="81271140" calcext:value-type="float">
            <text:p>81,271,140</text:p>
          </table:table-cell>
          <table:table-cell office:value-type="float" office:value="38642461" calcext:value-type="float" table:number-columns-spanned="1" table:number-rows-spanned="2">
            <text:p>38,642,46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307065" calcext:value-type="float">
            <text:p>134,307,06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0000" calcext:value-type="float" table:number-columns-spanned="1" table:number-rows-spanned="2">
            <text:p>67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0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臺中市龍井區公所</text:p>
            <text:p>經費累計表</text:p>
            <text:p>中華民國109年1月1日至109年4月30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3" table:number-rows-spanned="1">
            <text:p>預算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11" office:value-type="string" calcext:value-type="string">
            <text:p>執行數</text:p>
          </table:table-cell>
          <table:table-cell table:style-name="ce9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款</text:p>
          </table:table-cell>
          <table:table-cell table:style-name="ce3" office:value-type="string" calcext:value-type="string" table:number-columns-spanned="1" table:number-rows-spanned="4">
            <text:p>項</text:p>
          </table:table-cell>
          <table:table-cell table:style-name="ce3" office:value-type="string" calcext:value-type="string" table:number-columns-spanned="1" table:number-rows-spanned="4">
            <text:p>目</text:p>
          </table:table-cell>
          <table:table-cell table:style-name="ce3" office:value-type="string" calcext:value-type="string" table:number-columns-spanned="1" table:number-rows-spanned="4">
            <text:p>節</text:p>
          </table:table-cell>
          <table:table-cell table:style-name="ce6" office:value-type="string" calcext:value-type="string" table:number-columns-spanned="1" table:number-rows-spanned="4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9" office:value-type="string" calcext:value-type="string">
            <text:p>第二預備金</text:p>
          </table:table-cell>
          <table:table-cell table:style-name="ce10" office:value-type="string" calcext:value-type="string" table:number-columns-spanned="1" table:number-rows-spanned="4">
            <text:p>合計</text:p>
          </table:table-cell>
          <table:covered-table-cell/>
          <table:table-cell table:style-name="ce9" office:value-type="string" calcext:value-type="string">
            <text:p>本月實現數</text:p>
          </table:table-cell>
          <table:covered-table-cell/>
          <table:table-cell table:style-name="ce6" table:number-columns-repeated="1013"/>
        </table:table-row>
        <table:table-row table:style-name="ro3">
          <table:covered-table-cell table:number-columns-repeated="5"/>
          <table:table-cell table:style-name="ce9" office:value-type="string" calcext:value-type="string">
            <text:p>追加(減)數</text:p>
          </table:table-cell>
          <table:table-cell table:style-name="ce9" office:value-type="string" calcext:value-type="string">
            <text:p>經費流用數</text:p>
          </table:table-cell>
          <table:covered-table-cell table:number-columns-repeated="2"/>
          <table:table-cell table:style-name="ce9" office:value-type="string" calcext:value-type="string">
            <text:p>截至本月止</text:p>
            <text:p>累計實現數(2)</text:p>
          </table:table-cell>
          <table:covered-table-cell/>
          <table:table-cell table:style-name="ce6" table:number-columns-repeated="1013"/>
        </table:table-row>
        <table:table-row table:style-name="ro4">
          <table:covered-table-cell table:number-columns-repeated="5"/>
          <table:table-cell table:style-name="ce9" office:value-type="string" calcext:value-type="string">
            <text:p>第一預備金</text:p>
          </table:table-cell>
          <table:table-cell table:style-name="ce9" office:value-type="string" calcext:value-type="string">
            <text:p>調整待遇準備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應付數(3)</text:p>
          </table:table-cell>
          <table:table-cell table:style-name="ce9" office:value-type="string" calcext:value-type="string" table:number-columns-spanned="1" table:number-rows-spanned="2">
            <text:p>備註(預付款)</text:p>
          </table:table-cell>
          <table:table-cell table:style-name="ce6" table:number-columns-repeated="1013"/>
        </table:table-row>
        <table:table-row table:style-name="ro5">
          <table:covered-table-cell table:number-columns-repeated="5"/>
          <table:table-cell table:style-name="ce9" office:value-type="string" calcext:value-type="string">
            <text:p>各類員工</text:p>
            <text:p>待遇準備</text:p>
          </table:table-cell>
          <table:table-cell table:style-name="ce9" office:value-type="string" calcext:value-type="string">
            <text:p>預算調整數</text:p>
          </table:table-cell>
          <table:covered-table-cell table:number-columns-repeated="4"/>
          <table:table-cell table:style-name="ce6"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2129000" calcext:value-type="float">
            <text:p>72,129,000</text:p>
          </table:table-cell>
          <table:table-cell office:value-type="string" calcext:value-type="string">
            <text:p>-</text:p>
          </table:table-cell>
          <table:table-cell office:value-type="float" office:value="72129000" calcext:value-type="float" table:number-columns-spanned="1" table:number-rows-spanned="4">
            <text:p>72,129,000</text:p>
          </table:table-cell>
          <table:table-cell office:value-type="float" office:value="36629000" calcext:value-type="float" table:number-columns-spanned="1" table:number-rows-spanned="4">
            <text:p>36,629,000</text:p>
          </table:table-cell>
          <table:table-cell office:value-type="float" office:value="4720269" calcext:value-type="float">
            <text:p>4,720,269</text:p>
          </table:table-cell>
          <table:table-cell office:value-type="float" office:value="6648984" calcext:value-type="float" table:number-columns-spanned="1" table:number-rows-spanned="2">
            <text:p>6,648,98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80016" calcext:value-type="float">
            <text:p>29,980,01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72129000" calcext:value-type="float">
            <text:p>72,129,000</text:p>
          </table:table-cell>
          <table:table-cell office:value-type="string" calcext:value-type="string">
            <text:p>-</text:p>
          </table:table-cell>
          <table:table-cell office:value-type="float" office:value="72129000" calcext:value-type="float" table:number-columns-spanned="1" table:number-rows-spanned="4">
            <text:p>72,129,000</text:p>
          </table:table-cell>
          <table:table-cell office:value-type="float" office:value="36629000" calcext:value-type="float" table:number-columns-spanned="1" table:number-rows-spanned="4">
            <text:p>36,629,000</text:p>
          </table:table-cell>
          <table:table-cell office:value-type="float" office:value="4720269" calcext:value-type="float">
            <text:p>4,720,269</text:p>
          </table:table-cell>
          <table:table-cell office:value-type="float" office:value="6648984" calcext:value-type="float" table:number-columns-spanned="1" table:number-rows-spanned="2">
            <text:p>6,648,98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80016" calcext:value-type="float">
            <text:p>29,980,01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3087000" calcext:value-type="float">
            <text:p>53,087,000</text:p>
          </table:table-cell>
          <table:table-cell office:value-type="string" calcext:value-type="string">
            <text:p>-</text:p>
          </table:table-cell>
          <table:table-cell office:value-type="float" office:value="53087000" calcext:value-type="float" table:number-columns-spanned="1" table:number-rows-spanned="4">
            <text:p>53,087,000</text:p>
          </table:table-cell>
          <table:table-cell office:value-type="float" office:value="28457000" calcext:value-type="float" table:number-columns-spanned="1" table:number-rows-spanned="4">
            <text:p>28,457,000</text:p>
          </table:table-cell>
          <table:table-cell office:value-type="float" office:value="3499439" calcext:value-type="float">
            <text:p>3,499,439</text:p>
          </table:table-cell>
          <table:table-cell office:value-type="float" office:value="3251273" calcext:value-type="float" table:number-columns-spanned="1" table:number-rows-spanned="2">
            <text:p>3,251,27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05727" calcext:value-type="float">
            <text:p>25,205,72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904000" calcext:value-type="float">
            <text:p>18,904,000</text:p>
          </table:table-cell>
          <table:table-cell office:value-type="string" calcext:value-type="string">
            <text:p>-</text:p>
          </table:table-cell>
          <table:table-cell office:value-type="float" office:value="18904000" calcext:value-type="float" table:number-columns-spanned="1" table:number-rows-spanned="4">
            <text:p>18,904,000</text:p>
          </table:table-cell>
          <table:table-cell office:value-type="float" office:value="8126000" calcext:value-type="float" table:number-columns-spanned="1" table:number-rows-spanned="4">
            <text:p>8,126,000</text:p>
          </table:table-cell>
          <table:table-cell office:value-type="float" office:value="1220830" calcext:value-type="float">
            <text:p>1,220,830</text:p>
          </table:table-cell>
          <table:table-cell office:value-type="float" office:value="3385711" calcext:value-type="float" table:number-columns-spanned="1" table:number-rows-spanned="2">
            <text:p>3,385,71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40289" calcext:value-type="float">
            <text:p>4,740,28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38000" calcext:value-type="float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46000" calcext:value-type="float" table:number-columns-spanned="1" table:number-rows-spanned="4">
            <text:p>46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" calcext:value-type="float">
            <text:p>34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128201000" calcext:value-type="float">
            <text:p>128,201,000</text:p>
          </table:table-cell>
          <table:table-cell office:value-type="string" calcext:value-type="string">
            <text:p>-</text:p>
          </table:table-cell>
          <table:table-cell office:value-type="float" office:value="128201000" calcext:value-type="float" table:number-columns-spanned="1" table:number-rows-spanned="4">
            <text:p>128,201,000</text:p>
          </table:table-cell>
          <table:table-cell office:value-type="float" office:value="94186000" calcext:value-type="float" table:number-columns-spanned="1" table:number-rows-spanned="4">
            <text:p>94,186,000</text:p>
          </table:table-cell>
          <table:table-cell office:value-type="float" office:value="2092797" calcext:value-type="float">
            <text:p>2,092,797</text:p>
          </table:table-cell>
          <table:table-cell office:value-type="float" office:value="81269178" calcext:value-type="float" table:number-columns-spanned="1" table:number-rows-spanned="2">
            <text:p>81,269,17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16822" calcext:value-type="float">
            <text:p>12,916,82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6486" calcext:value-type="float" table:number-columns-spanned="1" table:number-rows-spanned="2">
            <text:p>436,48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121395000" calcext:value-type="float">
            <text:p>121,395,000</text:p>
          </table:table-cell>
          <table:table-cell office:value-type="string" calcext:value-type="string">
            <text:p>-</text:p>
          </table:table-cell>
          <table:table-cell office:value-type="float" office:value="121395000" calcext:value-type="float" table:number-columns-spanned="1" table:number-rows-spanned="4">
            <text:p>121,395,000</text:p>
          </table:table-cell>
          <table:table-cell office:value-type="float" office:value="91850000" calcext:value-type="float" table:number-columns-spanned="1" table:number-rows-spanned="4">
            <text:p>91,850,000</text:p>
          </table:table-cell>
          <table:table-cell office:value-type="float" office:value="1991610" calcext:value-type="float">
            <text:p>1,991,610</text:p>
          </table:table-cell>
          <table:table-cell office:value-type="float" office:value="80916261" calcext:value-type="float" table:number-columns-spanned="1" table:number-rows-spanned="2">
            <text:p>80,916,26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33739" calcext:value-type="float">
            <text:p>10,933,73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6486" calcext:value-type="float" table:number-columns-spanned="1" table:number-rows-spanned="2">
            <text:p>436,48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90000" calcext:value-type="float">
            <text:p>1,190,000</text:p>
          </table:table-cell>
          <table:table-cell office:value-type="string" calcext:value-type="string">
            <text:p>-</text:p>
          </table:table-cell>
          <table:table-cell office:value-type="float" office:value="1190000" calcext:value-type="float" table:number-columns-spanned="1" table:number-rows-spanned="4">
            <text:p>1,190,000</text:p>
          </table:table-cell>
          <table:table-cell office:value-type="float" office:value="650000" calcext:value-type="float" table:number-columns-spanned="1" table:number-rows-spanned="4">
            <text:p>650,000</text:p>
          </table:table-cell>
          <table:table-cell office:value-type="float" office:value="73954" calcext:value-type="float">
            <text:p>73,954</text:p>
          </table:table-cell>
          <table:table-cell office:value-type="float" office:value="172305" calcext:value-type="float" table:number-columns-spanned="1" table:number-rows-spanned="2">
            <text:p>172,30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695" calcext:value-type="float">
            <text:p>477,69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2445000" calcext:value-type="float">
            <text:p>32,445,000</text:p>
          </table:table-cell>
          <table:table-cell office:value-type="string" calcext:value-type="string">
            <text:p>-</text:p>
          </table:table-cell>
          <table:table-cell office:value-type="float" office:value="32445000" calcext:value-type="float" table:number-columns-spanned="1" table:number-rows-spanned="4">
            <text:p>32,445,000</text:p>
          </table:table-cell>
          <table:table-cell office:value-type="float" office:value="12500000" calcext:value-type="float" table:number-columns-spanned="1" table:number-rows-spanned="4">
            <text:p>12,500,000</text:p>
          </table:table-cell>
          <table:table-cell office:value-type="float" office:value="983656" calcext:value-type="float">
            <text:p>983,656</text:p>
          </table:table-cell>
          <table:table-cell office:value-type="float" office:value="5683396" calcext:value-type="float" table:number-columns-spanned="1" table:number-rows-spanned="2">
            <text:p>5,683,39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16604" calcext:value-type="float">
            <text:p>6,816,60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6486" calcext:value-type="float" table:number-columns-spanned="1" table:number-rows-spanned="2">
            <text:p>436,48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760000" calcext:value-type="float">
            <text:p>87,760,000</text:p>
          </table:table-cell>
          <table:table-cell office:value-type="string" calcext:value-type="string">
            <text:p>-</text:p>
          </table:table-cell>
          <table:table-cell office:value-type="float" office:value="87760000" calcext:value-type="float" table:number-columns-spanned="1" table:number-rows-spanned="4">
            <text:p>87,760,000</text:p>
          </table:table-cell>
          <table:table-cell office:value-type="float" office:value="78700000" calcext:value-type="float" table:number-columns-spanned="1" table:number-rows-spanned="4">
            <text:p>78,700,000</text:p>
          </table:table-cell>
          <table:table-cell office:value-type="float" office:value="934000" calcext:value-type="float">
            <text:p>934,000</text:p>
          </table:table-cell>
          <table:table-cell office:value-type="float" office:value="75060560" calcext:value-type="float" table:number-columns-spanned="1" table:number-rows-spanned="2">
            <text:p>75,060,56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39440" calcext:value-type="float">
            <text:p>3,639,44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1398000" calcext:value-type="float">
            <text:p>1,398,000</text:p>
          </table:table-cell>
          <table:table-cell office:value-type="string" calcext:value-type="string">
            <text:p>-</text:p>
          </table:table-cell>
          <table:table-cell office:value-type="float" office:value="1398000" calcext:value-type="float" table:number-columns-spanned="1" table:number-rows-spanned="4">
            <text:p>1,398,000</text:p>
          </table:table-cell>
          <table:table-cell office:value-type="float" office:value="286000" calcext:value-type="float" table:number-columns-spanned="1" table:number-rows-spanned="4">
            <text:p>286,000</text:p>
          </table:table-cell>
          <table:table-cell office:value-type="float" office:value="61601" calcext:value-type="float">
            <text:p>61,601</text:p>
          </table:table-cell>
          <table:table-cell office:value-type="float" office:value="42834" calcext:value-type="float" table:number-columns-spanned="1" table:number-rows-spanned="2">
            <text:p>42,83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166" calcext:value-type="float">
            <text:p>243,16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000" calcext:value-type="float">
            <text:p>64,000</text:p>
          </table:table-cell>
          <table:table-cell office:value-type="string" calcext:value-type="string">
            <text:p>-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3560" calcext:value-type="float">
            <text:p>3,560</text:p>
          </table:table-cell>
          <table:table-cell office:value-type="float" office:value="14440" calcext:value-type="float" table:number-columns-spanned="1" table:number-rows-spanned="2">
            <text:p>14,44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60" calcext:value-type="float">
            <text:p>3,56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34000" calcext:value-type="float">
            <text:p>1,334,000</text:p>
          </table:table-cell>
          <table:table-cell office:value-type="string" calcext:value-type="string">
            <text:p>-</text:p>
          </table:table-cell>
          <table:table-cell office:value-type="float" office:value="1334000" calcext:value-type="float" table:number-columns-spanned="1" table:number-rows-spanned="4">
            <text:p>1,334,000</text:p>
          </table:table-cell>
          <table:table-cell office:value-type="float" office:value="268000" calcext:value-type="float" table:number-columns-spanned="1" table:number-rows-spanned="4">
            <text:p>268,000</text:p>
          </table:table-cell>
          <table:table-cell office:value-type="float" office:value="58041" calcext:value-type="float">
            <text:p>58,041</text:p>
          </table:table-cell>
          <table:table-cell office:value-type="float" office:value="28394" calcext:value-type="float" table:number-columns-spanned="1" table:number-rows-spanned="2">
            <text:p>28,39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606" calcext:value-type="float">
            <text:p>239,60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408000" calcext:value-type="float">
            <text:p>5,408,000</text:p>
          </table:table-cell>
          <table:table-cell office:value-type="string" calcext:value-type="string">
            <text:p>-</text:p>
          </table:table-cell>
          <table:table-cell office:value-type="float" office:value="5408000" calcext:value-type="float" table:number-columns-spanned="1" table:number-rows-spanned="4">
            <text:p>5,408,000</text:p>
          </table:table-cell>
          <table:table-cell office:value-type="float" office:value="2050000" calcext:value-type="float" table:number-columns-spanned="1" table:number-rows-spanned="4">
            <text:p>2,050,000</text:p>
          </table:table-cell>
          <table:table-cell office:value-type="float" office:value="39586" calcext:value-type="float">
            <text:p>39,586</text:p>
          </table:table-cell>
          <table:table-cell office:value-type="float" office:value="310083" calcext:value-type="float" table:number-columns-spanned="1" table:number-rows-spanned="2">
            <text:p>310,08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9917" calcext:value-type="float">
            <text:p>1,739,91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08000" calcext:value-type="float">
            <text:p>5,208,000</text:p>
          </table:table-cell>
          <table:table-cell office:value-type="string" calcext:value-type="string">
            <text:p>-</text:p>
          </table:table-cell>
          <table:table-cell office:value-type="float" office:value="5208000" calcext:value-type="float" table:number-columns-spanned="1" table:number-rows-spanned="4">
            <text:p>5,208,000</text:p>
          </table:table-cell>
          <table:table-cell office:value-type="float" office:value="1982000" calcext:value-type="float" table:number-columns-spanned="1" table:number-rows-spanned="4">
            <text:p>1,982,000</text:p>
          </table:table-cell>
          <table:table-cell office:value-type="float" office:value="39586" calcext:value-type="float">
            <text:p>39,586</text:p>
          </table:table-cell>
          <table:table-cell office:value-type="float" office:value="262083" calcext:value-type="float" table:number-columns-spanned="1" table:number-rows-spanned="2">
            <text:p>262,08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9917" calcext:value-type="float">
            <text:p>1,719,91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6895000" calcext:value-type="float">
            <text:p>6,895,000</text:p>
          </table:table-cell>
          <table:table-cell office:value-type="string" calcext:value-type="string">
            <text:p>-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2747000" calcext:value-type="float" table:number-columns-spanned="1" table:number-rows-spanned="4">
            <text:p>2,747,000</text:p>
          </table:table-cell>
          <table:table-cell office:value-type="float" office:value="23656" calcext:value-type="float">
            <text:p>23,656</text:p>
          </table:table-cell>
          <table:table-cell office:value-type="float" office:value="2700121" calcext:value-type="float" table:number-columns-spanned="1" table:number-rows-spanned="2">
            <text:p>2,700,12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879" calcext:value-type="float">
            <text:p>46,87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6895000" calcext:value-type="float">
            <text:p>6,895,000</text:p>
          </table:table-cell>
          <table:table-cell office:value-type="string" calcext:value-type="string">
            <text:p>-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2747000" calcext:value-type="float" table:number-columns-spanned="1" table:number-rows-spanned="4">
            <text:p>2,747,000</text:p>
          </table:table-cell>
          <table:table-cell office:value-type="float" office:value="23656" calcext:value-type="float">
            <text:p>23,656</text:p>
          </table:table-cell>
          <table:table-cell office:value-type="float" office:value="2700121" calcext:value-type="float" table:number-columns-spanned="1" table:number-rows-spanned="2">
            <text:p>2,700,12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879" calcext:value-type="float">
            <text:p>46,87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2000" calcext:value-type="float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float" office:value="4616" calcext:value-type="float">
            <text:p>4,616</text:p>
          </table:table-cell>
          <table:table-cell office:value-type="float" office:value="2384" calcext:value-type="float" table:number-columns-spanned="1" table:number-rows-spanned="2">
            <text:p>2,38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16" calcext:value-type="float">
            <text:p>4,61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23000" calcext:value-type="float">
            <text:p>6,423,000</text:p>
          </table:table-cell>
          <table:table-cell office:value-type="string" calcext:value-type="string">
            <text:p>-</text:p>
          </table:table-cell>
          <table:table-cell office:value-type="float" office:value="6423000" calcext:value-type="float" table:number-columns-spanned="1" table:number-rows-spanned="4">
            <text:p>6,423,000</text:p>
          </table:table-cell>
          <table:table-cell office:value-type="float" office:value="2690000" calcext:value-type="float" table:number-columns-spanned="1" table:number-rows-spanned="4">
            <text:p>2,690,000</text:p>
          </table:table-cell>
          <table:table-cell office:value-type="float" office:value="19040" calcext:value-type="float">
            <text:p>19,040</text:p>
          </table:table-cell>
          <table:table-cell office:value-type="float" office:value="2647737" calcext:value-type="float" table:number-columns-spanned="1" table:number-rows-spanned="2">
            <text:p>2,647,73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263" calcext:value-type="float">
            <text:p>42,26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45523000" calcext:value-type="float">
            <text:p>45,523,000</text:p>
          </table:table-cell>
          <table:table-cell office:value-type="string" calcext:value-type="string">
            <text:p>-</text:p>
          </table:table-cell>
          <table:table-cell office:value-type="float" office:value="45523000" calcext:value-type="float" table:number-columns-spanned="1" table:number-rows-spanned="4">
            <text:p>45,523,000</text:p>
          </table:table-cell>
          <table:table-cell office:value-type="float" office:value="10977000" calcext:value-type="float" table:number-columns-spanned="1" table:number-rows-spanned="4">
            <text:p>10,977,000</text:p>
          </table:table-cell>
          <table:table-cell office:value-type="float" office:value="526325" calcext:value-type="float">
            <text:p>526,325</text:p>
          </table:table-cell>
          <table:table-cell office:value-type="float" office:value="4315866" calcext:value-type="float" table:number-columns-spanned="1" table:number-rows-spanned="2">
            <text:p>4,315,86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1134" calcext:value-type="float">
            <text:p>6,661,13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45523000" calcext:value-type="float">
            <text:p>45,523,000</text:p>
          </table:table-cell>
          <table:table-cell office:value-type="string" calcext:value-type="string">
            <text:p>-</text:p>
          </table:table-cell>
          <table:table-cell office:value-type="float" office:value="45523000" calcext:value-type="float" table:number-columns-spanned="1" table:number-rows-spanned="4">
            <text:p>45,523,000</text:p>
          </table:table-cell>
          <table:table-cell office:value-type="float" office:value="10977000" calcext:value-type="float" table:number-columns-spanned="1" table:number-rows-spanned="4">
            <text:p>10,977,000</text:p>
          </table:table-cell>
          <table:table-cell office:value-type="float" office:value="526325" calcext:value-type="float">
            <text:p>526,325</text:p>
          </table:table-cell>
          <table:table-cell office:value-type="float" office:value="4315866" calcext:value-type="float" table:number-columns-spanned="1" table:number-rows-spanned="2">
            <text:p>4,315,86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1134" calcext:value-type="float">
            <text:p>6,661,13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28000" calcext:value-type="float">
            <text:p>628,000</text:p>
          </table:table-cell>
          <table:table-cell office:value-type="string" calcext:value-type="string">
            <text:p>-</text:p>
          </table:table-cell>
          <table:table-cell office:value-type="float" office:value="628000" calcext:value-type="float" table:number-columns-spanned="1" table:number-rows-spanned="4">
            <text:p>628,000</text:p>
          </table:table-cell>
          <table:table-cell office:value-type="float" office:value="293000" calcext:value-type="float" table:number-columns-spanned="1" table:number-rows-spanned="4">
            <text:p>293,000</text:p>
          </table:table-cell>
          <table:table-cell office:value-type="float" office:value="41478" calcext:value-type="float">
            <text:p>41,478</text:p>
          </table:table-cell>
          <table:table-cell office:value-type="float" office:value="32780" calcext:value-type="float" table:number-columns-spanned="1" table:number-rows-spanned="2">
            <text:p>32,78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220" calcext:value-type="float">
            <text:p>260,22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402000" calcext:value-type="float">
            <text:p>19,402,000</text:p>
          </table:table-cell>
          <table:table-cell office:value-type="string" calcext:value-type="string">
            <text:p>-</text:p>
          </table:table-cell>
          <table:table-cell office:value-type="float" office:value="19402000" calcext:value-type="float" table:number-columns-spanned="1" table:number-rows-spanned="4">
            <text:p>19,402,000</text:p>
          </table:table-cell>
          <table:table-cell office:value-type="float" office:value="7934000" calcext:value-type="float" table:number-columns-spanned="1" table:number-rows-spanned="4">
            <text:p>7,934,000</text:p>
          </table:table-cell>
          <table:table-cell office:value-type="float" office:value="233847" calcext:value-type="float">
            <text:p>233,847</text:p>
          </table:table-cell>
          <table:table-cell office:value-type="float" office:value="2626086" calcext:value-type="float" table:number-columns-spanned="1" table:number-rows-spanned="2">
            <text:p>2,626,08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07914" calcext:value-type="float">
            <text:p>5,307,91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5493000" calcext:value-type="float">
            <text:p>25,493,000</text:p>
          </table:table-cell>
          <table:table-cell office:value-type="string" calcext:value-type="string">
            <text:p>-</text:p>
          </table:table-cell>
          <table:table-cell office:value-type="float" office:value="25493000" calcext:value-type="float" table:number-columns-spanned="1" table:number-rows-spanned="4">
            <text:p>25,493,000</text:p>
          </table:table-cell>
          <table:table-cell office:value-type="float" office:value="2750000" calcext:value-type="float" table:number-columns-spanned="1" table:number-rows-spanned="4">
            <text:p>2,750,000</text:p>
          </table:table-cell>
          <table:table-cell office:value-type="float" office:value="251000" calcext:value-type="float">
            <text:p>251,000</text:p>
          </table:table-cell>
          <table:table-cell office:value-type="float" office:value="1657000" calcext:value-type="float" table:number-columns-spanned="1" table:number-rows-spanned="2">
            <text:p>1,657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3000" calcext:value-type="float">
            <text:p>1,093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3148000" calcext:value-type="float">
            <text:p>253,148,000</text:p>
          </table:table-cell>
          <table:table-cell office:value-type="string" calcext:value-type="string">
            <text:p>-</text:p>
          </table:table-cell>
          <table:table-cell office:value-type="float" office:value="253148000" calcext:value-type="float" table:number-columns-spanned="1" table:number-rows-spanned="4">
            <text:p>253,148,000</text:p>
          </table:table-cell>
          <table:table-cell office:value-type="float" office:value="144539000" calcext:value-type="float" table:number-columns-spanned="1" table:number-rows-spanned="4">
            <text:p>144,539,000</text:p>
          </table:table-cell>
          <table:table-cell office:value-type="float" office:value="7363047" calcext:value-type="float">
            <text:p>7,363,047</text:p>
          </table:table-cell>
          <table:table-cell office:value-type="float" office:value="94934149" calcext:value-type="float" table:number-columns-spanned="1" table:number-rows-spanned="2">
            <text:p>94,934,14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604851" calcext:value-type="float">
            <text:p>49,604,85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6486" calcext:value-type="float" table:number-columns-spanned="1" table:number-rows-spanned="2">
            <text:p>736,48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5045" calcext:value-type="float" table:number-columns-spanned="1" table:number-rows-spanned="2">
            <text:p>5,04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955" calcext:value-type="float">
            <text:p>104,95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5045" calcext:value-type="float" table:number-columns-spanned="1" table:number-rows-spanned="2">
            <text:p>5,04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955" calcext:value-type="float">
            <text:p>104,95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5045" calcext:value-type="float" table:number-columns-spanned="1" table:number-rows-spanned="2">
            <text:p>5,04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955" calcext:value-type="float">
            <text:p>104,95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81091000" calcext:value-type="float">
            <text:p>81,091,000</text:p>
          </table:table-cell>
          <table:table-cell office:value-type="string" calcext:value-type="string">
            <text:p>-</text:p>
          </table:table-cell>
          <table:table-cell office:value-type="float" office:value="81091000" calcext:value-type="float" table:number-columns-spanned="1" table:number-rows-spanned="4">
            <text:p>81,091,000</text:p>
          </table:table-cell>
          <table:table-cell office:value-type="float" office:value="11150000" calcext:value-type="float" table:number-columns-spanned="1" table:number-rows-spanned="4">
            <text:p>11,150,000</text:p>
          </table:table-cell>
          <table:table-cell office:value-type="float" office:value="82277" calcext:value-type="float">
            <text:p>82,277</text:p>
          </table:table-cell>
          <table:table-cell office:value-type="float" office:value="10519242" calcext:value-type="float" table:number-columns-spanned="1" table:number-rows-spanned="2">
            <text:p>10,519,24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0758" calcext:value-type="float">
            <text:p>630,75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81091000" calcext:value-type="float">
            <text:p>81,091,000</text:p>
          </table:table-cell>
          <table:table-cell office:value-type="string" calcext:value-type="string">
            <text:p>-</text:p>
          </table:table-cell>
          <table:table-cell office:value-type="float" office:value="81091000" calcext:value-type="float" table:number-columns-spanned="1" table:number-rows-spanned="4">
            <text:p>81,091,000</text:p>
          </table:table-cell>
          <table:table-cell office:value-type="float" office:value="11150000" calcext:value-type="float" table:number-columns-spanned="1" table:number-rows-spanned="4">
            <text:p>11,150,000</text:p>
          </table:table-cell>
          <table:table-cell office:value-type="float" office:value="82277" calcext:value-type="float">
            <text:p>82,277</text:p>
          </table:table-cell>
          <table:table-cell office:value-type="float" office:value="10519242" calcext:value-type="float" table:number-columns-spanned="1" table:number-rows-spanned="2">
            <text:p>10,519,24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0758" calcext:value-type="float">
            <text:p>630,75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1091000" calcext:value-type="float">
            <text:p>81,091,000</text:p>
          </table:table-cell>
          <table:table-cell office:value-type="string" calcext:value-type="string">
            <text:p>-</text:p>
          </table:table-cell>
          <table:table-cell office:value-type="float" office:value="81091000" calcext:value-type="float" table:number-columns-spanned="1" table:number-rows-spanned="4">
            <text:p>81,091,000</text:p>
          </table:table-cell>
          <table:table-cell office:value-type="float" office:value="11150000" calcext:value-type="float" table:number-columns-spanned="1" table:number-rows-spanned="4">
            <text:p>11,150,000</text:p>
          </table:table-cell>
          <table:table-cell office:value-type="float" office:value="82277" calcext:value-type="float">
            <text:p>82,277</text:p>
          </table:table-cell>
          <table:table-cell office:value-type="float" office:value="10519242" calcext:value-type="float" table:number-columns-spanned="1" table:number-rows-spanned="2">
            <text:p>10,519,24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0758" calcext:value-type="float">
            <text:p>630,75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1221000" calcext:value-type="float">
            <text:p>81,221,000</text:p>
          </table:table-cell>
          <table:table-cell office:value-type="string" calcext:value-type="string">
            <text:p>-</text:p>
          </table:table-cell>
          <table:table-cell office:value-type="float" office:value="81221000" calcext:value-type="float" table:number-columns-spanned="1" table:number-rows-spanned="4">
            <text:p>81,221,000</text:p>
          </table:table-cell>
          <table:table-cell office:value-type="float" office:value="11260000" calcext:value-type="float" table:number-columns-spanned="1" table:number-rows-spanned="4">
            <text:p>11,260,000</text:p>
          </table:table-cell>
          <table:table-cell office:value-type="float" office:value="82277" calcext:value-type="float">
            <text:p>82,277</text:p>
          </table:table-cell>
          <table:table-cell office:value-type="float" office:value="10524287" calcext:value-type="float" table:number-columns-spanned="1" table:number-rows-spanned="2">
            <text:p>10,524,28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5713" calcext:value-type="float">
            <text:p>735,71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34369000" calcext:value-type="float">
            <text:p>334,369,000</text:p>
          </table:table-cell>
          <table:table-cell office:value-type="string" calcext:value-type="string">
            <text:p>-</text:p>
          </table:table-cell>
          <table:table-cell office:value-type="float" office:value="334369000" calcext:value-type="float" table:number-columns-spanned="1" table:number-rows-spanned="4">
            <text:p>334,369,000</text:p>
          </table:table-cell>
          <table:table-cell office:value-type="float" office:value="155799000" calcext:value-type="float" table:number-columns-spanned="1" table:number-rows-spanned="4">
            <text:p>155,799,000</text:p>
          </table:table-cell>
          <table:table-cell office:value-type="float" office:value="7445324" calcext:value-type="float">
            <text:p>7,445,324</text:p>
          </table:table-cell>
          <table:table-cell office:value-type="float" office:value="105458436" calcext:value-type="float" table:number-columns-spanned="1" table:number-rows-spanned="2">
            <text:p>105,458,43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340564" calcext:value-type="float">
            <text:p>50,340,56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6486" calcext:value-type="float" table:number-columns-spanned="1" table:number-rows-spanned="2">
            <text:p>736,48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2093336" calcext:value-type="float">
            <text:p>2,093,336</text:p>
          </table:table-cell>
          <table:table-cell office:value-type="string" calcext:value-type="string">
            <text:p>-</text:p>
          </table:table-cell>
          <table:table-cell office:value-type="float" office:value="2093336" calcext:value-type="float" table:number-columns-spanned="1" table:number-rows-spanned="4">
            <text:p>2,093,336</text:p>
          </table:table-cell>
          <table:table-cell office:value-type="float" office:value="2093336" calcext:value-type="float" table:number-columns-spanned="1" table:number-rows-spanned="4">
            <text:p>2,093,336</text:p>
          </table:table-cell>
          <table:table-cell office:value-type="float" office:value="399460" calcext:value-type="float">
            <text:p>399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3336" calcext:value-type="float">
            <text:p>2,093,33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2093336" calcext:value-type="float">
            <text:p>2,093,336</text:p>
          </table:table-cell>
          <table:table-cell office:value-type="string" calcext:value-type="string">
            <text:p>-</text:p>
          </table:table-cell>
          <table:table-cell office:value-type="float" office:value="2093336" calcext:value-type="float" table:number-columns-spanned="1" table:number-rows-spanned="4">
            <text:p>2,093,336</text:p>
          </table:table-cell>
          <table:table-cell office:value-type="float" office:value="2093336" calcext:value-type="float" table:number-columns-spanned="1" table:number-rows-spanned="4">
            <text:p>2,093,336</text:p>
          </table:table-cell>
          <table:table-cell office:value-type="float" office:value="399460" calcext:value-type="float">
            <text:p>399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3336" calcext:value-type="float">
            <text:p>2,093,33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93336" calcext:value-type="float">
            <text:p>2,093,336</text:p>
          </table:table-cell>
          <table:table-cell office:value-type="string" calcext:value-type="string">
            <text:p>-</text:p>
          </table:table-cell>
          <table:table-cell office:value-type="float" office:value="2093336" calcext:value-type="float" table:number-columns-spanned="1" table:number-rows-spanned="4">
            <text:p>2,093,336</text:p>
          </table:table-cell>
          <table:table-cell office:value-type="float" office:value="2093336" calcext:value-type="float" table:number-columns-spanned="1" table:number-rows-spanned="4">
            <text:p>2,093,336</text:p>
          </table:table-cell>
          <table:table-cell office:value-type="float" office:value="399460" calcext:value-type="float">
            <text:p>399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3336" calcext:value-type="float">
            <text:p>2,093,33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602025" calcext:value-type="float">
            <text:p>602,025</text:p>
          </table:table-cell>
          <table:table-cell office:value-type="string" calcext:value-type="string">
            <text:p>-</text:p>
          </table:table-cell>
          <table:table-cell office:value-type="float" office:value="602025" calcext:value-type="float" table:number-columns-spanned="1" table:number-rows-spanned="4">
            <text:p>602,025</text:p>
          </table:table-cell>
          <table:table-cell office:value-type="float" office:value="602025" calcext:value-type="float" table:number-columns-spanned="1" table:number-rows-spanned="4">
            <text:p>602,025</text:p>
          </table:table-cell>
          <table:table-cell office:value-type="float" office:value="215075" calcext:value-type="float">
            <text:p>215,07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2025" calcext:value-type="float">
            <text:p>602,02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及慰問金</text:p>
          </table:table-cell>
          <table:table-cell office:value-type="float" office:value="602025" calcext:value-type="float">
            <text:p>602,025</text:p>
          </table:table-cell>
          <table:table-cell office:value-type="string" calcext:value-type="string">
            <text:p>-</text:p>
          </table:table-cell>
          <table:table-cell office:value-type="float" office:value="602025" calcext:value-type="float" table:number-columns-spanned="1" table:number-rows-spanned="4">
            <text:p>602,025</text:p>
          </table:table-cell>
          <table:table-cell office:value-type="float" office:value="602025" calcext:value-type="float" table:number-columns-spanned="1" table:number-rows-spanned="4">
            <text:p>602,025</text:p>
          </table:table-cell>
          <table:table-cell office:value-type="float" office:value="215075" calcext:value-type="float">
            <text:p>215,07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2025" calcext:value-type="float">
            <text:p>602,02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02025" calcext:value-type="float">
            <text:p>602,025</text:p>
          </table:table-cell>
          <table:table-cell office:value-type="string" calcext:value-type="string">
            <text:p>-</text:p>
          </table:table-cell>
          <table:table-cell office:value-type="float" office:value="602025" calcext:value-type="float" table:number-columns-spanned="1" table:number-rows-spanned="4">
            <text:p>602,025</text:p>
          </table:table-cell>
          <table:table-cell office:value-type="float" office:value="602025" calcext:value-type="float" table:number-columns-spanned="1" table:number-rows-spanned="4">
            <text:p>602,025</text:p>
          </table:table-cell>
          <table:table-cell office:value-type="float" office:value="215075" calcext:value-type="float">
            <text:p>215,07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2025" calcext:value-type="float">
            <text:p>602,02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695361" calcext:value-type="float">
            <text:p>2,695,361</text:p>
          </table:table-cell>
          <table:table-cell office:value-type="string" calcext:value-type="string">
            <text:p>-</text:p>
          </table:table-cell>
          <table:table-cell office:value-type="float" office:value="2695361" calcext:value-type="float" table:number-columns-spanned="1" table:number-rows-spanned="4">
            <text:p>2,695,361</text:p>
          </table:table-cell>
          <table:table-cell office:value-type="float" office:value="2695361" calcext:value-type="float" table:number-columns-spanned="1" table:number-rows-spanned="4">
            <text:p>2,695,361</text:p>
          </table:table-cell>
          <table:table-cell office:value-type="float" office:value="614535" calcext:value-type="float">
            <text:p>614,53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95361" calcext:value-type="float">
            <text:p>2,695,36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37064361" calcext:value-type="float">
            <text:p>337,064,361</text:p>
          </table:table-cell>
          <table:table-cell office:value-type="string" calcext:value-type="string">
            <text:p>-</text:p>
          </table:table-cell>
          <table:table-cell office:value-type="float" office:value="337064361" calcext:value-type="float" table:number-columns-spanned="1" table:number-rows-spanned="4">
            <text:p>337,064,361</text:p>
          </table:table-cell>
          <table:table-cell office:value-type="float" office:value="158494361" calcext:value-type="float" table:number-columns-spanned="1" table:number-rows-spanned="4">
            <text:p>158,494,361</text:p>
          </table:table-cell>
          <table:table-cell office:value-type="float" office:value="8059859" calcext:value-type="float">
            <text:p>8,059,859</text:p>
          </table:table-cell>
          <table:table-cell office:value-type="float" office:value="105458436" calcext:value-type="float" table:number-columns-spanned="1" table:number-rows-spanned="2">
            <text:p>105,458,43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035925" calcext:value-type="float">
            <text:p>53,035,92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6486" calcext:value-type="float" table:number-columns-spanned="1" table:number-rows-spanned="2">
            <text:p>736,48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8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0" table:default-cell-style-name="ce5"/>
        <table:table-row table:style-name="ro8">
          <table:table-cell table:style-name="ce1" office:value-type="string" calcext:value-type="string" table:number-columns-spanned="11" table:number-rows-spanned="1">
            <text:p>臺中市龍井區公所</text:p>
            <text:p>經費累計表</text:p>
            <text:p>中華民國109年1月1日至109年3月31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3" table:number-rows-spanned="1">
            <text:p>預算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11" office:value-type="string" calcext:value-type="string">
            <text:p>執行數</text:p>
          </table:table-cell>
          <table:table-cell table:style-name="ce9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款</text:p>
          </table:table-cell>
          <table:table-cell table:style-name="ce3" office:value-type="string" calcext:value-type="string" table:number-columns-spanned="1" table:number-rows-spanned="4">
            <text:p>項</text:p>
          </table:table-cell>
          <table:table-cell table:style-name="ce3" office:value-type="string" calcext:value-type="string" table:number-columns-spanned="1" table:number-rows-spanned="4">
            <text:p>目</text:p>
          </table:table-cell>
          <table:table-cell table:style-name="ce3" office:value-type="string" calcext:value-type="string" table:number-columns-spanned="1" table:number-rows-spanned="4">
            <text:p>節</text:p>
          </table:table-cell>
          <table:table-cell table:style-name="ce6" office:value-type="string" calcext:value-type="string" table:number-columns-spanned="1" table:number-rows-spanned="4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9" office:value-type="string" calcext:value-type="string">
            <text:p>第二預備金</text:p>
          </table:table-cell>
          <table:table-cell table:style-name="ce10" office:value-type="string" calcext:value-type="string" table:number-columns-spanned="1" table:number-rows-spanned="4">
            <text:p>合計</text:p>
          </table:table-cell>
          <table:covered-table-cell/>
          <table:table-cell table:style-name="ce9" office:value-type="string" calcext:value-type="string">
            <text:p>本月實現數</text:p>
          </table:table-cell>
          <table:covered-table-cell/>
          <table:table-cell table:style-name="ce6" table:number-columns-repeated="1013"/>
        </table:table-row>
        <table:table-row table:style-name="ro3">
          <table:covered-table-cell table:number-columns-repeated="5"/>
          <table:table-cell table:style-name="ce9" office:value-type="string" calcext:value-type="string">
            <text:p>追加(減)數</text:p>
          </table:table-cell>
          <table:table-cell table:style-name="ce9" office:value-type="string" calcext:value-type="string">
            <text:p>經費流用數</text:p>
          </table:table-cell>
          <table:covered-table-cell table:number-columns-repeated="2"/>
          <table:table-cell table:style-name="ce9" office:value-type="string" calcext:value-type="string">
            <text:p>截至本月止</text:p>
            <text:p>累計實現數(2)</text:p>
          </table:table-cell>
          <table:covered-table-cell/>
          <table:table-cell table:style-name="ce6" table:number-columns-repeated="1013"/>
        </table:table-row>
        <table:table-row table:style-name="ro4">
          <table:covered-table-cell table:number-columns-repeated="5"/>
          <table:table-cell table:style-name="ce9" office:value-type="string" calcext:value-type="string">
            <text:p>第一預備金</text:p>
          </table:table-cell>
          <table:table-cell table:style-name="ce9" office:value-type="string" calcext:value-type="string">
            <text:p>調整待遇準備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應付數(3)</text:p>
          </table:table-cell>
          <table:table-cell table:style-name="ce9" office:value-type="string" calcext:value-type="string" table:number-columns-spanned="1" table:number-rows-spanned="2">
            <text:p>備註(預付款)</text:p>
          </table:table-cell>
          <table:table-cell table:style-name="ce6" table:number-columns-repeated="1013"/>
        </table:table-row>
        <table:table-row table:style-name="ro5">
          <table:covered-table-cell table:number-columns-repeated="5"/>
          <table:table-cell table:style-name="ce9" office:value-type="string" calcext:value-type="string">
            <text:p>各類員工</text:p>
            <text:p>待遇準備</text:p>
          </table:table-cell>
          <table:table-cell table:style-name="ce9" office:value-type="string" calcext:value-type="string">
            <text:p>預算調整數</text:p>
          </table:table-cell>
          <table:covered-table-cell table:number-columns-repeated="4"/>
          <table:table-cell table:style-name="ce6"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2129000" calcext:value-type="float">
            <text:p>72,129,000</text:p>
          </table:table-cell>
          <table:table-cell office:value-type="string" calcext:value-type="string">
            <text:p>-</text:p>
          </table:table-cell>
          <table:table-cell office:value-type="float" office:value="72129000" calcext:value-type="float" table:number-columns-spanned="1" table:number-rows-spanned="4">
            <text:p>72,129,000</text:p>
          </table:table-cell>
          <table:table-cell office:value-type="float" office:value="31506000" calcext:value-type="float" table:number-columns-spanned="1" table:number-rows-spanned="4">
            <text:p>31,506,000</text:p>
          </table:table-cell>
          <table:table-cell office:value-type="float" office:value="8521460" calcext:value-type="float">
            <text:p>8,521,460</text:p>
          </table:table-cell>
          <table:table-cell office:value-type="float" office:value="6246253" calcext:value-type="float" table:number-columns-spanned="1" table:number-rows-spanned="2">
            <text:p>6,246,25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59747" calcext:value-type="float">
            <text:p>25,259,74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76" calcext:value-type="float" table:number-columns-spanned="1" table:number-rows-spanned="2">
            <text:p>5,17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72129000" calcext:value-type="float">
            <text:p>72,129,000</text:p>
          </table:table-cell>
          <table:table-cell office:value-type="string" calcext:value-type="string">
            <text:p>-</text:p>
          </table:table-cell>
          <table:table-cell office:value-type="float" office:value="72129000" calcext:value-type="float" table:number-columns-spanned="1" table:number-rows-spanned="4">
            <text:p>72,129,000</text:p>
          </table:table-cell>
          <table:table-cell office:value-type="float" office:value="31506000" calcext:value-type="float" table:number-columns-spanned="1" table:number-rows-spanned="4">
            <text:p>31,506,000</text:p>
          </table:table-cell>
          <table:table-cell office:value-type="float" office:value="8521460" calcext:value-type="float">
            <text:p>8,521,460</text:p>
          </table:table-cell>
          <table:table-cell office:value-type="float" office:value="6246253" calcext:value-type="float" table:number-columns-spanned="1" table:number-rows-spanned="2">
            <text:p>6,246,25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59747" calcext:value-type="float">
            <text:p>25,259,74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76" calcext:value-type="float" table:number-columns-spanned="1" table:number-rows-spanned="2">
            <text:p>5,17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3087000" calcext:value-type="float">
            <text:p>53,087,000</text:p>
          </table:table-cell>
          <table:table-cell office:value-type="string" calcext:value-type="string">
            <text:p>-</text:p>
          </table:table-cell>
          <table:table-cell office:value-type="float" office:value="53087000" calcext:value-type="float" table:number-columns-spanned="1" table:number-rows-spanned="4">
            <text:p>53,087,000</text:p>
          </table:table-cell>
          <table:table-cell office:value-type="float" office:value="24738000" calcext:value-type="float" table:number-columns-spanned="1" table:number-rows-spanned="4">
            <text:p>24,738,000</text:p>
          </table:table-cell>
          <table:table-cell office:value-type="float" office:value="7282857" calcext:value-type="float">
            <text:p>7,282,857</text:p>
          </table:table-cell>
          <table:table-cell office:value-type="float" office:value="3031712" calcext:value-type="float" table:number-columns-spanned="1" table:number-rows-spanned="2">
            <text:p>3,031,71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06288" calcext:value-type="float">
            <text:p>21,706,28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904000" calcext:value-type="float">
            <text:p>18,904,000</text:p>
          </table:table-cell>
          <table:table-cell office:value-type="string" calcext:value-type="string">
            <text:p>-</text:p>
          </table:table-cell>
          <table:table-cell office:value-type="float" office:value="18904000" calcext:value-type="float" table:number-columns-spanned="1" table:number-rows-spanned="4">
            <text:p>18,904,000</text:p>
          </table:table-cell>
          <table:table-cell office:value-type="float" office:value="6722000" calcext:value-type="float" table:number-columns-spanned="1" table:number-rows-spanned="4">
            <text:p>6,722,000</text:p>
          </table:table-cell>
          <table:table-cell office:value-type="float" office:value="1238603" calcext:value-type="float">
            <text:p>1,238,603</text:p>
          </table:table-cell>
          <table:table-cell office:value-type="float" office:value="3202541" calcext:value-type="float" table:number-columns-spanned="1" table:number-rows-spanned="2">
            <text:p>3,202,54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9459" calcext:value-type="float">
            <text:p>3,519,45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76" calcext:value-type="float" table:number-columns-spanned="1" table:number-rows-spanned="2">
            <text:p>5,17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38000" calcext:value-type="float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46000" calcext:value-type="float" table:number-columns-spanned="1" table:number-rows-spanned="4">
            <text:p>46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" calcext:value-type="float">
            <text:p>34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128201000" calcext:value-type="float">
            <text:p>128,201,000</text:p>
          </table:table-cell>
          <table:table-cell office:value-type="string" calcext:value-type="string">
            <text:p>-</text:p>
          </table:table-cell>
          <table:table-cell office:value-type="float" office:value="128201000" calcext:value-type="float" table:number-columns-spanned="1" table:number-rows-spanned="4">
            <text:p>128,201,000</text:p>
          </table:table-cell>
          <table:table-cell office:value-type="float" office:value="14132000" calcext:value-type="float" table:number-columns-spanned="1" table:number-rows-spanned="4">
            <text:p>14,132,000</text:p>
          </table:table-cell>
          <table:table-cell office:value-type="float" office:value="2764199" calcext:value-type="float">
            <text:p>2,764,199</text:p>
          </table:table-cell>
          <table:table-cell office:value-type="float" office:value="3307975" calcext:value-type="float" table:number-columns-spanned="1" table:number-rows-spanned="2">
            <text:p>3,307,97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24025" calcext:value-type="float">
            <text:p>10,824,02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00" calcext:value-type="float" table:number-columns-spanned="1" table:number-rows-spanned="2">
            <text:p>9,4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121395000" calcext:value-type="float">
            <text:p>121,395,000</text:p>
          </table:table-cell>
          <table:table-cell office:value-type="string" calcext:value-type="string">
            <text:p>-</text:p>
          </table:table-cell>
          <table:table-cell office:value-type="float" office:value="121395000" calcext:value-type="float" table:number-columns-spanned="1" table:number-rows-spanned="4">
            <text:p>121,395,000</text:p>
          </table:table-cell>
          <table:table-cell office:value-type="float" office:value="11900000" calcext:value-type="float" table:number-columns-spanned="1" table:number-rows-spanned="4">
            <text:p>11,900,000</text:p>
          </table:table-cell>
          <table:table-cell office:value-type="float" office:value="1993509" calcext:value-type="float">
            <text:p>1,993,509</text:p>
          </table:table-cell>
          <table:table-cell office:value-type="float" office:value="2957871" calcext:value-type="float" table:number-columns-spanned="1" table:number-rows-spanned="2">
            <text:p>2,957,87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42129" calcext:value-type="float">
            <text:p>8,942,12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" calcext:value-type="float" table:number-columns-spanned="1" table:number-rows-spanned="2">
            <text:p>1,4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90000" calcext:value-type="float">
            <text:p>1,190,000</text:p>
          </table:table-cell>
          <table:table-cell office:value-type="string" calcext:value-type="string">
            <text:p>-</text:p>
          </table:table-cell>
          <table:table-cell office:value-type="float" office:value="1190000" calcext:value-type="float" table:number-columns-spanned="1" table:number-rows-spanned="4">
            <text:p>1,19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88354" calcext:value-type="float">
            <text:p>88,354</text:p>
          </table:table-cell>
          <table:table-cell office:value-type="float" office:value="96259" calcext:value-type="float" table:number-columns-spanned="1" table:number-rows-spanned="2">
            <text:p>96,25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741" calcext:value-type="float">
            <text:p>403,74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2445000" calcext:value-type="float">
            <text:p>32,445,000</text:p>
          </table:table-cell>
          <table:table-cell office:value-type="string" calcext:value-type="string">
            <text:p>-</text:p>
          </table:table-cell>
          <table:table-cell office:value-type="float" office:value="32445000" calcext:value-type="float" table:number-columns-spanned="1" table:number-rows-spanned="4">
            <text:p>32,445,000</text:p>
          </table:table-cell>
          <table:table-cell office:value-type="float" office:value="7500000" calcext:value-type="float" table:number-columns-spanned="1" table:number-rows-spanned="4">
            <text:p>7,500,000</text:p>
          </table:table-cell>
          <table:table-cell office:value-type="float" office:value="1085155" calcext:value-type="float">
            <text:p>1,085,155</text:p>
          </table:table-cell>
          <table:table-cell office:value-type="float" office:value="1667052" calcext:value-type="float" table:number-columns-spanned="1" table:number-rows-spanned="2">
            <text:p>1,667,05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32948" calcext:value-type="float">
            <text:p>5,832,94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" calcext:value-type="float" table:number-columns-spanned="1" table:number-rows-spanned="2">
            <text:p>1,4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760000" calcext:value-type="float">
            <text:p>87,760,000</text:p>
          </table:table-cell>
          <table:table-cell office:value-type="string" calcext:value-type="string">
            <text:p>-</text:p>
          </table:table-cell>
          <table:table-cell office:value-type="float" office:value="87760000" calcext:value-type="float" table:number-columns-spanned="1" table:number-rows-spanned="4">
            <text:p>87,760,000</text:p>
          </table:table-cell>
          <table:table-cell office:value-type="float" office:value="3900000" calcext:value-type="float" table:number-columns-spanned="1" table:number-rows-spanned="4">
            <text:p>3,900,000</text:p>
          </table:table-cell>
          <table:table-cell office:value-type="float" office:value="820000" calcext:value-type="float">
            <text:p>820,000</text:p>
          </table:table-cell>
          <table:table-cell office:value-type="float" office:value="1194560" calcext:value-type="float" table:number-columns-spanned="1" table:number-rows-spanned="2">
            <text:p>1,194,56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5440" calcext:value-type="float">
            <text:p>2,705,44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1398000" calcext:value-type="float">
            <text:p>1,398,000</text:p>
          </table:table-cell>
          <table:table-cell office:value-type="string" calcext:value-type="string">
            <text:p>-</text:p>
          </table:table-cell>
          <table:table-cell office:value-type="float" office:value="1398000" calcext:value-type="float" table:number-columns-spanned="1" table:number-rows-spanned="4">
            <text:p>1,398,000</text:p>
          </table:table-cell>
          <table:table-cell office:value-type="float" office:value="215000" calcext:value-type="float" table:number-columns-spanned="1" table:number-rows-spanned="4">
            <text:p>215,000</text:p>
          </table:table-cell>
          <table:table-cell office:value-type="float" office:value="74931" calcext:value-type="float">
            <text:p>74,931</text:p>
          </table:table-cell>
          <table:table-cell office:value-type="float" office:value="33435" calcext:value-type="float" table:number-columns-spanned="1" table:number-rows-spanned="2">
            <text:p>33,43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565" calcext:value-type="float">
            <text:p>181,56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000" calcext:value-type="float">
            <text:p>64,000</text:p>
          </table:table-cell>
          <table:table-cell office:value-type="string" calcext:value-type="string">
            <text:p>-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34000" calcext:value-type="float">
            <text:p>1,334,000</text:p>
          </table:table-cell>
          <table:table-cell office:value-type="string" calcext:value-type="string">
            <text:p>-</text:p>
          </table:table-cell>
          <table:table-cell office:value-type="float" office:value="1334000" calcext:value-type="float" table:number-columns-spanned="1" table:number-rows-spanned="4">
            <text:p>1,334,000</text:p>
          </table:table-cell>
          <table:table-cell office:value-type="float" office:value="201000" calcext:value-type="float" table:number-columns-spanned="1" table:number-rows-spanned="4">
            <text:p>201,000</text:p>
          </table:table-cell>
          <table:table-cell office:value-type="float" office:value="74931" calcext:value-type="float">
            <text:p>74,931</text:p>
          </table:table-cell>
          <table:table-cell office:value-type="float" office:value="19435" calcext:value-type="float" table:number-columns-spanned="1" table:number-rows-spanned="2">
            <text:p>19,43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565" calcext:value-type="float">
            <text:p>181,56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408000" calcext:value-type="float">
            <text:p>5,408,000</text:p>
          </table:table-cell>
          <table:table-cell office:value-type="string" calcext:value-type="string">
            <text:p>-</text:p>
          </table:table-cell>
          <table:table-cell office:value-type="float" office:value="5408000" calcext:value-type="float" table:number-columns-spanned="1" table:number-rows-spanned="4">
            <text:p>5,408,000</text:p>
          </table:table-cell>
          <table:table-cell office:value-type="float" office:value="2017000" calcext:value-type="float" table:number-columns-spanned="1" table:number-rows-spanned="4">
            <text:p>2,017,000</text:p>
          </table:table-cell>
          <table:table-cell office:value-type="float" office:value="695759" calcext:value-type="float">
            <text:p>695,759</text:p>
          </table:table-cell>
          <table:table-cell office:value-type="float" office:value="316669" calcext:value-type="float" table:number-columns-spanned="1" table:number-rows-spanned="2">
            <text:p>316,66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0331" calcext:value-type="float">
            <text:p>1,700,33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08000" calcext:value-type="float">
            <text:p>5,208,000</text:p>
          </table:table-cell>
          <table:table-cell office:value-type="string" calcext:value-type="string">
            <text:p>-</text:p>
          </table:table-cell>
          <table:table-cell office:value-type="float" office:value="5208000" calcext:value-type="float" table:number-columns-spanned="1" table:number-rows-spanned="4">
            <text:p>5,208,000</text:p>
          </table:table-cell>
          <table:table-cell office:value-type="float" office:value="1953000" calcext:value-type="float" table:number-columns-spanned="1" table:number-rows-spanned="4">
            <text:p>1,953,000</text:p>
          </table:table-cell>
          <table:table-cell office:value-type="float" office:value="675759" calcext:value-type="float">
            <text:p>675,759</text:p>
          </table:table-cell>
          <table:table-cell office:value-type="float" office:value="272669" calcext:value-type="float" table:number-columns-spanned="1" table:number-rows-spanned="2">
            <text:p>272,66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0331" calcext:value-type="float">
            <text:p>1,680,33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6895000" calcext:value-type="float">
            <text:p>6,895,000</text:p>
          </table:table-cell>
          <table:table-cell office:value-type="string" calcext:value-type="string">
            <text:p>-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223000" calcext:value-type="float" table:number-columns-spanned="1" table:number-rows-spanned="4">
            <text:p>223,000</text:p>
          </table:table-cell>
          <table:table-cell office:value-type="float" office:value="21717" calcext:value-type="float">
            <text:p>21,717</text:p>
          </table:table-cell>
          <table:table-cell office:value-type="float" office:value="199777" calcext:value-type="float" table:number-columns-spanned="1" table:number-rows-spanned="2">
            <text:p>199,77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223" calcext:value-type="float">
            <text:p>23,22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6895000" calcext:value-type="float">
            <text:p>6,895,000</text:p>
          </table:table-cell>
          <table:table-cell office:value-type="string" calcext:value-type="string">
            <text:p>-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223000" calcext:value-type="float" table:number-columns-spanned="1" table:number-rows-spanned="4">
            <text:p>223,000</text:p>
          </table:table-cell>
          <table:table-cell office:value-type="float" office:value="21717" calcext:value-type="float">
            <text:p>21,717</text:p>
          </table:table-cell>
          <table:table-cell office:value-type="float" office:value="199777" calcext:value-type="float" table:number-columns-spanned="1" table:number-rows-spanned="2">
            <text:p>199,77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223" calcext:value-type="float">
            <text:p>23,22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2000" calcext:value-type="float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23000" calcext:value-type="float">
            <text:p>6,423,000</text:p>
          </table:table-cell>
          <table:table-cell office:value-type="string" calcext:value-type="string">
            <text:p>-</text:p>
          </table:table-cell>
          <table:table-cell office:value-type="float" office:value="6423000" calcext:value-type="float" table:number-columns-spanned="1" table:number-rows-spanned="4">
            <text:p>6,423,000</text:p>
          </table:table-cell>
          <table:table-cell office:value-type="float" office:value="190000" calcext:value-type="float" table:number-columns-spanned="1" table:number-rows-spanned="4">
            <text:p>190,000</text:p>
          </table:table-cell>
          <table:table-cell office:value-type="float" office:value="21717" calcext:value-type="float">
            <text:p>21,717</text:p>
          </table:table-cell>
          <table:table-cell office:value-type="float" office:value="166777" calcext:value-type="float" table:number-columns-spanned="1" table:number-rows-spanned="2">
            <text:p>166,77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223" calcext:value-type="float">
            <text:p>23,22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45523000" calcext:value-type="float">
            <text:p>45,523,000</text:p>
          </table:table-cell>
          <table:table-cell office:value-type="string" calcext:value-type="string">
            <text:p>-</text:p>
          </table:table-cell>
          <table:table-cell office:value-type="float" office:value="45523000" calcext:value-type="float" table:number-columns-spanned="1" table:number-rows-spanned="4">
            <text:p>45,523,000</text:p>
          </table:table-cell>
          <table:table-cell office:value-type="float" office:value="7854000" calcext:value-type="float" table:number-columns-spanned="1" table:number-rows-spanned="4">
            <text:p>7,854,000</text:p>
          </table:table-cell>
          <table:table-cell office:value-type="float" office:value="459105" calcext:value-type="float">
            <text:p>459,105</text:p>
          </table:table-cell>
          <table:table-cell office:value-type="float" office:value="1719191" calcext:value-type="float" table:number-columns-spanned="1" table:number-rows-spanned="2">
            <text:p>1,719,19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4809" calcext:value-type="float">
            <text:p>6,134,80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45523000" calcext:value-type="float">
            <text:p>45,523,000</text:p>
          </table:table-cell>
          <table:table-cell office:value-type="string" calcext:value-type="string">
            <text:p>-</text:p>
          </table:table-cell>
          <table:table-cell office:value-type="float" office:value="45523000" calcext:value-type="float" table:number-columns-spanned="1" table:number-rows-spanned="4">
            <text:p>45,523,000</text:p>
          </table:table-cell>
          <table:table-cell office:value-type="float" office:value="7854000" calcext:value-type="float" table:number-columns-spanned="1" table:number-rows-spanned="4">
            <text:p>7,854,000</text:p>
          </table:table-cell>
          <table:table-cell office:value-type="float" office:value="459105" calcext:value-type="float">
            <text:p>459,105</text:p>
          </table:table-cell>
          <table:table-cell office:value-type="float" office:value="1719191" calcext:value-type="float" table:number-columns-spanned="1" table:number-rows-spanned="2">
            <text:p>1,719,19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4809" calcext:value-type="float">
            <text:p>6,134,80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28000" calcext:value-type="float">
            <text:p>628,000</text:p>
          </table:table-cell>
          <table:table-cell office:value-type="string" calcext:value-type="string">
            <text:p>-</text:p>
          </table:table-cell>
          <table:table-cell office:value-type="float" office:value="628000" calcext:value-type="float" table:number-columns-spanned="1" table:number-rows-spanned="4">
            <text:p>628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41934" calcext:value-type="float">
            <text:p>41,934</text:p>
          </table:table-cell>
          <table:table-cell office:value-type="float" office:value="31258" calcext:value-type="float" table:number-columns-spanned="1" table:number-rows-spanned="2">
            <text:p>31,25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742" calcext:value-type="float">
            <text:p>218,74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9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402000" calcext:value-type="float">
            <text:p>19,402,000</text:p>
          </table:table-cell>
          <table:table-cell office:value-type="string" calcext:value-type="string">
            <text:p>-</text:p>
          </table:table-cell>
          <table:table-cell office:value-type="float" office:value="19402000" calcext:value-type="float" table:number-columns-spanned="1" table:number-rows-spanned="4">
            <text:p>19,402,000</text:p>
          </table:table-cell>
          <table:table-cell office:value-type="float" office:value="6154000" calcext:value-type="float" table:number-columns-spanned="1" table:number-rows-spanned="4">
            <text:p>6,154,000</text:p>
          </table:table-cell>
          <table:table-cell office:value-type="float" office:value="94171" calcext:value-type="float">
            <text:p>94,171</text:p>
          </table:table-cell>
          <table:table-cell office:value-type="float" office:value="1079933" calcext:value-type="float" table:number-columns-spanned="1" table:number-rows-spanned="2">
            <text:p>1,079,93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74067" calcext:value-type="float">
            <text:p>5,074,06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5493000" calcext:value-type="float">
            <text:p>25,493,000</text:p>
          </table:table-cell>
          <table:table-cell office:value-type="string" calcext:value-type="string">
            <text:p>-</text:p>
          </table:table-cell>
          <table:table-cell office:value-type="float" office:value="25493000" calcext:value-type="float" table:number-columns-spanned="1" table:number-rows-spanned="4">
            <text:p>25,493,000</text:p>
          </table:table-cell>
          <table:table-cell office:value-type="float" office:value="1450000" calcext:value-type="float" table:number-columns-spanned="1" table:number-rows-spanned="4">
            <text:p>1,450,000</text:p>
          </table:table-cell>
          <table:table-cell office:value-type="float" office:value="323000" calcext:value-type="float">
            <text:p>323,000</text:p>
          </table:table-cell>
          <table:table-cell office:value-type="float" office:value="608000" calcext:value-type="float" table:number-columns-spanned="1" table:number-rows-spanned="2">
            <text:p>608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2000" calcext:value-type="float">
            <text:p>842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3148000" calcext:value-type="float">
            <text:p>253,148,000</text:p>
          </table:table-cell>
          <table:table-cell office:value-type="string" calcext:value-type="string">
            <text:p>-</text:p>
          </table:table-cell>
          <table:table-cell office:value-type="float" office:value="253148000" calcext:value-type="float" table:number-columns-spanned="1" table:number-rows-spanned="4">
            <text:p>253,148,000</text:p>
          </table:table-cell>
          <table:table-cell office:value-type="float" office:value="53715000" calcext:value-type="float" table:number-columns-spanned="1" table:number-rows-spanned="4">
            <text:p>53,715,000</text:p>
          </table:table-cell>
          <table:table-cell office:value-type="float" office:value="11766481" calcext:value-type="float">
            <text:p>11,766,481</text:p>
          </table:table-cell>
          <table:table-cell office:value-type="float" office:value="11473196" calcext:value-type="float" table:number-columns-spanned="1" table:number-rows-spanned="2">
            <text:p>11,473,19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241804" calcext:value-type="float">
            <text:p>42,241,80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4576" calcext:value-type="float" table:number-columns-spanned="1" table:number-rows-spanned="2">
            <text:p>314,57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5045" calcext:value-type="float" table:number-columns-spanned="1" table:number-rows-spanned="2">
            <text:p>5,04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955" calcext:value-type="float">
            <text:p>104,95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5045" calcext:value-type="float" table:number-columns-spanned="1" table:number-rows-spanned="2">
            <text:p>5,04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955" calcext:value-type="float">
            <text:p>104,95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5045" calcext:value-type="float" table:number-columns-spanned="1" table:number-rows-spanned="2">
            <text:p>5,04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955" calcext:value-type="float">
            <text:p>104,95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81091000" calcext:value-type="float">
            <text:p>81,091,000</text:p>
          </table:table-cell>
          <table:table-cell office:value-type="string" calcext:value-type="string">
            <text:p>-</text:p>
          </table:table-cell>
          <table:table-cell office:value-type="float" office:value="81091000" calcext:value-type="float" table:number-columns-spanned="1" table:number-rows-spanned="4">
            <text:p>81,091,000</text:p>
          </table:table-cell>
          <table:table-cell office:value-type="float" office:value="6470000" calcext:value-type="float" table:number-columns-spanned="1" table:number-rows-spanned="4">
            <text:p>6,470,000</text:p>
          </table:table-cell>
          <table:table-cell office:value-type="float" office:value="223553" calcext:value-type="float">
            <text:p>223,553</text:p>
          </table:table-cell>
          <table:table-cell office:value-type="float" office:value="5921519" calcext:value-type="float" table:number-columns-spanned="1" table:number-rows-spanned="2">
            <text:p>5,921,51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8481" calcext:value-type="float">
            <text:p>548,48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81091000" calcext:value-type="float">
            <text:p>81,091,000</text:p>
          </table:table-cell>
          <table:table-cell office:value-type="string" calcext:value-type="string">
            <text:p>-</text:p>
          </table:table-cell>
          <table:table-cell office:value-type="float" office:value="81091000" calcext:value-type="float" table:number-columns-spanned="1" table:number-rows-spanned="4">
            <text:p>81,091,000</text:p>
          </table:table-cell>
          <table:table-cell office:value-type="float" office:value="6470000" calcext:value-type="float" table:number-columns-spanned="1" table:number-rows-spanned="4">
            <text:p>6,470,000</text:p>
          </table:table-cell>
          <table:table-cell office:value-type="float" office:value="223553" calcext:value-type="float">
            <text:p>223,553</text:p>
          </table:table-cell>
          <table:table-cell office:value-type="float" office:value="5921519" calcext:value-type="float" table:number-columns-spanned="1" table:number-rows-spanned="2">
            <text:p>5,921,51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8481" calcext:value-type="float">
            <text:p>548,48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1091000" calcext:value-type="float">
            <text:p>81,091,000</text:p>
          </table:table-cell>
          <table:table-cell office:value-type="string" calcext:value-type="string">
            <text:p>-</text:p>
          </table:table-cell>
          <table:table-cell office:value-type="float" office:value="81091000" calcext:value-type="float" table:number-columns-spanned="1" table:number-rows-spanned="4">
            <text:p>81,091,000</text:p>
          </table:table-cell>
          <table:table-cell office:value-type="float" office:value="6470000" calcext:value-type="float" table:number-columns-spanned="1" table:number-rows-spanned="4">
            <text:p>6,470,000</text:p>
          </table:table-cell>
          <table:table-cell office:value-type="float" office:value="223553" calcext:value-type="float">
            <text:p>223,553</text:p>
          </table:table-cell>
          <table:table-cell office:value-type="float" office:value="5921519" calcext:value-type="float" table:number-columns-spanned="1" table:number-rows-spanned="2">
            <text:p>5,921,51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8481" calcext:value-type="float">
            <text:p>548,48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0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1221000" calcext:value-type="float">
            <text:p>81,221,000</text:p>
          </table:table-cell>
          <table:table-cell office:value-type="string" calcext:value-type="string">
            <text:p>-</text:p>
          </table:table-cell>
          <table:table-cell office:value-type="float" office:value="81221000" calcext:value-type="float" table:number-columns-spanned="1" table:number-rows-spanned="4">
            <text:p>81,221,000</text:p>
          </table:table-cell>
          <table:table-cell office:value-type="float" office:value="6580000" calcext:value-type="float" table:number-columns-spanned="1" table:number-rows-spanned="4">
            <text:p>6,580,000</text:p>
          </table:table-cell>
          <table:table-cell office:value-type="float" office:value="223553" calcext:value-type="float">
            <text:p>223,553</text:p>
          </table:table-cell>
          <table:table-cell office:value-type="float" office:value="5926564" calcext:value-type="float" table:number-columns-spanned="1" table:number-rows-spanned="2">
            <text:p>5,926,56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3436" calcext:value-type="float">
            <text:p>653,43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34369000" calcext:value-type="float">
            <text:p>334,369,000</text:p>
          </table:table-cell>
          <table:table-cell office:value-type="string" calcext:value-type="string">
            <text:p>-</text:p>
          </table:table-cell>
          <table:table-cell office:value-type="float" office:value="334369000" calcext:value-type="float" table:number-columns-spanned="1" table:number-rows-spanned="4">
            <text:p>334,369,000</text:p>
          </table:table-cell>
          <table:table-cell office:value-type="float" office:value="60295000" calcext:value-type="float" table:number-columns-spanned="1" table:number-rows-spanned="4">
            <text:p>60,295,000</text:p>
          </table:table-cell>
          <table:table-cell office:value-type="float" office:value="11990034" calcext:value-type="float">
            <text:p>11,990,034</text:p>
          </table:table-cell>
          <table:table-cell office:value-type="float" office:value="17399760" calcext:value-type="float" table:number-columns-spanned="1" table:number-rows-spanned="2">
            <text:p>17,399,76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95240" calcext:value-type="float">
            <text:p>42,895,240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4576" calcext:value-type="float" table:number-columns-spanned="1" table:number-rows-spanned="2">
            <text:p>314,57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1693876" calcext:value-type="float">
            <text:p>1,693,876</text:p>
          </table:table-cell>
          <table:table-cell office:value-type="string" calcext:value-type="string">
            <text:p>-</text:p>
          </table:table-cell>
          <table:table-cell office:value-type="float" office:value="1693876" calcext:value-type="float" table:number-columns-spanned="1" table:number-rows-spanned="4">
            <text:p>1,693,876</text:p>
          </table:table-cell>
          <table:table-cell office:value-type="float" office:value="1693876" calcext:value-type="float" table:number-columns-spanned="1" table:number-rows-spanned="4">
            <text:p>1,693,876</text:p>
          </table:table-cell>
          <table:table-cell office:value-type="float" office:value="399460" calcext:value-type="float">
            <text:p>399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3876" calcext:value-type="float">
            <text:p>1,693,87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1693876" calcext:value-type="float">
            <text:p>1,693,876</text:p>
          </table:table-cell>
          <table:table-cell office:value-type="string" calcext:value-type="string">
            <text:p>-</text:p>
          </table:table-cell>
          <table:table-cell office:value-type="float" office:value="1693876" calcext:value-type="float" table:number-columns-spanned="1" table:number-rows-spanned="4">
            <text:p>1,693,876</text:p>
          </table:table-cell>
          <table:table-cell office:value-type="float" office:value="1693876" calcext:value-type="float" table:number-columns-spanned="1" table:number-rows-spanned="4">
            <text:p>1,693,876</text:p>
          </table:table-cell>
          <table:table-cell office:value-type="float" office:value="399460" calcext:value-type="float">
            <text:p>399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3876" calcext:value-type="float">
            <text:p>1,693,87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93876" calcext:value-type="float">
            <text:p>1,693,876</text:p>
          </table:table-cell>
          <table:table-cell office:value-type="string" calcext:value-type="string">
            <text:p>-</text:p>
          </table:table-cell>
          <table:table-cell office:value-type="float" office:value="1693876" calcext:value-type="float" table:number-columns-spanned="1" table:number-rows-spanned="4">
            <text:p>1,693,876</text:p>
          </table:table-cell>
          <table:table-cell office:value-type="float" office:value="1693876" calcext:value-type="float" table:number-columns-spanned="1" table:number-rows-spanned="4">
            <text:p>1,693,876</text:p>
          </table:table-cell>
          <table:table-cell office:value-type="float" office:value="399460" calcext:value-type="float">
            <text:p>399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3876" calcext:value-type="float">
            <text:p>1,693,87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386950" calcext:value-type="float">
            <text:p>386,950</text:p>
          </table:table-cell>
          <table:table-cell office:value-type="string" calcext:value-type="string">
            <text:p>-</text:p>
          </table:table-cell>
          <table:table-cell office:value-type="float" office:value="386950" calcext:value-type="float" table:number-columns-spanned="1" table:number-rows-spanned="4">
            <text:p>386,950</text:p>
          </table:table-cell>
          <table:table-cell office:value-type="float" office:value="386950" calcext:value-type="float" table:number-columns-spanned="1" table:number-rows-spanned="4">
            <text:p>386,950</text:p>
          </table:table-cell>
          <table:table-cell office:value-type="float" office:value="189900" calcext:value-type="float">
            <text:p>189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950" calcext:value-type="float">
            <text:p>386,95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及慰問金</text:p>
          </table:table-cell>
          <table:table-cell office:value-type="float" office:value="386950" calcext:value-type="float">
            <text:p>386,950</text:p>
          </table:table-cell>
          <table:table-cell office:value-type="string" calcext:value-type="string">
            <text:p>-</text:p>
          </table:table-cell>
          <table:table-cell office:value-type="float" office:value="386950" calcext:value-type="float" table:number-columns-spanned="1" table:number-rows-spanned="4">
            <text:p>386,950</text:p>
          </table:table-cell>
          <table:table-cell office:value-type="float" office:value="386950" calcext:value-type="float" table:number-columns-spanned="1" table:number-rows-spanned="4">
            <text:p>386,950</text:p>
          </table:table-cell>
          <table:table-cell office:value-type="float" office:value="189900" calcext:value-type="float">
            <text:p>189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950" calcext:value-type="float">
            <text:p>386,95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6950" calcext:value-type="float">
            <text:p>386,950</text:p>
          </table:table-cell>
          <table:table-cell office:value-type="string" calcext:value-type="string">
            <text:p>-</text:p>
          </table:table-cell>
          <table:table-cell office:value-type="float" office:value="386950" calcext:value-type="float" table:number-columns-spanned="1" table:number-rows-spanned="4">
            <text:p>386,950</text:p>
          </table:table-cell>
          <table:table-cell office:value-type="float" office:value="386950" calcext:value-type="float" table:number-columns-spanned="1" table:number-rows-spanned="4">
            <text:p>386,950</text:p>
          </table:table-cell>
          <table:table-cell office:value-type="float" office:value="189900" calcext:value-type="float">
            <text:p>189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950" calcext:value-type="float">
            <text:p>386,95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080826" calcext:value-type="float">
            <text:p>2,080,826</text:p>
          </table:table-cell>
          <table:table-cell office:value-type="string" calcext:value-type="string">
            <text:p>-</text:p>
          </table:table-cell>
          <table:table-cell office:value-type="float" office:value="2080826" calcext:value-type="float" table:number-columns-spanned="1" table:number-rows-spanned="4">
            <text:p>2,080,826</text:p>
          </table:table-cell>
          <table:table-cell office:value-type="float" office:value="2080826" calcext:value-type="float" table:number-columns-spanned="1" table:number-rows-spanned="4">
            <text:p>2,080,826</text:p>
          </table:table-cell>
          <table:table-cell office:value-type="float" office:value="589360" calcext:value-type="float">
            <text:p>589,3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0826" calcext:value-type="float">
            <text:p>2,080,82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36449826" calcext:value-type="float">
            <text:p>336,449,826</text:p>
          </table:table-cell>
          <table:table-cell office:value-type="string" calcext:value-type="string">
            <text:p>-</text:p>
          </table:table-cell>
          <table:table-cell office:value-type="float" office:value="336449826" calcext:value-type="float" table:number-columns-spanned="1" table:number-rows-spanned="4">
            <text:p>336,449,826</text:p>
          </table:table-cell>
          <table:table-cell office:value-type="float" office:value="62375826" calcext:value-type="float" table:number-columns-spanned="1" table:number-rows-spanned="4">
            <text:p>62,375,826</text:p>
          </table:table-cell>
          <table:table-cell office:value-type="float" office:value="12579394" calcext:value-type="float">
            <text:p>12,579,394</text:p>
          </table:table-cell>
          <table:table-cell office:value-type="float" office:value="17399760" calcext:value-type="float" table:number-columns-spanned="1" table:number-rows-spanned="2">
            <text:p>17,399,76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976066" calcext:value-type="float">
            <text:p>44,976,06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4576" calcext:value-type="float" table:number-columns-spanned="1" table:number-rows-spanned="2">
            <text:p>314,57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8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0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臺中市龍井區公所</text:p>
            <text:p>經費累計表</text:p>
            <text:p>中華民國109年1月1日至109年2月29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3" table:number-rows-spanned="1">
            <text:p>預算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11" office:value-type="string" calcext:value-type="string">
            <text:p>執行數</text:p>
          </table:table-cell>
          <table:table-cell table:style-name="ce9" office:value-type="string" calcext:value-type="string" table:number-columns-spanned="1" table:number-rows-spanned="3">
            <text:p>執行較</text:p>
            <text:p>分配增減數</text:p>
            <text:p>(5)=(1)-(2)-(3)-(4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款</text:p>
          </table:table-cell>
          <table:table-cell table:style-name="ce3" office:value-type="string" calcext:value-type="string" table:number-columns-spanned="1" table:number-rows-spanned="4">
            <text:p>項</text:p>
          </table:table-cell>
          <table:table-cell table:style-name="ce3" office:value-type="string" calcext:value-type="string" table:number-columns-spanned="1" table:number-rows-spanned="4">
            <text:p>目</text:p>
          </table:table-cell>
          <table:table-cell table:style-name="ce3" office:value-type="string" calcext:value-type="string" table:number-columns-spanned="1" table:number-rows-spanned="4">
            <text:p>節</text:p>
          </table:table-cell>
          <table:table-cell table:style-name="ce6" office:value-type="string" calcext:value-type="string" table:number-columns-spanned="1" table:number-rows-spanned="4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9" office:value-type="string" calcext:value-type="string">
            <text:p>第二預備金</text:p>
          </table:table-cell>
          <table:table-cell table:style-name="ce10" office:value-type="string" calcext:value-type="string" table:number-columns-spanned="1" table:number-rows-spanned="4">
            <text:p>合計</text:p>
          </table:table-cell>
          <table:covered-table-cell/>
          <table:table-cell table:style-name="ce9" office:value-type="string" calcext:value-type="string">
            <text:p>本月實現數</text:p>
          </table:table-cell>
          <table:covered-table-cell/>
          <table:table-cell table:style-name="ce6" table:number-columns-repeated="1013"/>
        </table:table-row>
        <table:table-row table:style-name="ro3">
          <table:covered-table-cell table:number-columns-repeated="5"/>
          <table:table-cell table:style-name="ce9" office:value-type="string" calcext:value-type="string">
            <text:p>追加(減)數</text:p>
          </table:table-cell>
          <table:table-cell table:style-name="ce9" office:value-type="string" calcext:value-type="string">
            <text:p>經費流用數</text:p>
          </table:table-cell>
          <table:covered-table-cell table:number-columns-repeated="2"/>
          <table:table-cell table:style-name="ce9" office:value-type="string" calcext:value-type="string">
            <text:p>截至本月止</text:p>
            <text:p>累計實現數(2)</text:p>
          </table:table-cell>
          <table:covered-table-cell/>
          <table:table-cell table:style-name="ce6" table:number-columns-repeated="1013"/>
        </table:table-row>
        <table:table-row table:style-name="ro4">
          <table:covered-table-cell table:number-columns-repeated="5"/>
          <table:table-cell table:style-name="ce9" office:value-type="string" calcext:value-type="string">
            <text:p>第一預備金</text:p>
          </table:table-cell>
          <table:table-cell table:style-name="ce9" office:value-type="string" calcext:value-type="string">
            <text:p>調整待遇準備</text:p>
          </table:table-cell>
          <table:covered-table-cell table:number-columns-repeated="2"/>
          <table:table-cell table:style-name="ce12" office:value-type="string" calcext:value-type="string">
            <text:p>應付數(3)</text:p>
          </table:table-cell>
          <table:table-cell table:style-name="ce9" office:value-type="string" calcext:value-type="string" table:number-columns-spanned="1" table:number-rows-spanned="2">
            <text:p>備註(預付款)</text:p>
          </table:table-cell>
          <table:table-cell table:style-name="ce6" table:number-columns-repeated="1013"/>
        </table:table-row>
        <table:table-row table:style-name="ro5">
          <table:covered-table-cell table:number-columns-repeated="5"/>
          <table:table-cell table:style-name="ce9" office:value-type="string" calcext:value-type="string">
            <text:p>各類員工</text:p>
            <text:p>待遇準備</text:p>
          </table:table-cell>
          <table:table-cell table:style-name="ce9" office:value-type="string" calcext:value-type="string">
            <text:p>預算調整數</text:p>
          </table:table-cell>
          <table:covered-table-cell table:number-columns-repeated="2"/>
          <table:table-cell table:style-name="ce12" office:value-type="string" calcext:value-type="string">
            <text:p>保留數(4)</text:p>
          </table:table-cell>
          <table:covered-table-cell/>
          <table:table-cell table:style-name="ce6"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2129000" calcext:value-type="float">
            <text:p>72,129,000</text:p>
          </table:table-cell>
          <table:table-cell office:value-type="string" calcext:value-type="string">
            <text:p>-</text:p>
          </table:table-cell>
          <table:table-cell office:value-type="float" office:value="72129000" calcext:value-type="float" table:number-columns-spanned="1" table:number-rows-spanned="4">
            <text:p>72,129,000</text:p>
          </table:table-cell>
          <table:table-cell office:value-type="float" office:value="26352000" calcext:value-type="float" table:number-columns-spanned="1" table:number-rows-spanned="4">
            <text:p>26,352,000</text:p>
          </table:table-cell>
          <table:table-cell office:value-type="float" office:value="4568943" calcext:value-type="float">
            <text:p>4,568,943</text:p>
          </table:table-cell>
          <table:table-cell office:value-type="float" office:value="9613713" calcext:value-type="float" table:number-columns-spanned="1" table:number-rows-spanned="2">
            <text:p>9,613,71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38287" calcext:value-type="float">
            <text:p>16,738,28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72129000" calcext:value-type="float">
            <text:p>72,129,000</text:p>
          </table:table-cell>
          <table:table-cell office:value-type="string" calcext:value-type="string">
            <text:p>-</text:p>
          </table:table-cell>
          <table:table-cell office:value-type="float" office:value="72129000" calcext:value-type="float" table:number-columns-spanned="1" table:number-rows-spanned="4">
            <text:p>72,129,000</text:p>
          </table:table-cell>
          <table:table-cell office:value-type="float" office:value="26352000" calcext:value-type="float" table:number-columns-spanned="1" table:number-rows-spanned="4">
            <text:p>26,352,000</text:p>
          </table:table-cell>
          <table:table-cell office:value-type="float" office:value="4568943" calcext:value-type="float">
            <text:p>4,568,943</text:p>
          </table:table-cell>
          <table:table-cell office:value-type="float" office:value="9613713" calcext:value-type="float" table:number-columns-spanned="1" table:number-rows-spanned="2">
            <text:p>9,613,71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38287" calcext:value-type="float">
            <text:p>16,738,28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3087000" calcext:value-type="float">
            <text:p>53,087,000</text:p>
          </table:table-cell>
          <table:table-cell office:value-type="string" calcext:value-type="string">
            <text:p>-</text:p>
          </table:table-cell>
          <table:table-cell office:value-type="float" office:value="53087000" calcext:value-type="float" table:number-columns-spanned="1" table:number-rows-spanned="4">
            <text:p>53,087,000</text:p>
          </table:table-cell>
          <table:table-cell office:value-type="float" office:value="21028000" calcext:value-type="float" table:number-columns-spanned="1" table:number-rows-spanned="4">
            <text:p>21,028,000</text:p>
          </table:table-cell>
          <table:table-cell office:value-type="float" office:value="3317546" calcext:value-type="float">
            <text:p>3,317,546</text:p>
          </table:table-cell>
          <table:table-cell office:value-type="float" office:value="6604569" calcext:value-type="float" table:number-columns-spanned="1" table:number-rows-spanned="2">
            <text:p>6,604,56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23431" calcext:value-type="float">
            <text:p>14,423,43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904000" calcext:value-type="float">
            <text:p>18,904,000</text:p>
          </table:table-cell>
          <table:table-cell office:value-type="string" calcext:value-type="string">
            <text:p>-</text:p>
          </table:table-cell>
          <table:table-cell office:value-type="float" office:value="18904000" calcext:value-type="float" table:number-columns-spanned="1" table:number-rows-spanned="4">
            <text:p>18,904,000</text:p>
          </table:table-cell>
          <table:table-cell office:value-type="float" office:value="5278000" calcext:value-type="float" table:number-columns-spanned="1" table:number-rows-spanned="4">
            <text:p>5,278,000</text:p>
          </table:table-cell>
          <table:table-cell office:value-type="float" office:value="1251397" calcext:value-type="float">
            <text:p>1,251,397</text:p>
          </table:table-cell>
          <table:table-cell office:value-type="float" office:value="2997144" calcext:value-type="float" table:number-columns-spanned="1" table:number-rows-spanned="2">
            <text:p>2,997,14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0856" calcext:value-type="float">
            <text:p>2,280,85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38000" calcext:value-type="float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46000" calcext:value-type="float" table:number-columns-spanned="1" table:number-rows-spanned="4">
            <text:p>46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" calcext:value-type="float">
            <text:p>34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128201000" calcext:value-type="float">
            <text:p>128,201,000</text:p>
          </table:table-cell>
          <table:table-cell office:value-type="string" calcext:value-type="string">
            <text:p>-</text:p>
          </table:table-cell>
          <table:table-cell office:value-type="float" office:value="128201000" calcext:value-type="float" table:number-columns-spanned="1" table:number-rows-spanned="4">
            <text:p>128,201,000</text:p>
          </table:table-cell>
          <table:table-cell office:value-type="float" office:value="10548000" calcext:value-type="float" table:number-columns-spanned="1" table:number-rows-spanned="4">
            <text:p>10,548,000</text:p>
          </table:table-cell>
          <table:table-cell office:value-type="float" office:value="4652187" calcext:value-type="float">
            <text:p>4,652,187</text:p>
          </table:table-cell>
          <table:table-cell office:value-type="float" office:value="2488174" calcext:value-type="float" table:number-columns-spanned="1" table:number-rows-spanned="2">
            <text:p>2,488,17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59826" calcext:value-type="float">
            <text:p>8,059,82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3488" calcext:value-type="float" table:number-columns-spanned="1" table:number-rows-spanned="2">
            <text:p>203,48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121395000" calcext:value-type="float">
            <text:p>121,395,000</text:p>
          </table:table-cell>
          <table:table-cell office:value-type="string" calcext:value-type="string">
            <text:p>-</text:p>
          </table:table-cell>
          <table:table-cell office:value-type="float" office:value="121395000" calcext:value-type="float" table:number-columns-spanned="1" table:number-rows-spanned="4">
            <text:p>121,395,000</text:p>
          </table:table-cell>
          <table:table-cell office:value-type="float" office:value="8580000" calcext:value-type="float" table:number-columns-spanned="1" table:number-rows-spanned="4">
            <text:p>8,580,000</text:p>
          </table:table-cell>
          <table:table-cell office:value-type="float" office:value="3561631" calcext:value-type="float">
            <text:p>3,561,631</text:p>
          </table:table-cell>
          <table:table-cell office:value-type="float" office:value="1631380" calcext:value-type="float" table:number-columns-spanned="1" table:number-rows-spanned="2">
            <text:p>1,631,38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48620" calcext:value-type="float">
            <text:p>6,948,62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83488" calcext:value-type="float" table:number-columns-spanned="1" table:number-rows-spanned="2">
            <text:p>83,48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90000" calcext:value-type="float">
            <text:p>1,190,000</text:p>
          </table:table-cell>
          <table:table-cell office:value-type="string" calcext:value-type="string">
            <text:p>-</text:p>
          </table:table-cell>
          <table:table-cell office:value-type="float" office:value="1190000" calcext:value-type="float" table:number-columns-spanned="1" table:number-rows-spanned="4">
            <text:p>1,190,000</text:p>
          </table:table-cell>
          <table:table-cell office:value-type="float" office:value="380000" calcext:value-type="float" table:number-columns-spanned="1" table:number-rows-spanned="4">
            <text:p>380,000</text:p>
          </table:table-cell>
          <table:table-cell office:value-type="float" office:value="73954" calcext:value-type="float">
            <text:p>73,954</text:p>
          </table:table-cell>
          <table:table-cell office:value-type="float" office:value="64613" calcext:value-type="float" table:number-columns-spanned="1" table:number-rows-spanned="2">
            <text:p>64,61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387" calcext:value-type="float">
            <text:p>315,38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2445000" calcext:value-type="float">
            <text:p>32,445,000</text:p>
          </table:table-cell>
          <table:table-cell office:value-type="string" calcext:value-type="string">
            <text:p>-</text:p>
          </table:table-cell>
          <table:table-cell office:value-type="float" office:value="32445000" calcext:value-type="float" table:number-columns-spanned="1" table:number-rows-spanned="4">
            <text:p>32,445,000</text:p>
          </table:table-cell>
          <table:table-cell office:value-type="float" office:value="5500000" calcext:value-type="float" table:number-columns-spanned="1" table:number-rows-spanned="4">
            <text:p>5,500,000</text:p>
          </table:table-cell>
          <table:table-cell office:value-type="float" office:value="2802237" calcext:value-type="float">
            <text:p>2,802,237</text:p>
          </table:table-cell>
          <table:table-cell office:value-type="float" office:value="752207" calcext:value-type="float" table:number-columns-spanned="1" table:number-rows-spanned="2">
            <text:p>752,20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47793" calcext:value-type="float">
            <text:p>4,747,79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83488" calcext:value-type="float" table:number-columns-spanned="1" table:number-rows-spanned="2">
            <text:p>83,48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760000" calcext:value-type="float">
            <text:p>87,760,000</text:p>
          </table:table-cell>
          <table:table-cell office:value-type="string" calcext:value-type="string">
            <text:p>-</text:p>
          </table:table-cell>
          <table:table-cell office:value-type="float" office:value="87760000" calcext:value-type="float" table:number-columns-spanned="1" table:number-rows-spanned="4">
            <text:p>87,760,000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685440" calcext:value-type="float">
            <text:p>685,440</text:p>
          </table:table-cell>
          <table:table-cell office:value-type="float" office:value="814560" calcext:value-type="float" table:number-columns-spanned="1" table:number-rows-spanned="2">
            <text:p>814,56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5440" calcext:value-type="float">
            <text:p>1,885,44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1398000" calcext:value-type="float">
            <text:p>1,398,000</text:p>
          </table:table-cell>
          <table:table-cell office:value-type="string" calcext:value-type="string">
            <text:p>-</text:p>
          </table:table-cell>
          <table:table-cell office:value-type="float" office:value="1398000" calcext:value-type="float" table:number-columns-spanned="1" table:number-rows-spanned="4">
            <text:p>1,398,000</text:p>
          </table:table-cell>
          <table:table-cell office:value-type="float" office:value="143000" calcext:value-type="float" table:number-columns-spanned="1" table:number-rows-spanned="4">
            <text:p>143,000</text:p>
          </table:table-cell>
          <table:table-cell office:value-type="float" office:value="106634" calcext:value-type="float">
            <text:p>106,634</text:p>
          </table:table-cell>
          <table:table-cell office:value-type="float" office:value="36366" calcext:value-type="float" table:number-columns-spanned="1" table:number-rows-spanned="2">
            <text:p>36,36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634" calcext:value-type="float">
            <text:p>106,63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000" calcext:value-type="float">
            <text:p>64,000</text:p>
          </table:table-cell>
          <table:table-cell office:value-type="string" calcext:value-type="string">
            <text:p>-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34000" calcext:value-type="float">
            <text:p>1,334,000</text:p>
          </table:table-cell>
          <table:table-cell office:value-type="string" calcext:value-type="string">
            <text:p>-</text:p>
          </table:table-cell>
          <table:table-cell office:value-type="float" office:value="1334000" calcext:value-type="float" table:number-columns-spanned="1" table:number-rows-spanned="4">
            <text:p>1,334,000</text:p>
          </table:table-cell>
          <table:table-cell office:value-type="float" office:value="134000" calcext:value-type="float" table:number-columns-spanned="1" table:number-rows-spanned="4">
            <text:p>134,000</text:p>
          </table:table-cell>
          <table:table-cell office:value-type="float" office:value="106634" calcext:value-type="float">
            <text:p>106,634</text:p>
          </table:table-cell>
          <table:table-cell office:value-type="float" office:value="27366" calcext:value-type="float" table:number-columns-spanned="1" table:number-rows-spanned="2">
            <text:p>27,36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634" calcext:value-type="float">
            <text:p>106,63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408000" calcext:value-type="float">
            <text:p>5,408,000</text:p>
          </table:table-cell>
          <table:table-cell office:value-type="string" calcext:value-type="string">
            <text:p>-</text:p>
          </table:table-cell>
          <table:table-cell office:value-type="float" office:value="5408000" calcext:value-type="float" table:number-columns-spanned="1" table:number-rows-spanned="4">
            <text:p>5,408,000</text:p>
          </table:table-cell>
          <table:table-cell office:value-type="float" office:value="1825000" calcext:value-type="float" table:number-columns-spanned="1" table:number-rows-spanned="4">
            <text:p>1,825,000</text:p>
          </table:table-cell>
          <table:table-cell office:value-type="float" office:value="983922" calcext:value-type="float">
            <text:p>983,922</text:p>
          </table:table-cell>
          <table:table-cell office:value-type="float" office:value="820428" calcext:value-type="float" table:number-columns-spanned="1" table:number-rows-spanned="2">
            <text:p>820,42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4572" calcext:value-type="float">
            <text:p>1,004,57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08000" calcext:value-type="float">
            <text:p>5,208,000</text:p>
          </table:table-cell>
          <table:table-cell office:value-type="string" calcext:value-type="string">
            <text:p>-</text:p>
          </table:table-cell>
          <table:table-cell office:value-type="float" office:value="5208000" calcext:value-type="float" table:number-columns-spanned="1" table:number-rows-spanned="4">
            <text:p>5,208,000</text:p>
          </table:table-cell>
          <table:table-cell office:value-type="float" office:value="1765000" calcext:value-type="float" table:number-columns-spanned="1" table:number-rows-spanned="4">
            <text:p>1,765,000</text:p>
          </table:table-cell>
          <table:table-cell office:value-type="float" office:value="983922" calcext:value-type="float">
            <text:p>983,922</text:p>
          </table:table-cell>
          <table:table-cell office:value-type="float" office:value="760428" calcext:value-type="float" table:number-columns-spanned="1" table:number-rows-spanned="2">
            <text:p>760,42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4572" calcext:value-type="float">
            <text:p>1,004,57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6895000" calcext:value-type="float">
            <text:p>6,895,000</text:p>
          </table:table-cell>
          <table:table-cell office:value-type="string" calcext:value-type="string">
            <text:p>-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6" calcext:value-type="float">
            <text:p>1,506</text:p>
          </table:table-cell>
          <table:table-cell office:value-type="float" office:value="148494" calcext:value-type="float" table:number-columns-spanned="1" table:number-rows-spanned="2">
            <text:p>148,49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6" calcext:value-type="float">
            <text:p>1,50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6895000" calcext:value-type="float">
            <text:p>6,895,000</text:p>
          </table:table-cell>
          <table:table-cell office:value-type="string" calcext:value-type="string">
            <text:p>-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6" calcext:value-type="float">
            <text:p>1,506</text:p>
          </table:table-cell>
          <table:table-cell office:value-type="float" office:value="148494" calcext:value-type="float" table:number-columns-spanned="1" table:number-rows-spanned="2">
            <text:p>148,49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6" calcext:value-type="float">
            <text:p>1,50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2000" calcext:value-type="float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23000" calcext:value-type="float">
            <text:p>6,423,000</text:p>
          </table:table-cell>
          <table:table-cell office:value-type="string" calcext:value-type="string">
            <text:p>-</text:p>
          </table:table-cell>
          <table:table-cell office:value-type="float" office:value="6423000" calcext:value-type="float" table:number-columns-spanned="1" table:number-rows-spanned="4">
            <text:p>6,423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506" calcext:value-type="float">
            <text:p>1,506</text:p>
          </table:table-cell>
          <table:table-cell office:value-type="float" office:value="118494" calcext:value-type="float" table:number-columns-spanned="1" table:number-rows-spanned="2">
            <text:p>118,49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6" calcext:value-type="float">
            <text:p>1,50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45523000" calcext:value-type="float">
            <text:p>45,523,000</text:p>
          </table:table-cell>
          <table:table-cell office:value-type="string" calcext:value-type="string">
            <text:p>-</text:p>
          </table:table-cell>
          <table:table-cell office:value-type="float" office:value="45523000" calcext:value-type="float" table:number-columns-spanned="1" table:number-rows-spanned="4">
            <text:p>45,523,000</text:p>
          </table:table-cell>
          <table:table-cell office:value-type="float" office:value="7562000" calcext:value-type="float" table:number-columns-spanned="1" table:number-rows-spanned="4">
            <text:p>7,562,000</text:p>
          </table:table-cell>
          <table:table-cell office:value-type="float" office:value="5327736" calcext:value-type="float">
            <text:p>5,327,736</text:p>
          </table:table-cell>
          <table:table-cell office:value-type="float" office:value="1886296" calcext:value-type="float" table:number-columns-spanned="1" table:number-rows-spanned="2">
            <text:p>1,886,29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75704" calcext:value-type="float">
            <text:p>5,675,70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45523000" calcext:value-type="float">
            <text:p>45,523,000</text:p>
          </table:table-cell>
          <table:table-cell office:value-type="string" calcext:value-type="string">
            <text:p>-</text:p>
          </table:table-cell>
          <table:table-cell office:value-type="float" office:value="45523000" calcext:value-type="float" table:number-columns-spanned="1" table:number-rows-spanned="4">
            <text:p>45,523,000</text:p>
          </table:table-cell>
          <table:table-cell office:value-type="float" office:value="7562000" calcext:value-type="float" table:number-columns-spanned="1" table:number-rows-spanned="4">
            <text:p>7,562,000</text:p>
          </table:table-cell>
          <table:table-cell office:value-type="float" office:value="5327736" calcext:value-type="float">
            <text:p>5,327,736</text:p>
          </table:table-cell>
          <table:table-cell office:value-type="float" office:value="1886296" calcext:value-type="float" table:number-columns-spanned="1" table:number-rows-spanned="2">
            <text:p>1,886,29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75704" calcext:value-type="float">
            <text:p>5,675,70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28000" calcext:value-type="float">
            <text:p>628,000</text:p>
          </table:table-cell>
          <table:table-cell office:value-type="string" calcext:value-type="string">
            <text:p>-</text:p>
          </table:table-cell>
          <table:table-cell office:value-type="float" office:value="628000" calcext:value-type="float" table:number-columns-spanned="1" table:number-rows-spanned="4">
            <text:p>628,000</text:p>
          </table:table-cell>
          <table:table-cell office:value-type="float" office:value="193000" calcext:value-type="float" table:number-columns-spanned="1" table:number-rows-spanned="4">
            <text:p>193,000</text:p>
          </table:table-cell>
          <table:table-cell office:value-type="float" office:value="41478" calcext:value-type="float">
            <text:p>41,478</text:p>
          </table:table-cell>
          <table:table-cell office:value-type="float" office:value="16192" calcext:value-type="float" table:number-columns-spanned="1" table:number-rows-spanned="2">
            <text:p>16,19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808" calcext:value-type="float">
            <text:p>176,80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402000" calcext:value-type="float">
            <text:p>19,402,000</text:p>
          </table:table-cell>
          <table:table-cell office:value-type="string" calcext:value-type="string">
            <text:p>-</text:p>
          </table:table-cell>
          <table:table-cell office:value-type="float" office:value="19402000" calcext:value-type="float" table:number-columns-spanned="1" table:number-rows-spanned="4">
            <text:p>19,402,000</text:p>
          </table:table-cell>
          <table:table-cell office:value-type="float" office:value="5919000" calcext:value-type="float" table:number-columns-spanned="1" table:number-rows-spanned="4">
            <text:p>5,919,000</text:p>
          </table:table-cell>
          <table:table-cell office:value-type="float" office:value="4921258" calcext:value-type="float">
            <text:p>4,921,258</text:p>
          </table:table-cell>
          <table:table-cell office:value-type="float" office:value="939104" calcext:value-type="float" table:number-columns-spanned="1" table:number-rows-spanned="2">
            <text:p>939,10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79896" calcext:value-type="float">
            <text:p>4,979,89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5493000" calcext:value-type="float">
            <text:p>25,493,000</text:p>
          </table:table-cell>
          <table:table-cell office:value-type="string" calcext:value-type="string">
            <text:p>-</text:p>
          </table:table-cell>
          <table:table-cell office:value-type="float" office:value="25493000" calcext:value-type="float" table:number-columns-spanned="1" table:number-rows-spanned="4">
            <text:p>25,493,000</text:p>
          </table:table-cell>
          <table:table-cell office:value-type="float" office:value="1450000" calcext:value-type="float" table:number-columns-spanned="1" table:number-rows-spanned="4">
            <text:p>1,450,000</text:p>
          </table:table-cell>
          <table:table-cell office:value-type="float" office:value="365000" calcext:value-type="float">
            <text:p>365,000</text:p>
          </table:table-cell>
          <table:table-cell office:value-type="float" office:value="931000" calcext:value-type="float" table:number-columns-spanned="1" table:number-rows-spanned="2">
            <text:p>931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9000" calcext:value-type="float">
            <text:p>519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3148000" calcext:value-type="float">
            <text:p>253,148,000</text:p>
          </table:table-cell>
          <table:table-cell office:value-type="string" calcext:value-type="string">
            <text:p>-</text:p>
          </table:table-cell>
          <table:table-cell office:value-type="float" office:value="253148000" calcext:value-type="float" table:number-columns-spanned="1" table:number-rows-spanned="4">
            <text:p>253,148,000</text:p>
          </table:table-cell>
          <table:table-cell office:value-type="float" office:value="44612000" calcext:value-type="float" table:number-columns-spanned="1" table:number-rows-spanned="4">
            <text:p>44,612,000</text:p>
          </table:table-cell>
          <table:table-cell office:value-type="float" office:value="14550372" calcext:value-type="float">
            <text:p>14,550,372</text:p>
          </table:table-cell>
          <table:table-cell office:value-type="float" office:value="14136677" calcext:value-type="float" table:number-columns-spanned="1" table:number-rows-spanned="2">
            <text:p>14,136,67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75323" calcext:value-type="float">
            <text:p>30,475,32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3488" calcext:value-type="float" table:number-columns-spanned="1" table:number-rows-spanned="2">
            <text:p>503,48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104955" calcext:value-type="float">
            <text:p>104,955</text:p>
          </table:table-cell>
          <table:table-cell office:value-type="float" office:value="5045" calcext:value-type="float" table:number-columns-spanned="1" table:number-rows-spanned="2">
            <text:p>5,04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955" calcext:value-type="float">
            <text:p>104,95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104955" calcext:value-type="float">
            <text:p>104,955</text:p>
          </table:table-cell>
          <table:table-cell office:value-type="float" office:value="5045" calcext:value-type="float" table:number-columns-spanned="1" table:number-rows-spanned="2">
            <text:p>5,04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955" calcext:value-type="float">
            <text:p>104,95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104955" calcext:value-type="float">
            <text:p>104,955</text:p>
          </table:table-cell>
          <table:table-cell office:value-type="float" office:value="5045" calcext:value-type="float" table:number-columns-spanned="1" table:number-rows-spanned="2">
            <text:p>5,04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955" calcext:value-type="float">
            <text:p>104,95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81091000" calcext:value-type="float">
            <text:p>81,091,000</text:p>
          </table:table-cell>
          <table:table-cell office:value-type="string" calcext:value-type="string">
            <text:p>-</text:p>
          </table:table-cell>
          <table:table-cell office:value-type="float" office:value="81091000" calcext:value-type="float" table:number-columns-spanned="1" table:number-rows-spanned="4">
            <text:p>81,091,000</text:p>
          </table:table-cell>
          <table:table-cell office:value-type="float" office:value="4312000" calcext:value-type="float" table:number-columns-spanned="1" table:number-rows-spanned="4">
            <text:p>4,312,000</text:p>
          </table:table-cell>
          <table:table-cell office:value-type="float" office:value="129971" calcext:value-type="float">
            <text:p>129,971</text:p>
          </table:table-cell>
          <table:table-cell office:value-type="float" office:value="3987072" calcext:value-type="float" table:number-columns-spanned="1" table:number-rows-spanned="2">
            <text:p>3,987,07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928" calcext:value-type="float">
            <text:p>324,92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81091000" calcext:value-type="float">
            <text:p>81,091,000</text:p>
          </table:table-cell>
          <table:table-cell office:value-type="string" calcext:value-type="string">
            <text:p>-</text:p>
          </table:table-cell>
          <table:table-cell office:value-type="float" office:value="81091000" calcext:value-type="float" table:number-columns-spanned="1" table:number-rows-spanned="4">
            <text:p>81,091,000</text:p>
          </table:table-cell>
          <table:table-cell office:value-type="float" office:value="4312000" calcext:value-type="float" table:number-columns-spanned="1" table:number-rows-spanned="4">
            <text:p>4,312,000</text:p>
          </table:table-cell>
          <table:table-cell office:value-type="float" office:value="129971" calcext:value-type="float">
            <text:p>129,971</text:p>
          </table:table-cell>
          <table:table-cell office:value-type="float" office:value="3987072" calcext:value-type="float" table:number-columns-spanned="1" table:number-rows-spanned="2">
            <text:p>3,987,07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928" calcext:value-type="float">
            <text:p>324,92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1091000" calcext:value-type="float">
            <text:p>81,091,000</text:p>
          </table:table-cell>
          <table:table-cell office:value-type="string" calcext:value-type="string">
            <text:p>-</text:p>
          </table:table-cell>
          <table:table-cell office:value-type="float" office:value="81091000" calcext:value-type="float" table:number-columns-spanned="1" table:number-rows-spanned="4">
            <text:p>81,091,000</text:p>
          </table:table-cell>
          <table:table-cell office:value-type="float" office:value="4312000" calcext:value-type="float" table:number-columns-spanned="1" table:number-rows-spanned="4">
            <text:p>4,312,000</text:p>
          </table:table-cell>
          <table:table-cell office:value-type="float" office:value="129971" calcext:value-type="float">
            <text:p>129,971</text:p>
          </table:table-cell>
          <table:table-cell office:value-type="float" office:value="3987072" calcext:value-type="float" table:number-columns-spanned="1" table:number-rows-spanned="2">
            <text:p>3,987,07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928" calcext:value-type="float">
            <text:p>324,92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1221000" calcext:value-type="float">
            <text:p>81,221,000</text:p>
          </table:table-cell>
          <table:table-cell office:value-type="string" calcext:value-type="string">
            <text:p>-</text:p>
          </table:table-cell>
          <table:table-cell office:value-type="float" office:value="81221000" calcext:value-type="float" table:number-columns-spanned="1" table:number-rows-spanned="4">
            <text:p>81,221,000</text:p>
          </table:table-cell>
          <table:table-cell office:value-type="float" office:value="4422000" calcext:value-type="float" table:number-columns-spanned="1" table:number-rows-spanned="4">
            <text:p>4,422,000</text:p>
          </table:table-cell>
          <table:table-cell office:value-type="float" office:value="234926" calcext:value-type="float">
            <text:p>234,926</text:p>
          </table:table-cell>
          <table:table-cell office:value-type="float" office:value="3992117" calcext:value-type="float" table:number-columns-spanned="1" table:number-rows-spanned="2">
            <text:p>3,992,11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9883" calcext:value-type="float">
            <text:p>429,88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34369000" calcext:value-type="float">
            <text:p>334,369,000</text:p>
          </table:table-cell>
          <table:table-cell office:value-type="string" calcext:value-type="string">
            <text:p>-</text:p>
          </table:table-cell>
          <table:table-cell office:value-type="float" office:value="334369000" calcext:value-type="float" table:number-columns-spanned="1" table:number-rows-spanned="4">
            <text:p>334,369,000</text:p>
          </table:table-cell>
          <table:table-cell office:value-type="float" office:value="49034000" calcext:value-type="float" table:number-columns-spanned="1" table:number-rows-spanned="4">
            <text:p>49,034,000</text:p>
          </table:table-cell>
          <table:table-cell office:value-type="float" office:value="14785298" calcext:value-type="float">
            <text:p>14,785,298</text:p>
          </table:table-cell>
          <table:table-cell office:value-type="float" office:value="18128794" calcext:value-type="float" table:number-columns-spanned="1" table:number-rows-spanned="2">
            <text:p>18,128,79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05206" calcext:value-type="float">
            <text:p>30,905,20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3488" calcext:value-type="float" table:number-columns-spanned="1" table:number-rows-spanned="2">
            <text:p>503,488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1294416" calcext:value-type="float">
            <text:p>1,294,416</text:p>
          </table:table-cell>
          <table:table-cell office:value-type="string" calcext:value-type="string">
            <text:p>-</text:p>
          </table:table-cell>
          <table:table-cell office:value-type="float" office:value="1294416" calcext:value-type="float" table:number-columns-spanned="1" table:number-rows-spanned="4">
            <text:p>1,294,416</text:p>
          </table:table-cell>
          <table:table-cell office:value-type="float" office:value="1294416" calcext:value-type="float" table:number-columns-spanned="1" table:number-rows-spanned="4">
            <text:p>1,294,416</text:p>
          </table:table-cell>
          <table:table-cell office:value-type="float" office:value="429460" calcext:value-type="float">
            <text:p>429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4416" calcext:value-type="float">
            <text:p>1,294,41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1294416" calcext:value-type="float">
            <text:p>1,294,416</text:p>
          </table:table-cell>
          <table:table-cell office:value-type="string" calcext:value-type="string">
            <text:p>-</text:p>
          </table:table-cell>
          <table:table-cell office:value-type="float" office:value="1294416" calcext:value-type="float" table:number-columns-spanned="1" table:number-rows-spanned="4">
            <text:p>1,294,416</text:p>
          </table:table-cell>
          <table:table-cell office:value-type="float" office:value="1294416" calcext:value-type="float" table:number-columns-spanned="1" table:number-rows-spanned="4">
            <text:p>1,294,416</text:p>
          </table:table-cell>
          <table:table-cell office:value-type="float" office:value="429460" calcext:value-type="float">
            <text:p>429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4416" calcext:value-type="float">
            <text:p>1,294,41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94416" calcext:value-type="float">
            <text:p>1,294,416</text:p>
          </table:table-cell>
          <table:table-cell office:value-type="string" calcext:value-type="string">
            <text:p>-</text:p>
          </table:table-cell>
          <table:table-cell office:value-type="float" office:value="1294416" calcext:value-type="float" table:number-columns-spanned="1" table:number-rows-spanned="4">
            <text:p>1,294,416</text:p>
          </table:table-cell>
          <table:table-cell office:value-type="float" office:value="1294416" calcext:value-type="float" table:number-columns-spanned="1" table:number-rows-spanned="4">
            <text:p>1,294,416</text:p>
          </table:table-cell>
          <table:table-cell office:value-type="float" office:value="429460" calcext:value-type="float">
            <text:p>429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4416" calcext:value-type="float">
            <text:p>1,294,41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197050" calcext:value-type="float">
            <text:p>197,050</text:p>
          </table:table-cell>
          <table:table-cell office:value-type="string" calcext:value-type="string">
            <text:p>-</text:p>
          </table:table-cell>
          <table:table-cell office:value-type="float" office:value="197050" calcext:value-type="float" table:number-columns-spanned="1" table:number-rows-spanned="4">
            <text:p>197,050</text:p>
          </table:table-cell>
          <table:table-cell office:value-type="float" office:value="197050" calcext:value-type="float" table:number-columns-spanned="1" table:number-rows-spanned="4">
            <text:p>197,050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050" calcext:value-type="float">
            <text:p>197,05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及慰問金</text:p>
          </table:table-cell>
          <table:table-cell office:value-type="float" office:value="197050" calcext:value-type="float">
            <text:p>197,050</text:p>
          </table:table-cell>
          <table:table-cell office:value-type="string" calcext:value-type="string">
            <text:p>-</text:p>
          </table:table-cell>
          <table:table-cell office:value-type="float" office:value="197050" calcext:value-type="float" table:number-columns-spanned="1" table:number-rows-spanned="4">
            <text:p>197,050</text:p>
          </table:table-cell>
          <table:table-cell office:value-type="float" office:value="197050" calcext:value-type="float" table:number-columns-spanned="1" table:number-rows-spanned="4">
            <text:p>197,050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050" calcext:value-type="float">
            <text:p>197,05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97050" calcext:value-type="float">
            <text:p>197,050</text:p>
          </table:table-cell>
          <table:table-cell office:value-type="string" calcext:value-type="string">
            <text:p>-</text:p>
          </table:table-cell>
          <table:table-cell office:value-type="float" office:value="197050" calcext:value-type="float" table:number-columns-spanned="1" table:number-rows-spanned="4">
            <text:p>197,050</text:p>
          </table:table-cell>
          <table:table-cell office:value-type="float" office:value="197050" calcext:value-type="float" table:number-columns-spanned="1" table:number-rows-spanned="4">
            <text:p>197,050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050" calcext:value-type="float">
            <text:p>197,05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491466" calcext:value-type="float">
            <text:p>1,491,466</text:p>
          </table:table-cell>
          <table:table-cell office:value-type="string" calcext:value-type="string">
            <text:p>-</text:p>
          </table:table-cell>
          <table:table-cell office:value-type="float" office:value="1491466" calcext:value-type="float" table:number-columns-spanned="1" table:number-rows-spanned="4">
            <text:p>1,491,466</text:p>
          </table:table-cell>
          <table:table-cell office:value-type="float" office:value="1491466" calcext:value-type="float" table:number-columns-spanned="1" table:number-rows-spanned="4">
            <text:p>1,491,466</text:p>
          </table:table-cell>
          <table:table-cell office:value-type="float" office:value="459460" calcext:value-type="float">
            <text:p>459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1466" calcext:value-type="float">
            <text:p>1,491,46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35860466" calcext:value-type="float">
            <text:p>335,860,466</text:p>
          </table:table-cell>
          <table:table-cell office:value-type="string" calcext:value-type="string">
            <text:p>-</text:p>
          </table:table-cell>
          <table:table-cell office:value-type="float" office:value="335860466" calcext:value-type="float" table:number-columns-spanned="1" table:number-rows-spanned="4">
            <text:p>335,860,466</text:p>
          </table:table-cell>
          <table:table-cell office:value-type="float" office:value="50525466" calcext:value-type="float" table:number-columns-spanned="1" table:number-rows-spanned="4">
            <text:p>50,525,466</text:p>
          </table:table-cell>
          <table:table-cell office:value-type="float" office:value="15244758" calcext:value-type="float">
            <text:p>15,244,758</text:p>
          </table:table-cell>
          <table:table-cell office:value-type="float" office:value="18128794" calcext:value-type="float" table:number-columns-spanned="1" table:number-rows-spanned="2">
            <text:p>18,128,79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396672" calcext:value-type="float">
            <text:p>32,396,67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3488" calcext:value-type="float" table:number-columns-spanned="1" table:number-rows-spanned="2">
            <text:p>503,48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1">
          <table:table-cell table:number-columns-repeated="1024"/>
        </table:table-row>
        <table:table-row table:style-name="ro7" table:number-rows-repeated="104838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月" table:style-name="ta2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0" table:default-cell-style-name="ce5"/>
        <table:table-row table:style-name="ro13">
          <table:table-cell table:style-name="ce1" office:value-type="string" calcext:value-type="string" table:number-columns-spanned="11" table:number-rows-spanned="1">
            <text:p>臺中市龍井區公所</text:p>
            <text:p>經費累計表</text:p>
            <text:p>中華民國109年1月1日至109年1月31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3" table:number-rows-spanned="1">
            <text:p>預算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11" office:value-type="string" calcext:value-type="string">
            <text:p>執行數</text:p>
          </table:table-cell>
          <table:table-cell table:style-name="ce9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款</text:p>
          </table:table-cell>
          <table:table-cell table:style-name="ce3" office:value-type="string" calcext:value-type="string" table:number-columns-spanned="1" table:number-rows-spanned="4">
            <text:p>項</text:p>
          </table:table-cell>
          <table:table-cell table:style-name="ce3" office:value-type="string" calcext:value-type="string" table:number-columns-spanned="1" table:number-rows-spanned="4">
            <text:p>目</text:p>
          </table:table-cell>
          <table:table-cell table:style-name="ce3" office:value-type="string" calcext:value-type="string" table:number-columns-spanned="1" table:number-rows-spanned="4">
            <text:p>節</text:p>
          </table:table-cell>
          <table:table-cell table:style-name="ce6" office:value-type="string" calcext:value-type="string" table:number-columns-spanned="1" table:number-rows-spanned="4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9" office:value-type="string" calcext:value-type="string">
            <text:p>第二預備金</text:p>
          </table:table-cell>
          <table:table-cell table:style-name="ce10" office:value-type="string" calcext:value-type="string" table:number-columns-spanned="1" table:number-rows-spanned="4">
            <text:p>合計</text:p>
          </table:table-cell>
          <table:covered-table-cell/>
          <table:table-cell table:style-name="ce9" office:value-type="string" calcext:value-type="string">
            <text:p>本月實現數</text:p>
          </table:table-cell>
          <table:covered-table-cell/>
          <table:table-cell table:style-name="ce6" table:number-columns-repeated="1013"/>
        </table:table-row>
        <table:table-row table:style-name="ro3">
          <table:covered-table-cell table:number-columns-repeated="5"/>
          <table:table-cell table:style-name="ce9" office:value-type="string" calcext:value-type="string">
            <text:p>追加(減)數</text:p>
          </table:table-cell>
          <table:table-cell table:style-name="ce9" office:value-type="string" calcext:value-type="string">
            <text:p>經費流用數</text:p>
          </table:table-cell>
          <table:covered-table-cell table:number-columns-repeated="2"/>
          <table:table-cell table:style-name="ce9" office:value-type="string" calcext:value-type="string">
            <text:p>截至本月止</text:p>
            <text:p>累計實現數(2)</text:p>
          </table:table-cell>
          <table:covered-table-cell/>
          <table:table-cell table:style-name="ce6" table:number-columns-repeated="1013"/>
        </table:table-row>
        <table:table-row table:style-name="ro4">
          <table:covered-table-cell table:number-columns-repeated="5"/>
          <table:table-cell table:style-name="ce9" office:value-type="string" calcext:value-type="string">
            <text:p>第一預備金</text:p>
          </table:table-cell>
          <table:table-cell table:style-name="ce9" office:value-type="string" calcext:value-type="string">
            <text:p>調整待遇準備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應付數(3)</text:p>
          </table:table-cell>
          <table:table-cell table:style-name="ce9" office:value-type="string" calcext:value-type="string" table:number-columns-spanned="1" table:number-rows-spanned="2">
            <text:p>備註(預付款)</text:p>
          </table:table-cell>
          <table:table-cell table:style-name="ce6" table:number-columns-repeated="1013"/>
        </table:table-row>
        <table:table-row table:style-name="ro5">
          <table:covered-table-cell table:number-columns-repeated="5"/>
          <table:table-cell table:style-name="ce9" office:value-type="string" calcext:value-type="string">
            <text:p>各類員工</text:p>
            <text:p>待遇準備</text:p>
          </table:table-cell>
          <table:table-cell table:style-name="ce9" office:value-type="string" calcext:value-type="string">
            <text:p>預算調整數</text:p>
          </table:table-cell>
          <table:covered-table-cell table:number-columns-repeated="4"/>
          <table:table-cell table:style-name="ce6"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2129000" calcext:value-type="float">
            <text:p>72,129,000</text:p>
          </table:table-cell>
          <table:table-cell office:value-type="string" calcext:value-type="string">
            <text:p>-</text:p>
          </table:table-cell>
          <table:table-cell office:value-type="float" office:value="72129000" calcext:value-type="float" table:number-columns-spanned="1" table:number-rows-spanned="4">
            <text:p>72,129,000</text:p>
          </table:table-cell>
          <table:table-cell office:value-type="float" office:value="19458000" calcext:value-type="float" table:number-columns-spanned="1" table:number-rows-spanned="4">
            <text:p>19,458,000</text:p>
          </table:table-cell>
          <table:table-cell office:value-type="float" office:value="12169344" calcext:value-type="float">
            <text:p>12,169,344</text:p>
          </table:table-cell>
          <table:table-cell office:value-type="float" office:value="7288656" calcext:value-type="float" table:number-columns-spanned="1" table:number-rows-spanned="2">
            <text:p>7,288,65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69344" calcext:value-type="float">
            <text:p>12,169,34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72129000" calcext:value-type="float">
            <text:p>72,129,000</text:p>
          </table:table-cell>
          <table:table-cell office:value-type="string" calcext:value-type="string">
            <text:p>-</text:p>
          </table:table-cell>
          <table:table-cell office:value-type="float" office:value="72129000" calcext:value-type="float" table:number-columns-spanned="1" table:number-rows-spanned="4">
            <text:p>72,129,000</text:p>
          </table:table-cell>
          <table:table-cell office:value-type="float" office:value="19458000" calcext:value-type="float" table:number-columns-spanned="1" table:number-rows-spanned="4">
            <text:p>19,458,000</text:p>
          </table:table-cell>
          <table:table-cell office:value-type="float" office:value="12169344" calcext:value-type="float">
            <text:p>12,169,344</text:p>
          </table:table-cell>
          <table:table-cell office:value-type="float" office:value="7288656" calcext:value-type="float" table:number-columns-spanned="1" table:number-rows-spanned="2">
            <text:p>7,288,65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69344" calcext:value-type="float">
            <text:p>12,169,34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3087000" calcext:value-type="float">
            <text:p>53,087,000</text:p>
          </table:table-cell>
          <table:table-cell office:value-type="string" calcext:value-type="string">
            <text:p>-</text:p>
          </table:table-cell>
          <table:table-cell office:value-type="float" office:value="53087000" calcext:value-type="float" table:number-columns-spanned="1" table:number-rows-spanned="4">
            <text:p>53,087,000</text:p>
          </table:table-cell>
          <table:table-cell office:value-type="float" office:value="15018000" calcext:value-type="float" table:number-columns-spanned="1" table:number-rows-spanned="4">
            <text:p>15,018,000</text:p>
          </table:table-cell>
          <table:table-cell office:value-type="float" office:value="11105885" calcext:value-type="float">
            <text:p>11,105,885</text:p>
          </table:table-cell>
          <table:table-cell office:value-type="float" office:value="3912115" calcext:value-type="float" table:number-columns-spanned="1" table:number-rows-spanned="2">
            <text:p>3,912,11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05885" calcext:value-type="float">
            <text:p>11,105,88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904000" calcext:value-type="float">
            <text:p>18,904,000</text:p>
          </table:table-cell>
          <table:table-cell office:value-type="string" calcext:value-type="string">
            <text:p>-</text:p>
          </table:table-cell>
          <table:table-cell office:value-type="float" office:value="18904000" calcext:value-type="float" table:number-columns-spanned="1" table:number-rows-spanned="4">
            <text:p>18,904,000</text:p>
          </table:table-cell>
          <table:table-cell office:value-type="float" office:value="4394000" calcext:value-type="float" table:number-columns-spanned="1" table:number-rows-spanned="4">
            <text:p>4,394,000</text:p>
          </table:table-cell>
          <table:table-cell office:value-type="float" office:value="1029459" calcext:value-type="float">
            <text:p>1,029,459</text:p>
          </table:table-cell>
          <table:table-cell office:value-type="float" office:value="3364541" calcext:value-type="float" table:number-columns-spanned="1" table:number-rows-spanned="2">
            <text:p>3,364,54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9459" calcext:value-type="float">
            <text:p>1,029,45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38000" calcext:value-type="float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46000" calcext:value-type="float" table:number-columns-spanned="1" table:number-rows-spanned="4">
            <text:p>46,000</text:p>
          </table:table-cell>
          <table:table-cell office:value-type="float" office:value="34000" calcext:value-type="float">
            <text:p>34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" calcext:value-type="float">
            <text:p>34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5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128201000" calcext:value-type="float">
            <text:p>128,201,000</text:p>
          </table:table-cell>
          <table:table-cell office:value-type="string" calcext:value-type="string">
            <text:p>-</text:p>
          </table:table-cell>
          <table:table-cell office:value-type="float" office:value="128201000" calcext:value-type="float" table:number-columns-spanned="1" table:number-rows-spanned="4">
            <text:p>128,201,000</text:p>
          </table:table-cell>
          <table:table-cell office:value-type="float" office:value="7118000" calcext:value-type="float" table:number-columns-spanned="1" table:number-rows-spanned="4">
            <text:p>7,118,000</text:p>
          </table:table-cell>
          <table:table-cell office:value-type="float" office:value="3407639" calcext:value-type="float">
            <text:p>3,407,639</text:p>
          </table:table-cell>
          <table:table-cell office:value-type="float" office:value="3710361" calcext:value-type="float" table:number-columns-spanned="1" table:number-rows-spanned="2">
            <text:p>3,710,36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7639" calcext:value-type="float">
            <text:p>3,407,63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3488" calcext:value-type="float" table:number-columns-spanned="1" table:number-rows-spanned="2">
            <text:p>233,48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121395000" calcext:value-type="float">
            <text:p>121,395,000</text:p>
          </table:table-cell>
          <table:table-cell office:value-type="string" calcext:value-type="string">
            <text:p>-</text:p>
          </table:table-cell>
          <table:table-cell office:value-type="float" office:value="121395000" calcext:value-type="float" table:number-columns-spanned="1" table:number-rows-spanned="4">
            <text:p>121,395,000</text:p>
          </table:table-cell>
          <table:table-cell office:value-type="float" office:value="5250000" calcext:value-type="float" table:number-columns-spanned="1" table:number-rows-spanned="4">
            <text:p>5,250,000</text:p>
          </table:table-cell>
          <table:table-cell office:value-type="float" office:value="3386989" calcext:value-type="float">
            <text:p>3,386,989</text:p>
          </table:table-cell>
          <table:table-cell office:value-type="float" office:value="1863011" calcext:value-type="float" table:number-columns-spanned="1" table:number-rows-spanned="2">
            <text:p>1,863,01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86989" calcext:value-type="float">
            <text:p>3,386,98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488" calcext:value-type="float" table:number-columns-spanned="1" table:number-rows-spanned="2">
            <text:p>83,48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90000" calcext:value-type="float">
            <text:p>1,190,000</text:p>
          </table:table-cell>
          <table:table-cell office:value-type="string" calcext:value-type="string">
            <text:p>-</text:p>
          </table:table-cell>
          <table:table-cell office:value-type="float" office:value="1190000" calcext:value-type="float" table:number-columns-spanned="1" table:number-rows-spanned="4">
            <text:p>1,19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41433" calcext:value-type="float">
            <text:p>241,433</text:p>
          </table:table-cell>
          <table:table-cell office:value-type="float" office:value="8567" calcext:value-type="float" table:number-columns-spanned="1" table:number-rows-spanned="2">
            <text:p>8,56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433" calcext:value-type="float">
            <text:p>241,43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2445000" calcext:value-type="float">
            <text:p>32,445,000</text:p>
          </table:table-cell>
          <table:table-cell office:value-type="string" calcext:value-type="string">
            <text:p>-</text:p>
          </table:table-cell>
          <table:table-cell office:value-type="float" office:value="32445000" calcext:value-type="float" table:number-columns-spanned="1" table:number-rows-spanned="4">
            <text:p>32,445,000</text:p>
          </table:table-cell>
          <table:table-cell office:value-type="float" office:value="3500000" calcext:value-type="float" table:number-columns-spanned="1" table:number-rows-spanned="4">
            <text:p>3,500,000</text:p>
          </table:table-cell>
          <table:table-cell office:value-type="float" office:value="1945556" calcext:value-type="float">
            <text:p>1,945,556</text:p>
          </table:table-cell>
          <table:table-cell office:value-type="float" office:value="1554444" calcext:value-type="float" table:number-columns-spanned="1" table:number-rows-spanned="2">
            <text:p>1,554,44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5556" calcext:value-type="float">
            <text:p>1,945,55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488" calcext:value-type="float" table:number-columns-spanned="1" table:number-rows-spanned="2">
            <text:p>83,48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760000" calcext:value-type="float">
            <text:p>87,760,000</text:p>
          </table:table-cell>
          <table:table-cell office:value-type="string" calcext:value-type="string">
            <text:p>-</text:p>
          </table:table-cell>
          <table:table-cell office:value-type="float" office:value="87760000" calcext:value-type="float" table:number-columns-spanned="1" table:number-rows-spanned="4">
            <text:p>87,76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0000" calcext:value-type="float">
            <text:p>1,20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1398000" calcext:value-type="float">
            <text:p>1,398,000</text:p>
          </table:table-cell>
          <table:table-cell office:value-type="string" calcext:value-type="string">
            <text:p>-</text:p>
          </table:table-cell>
          <table:table-cell office:value-type="float" office:value="1398000" calcext:value-type="float" table:number-columns-spanned="1" table:number-rows-spanned="4">
            <text:p>1,398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000" calcext:value-type="float">
            <text:p>64,000</text:p>
          </table:table-cell>
          <table:table-cell office:value-type="string" calcext:value-type="string">
            <text:p>-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34000" calcext:value-type="float">
            <text:p>1,334,000</text:p>
          </table:table-cell>
          <table:table-cell office:value-type="string" calcext:value-type="string">
            <text:p>-</text:p>
          </table:table-cell>
          <table:table-cell office:value-type="float" office:value="1334000" calcext:value-type="float" table:number-columns-spanned="1" table:number-rows-spanned="4">
            <text:p>1,334,000</text:p>
          </table:table-cell>
          <table:table-cell office:value-type="float" office:value="67000" calcext:value-type="float" table:number-columns-spanned="1" table:number-rows-spanned="4">
            <text:p>67,000</text:p>
          </table:table-cell>
          <table:table-cell office:value-type="string" calcext:value-type="string">
            <text:p>-</text:p>
          </table:table-cell>
          <table:table-cell office:value-type="float" office:value="67000" calcext:value-type="float" table:number-columns-spanned="1" table:number-rows-spanned="2">
            <text:p>67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408000" calcext:value-type="float">
            <text:p>5,408,000</text:p>
          </table:table-cell>
          <table:table-cell office:value-type="string" calcext:value-type="string">
            <text:p>-</text:p>
          </table:table-cell>
          <table:table-cell office:value-type="float" office:value="5408000" calcext:value-type="float" table:number-columns-spanned="1" table:number-rows-spanned="4">
            <text:p>5,408,000</text:p>
          </table:table-cell>
          <table:table-cell office:value-type="float" office:value="1797000" calcext:value-type="float" table:number-columns-spanned="1" table:number-rows-spanned="4">
            <text:p>1,797,000</text:p>
          </table:table-cell>
          <table:table-cell office:value-type="float" office:value="20650" calcext:value-type="float">
            <text:p>20,650</text:p>
          </table:table-cell>
          <table:table-cell office:value-type="float" office:value="1776350" calcext:value-type="float" table:number-columns-spanned="1" table:number-rows-spanned="2">
            <text:p>1,776,35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50" calcext:value-type="float">
            <text:p>20,65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08000" calcext:value-type="float">
            <text:p>5,208,000</text:p>
          </table:table-cell>
          <table:table-cell office:value-type="string" calcext:value-type="string">
            <text:p>-</text:p>
          </table:table-cell>
          <table:table-cell office:value-type="float" office:value="5208000" calcext:value-type="float" table:number-columns-spanned="1" table:number-rows-spanned="4">
            <text:p>5,208,000</text:p>
          </table:table-cell>
          <table:table-cell office:value-type="float" office:value="1737000" calcext:value-type="float" table:number-columns-spanned="1" table:number-rows-spanned="4">
            <text:p>1,737,000</text:p>
          </table:table-cell>
          <table:table-cell office:value-type="float" office:value="20650" calcext:value-type="float">
            <text:p>20,650</text:p>
          </table:table-cell>
          <table:table-cell office:value-type="float" office:value="1716350" calcext:value-type="float" table:number-columns-spanned="1" table:number-rows-spanned="2">
            <text:p>1,716,35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50" calcext:value-type="float">
            <text:p>20,65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98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6895000" calcext:value-type="float">
            <text:p>6,895,000</text:p>
          </table:table-cell>
          <table:table-cell office:value-type="string" calcext:value-type="string">
            <text:p>-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6895000" calcext:value-type="float">
            <text:p>6,895,000</text:p>
          </table:table-cell>
          <table:table-cell office:value-type="string" calcext:value-type="string">
            <text:p>-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2000" calcext:value-type="float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23000" calcext:value-type="float">
            <text:p>6,423,000</text:p>
          </table:table-cell>
          <table:table-cell office:value-type="string" calcext:value-type="string">
            <text:p>-</text:p>
          </table:table-cell>
          <table:table-cell office:value-type="float" office:value="6423000" calcext:value-type="float" table:number-columns-spanned="1" table:number-rows-spanned="4">
            <text:p>6,423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45523000" calcext:value-type="float">
            <text:p>45,523,000</text:p>
          </table:table-cell>
          <table:table-cell office:value-type="string" calcext:value-type="string">
            <text:p>-</text:p>
          </table:table-cell>
          <table:table-cell office:value-type="float" office:value="45523000" calcext:value-type="float" table:number-columns-spanned="1" table:number-rows-spanned="4">
            <text:p>45,523,000</text:p>
          </table:table-cell>
          <table:table-cell office:value-type="float" office:value="2325000" calcext:value-type="float" table:number-columns-spanned="1" table:number-rows-spanned="4">
            <text:p>2,325,000</text:p>
          </table:table-cell>
          <table:table-cell office:value-type="float" office:value="347968" calcext:value-type="float">
            <text:p>347,968</text:p>
          </table:table-cell>
          <table:table-cell office:value-type="float" office:value="1977032" calcext:value-type="float" table:number-columns-spanned="1" table:number-rows-spanned="2">
            <text:p>1,977,03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968" calcext:value-type="float">
            <text:p>347,96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45523000" calcext:value-type="float">
            <text:p>45,523,000</text:p>
          </table:table-cell>
          <table:table-cell office:value-type="string" calcext:value-type="string">
            <text:p>-</text:p>
          </table:table-cell>
          <table:table-cell office:value-type="float" office:value="45523000" calcext:value-type="float" table:number-columns-spanned="1" table:number-rows-spanned="4">
            <text:p>45,523,000</text:p>
          </table:table-cell>
          <table:table-cell office:value-type="float" office:value="2325000" calcext:value-type="float" table:number-columns-spanned="1" table:number-rows-spanned="4">
            <text:p>2,325,000</text:p>
          </table:table-cell>
          <table:table-cell office:value-type="float" office:value="347968" calcext:value-type="float">
            <text:p>347,968</text:p>
          </table:table-cell>
          <table:table-cell office:value-type="float" office:value="1977032" calcext:value-type="float" table:number-columns-spanned="1" table:number-rows-spanned="2">
            <text:p>1,977,03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968" calcext:value-type="float">
            <text:p>347,96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28000" calcext:value-type="float">
            <text:p>628,000</text:p>
          </table:table-cell>
          <table:table-cell office:value-type="string" calcext:value-type="string">
            <text:p>-</text:p>
          </table:table-cell>
          <table:table-cell office:value-type="float" office:value="628000" calcext:value-type="float" table:number-columns-spanned="1" table:number-rows-spanned="4">
            <text:p>628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35330" calcext:value-type="float">
            <text:p>135,330</text:p>
          </table:table-cell>
          <table:table-cell office:value-type="float" office:value="14670" calcext:value-type="float" table:number-columns-spanned="1" table:number-rows-spanned="2">
            <text:p>14,67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330" calcext:value-type="float">
            <text:p>135,33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402000" calcext:value-type="float">
            <text:p>19,402,000</text:p>
          </table:table-cell>
          <table:table-cell office:value-type="string" calcext:value-type="string">
            <text:p>-</text:p>
          </table:table-cell>
          <table:table-cell office:value-type="float" office:value="19402000" calcext:value-type="float" table:number-columns-spanned="1" table:number-rows-spanned="4">
            <text:p>19,402,000</text:p>
          </table:table-cell>
          <table:table-cell office:value-type="float" office:value="725000" calcext:value-type="float" table:number-columns-spanned="1" table:number-rows-spanned="4">
            <text:p>725,000</text:p>
          </table:table-cell>
          <table:table-cell office:value-type="float" office:value="58638" calcext:value-type="float">
            <text:p>58,638</text:p>
          </table:table-cell>
          <table:table-cell office:value-type="float" office:value="666362" calcext:value-type="float" table:number-columns-spanned="1" table:number-rows-spanned="2">
            <text:p>666,36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638" calcext:value-type="float">
            <text:p>58,63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5493000" calcext:value-type="float">
            <text:p>25,493,000</text:p>
          </table:table-cell>
          <table:table-cell office:value-type="string" calcext:value-type="string">
            <text:p>-</text:p>
          </table:table-cell>
          <table:table-cell office:value-type="float" office:value="25493000" calcext:value-type="float" table:number-columns-spanned="1" table:number-rows-spanned="4">
            <text:p>25,493,000</text:p>
          </table:table-cell>
          <table:table-cell office:value-type="float" office:value="1450000" calcext:value-type="float" table:number-columns-spanned="1" table:number-rows-spanned="4">
            <text:p>1,450,000</text:p>
          </table:table-cell>
          <table:table-cell office:value-type="float" office:value="154000" calcext:value-type="float">
            <text:p>154,000</text:p>
          </table:table-cell>
          <table:table-cell office:value-type="float" office:value="1296000" calcext:value-type="float" table:number-columns-spanned="1" table:number-rows-spanned="2">
            <text:p>1,296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000" calcext:value-type="float">
            <text:p>154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3148000" calcext:value-type="float">
            <text:p>253,148,000</text:p>
          </table:table-cell>
          <table:table-cell office:value-type="string" calcext:value-type="string">
            <text:p>-</text:p>
          </table:table-cell>
          <table:table-cell office:value-type="float" office:value="253148000" calcext:value-type="float" table:number-columns-spanned="1" table:number-rows-spanned="4">
            <text:p>253,148,000</text:p>
          </table:table-cell>
          <table:table-cell office:value-type="float" office:value="28941000" calcext:value-type="float" table:number-columns-spanned="1" table:number-rows-spanned="4">
            <text:p>28,941,000</text:p>
          </table:table-cell>
          <table:table-cell office:value-type="float" office:value="15924951" calcext:value-type="float">
            <text:p>15,924,951</text:p>
          </table:table-cell>
          <table:table-cell office:value-type="float" office:value="13016049" calcext:value-type="float" table:number-columns-spanned="1" table:number-rows-spanned="2">
            <text:p>13,016,04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24951" calcext:value-type="float">
            <text:p>15,924,95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3488" calcext:value-type="float" table:number-columns-spanned="1" table:number-rows-spanned="2">
            <text:p>533,48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2">
            <text:p>11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2">
            <text:p>11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2">
            <text:p>11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90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81091000" calcext:value-type="float">
            <text:p>81,091,000</text:p>
          </table:table-cell>
          <table:table-cell office:value-type="string" calcext:value-type="string">
            <text:p>-</text:p>
          </table:table-cell>
          <table:table-cell office:value-type="float" office:value="81091000" calcext:value-type="float" table:number-columns-spanned="1" table:number-rows-spanned="4">
            <text:p>81,091,000</text:p>
          </table:table-cell>
          <table:table-cell office:value-type="float" office:value="2156000" calcext:value-type="float" table:number-columns-spanned="1" table:number-rows-spanned="4">
            <text:p>2,156,000</text:p>
          </table:table-cell>
          <table:table-cell office:value-type="float" office:value="194957" calcext:value-type="float">
            <text:p>194,957</text:p>
          </table:table-cell>
          <table:table-cell office:value-type="float" office:value="1961043" calcext:value-type="float" table:number-columns-spanned="1" table:number-rows-spanned="2">
            <text:p>1,961,04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957" calcext:value-type="float">
            <text:p>194,95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81091000" calcext:value-type="float">
            <text:p>81,091,000</text:p>
          </table:table-cell>
          <table:table-cell office:value-type="string" calcext:value-type="string">
            <text:p>-</text:p>
          </table:table-cell>
          <table:table-cell office:value-type="float" office:value="81091000" calcext:value-type="float" table:number-columns-spanned="1" table:number-rows-spanned="4">
            <text:p>81,091,000</text:p>
          </table:table-cell>
          <table:table-cell office:value-type="float" office:value="2156000" calcext:value-type="float" table:number-columns-spanned="1" table:number-rows-spanned="4">
            <text:p>2,156,000</text:p>
          </table:table-cell>
          <table:table-cell office:value-type="float" office:value="194957" calcext:value-type="float">
            <text:p>194,957</text:p>
          </table:table-cell>
          <table:table-cell office:value-type="float" office:value="1961043" calcext:value-type="float" table:number-columns-spanned="1" table:number-rows-spanned="2">
            <text:p>1,961,04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957" calcext:value-type="float">
            <text:p>194,95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1091000" calcext:value-type="float">
            <text:p>81,091,000</text:p>
          </table:table-cell>
          <table:table-cell office:value-type="string" calcext:value-type="string">
            <text:p>-</text:p>
          </table:table-cell>
          <table:table-cell office:value-type="float" office:value="81091000" calcext:value-type="float" table:number-columns-spanned="1" table:number-rows-spanned="4">
            <text:p>81,091,000</text:p>
          </table:table-cell>
          <table:table-cell office:value-type="float" office:value="2156000" calcext:value-type="float" table:number-columns-spanned="1" table:number-rows-spanned="4">
            <text:p>2,156,000</text:p>
          </table:table-cell>
          <table:table-cell office:value-type="float" office:value="194957" calcext:value-type="float">
            <text:p>194,957</text:p>
          </table:table-cell>
          <table:table-cell office:value-type="float" office:value="1961043" calcext:value-type="float" table:number-columns-spanned="1" table:number-rows-spanned="2">
            <text:p>1,961,04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957" calcext:value-type="float">
            <text:p>194,95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1221000" calcext:value-type="float">
            <text:p>81,221,000</text:p>
          </table:table-cell>
          <table:table-cell office:value-type="string" calcext:value-type="string">
            <text:p>-</text:p>
          </table:table-cell>
          <table:table-cell office:value-type="float" office:value="81221000" calcext:value-type="float" table:number-columns-spanned="1" table:number-rows-spanned="4">
            <text:p>81,221,000</text:p>
          </table:table-cell>
          <table:table-cell office:value-type="float" office:value="2266000" calcext:value-type="float" table:number-columns-spanned="1" table:number-rows-spanned="4">
            <text:p>2,266,000</text:p>
          </table:table-cell>
          <table:table-cell office:value-type="float" office:value="194957" calcext:value-type="float">
            <text:p>194,957</text:p>
          </table:table-cell>
          <table:table-cell office:value-type="float" office:value="2071043" calcext:value-type="float" table:number-columns-spanned="1" table:number-rows-spanned="2">
            <text:p>2,071,04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957" calcext:value-type="float">
            <text:p>194,95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34369000" calcext:value-type="float">
            <text:p>334,369,000</text:p>
          </table:table-cell>
          <table:table-cell office:value-type="string" calcext:value-type="string">
            <text:p>-</text:p>
          </table:table-cell>
          <table:table-cell office:value-type="float" office:value="334369000" calcext:value-type="float" table:number-columns-spanned="1" table:number-rows-spanned="4">
            <text:p>334,369,000</text:p>
          </table:table-cell>
          <table:table-cell office:value-type="float" office:value="31207000" calcext:value-type="float" table:number-columns-spanned="1" table:number-rows-spanned="4">
            <text:p>31,207,000</text:p>
          </table:table-cell>
          <table:table-cell office:value-type="float" office:value="16119908" calcext:value-type="float">
            <text:p>16,119,908</text:p>
          </table:table-cell>
          <table:table-cell office:value-type="float" office:value="15087092" calcext:value-type="float" table:number-columns-spanned="1" table:number-rows-spanned="2">
            <text:p>15,087,09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19908" calcext:value-type="float">
            <text:p>16,119,90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3488" calcext:value-type="float" table:number-columns-spanned="1" table:number-rows-spanned="2">
            <text:p>533,48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864956" calcext:value-type="float">
            <text:p>864,956</text:p>
          </table:table-cell>
          <table:table-cell office:value-type="string" calcext:value-type="string">
            <text:p>-</text:p>
          </table:table-cell>
          <table:table-cell office:value-type="float" office:value="864956" calcext:value-type="float" table:number-columns-spanned="1" table:number-rows-spanned="4">
            <text:p>864,956</text:p>
          </table:table-cell>
          <table:table-cell office:value-type="float" office:value="864956" calcext:value-type="float" table:number-columns-spanned="1" table:number-rows-spanned="4">
            <text:p>864,956</text:p>
          </table:table-cell>
          <table:table-cell office:value-type="float" office:value="864956" calcext:value-type="float">
            <text:p>864,95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4956" calcext:value-type="float">
            <text:p>864,95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864956" calcext:value-type="float">
            <text:p>864,956</text:p>
          </table:table-cell>
          <table:table-cell office:value-type="string" calcext:value-type="string">
            <text:p>-</text:p>
          </table:table-cell>
          <table:table-cell office:value-type="float" office:value="864956" calcext:value-type="float" table:number-columns-spanned="1" table:number-rows-spanned="4">
            <text:p>864,956</text:p>
          </table:table-cell>
          <table:table-cell office:value-type="float" office:value="864956" calcext:value-type="float" table:number-columns-spanned="1" table:number-rows-spanned="4">
            <text:p>864,956</text:p>
          </table:table-cell>
          <table:table-cell office:value-type="float" office:value="864956" calcext:value-type="float">
            <text:p>864,95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4956" calcext:value-type="float">
            <text:p>864,95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64956" calcext:value-type="float">
            <text:p>864,956</text:p>
          </table:table-cell>
          <table:table-cell office:value-type="string" calcext:value-type="string">
            <text:p>-</text:p>
          </table:table-cell>
          <table:table-cell office:value-type="float" office:value="864956" calcext:value-type="float" table:number-columns-spanned="1" table:number-rows-spanned="4">
            <text:p>864,956</text:p>
          </table:table-cell>
          <table:table-cell office:value-type="float" office:value="864956" calcext:value-type="float" table:number-columns-spanned="1" table:number-rows-spanned="4">
            <text:p>864,956</text:p>
          </table:table-cell>
          <table:table-cell office:value-type="float" office:value="864956" calcext:value-type="float">
            <text:p>864,95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4956" calcext:value-type="float">
            <text:p>864,95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167050" calcext:value-type="float">
            <text:p>167,050</text:p>
          </table:table-cell>
          <table:table-cell office:value-type="string" calcext:value-type="string">
            <text:p>-</text:p>
          </table:table-cell>
          <table:table-cell office:value-type="float" office:value="167050" calcext:value-type="float" table:number-columns-spanned="1" table:number-rows-spanned="4">
            <text:p>167,050</text:p>
          </table:table-cell>
          <table:table-cell office:value-type="float" office:value="167050" calcext:value-type="float" table:number-columns-spanned="1" table:number-rows-spanned="4">
            <text:p>167,050</text:p>
          </table:table-cell>
          <table:table-cell office:value-type="float" office:value="167050" calcext:value-type="float">
            <text:p>167,0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050" calcext:value-type="float">
            <text:p>167,05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公務人員各項補助及慰問金</text:p>
          </table:table-cell>
          <table:table-cell office:value-type="float" office:value="167050" calcext:value-type="float">
            <text:p>167,050</text:p>
          </table:table-cell>
          <table:table-cell office:value-type="string" calcext:value-type="string">
            <text:p>-</text:p>
          </table:table-cell>
          <table:table-cell office:value-type="float" office:value="167050" calcext:value-type="float" table:number-columns-spanned="1" table:number-rows-spanned="4">
            <text:p>167,050</text:p>
          </table:table-cell>
          <table:table-cell office:value-type="float" office:value="167050" calcext:value-type="float" table:number-columns-spanned="1" table:number-rows-spanned="4">
            <text:p>167,050</text:p>
          </table:table-cell>
          <table:table-cell office:value-type="float" office:value="167050" calcext:value-type="float">
            <text:p>167,0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050" calcext:value-type="float">
            <text:p>167,05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7050" calcext:value-type="float">
            <text:p>167,050</text:p>
          </table:table-cell>
          <table:table-cell office:value-type="string" calcext:value-type="string">
            <text:p>-</text:p>
          </table:table-cell>
          <table:table-cell office:value-type="float" office:value="167050" calcext:value-type="float" table:number-columns-spanned="1" table:number-rows-spanned="4">
            <text:p>167,050</text:p>
          </table:table-cell>
          <table:table-cell office:value-type="float" office:value="167050" calcext:value-type="float" table:number-columns-spanned="1" table:number-rows-spanned="4">
            <text:p>167,050</text:p>
          </table:table-cell>
          <table:table-cell office:value-type="float" office:value="167050" calcext:value-type="float">
            <text:p>167,0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050" calcext:value-type="float">
            <text:p>167,05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032006" calcext:value-type="float">
            <text:p>1,032,006</text:p>
          </table:table-cell>
          <table:table-cell office:value-type="string" calcext:value-type="string">
            <text:p>-</text:p>
          </table:table-cell>
          <table:table-cell office:value-type="float" office:value="1032006" calcext:value-type="float" table:number-columns-spanned="1" table:number-rows-spanned="4">
            <text:p>1,032,006</text:p>
          </table:table-cell>
          <table:table-cell office:value-type="float" office:value="1032006" calcext:value-type="float" table:number-columns-spanned="1" table:number-rows-spanned="4">
            <text:p>1,032,006</text:p>
          </table:table-cell>
          <table:table-cell office:value-type="float" office:value="1032006" calcext:value-type="float">
            <text:p>1,032,00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2006" calcext:value-type="float">
            <text:p>1,032,00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35401006" calcext:value-type="float">
            <text:p>335,401,006</text:p>
          </table:table-cell>
          <table:table-cell office:value-type="string" calcext:value-type="string">
            <text:p>-</text:p>
          </table:table-cell>
          <table:table-cell office:value-type="float" office:value="335401006" calcext:value-type="float" table:number-columns-spanned="1" table:number-rows-spanned="4">
            <text:p>335,401,006</text:p>
          </table:table-cell>
          <table:table-cell office:value-type="float" office:value="32239006" calcext:value-type="float" table:number-columns-spanned="1" table:number-rows-spanned="4">
            <text:p>32,239,006</text:p>
          </table:table-cell>
          <table:table-cell office:value-type="float" office:value="17151914" calcext:value-type="float">
            <text:p>17,151,914</text:p>
          </table:table-cell>
          <table:table-cell office:value-type="float" office:value="15087092" calcext:value-type="float" table:number-columns-spanned="1" table:number-rows-spanned="2">
            <text:p>15,087,09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51914" calcext:value-type="float">
            <text:p>17,151,91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3488" calcext:value-type="float" table:number-columns-spanned="1" table:number-rows-spanned="2">
            <text:p>533,48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8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1月.$A$1" table:cell-range-address="1月.$A$1:1月.$K$194"/>
          <table:named-range table:name="Print_Titles" table:base-cell-address="$1月.$A$1" table:cell-range-address="1月.$A$2:1月.$IV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2"/>
    </number:number-style>
    <style:style style:name="Default" style:family="table-cell" style:data-style-name="N0">
      <style:text-properties fo:color="#000000" style:font-name="標楷體" fo:font-family="標楷體" fo:font-size="8pt" style:font-name-asian="標楷體" style:font-family-asian="標楷體" style:font-size-asian="8pt" style:font-name-complex="標楷體" style:font-family-complex="標楷體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1.99mm" fo:margin-left="8.01mm" fo:margin-right="8.01mm" style:print-page-order="ltr" style:first-page-number="1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MT2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MT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MT4" style:family="text">
      <style:text-properties fo:color="#000000" style:font-name="標楷體" fo:font-size="10pt" style:font-name-asian="標楷體" style:font-size-asian="10pt" style:font-name-complex="標楷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00/00/00</text:date>, <text:time style:data-style-name="N2" text:time-value="11:45:04.9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/>
          <text:p/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30　列印日期：109/2/17</text:p>
        </style:region-right>
      </style:footer>
      <style:footer-left style:display="false"/>
    </style:master-page>
    <style:master-page style:name="mp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/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ChunYi</meta:initial-creator>
    <meta:creation-date>2000-09-07T03:35:22Z</meta:creation-date>
    <dc:date>2021-02-01T11:46:10.644000000</dc:date>
    <meta:print-date>2020-02-18T00:53:56Z</meta:print-date>
    <meta:editing-duration>PT9M11S</meta:editing-duration>
    <meta:editing-cycles>10</meta:editing-cycles>
    <meta:document-statistic meta:table-count="12" meta:cell-count="11956" meta:object-count="0"/>
    <meta:user-defined meta:name="WorkbookGuid">769bbec3-4b9d-4872-9d61-faa620d4209e</meta:user-defined>
  </office:meta>
</office:document-meta>
</file>