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66.41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12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37781251" calcext:value-type="float">
            <text:p>37,781,251</text:p>
          </table:table-cell>
          <table:table-cell office:value-type="string" calcext:value-type="string">
            <text:p>負債</text:p>
          </table:table-cell>
          <table:table-cell office:value-type="float" office:value="37435781" calcext:value-type="float">
            <text:p>37,435,7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7781251" calcext:value-type="float">
            <text:p>37,781,251</text:p>
          </table:table-cell>
          <table:table-cell office:value-type="string" calcext:value-type="string">
            <text:p>　流動負債</text:p>
          </table:table-cell>
          <table:table-cell office:value-type="float" office:value="37435781" calcext:value-type="float">
            <text:p>37,435,7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8970255" calcext:value-type="float">
            <text:p>28,970,255</text:p>
          </table:table-cell>
          <table:table-cell office:value-type="string" calcext:value-type="string">
            <text:p>　　應付款項</text:p>
          </table:table-cell>
          <table:table-cell office:value-type="float" office:value="8465526" calcext:value-type="float">
            <text:p>8,465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8970255" calcext:value-type="float">
            <text:p>28,970,255</text:p>
          </table:table-cell>
          <table:table-cell office:value-type="string" calcext:value-type="string">
            <text:p>　　　應付帳款</text:p>
          </table:table-cell>
          <table:table-cell office:value-type="float" office:value="8465526" calcext:value-type="float">
            <text:p>8,465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793526" calcext:value-type="float">
            <text:p>10,793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　　　存入保證金</text:p>
          </table:table-cell>
          <table:table-cell office:value-type="float" office:value="10793526" calcext:value-type="float">
            <text:p>10,793,5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760996" calcext:value-type="float">
            <text:p>8,760,996</text:p>
          </table:table-cell>
          <table:table-cell office:value-type="string" calcext:value-type="string">
            <text:p>　　應付代收款</text:p>
          </table:table-cell>
          <table:table-cell office:value-type="float" office:value="16126959" calcext:value-type="float">
            <text:p>16,126,9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6126959" calcext:value-type="float">
            <text:p>16,126,9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049770" calcext:value-type="float">
            <text:p>2,049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049770" calcext:value-type="float">
            <text:p>2,049,7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45470" calcext:value-type="float">
            <text:p>345,4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資產負債淨額</text:p>
          </table:table-cell>
          <table:table-cell office:value-type="float" office:value="345470" calcext:value-type="float">
            <text:p>345,4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45470" calcext:value-type="float">
            <text:p>345,47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45470" calcext:value-type="float">
            <text:p>345,470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37,781,251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37,781,2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694,6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694,6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11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6287665" calcext:value-type="float">
            <text:p>56,287,665</text:p>
          </table:table-cell>
          <table:table-cell office:value-type="string" calcext:value-type="string">
            <text:p>負債</text:p>
          </table:table-cell>
          <table:table-cell office:value-type="float" office:value="40803290" calcext:value-type="float">
            <text:p>40,803,2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6287665" calcext:value-type="float">
            <text:p>56,287,665</text:p>
          </table:table-cell>
          <table:table-cell office:value-type="string" calcext:value-type="string">
            <text:p>　流動負債</text:p>
          </table:table-cell>
          <table:table-cell office:value-type="float" office:value="40803290" calcext:value-type="float">
            <text:p>40,803,2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0488890" calcext:value-type="float">
            <text:p>40,488,890</text:p>
          </table:table-cell>
          <table:table-cell office:value-type="string" calcext:value-type="string">
            <text:p>　　存入保證金</text:p>
          </table:table-cell>
          <table:table-cell office:value-type="float" office:value="12486939" calcext:value-type="float">
            <text:p>12,486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0188890" calcext:value-type="float">
            <text:p>40,188,890</text:p>
          </table:table-cell>
          <table:table-cell office:value-type="string" calcext:value-type="string">
            <text:p>　　　存入保證金</text:p>
          </table:table-cell>
          <table:table-cell office:value-type="float" office:value="12486939" calcext:value-type="float">
            <text:p>12,486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26279663" calcext:value-type="float">
            <text:p>26,279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26279663" calcext:value-type="float">
            <text:p>26,279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應付保管款</text:p>
          </table:table-cell>
          <table:table-cell office:value-type="float" office:value="2036688" calcext:value-type="float">
            <text:p>2,036,6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14400" calcext:value-type="float">
            <text:p>614,400</text:p>
          </table:table-cell>
          <table:table-cell office:value-type="string" calcext:value-type="string">
            <text:p>　　　應付保管款</text:p>
          </table:table-cell>
          <table:table-cell office:value-type="float" office:value="2036688" calcext:value-type="float">
            <text:p>2,036,6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14400" calcext:value-type="float">
            <text:p>614,400</text:p>
          </table:table-cell>
          <table:table-cell office:value-type="string" calcext:value-type="string">
            <text:p>淨資產</text:p>
          </table:table-cell>
          <table:table-cell office:value-type="float" office:value="15484375" calcext:value-type="float">
            <text:p>15,484,3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771800" calcext:value-type="float">
            <text:p>14,771,800</text:p>
          </table:table-cell>
          <table:table-cell office:value-type="string" calcext:value-type="string">
            <text:p>　資產負債淨額</text:p>
          </table:table-cell>
          <table:table-cell office:value-type="float" office:value="15484375" calcext:value-type="float">
            <text:p>15,484,3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771800" calcext:value-type="float">
            <text:p>14,771,800</text:p>
          </table:table-cell>
          <table:table-cell office:value-type="string" calcext:value-type="string">
            <text:p>　　資產負債淨額</text:p>
          </table:table-cell>
          <table:table-cell office:value-type="float" office:value="15484375" calcext:value-type="float">
            <text:p>15,484,3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5484375" calcext:value-type="float">
            <text:p>15,484,3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6,287,66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6,287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63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63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10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0664125" calcext:value-type="float">
            <text:p>60,664,125</text:p>
          </table:table-cell>
          <table:table-cell office:value-type="string" calcext:value-type="string">
            <text:p>負債</text:p>
          </table:table-cell>
          <table:table-cell office:value-type="float" office:value="44795525" calcext:value-type="float">
            <text:p>44,795,5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664125" calcext:value-type="float">
            <text:p>60,664,125</text:p>
          </table:table-cell>
          <table:table-cell office:value-type="string" calcext:value-type="string">
            <text:p>　流動負債</text:p>
          </table:table-cell>
          <table:table-cell office:value-type="float" office:value="44795525" calcext:value-type="float">
            <text:p>44,795,5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4545525" calcext:value-type="float">
            <text:p>44,545,525</text:p>
          </table:table-cell>
          <table:table-cell office:value-type="string" calcext:value-type="string">
            <text:p>　　存入保證金</text:p>
          </table:table-cell>
          <table:table-cell office:value-type="float" office:value="11233555" calcext:value-type="float">
            <text:p>11,233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245525" calcext:value-type="float">
            <text:p>44,245,525</text:p>
          </table:table-cell>
          <table:table-cell office:value-type="string" calcext:value-type="string">
            <text:p>　　　存入保證金</text:p>
          </table:table-cell>
          <table:table-cell office:value-type="float" office:value="11233555" calcext:value-type="float">
            <text:p>11,233,5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1538402" calcext:value-type="float">
            <text:p>31,538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31538402" calcext:value-type="float">
            <text:p>31,538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應付保管款</text:p>
          </table:table-cell>
          <table:table-cell office:value-type="float" office:value="2023568" calcext:value-type="float">
            <text:p>2,023,5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023568" calcext:value-type="float">
            <text:p>2,023,5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50000" calcext:value-type="float">
            <text:p>550,000</text:p>
          </table:table-cell>
          <table:table-cell office:value-type="string" calcext:value-type="string">
            <text:p>淨資產</text:p>
          </table:table-cell>
          <table:table-cell office:value-type="float" office:value="15868600" calcext:value-type="float">
            <text:p>15,868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156025" calcext:value-type="float">
            <text:p>15,156,025</text:p>
          </table:table-cell>
          <table:table-cell office:value-type="string" calcext:value-type="string">
            <text:p>　資產負債淨額</text:p>
          </table:table-cell>
          <table:table-cell office:value-type="float" office:value="15868600" calcext:value-type="float">
            <text:p>15,868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156025" calcext:value-type="float">
            <text:p>15,156,025</text:p>
          </table:table-cell>
          <table:table-cell office:value-type="string" calcext:value-type="string">
            <text:p>　　資產負債淨額</text:p>
          </table:table-cell>
          <table:table-cell office:value-type="float" office:value="15868600" calcext:value-type="float">
            <text:p>15,868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5868600" calcext:value-type="float">
            <text:p>15,868,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0,664,12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0,664,1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63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63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9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61439514" calcext:value-type="float">
            <text:p>61,439,514</text:p>
          </table:table-cell>
          <table:table-cell office:value-type="string" calcext:value-type="string">
            <text:p>負債</text:p>
          </table:table-cell>
          <table:table-cell office:value-type="float" office:value="45526214" calcext:value-type="float">
            <text:p>45,526,2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1439514" calcext:value-type="float">
            <text:p>61,439,514</text:p>
          </table:table-cell>
          <table:table-cell office:value-type="string" calcext:value-type="string">
            <text:p>　流動負債</text:p>
          </table:table-cell>
          <table:table-cell office:value-type="float" office:value="45526214" calcext:value-type="float">
            <text:p>45,526,2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5218214" calcext:value-type="float">
            <text:p>45,218,214</text:p>
          </table:table-cell>
          <table:table-cell office:value-type="string" calcext:value-type="string">
            <text:p>　　存入保證金</text:p>
          </table:table-cell>
          <table:table-cell office:value-type="float" office:value="11729808" calcext:value-type="float">
            <text:p>11,729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918214" calcext:value-type="float">
            <text:p>44,918,214</text:p>
          </table:table-cell>
          <table:table-cell office:value-type="string" calcext:value-type="string">
            <text:p>　　　存入保證金</text:p>
          </table:table-cell>
          <table:table-cell office:value-type="float" office:value="11729808" calcext:value-type="float">
            <text:p>11,729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1785902" calcext:value-type="float">
            <text:p>31,785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31785902" calcext:value-type="float">
            <text:p>31,785,9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應付保管款</text:p>
          </table:table-cell>
          <table:table-cell office:value-type="float" office:value="2010504" calcext:value-type="float">
            <text:p>2,010,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08000" calcext:value-type="float">
            <text:p>608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010504" calcext:value-type="float">
            <text:p>2,010,5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08000" calcext:value-type="float">
            <text:p>608,000</text:p>
          </table:table-cell>
          <table:table-cell office:value-type="string" calcext:value-type="string">
            <text:p>淨資產</text:p>
          </table:table-cell>
          <table:table-cell office:value-type="float" office:value="15913300" calcext:value-type="float">
            <text:p>15,913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200725" calcext:value-type="float">
            <text:p>15,200,725</text:p>
          </table:table-cell>
          <table:table-cell office:value-type="string" calcext:value-type="string">
            <text:p>　資產負債淨額</text:p>
          </table:table-cell>
          <table:table-cell office:value-type="float" office:value="15913300" calcext:value-type="float">
            <text:p>15,913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200725" calcext:value-type="float">
            <text:p>15,200,725</text:p>
          </table:table-cell>
          <table:table-cell office:value-type="string" calcext:value-type="string">
            <text:p>　　資產負債淨額</text:p>
          </table:table-cell>
          <table:table-cell office:value-type="float" office:value="15913300" calcext:value-type="float">
            <text:p>15,913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5913300" calcext:value-type="float">
            <text:p>15,913,3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61,439,514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61,439,51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63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630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8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0517045" calcext:value-type="float">
            <text:p>50,517,045</text:p>
          </table:table-cell>
          <table:table-cell office:value-type="string" calcext:value-type="string">
            <text:p>負債</text:p>
          </table:table-cell>
          <table:table-cell office:value-type="float" office:value="48616645" calcext:value-type="float">
            <text:p>48,616,6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0517045" calcext:value-type="float">
            <text:p>50,517,045</text:p>
          </table:table-cell>
          <table:table-cell office:value-type="string" calcext:value-type="string">
            <text:p>　流動負債</text:p>
          </table:table-cell>
          <table:table-cell office:value-type="float" office:value="48616645" calcext:value-type="float">
            <text:p>48,616,6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8253345" calcext:value-type="float">
            <text:p>48,253,345</text:p>
          </table:table-cell>
          <table:table-cell office:value-type="string" calcext:value-type="string">
            <text:p>　　存入保證金</text:p>
          </table:table-cell>
          <table:table-cell office:value-type="float" office:value="11672254" calcext:value-type="float">
            <text:p>11,672,2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7953345" calcext:value-type="float">
            <text:p>47,953,345</text:p>
          </table:table-cell>
          <table:table-cell office:value-type="string" calcext:value-type="string">
            <text:p>　　　存入保證金</text:p>
          </table:table-cell>
          <table:table-cell office:value-type="float" office:value="11672254" calcext:value-type="float">
            <text:p>11,672,2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4946989" calcext:value-type="float">
            <text:p>34,946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34946989" calcext:value-type="float">
            <text:p>34,946,9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應付保管款</text:p>
          </table:table-cell>
          <table:table-cell office:value-type="float" office:value="1997402" calcext:value-type="float">
            <text:p>1,997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63300" calcext:value-type="float">
            <text:p>663,3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97402" calcext:value-type="float">
            <text:p>1,997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63300" calcext:value-type="float">
            <text:p>663,300</text:p>
          </table:table-cell>
          <table:table-cell office:value-type="string" calcext:value-type="string">
            <text:p>淨資產</text:p>
          </table:table-cell>
          <table:table-cell office:value-type="float" office:value="1900400" calcext:value-type="float">
            <text:p>1,900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187825" calcext:value-type="float">
            <text:p>1,187,825</text:p>
          </table:table-cell>
          <table:table-cell office:value-type="string" calcext:value-type="string">
            <text:p>　資產負債淨額</text:p>
          </table:table-cell>
          <table:table-cell office:value-type="float" office:value="1900400" calcext:value-type="float">
            <text:p>1,900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187825" calcext:value-type="float">
            <text:p>1,187,825</text:p>
          </table:table-cell>
          <table:table-cell office:value-type="string" calcext:value-type="string">
            <text:p>　　資產負債淨額</text:p>
          </table:table-cell>
          <table:table-cell office:value-type="float" office:value="1900400" calcext:value-type="float">
            <text:p>1,900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900400" calcext:value-type="float">
            <text:p>1,900,4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0,517,04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0,517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94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94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7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0785720" calcext:value-type="float">
            <text:p>50,785,720</text:p>
          </table:table-cell>
          <table:table-cell office:value-type="string" calcext:value-type="string">
            <text:p>負債</text:p>
          </table:table-cell>
          <table:table-cell office:value-type="float" office:value="48978920" calcext:value-type="float">
            <text:p>48,978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0785720" calcext:value-type="float">
            <text:p>50,785,720</text:p>
          </table:table-cell>
          <table:table-cell office:value-type="string" calcext:value-type="string">
            <text:p>　流動負債</text:p>
          </table:table-cell>
          <table:table-cell office:value-type="float" office:value="48978920" calcext:value-type="float">
            <text:p>48,978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220920" calcext:value-type="float">
            <text:p>49,220,920</text:p>
          </table:table-cell>
          <table:table-cell office:value-type="string" calcext:value-type="string">
            <text:p>　　存入保證金</text:p>
          </table:table-cell>
          <table:table-cell office:value-type="float" office:value="10995937" calcext:value-type="float">
            <text:p>10,995,9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8920920" calcext:value-type="float">
            <text:p>48,920,920</text:p>
          </table:table-cell>
          <table:table-cell office:value-type="string" calcext:value-type="string">
            <text:p>　　　存入保證金</text:p>
          </table:table-cell>
          <table:table-cell office:value-type="float" office:value="10995937" calcext:value-type="float">
            <text:p>10,995,9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5998673" calcext:value-type="float">
            <text:p>35,998,6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35998673" calcext:value-type="float">
            <text:p>35,998,6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2575" calcext:value-type="float">
            <text:p>362,575</text:p>
          </table:table-cell>
          <table:table-cell office:value-type="string" calcext:value-type="string">
            <text:p>　　應付保管款</text:p>
          </table:table-cell>
          <table:table-cell office:value-type="float" office:value="1984310" calcext:value-type="float">
            <text:p>1,984,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84310" calcext:value-type="float">
            <text:p>1,984,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淨資產</text:p>
          </table:table-cell>
          <table:table-cell office:value-type="float" office:value="1806800" calcext:value-type="float">
            <text:p>1,80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94225" calcext:value-type="float">
            <text:p>1,094,225</text:p>
          </table:table-cell>
          <table:table-cell office:value-type="string" calcext:value-type="string">
            <text:p>　資產負債淨額</text:p>
          </table:table-cell>
          <table:table-cell office:value-type="float" office:value="1806800" calcext:value-type="float">
            <text:p>1,80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94225" calcext:value-type="float">
            <text:p>1,094,225</text:p>
          </table:table-cell>
          <table:table-cell office:value-type="string" calcext:value-type="string">
            <text:p>　　資產負債淨額</text:p>
          </table:table-cell>
          <table:table-cell office:value-type="float" office:value="1806800" calcext:value-type="float">
            <text:p>1,80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806800" calcext:value-type="float">
            <text:p>1,80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0,785,720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0,785,72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94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94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6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5322801" calcext:value-type="float">
            <text:p>55,322,801</text:p>
          </table:table-cell>
          <table:table-cell office:value-type="string" calcext:value-type="string">
            <text:p>負債</text:p>
          </table:table-cell>
          <table:table-cell office:value-type="float" office:value="53442881" calcext:value-type="float">
            <text:p>53,442,8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5322801" calcext:value-type="float">
            <text:p>55,322,801</text:p>
          </table:table-cell>
          <table:table-cell office:value-type="string" calcext:value-type="string">
            <text:p>　流動負債</text:p>
          </table:table-cell>
          <table:table-cell office:value-type="float" office:value="53442881" calcext:value-type="float">
            <text:p>53,442,8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3746239" calcext:value-type="float">
            <text:p>53,746,239</text:p>
          </table:table-cell>
          <table:table-cell office:value-type="string" calcext:value-type="string">
            <text:p>　　存入保證金</text:p>
          </table:table-cell>
          <table:table-cell office:value-type="float" office:value="10766587" calcext:value-type="float">
            <text:p>10,766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3446239" calcext:value-type="float">
            <text:p>53,446,239</text:p>
          </table:table-cell>
          <table:table-cell office:value-type="string" calcext:value-type="string">
            <text:p>　　　存入保證金</text:p>
          </table:table-cell>
          <table:table-cell office:value-type="float" office:value="10766587" calcext:value-type="float">
            <text:p>10,766,5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0705020" calcext:value-type="float">
            <text:p>40,705,0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97575" calcext:value-type="float">
            <text:p>397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40705020" calcext:value-type="float">
            <text:p>40,705,0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97575" calcext:value-type="float">
            <text:p>397,575</text:p>
          </table:table-cell>
          <table:table-cell office:value-type="string" calcext:value-type="string">
            <text:p>　　應付保管款</text:p>
          </table:table-cell>
          <table:table-cell office:value-type="float" office:value="1971274" calcext:value-type="float">
            <text:p>1,971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71274" calcext:value-type="float">
            <text:p>1,971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879920" calcext:value-type="float">
            <text:p>1,879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128987" calcext:value-type="float">
            <text:p>1,128,987</text:p>
          </table:table-cell>
          <table:table-cell office:value-type="string" calcext:value-type="string">
            <text:p>　資產負債淨額</text:p>
          </table:table-cell>
          <table:table-cell office:value-type="float" office:value="1879920" calcext:value-type="float">
            <text:p>1,879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128987" calcext:value-type="float">
            <text:p>1,128,987</text:p>
          </table:table-cell>
          <table:table-cell office:value-type="string" calcext:value-type="string">
            <text:p>　　資產負債淨額</text:p>
          </table:table-cell>
          <table:table-cell office:value-type="float" office:value="1879920" calcext:value-type="float">
            <text:p>1,879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879920" calcext:value-type="float">
            <text:p>1,879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5,322,801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5,322,8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,08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,08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5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8713563" calcext:value-type="float">
            <text:p>58,713,563</text:p>
          </table:table-cell>
          <table:table-cell office:value-type="string" calcext:value-type="string">
            <text:p>負債</text:p>
          </table:table-cell>
          <table:table-cell office:value-type="float" office:value="56836763" calcext:value-type="float">
            <text:p>56,836,7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8713563" calcext:value-type="float">
            <text:p>58,713,563</text:p>
          </table:table-cell>
          <table:table-cell office:value-type="string" calcext:value-type="string">
            <text:p>　流動負債</text:p>
          </table:table-cell>
          <table:table-cell office:value-type="float" office:value="56836763" calcext:value-type="float">
            <text:p>56,836,7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7070695" calcext:value-type="float">
            <text:p>57,070,695</text:p>
          </table:table-cell>
          <table:table-cell office:value-type="string" calcext:value-type="string">
            <text:p>　　存入保證金</text:p>
          </table:table-cell>
          <table:table-cell office:value-type="float" office:value="11996762" calcext:value-type="float">
            <text:p>11,996,7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6770695" calcext:value-type="float">
            <text:p>56,770,695</text:p>
          </table:table-cell>
          <table:table-cell office:value-type="string" calcext:value-type="string">
            <text:p>　　　存入保證金</text:p>
          </table:table-cell>
          <table:table-cell office:value-type="float" office:value="11996762" calcext:value-type="float">
            <text:p>11,996,7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2881799" calcext:value-type="float">
            <text:p>42,881,7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32575" calcext:value-type="float">
            <text:p>432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42881799" calcext:value-type="float">
            <text:p>42,881,7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32575" calcext:value-type="float">
            <text:p>432,575</text:p>
          </table:table-cell>
          <table:table-cell office:value-type="string" calcext:value-type="string">
            <text:p>　　應付保管款</text:p>
          </table:table-cell>
          <table:table-cell office:value-type="float" office:value="1958202" calcext:value-type="float">
            <text:p>1,958,2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6068" calcext:value-type="float">
            <text:p>66,068</text:p>
          </table:table-cell>
          <table:table-cell office:value-type="string" calcext:value-type="string">
            <text:p>　　　應付保管款</text:p>
          </table:table-cell>
          <table:table-cell office:value-type="float" office:value="1958202" calcext:value-type="float">
            <text:p>1,958,2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6068" calcext:value-type="float">
            <text:p>66,068</text:p>
          </table:table-cell>
          <table:table-cell office:value-type="string" calcext:value-type="string">
            <text:p>淨資產</text:p>
          </table:table-cell>
          <table:table-cell office:value-type="float" office:value="1876800" calcext:value-type="float">
            <text:p>1,87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94225" calcext:value-type="float">
            <text:p>1,094,225</text:p>
          </table:table-cell>
          <table:table-cell office:value-type="string" calcext:value-type="string">
            <text:p>　資產負債淨額</text:p>
          </table:table-cell>
          <table:table-cell office:value-type="float" office:value="1876800" calcext:value-type="float">
            <text:p>1,87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94225" calcext:value-type="float">
            <text:p>1,094,225</text:p>
          </table:table-cell>
          <table:table-cell office:value-type="string" calcext:value-type="string">
            <text:p>　　資產負債淨額</text:p>
          </table:table-cell>
          <table:table-cell office:value-type="float" office:value="1876800" calcext:value-type="float">
            <text:p>1,87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876800" calcext:value-type="float">
            <text:p>1,876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8,713,563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8,713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,39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,39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4月30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5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2175124" calcext:value-type="float">
            <text:p>52,175,124</text:p>
          </table:table-cell>
          <table:table-cell office:value-type="string" calcext:value-type="string">
            <text:p>負債</text:p>
          </table:table-cell>
          <table:table-cell office:value-type="float" office:value="50126838" calcext:value-type="float">
            <text:p>50,126,8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2175124" calcext:value-type="float">
            <text:p>52,175,124</text:p>
          </table:table-cell>
          <table:table-cell office:value-type="string" calcext:value-type="string">
            <text:p>　流動負債</text:p>
          </table:table-cell>
          <table:table-cell office:value-type="float" office:value="50126838" calcext:value-type="float">
            <text:p>50,126,8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426838" calcext:value-type="float">
            <text:p>50,426,838</text:p>
          </table:table-cell>
          <table:table-cell office:value-type="string" calcext:value-type="string">
            <text:p>　　存入保證金</text:p>
          </table:table-cell>
          <table:table-cell office:value-type="float" office:value="11349102" calcext:value-type="float">
            <text:p>11,349,1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126838" calcext:value-type="float">
            <text:p>50,126,838</text:p>
          </table:table-cell>
          <table:table-cell office:value-type="string" calcext:value-type="string">
            <text:p>　　　存入保證金</text:p>
          </table:table-cell>
          <table:table-cell office:value-type="float" office:value="11349102" calcext:value-type="float">
            <text:p>11,349,1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6832552" calcext:value-type="float">
            <text:p>36,832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37575" calcext:value-type="float">
            <text:p>537,575</text:p>
          </table:table-cell>
          <table:table-cell office:value-type="string" calcext:value-type="string">
            <text:p>　　　應付代收款</text:p>
          </table:table-cell>
          <table:table-cell office:value-type="float" office:value="36832552" calcext:value-type="float">
            <text:p>36,832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37575" calcext:value-type="float">
            <text:p>537,575</text:p>
          </table:table-cell>
          <table:table-cell office:value-type="string" calcext:value-type="string">
            <text:p>　　應付保管款</text:p>
          </table:table-cell>
          <table:table-cell office:value-type="float" office:value="1945184" calcext:value-type="float">
            <text:p>1,945,1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160711" calcext:value-type="float">
            <text:p>1,160,711</text:p>
          </table:table-cell>
          <table:table-cell office:value-type="string" calcext:value-type="string">
            <text:p>　　　應付保管款</text:p>
          </table:table-cell>
          <table:table-cell office:value-type="float" office:value="1945184" calcext:value-type="float">
            <text:p>1,945,1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160711" calcext:value-type="float">
            <text:p>1,160,711</text:p>
          </table:table-cell>
          <table:table-cell office:value-type="string" calcext:value-type="string">
            <text:p>淨資產</text:p>
          </table:table-cell>
          <table:table-cell office:value-type="float" office:value="2048286" calcext:value-type="float">
            <text:p>2,048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資產負債淨額</text:p>
          </table:table-cell>
          <table:table-cell office:value-type="float" office:value="2048286" calcext:value-type="float">
            <text:p>2,048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2048286" calcext:value-type="float">
            <text:p>2,048,28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48286" calcext:value-type="float">
            <text:p>2,048,286</text:p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2,175,124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2,175,12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07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07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3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5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53101885" calcext:value-type="float">
            <text:p>53,101,885</text:p>
          </table:table-cell>
          <table:table-cell office:value-type="string" calcext:value-type="string">
            <text:p>負債</text:p>
          </table:table-cell>
          <table:table-cell office:value-type="float" office:value="51455285" calcext:value-type="float">
            <text:p>51,455,2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53101885" calcext:value-type="float">
            <text:p>53,101,885</text:p>
          </table:table-cell>
          <table:table-cell office:value-type="string" calcext:value-type="string">
            <text:p>　流動負債</text:p>
          </table:table-cell>
          <table:table-cell office:value-type="float" office:value="51455285" calcext:value-type="float">
            <text:p>51,455,2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1755285" calcext:value-type="float">
            <text:p>51,755,285</text:p>
          </table:table-cell>
          <table:table-cell office:value-type="string" calcext:value-type="string">
            <text:p>　　應付款項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1455285" calcext:value-type="float">
            <text:p>51,455,285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730991" calcext:value-type="float">
            <text:p>10,730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57799" calcext:value-type="float">
            <text:p>557,799</text:p>
          </table:table-cell>
          <table:table-cell office:value-type="string" calcext:value-type="string">
            <text:p>　　　存入保證金</text:p>
          </table:table-cell>
          <table:table-cell office:value-type="float" office:value="10730991" calcext:value-type="float">
            <text:p>10,730,9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57799" calcext:value-type="float">
            <text:p>557,799</text:p>
          </table:table-cell>
          <table:table-cell office:value-type="string" calcext:value-type="string">
            <text:p>　　應付代收款</text:p>
          </table:table-cell>
          <table:table-cell office:value-type="float" office:value="38792190" calcext:value-type="float">
            <text:p>38,792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38801" calcext:value-type="float">
            <text:p>738,801</text:p>
          </table:table-cell>
          <table:table-cell office:value-type="string" calcext:value-type="string">
            <text:p>　　　應付代收款</text:p>
          </table:table-cell>
          <table:table-cell office:value-type="float" office:value="38792190" calcext:value-type="float">
            <text:p>38,792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38801" calcext:value-type="float">
            <text:p>738,801</text:p>
          </table:table-cell>
          <table:table-cell office:value-type="string" calcext:value-type="string">
            <text:p>　　應付保管款</text:p>
          </table:table-cell>
          <table:table-cell office:value-type="float" office:value="1932104" calcext:value-type="float">
            <text:p>1,932,1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32104" calcext:value-type="float">
            <text:p>1,932,1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淨資產</text:p>
          </table:table-cell>
          <table:table-cell office:value-type="float" office:value="1646600" calcext:value-type="float">
            <text:p>1,646,6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646600" calcext:value-type="float">
            <text:p>1,646,6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646600" calcext:value-type="float">
            <text:p>1,646,6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646600" calcext:value-type="float">
            <text:p>1,646,600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53,101,885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53,101,8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07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07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2月29日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43424052" calcext:value-type="float">
            <text:p>43,424,052</text:p>
          </table:table-cell>
          <table:table-cell office:value-type="string" calcext:value-type="string">
            <text:p>負債</text:p>
          </table:table-cell>
          <table:table-cell office:value-type="float" office:value="41603540" calcext:value-type="float">
            <text:p>41,603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3424052" calcext:value-type="float">
            <text:p>43,424,052</text:p>
          </table:table-cell>
          <table:table-cell office:value-type="string" calcext:value-type="string">
            <text:p>　流動負債</text:p>
          </table:table-cell>
          <table:table-cell office:value-type="float" office:value="41603540" calcext:value-type="float">
            <text:p>41,603,5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1888540" calcext:value-type="float">
            <text:p>41,888,540</text:p>
          </table:table-cell>
          <table:table-cell office:value-type="string" calcext:value-type="string">
            <text:p>　　應付款項</text:p>
          </table:table-cell>
          <table:table-cell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1588540" calcext:value-type="float">
            <text:p>41,588,540</text:p>
          </table:table-cell>
          <table:table-cell office:value-type="string" calcext:value-type="string">
            <text:p>　　　應付帳款</text:p>
          </table:table-cell>
          <table:table-cell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8274235" calcext:value-type="float">
            <text:p>8,274,2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57799" calcext:value-type="float">
            <text:p>557,799</text:p>
          </table:table-cell>
          <table:table-cell office:value-type="string" calcext:value-type="string">
            <text:p>　　　存入保證金</text:p>
          </table:table-cell>
          <table:table-cell office:value-type="float" office:value="8274235" calcext:value-type="float">
            <text:p>8,274,2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57799" calcext:value-type="float">
            <text:p>557,799</text:p>
          </table:table-cell>
          <table:table-cell office:value-type="string" calcext:value-type="string">
            <text:p>　　應付代收款</text:p>
          </table:table-cell>
          <table:table-cell office:value-type="float" office:value="31281417" calcext:value-type="float">
            <text:p>31,281,4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27713" calcext:value-type="float">
            <text:p>927,713</text:p>
          </table:table-cell>
          <table:table-cell office:value-type="string" calcext:value-type="string">
            <text:p>　　　應付代收款</text:p>
          </table:table-cell>
          <table:table-cell office:value-type="float" office:value="31281417" calcext:value-type="float">
            <text:p>31,281,4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27713" calcext:value-type="float">
            <text:p>927,713</text:p>
          </table:table-cell>
          <table:table-cell office:value-type="string" calcext:value-type="string">
            <text:p>　　應付保管款</text:p>
          </table:table-cell>
          <table:table-cell office:value-type="float" office:value="2032888" calcext:value-type="float">
            <text:p>2,032,8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032888" calcext:value-type="float">
            <text:p>2,032,8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淨資產</text:p>
          </table:table-cell>
          <table:table-cell office:value-type="float" office:value="1820512" calcext:value-type="float">
            <text:p>1,820,5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1820512" calcext:value-type="float">
            <text:p>1,820,5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1820512" calcext:value-type="float">
            <text:p>1,820,5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20512" calcext:value-type="float">
            <text:p>1,820,512</text:p>
          </table:table-cell>
          <table:table-cell table:number-columns-repeated="1020"/>
        </table:table-row>
        <table:table-row table:style-name="ro3" table:number-rows-repeated="1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43,424,052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43,424,05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70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70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3" table:default-cell-style-name="ce8"/>
        <table:table-row table:style-name="ro6">
          <table:table-cell table:style-name="ce1" office:value-type="string" calcext:value-type="string" table:number-columns-spanned="4" table:number-rows-spanned="1">
            <text:p>臺中市龍井區公所</text:p>
            <text:p>平衡表</text:p>
            <text:p>中華民國109年1月31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2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2" office:value-type="string" calcext:value-type="string" table:number-columns-spanned="1" table:number-rows-spanned="2">
            <text:p>金 <text:s text:c="14"/>額</text:p>
          </table:table-cell>
          <table:table-cell table:style-name="ce11" table:number-columns-repeated="2"/>
          <table:table-cell table:style-name="ce12" table:number-columns-repeated="1018"/>
        </table:table-row>
        <table:table-row table:style-name="ro2">
          <table:covered-table-cell table:number-columns-repeated="4"/>
          <table:table-cell table:style-name="ce11" table:number-columns-repeated="1020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34994637" calcext:value-type="float">
            <text:p>34,994,637</text:p>
          </table:table-cell>
          <table:table-cell office:value-type="string" calcext:value-type="string">
            <text:p>負債</text:p>
          </table:table-cell>
          <table:table-cell office:value-type="float" office:value="33094125" calcext:value-type="float">
            <text:p>33,094,1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4994637" calcext:value-type="float">
            <text:p>34,994,637</text:p>
          </table:table-cell>
          <table:table-cell office:value-type="string" calcext:value-type="string">
            <text:p>　流動負債</text:p>
          </table:table-cell>
          <table:table-cell office:value-type="float" office:value="33094125" calcext:value-type="float">
            <text:p>33,094,1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3379125" calcext:value-type="float">
            <text:p>33,379,125</text:p>
          </table:table-cell>
          <table:table-cell office:value-type="string" calcext:value-type="string">
            <text:p>　　應付款項</text:p>
          </table:table-cell>
          <table:table-cell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3079125" calcext:value-type="float">
            <text:p>33,079,125</text:p>
          </table:table-cell>
          <table:table-cell office:value-type="string" calcext:value-type="string">
            <text:p>　　　應付帳款</text:p>
          </table:table-cell>
          <table:table-cell office:value-type="float" office:value="15000" calcext:value-type="float">
            <text:p>1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9005698" calcext:value-type="float">
            <text:p>9,005,6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　　　存入保證金</text:p>
          </table:table-cell>
          <table:table-cell office:value-type="float" office:value="9005698" calcext:value-type="float">
            <text:p>9,005,6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07799" calcext:value-type="float">
            <text:p>607,799</text:p>
          </table:table-cell>
          <table:table-cell office:value-type="string" calcext:value-type="string">
            <text:p>　　應付代收款</text:p>
          </table:table-cell>
          <table:table-cell office:value-type="float" office:value="22057373" calcext:value-type="float">
            <text:p>22,057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57713" calcext:value-type="float">
            <text:p>957,713</text:p>
          </table:table-cell>
          <table:table-cell office:value-type="string" calcext:value-type="string">
            <text:p>　　　應付代收款</text:p>
          </table:table-cell>
          <table:table-cell office:value-type="float" office:value="22057373" calcext:value-type="float">
            <text:p>22,057,3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57713" calcext:value-type="float">
            <text:p>957,713</text:p>
          </table:table-cell>
          <table:table-cell office:value-type="string" calcext:value-type="string">
            <text:p>　　應付保管款</text:p>
          </table:table-cell>
          <table:table-cell office:value-type="float" office:value="2016054" calcext:value-type="float">
            <text:p>2,016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016054" calcext:value-type="float">
            <text:p>2,016,0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淨資產</text:p>
          </table:table-cell>
          <table:table-cell office:value-type="float" office:value="1900512" calcext:value-type="float">
            <text:p>1,900,512</text:p>
          </table:table-cell>
          <table:table-cell table:number-columns-repeated="1020"/>
        </table:table-row>
        <table:table-row table:style-name="ro3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資產負債淨額</text:p>
          </table:table-cell>
          <table:table-cell office:value-type="float" office:value="1900512" calcext:value-type="float">
            <text:p>1,900,512</text:p>
          </table:table-cell>
          <table:table-cell table:number-columns-repeated="1020"/>
        </table:table-row>
        <table:table-row table:style-name="ro3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資產負債淨額</text:p>
          </table:table-cell>
          <table:table-cell office:value-type="float" office:value="1900512" calcext:value-type="float">
            <text:p>1,900,512</text:p>
          </table:table-cell>
          <table:table-cell table:number-columns-repeated="1020"/>
        </table:table-row>
        <table:table-row table:style-name="ro3">
          <table:table-cell table:number-columns-repeated="2" office:value-type="string" calcext:value-type="string">
            <text:p/>
          </table:table-cell>
          <table:table-cell office:value-type="string" calcext:value-type="string">
            <text:p>　　　資產負債淨額</text:p>
          </table:table-cell>
          <table:table-cell office:value-type="float" office:value="1900512" calcext:value-type="float">
            <text:p>1,900,512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7" office:value-type="string" calcext:value-type="string">
            <text:p>34,994,637</text:p>
          </table:table-cell>
          <table:table-cell table:style-name="ce9" office:value-type="string" calcext:value-type="string">
            <text:p>合　　　　計</text:p>
          </table:table-cell>
          <table:table-cell table:style-name="ce7" office:value-type="string" calcext:value-type="string">
            <text:p>34,994,63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,767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,767,0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-</text:p>
          </table:table-cell>
          <table:table-cell table:style-name="ce10" office:value-type="string" calcext:value-type="string">
            <text:p>待抵銷債權憑證</text:p>
          </table:table-cell>
          <table:table-cell table:style-name="ce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D$38"/>
          <table:named-expression table:name="Print_Titles" table:base-cell-address="$1月.$A$1" table:expression="[1月.$A$1:.$A$1048576]~[1月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3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landscape" fo:margin-top="11.99mm" fo:margin-bottom="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T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MT4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34:34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right>
          <text:p>報表編號：arf30　列印日期：109/2/17</text:p>
        </style:region-right>
      </style:footer>
      <style:footer-left style:display="false"/>
    </style:master-page>
    <style:master-page style:name="mp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/>
          <text:p/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1:36:03.740000000</dc:date>
    <meta:print-date>2020-02-18T00:37:54Z</meta:print-date>
    <meta:editing-duration>PT14M51S</meta:editing-duration>
    <meta:editing-cycles>11</meta:editing-cycles>
    <meta:document-statistic meta:table-count="12" meta:cell-count="930" meta:object-count="0"/>
  </office:meta>
</office:document-meta>
</file>