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5.0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direction="ttb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12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00" calcext:value-type="float">
            <text:p>4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00" calcext:value-type="float">
            <text:p>4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00" calcext:value-type="float">
            <text:p>4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00" calcext:value-type="float">
            <text:p>4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00" calcext:value-type="float">
            <text:p>4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00" calcext:value-type="float">
            <text:p>4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11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10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9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8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7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45224" calcext:value-type="float">
            <text:p>245,224</text:p>
          </table:table-cell>
          <table:table-cell office:value-type="string" calcext:value-type="string">
            <text:p>-</text:p>
          </table:table-cell>
          <table:table-cell office:value-type="float" office:value="362575" calcext:value-type="float">
            <text:p>36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6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397575" calcext:value-type="float">
            <text:p>39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397575" calcext:value-type="float">
            <text:p>39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397575" calcext:value-type="float">
            <text:p>39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10224" calcext:value-type="float">
            <text:p>210,224</text:p>
          </table:table-cell>
          <table:table-cell office:value-type="string" calcext:value-type="string">
            <text:p>-</text:p>
          </table:table-cell>
          <table:table-cell office:value-type="float" office:value="397575" calcext:value-type="float">
            <text:p>39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10224" calcext:value-type="float">
            <text:p>210,224</text:p>
          </table:table-cell>
          <table:table-cell office:value-type="string" calcext:value-type="string">
            <text:p>-</text:p>
          </table:table-cell>
          <table:table-cell office:value-type="float" office:value="397575" calcext:value-type="float">
            <text:p>39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float" office:value="210224" calcext:value-type="float">
            <text:p>210,224</text:p>
          </table:table-cell>
          <table:table-cell office:value-type="string" calcext:value-type="string">
            <text:p>-</text:p>
          </table:table-cell>
          <table:table-cell office:value-type="float" office:value="397575" calcext:value-type="float">
            <text:p>39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5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32575" calcext:value-type="float">
            <text:p>43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32575" calcext:value-type="float">
            <text:p>43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32575" calcext:value-type="float">
            <text:p>43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75224" calcext:value-type="float">
            <text:p>175,224</text:p>
          </table:table-cell>
          <table:table-cell office:value-type="string" calcext:value-type="string">
            <text:p>-</text:p>
          </table:table-cell>
          <table:table-cell office:value-type="float" office:value="432575" calcext:value-type="float">
            <text:p>43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75224" calcext:value-type="float">
            <text:p>175,224</text:p>
          </table:table-cell>
          <table:table-cell office:value-type="string" calcext:value-type="string">
            <text:p>-</text:p>
          </table:table-cell>
          <table:table-cell office:value-type="float" office:value="432575" calcext:value-type="float">
            <text:p>43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75224" calcext:value-type="float">
            <text:p>175,224</text:p>
          </table:table-cell>
          <table:table-cell office:value-type="string" calcext:value-type="string">
            <text:p>-</text:p>
          </table:table-cell>
          <table:table-cell office:value-type="float" office:value="432575" calcext:value-type="float">
            <text:p>43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4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0224" calcext:value-type="float">
            <text:p>20,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24" calcext:value-type="float">
            <text:p>20,2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office:value-type="float" office:value="70224" calcext:value-type="float">
            <text:p>70,224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office:value-type="float" office:value="70224" calcext:value-type="float">
            <text:p>70,224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office:value-type="float" office:value="70224" calcext:value-type="float">
            <text:p>70,224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.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3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57799" calcext:value-type="float">
            <text:p>55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57799" calcext:value-type="float">
            <text:p>55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57799" calcext:value-type="float">
            <text:p>55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2月29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537575" calcext:value-type="float">
            <text:p>537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57799" calcext:value-type="float">
            <text:p>55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57799" calcext:value-type="float">
            <text:p>55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57799" calcext:value-type="float">
            <text:p>55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5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9年1月1日至109年1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財產收入</text:p>
          </table:table-cell>
          <table:table-cell table:style-name="ce11" office:value-type="float" office:value="20224" calcext:value-type="float">
            <text:p>20,2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224" calcext:value-type="float">
            <text:p>20,224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20224" calcext:value-type="float">
            <text:p>20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0224" calcext:value-type="float">
            <text:p>20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24" calcext:value-type="float">
            <text:p>20,22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捐獻及贈與收入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72575" calcext:value-type="float">
            <text:p>57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2575" calcext:value-type="float">
            <text:p>57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72575" calcext:value-type="float">
            <text:p>57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2575" calcext:value-type="float">
            <text:p>57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572575" calcext:value-type="float">
            <text:p>572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2575" calcext:value-type="float">
            <text:p>572,57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799" calcext:value-type="float">
            <text:p>607,7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799" calcext:value-type="float">
            <text:p>60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7799" calcext:value-type="float">
            <text:p>607,7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799" calcext:value-type="float">
            <text:p>60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07799" calcext:value-type="float">
            <text:p>607,7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7799" calcext:value-type="float">
            <text:p>607,799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500000" calcext:value-type="float">
            <text:p>4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L$34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0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0:04:41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9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0:09:10.169000000</dc:date>
    <meta:print-date>2020-02-18T00:34:52Z</meta:print-date>
    <meta:editing-duration>PT8M29S</meta:editing-duration>
    <meta:editing-cycles>10</meta:editing-cycles>
    <meta:document-statistic meta:table-count="12" meta:cell-count="2340" meta:object-count="0"/>
    <meta:user-defined meta:name="WorkbookGuid">eae366c0-393f-40c8-81dd-61dd03945f9e</meta:user-defined>
  </office:meta>
</office:document-meta>
</file>