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fo:wrap-option="wrap" fo:border="0.06pt solid #000000" style:vertical-align="top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12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對國內團體之捐助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對團體捐助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float" office:value="185" calcext:value-type="float">
            <text:p>185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float" office:value="185" calcext:value-type="float">
            <text:p>185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float" office:value="185" calcext:value-type="float">
            <text:p>185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公共建設及設施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float" office:value="185" calcext:value-type="float">
            <text:p>185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float" office:value="185" calcext:value-type="float">
            <text:p>185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float" office:value="185" calcext:value-type="float">
            <text:p>185</text:p>
          </table:table-cell>
          <table:table-cell office:value-type="float" office:value="11104444" calcext:value-type="float">
            <text:p>11,104,444</text:p>
          </table:table-cell>
          <table:table-cell office:value-type="float" office:value="26315585" calcext:value-type="float">
            <text:p>26,315,585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11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10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9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8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4947321" calcext:value-type="float">
            <text:p>4,947,321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4947321" calcext:value-type="float">
            <text:p>4,947,321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4947321" calcext:value-type="float">
            <text:p>4,947,321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4947321" calcext:value-type="float">
            <text:p>4,947,321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1104629" calcext:value-type="float">
            <text:p>11,104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office:value-type="float" office:value="4947321" calcext:value-type="float">
            <text:p>4,947,321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office:value-type="float" office:value="4947321" calcext:value-type="float">
            <text:p>4,947,321</text:p>
          </table:table-cell>
          <table:table-cell office:value-type="float" office:value="15211141" calcext:value-type="float">
            <text:p>15,211,141</text:p>
          </table:table-cell>
          <table:table-cell office:value-type="string" calcext:value-type="string">
            <text:p>-</text:p>
          </table:table-cell>
          <table:table-cell office:value-type="float" office:value="12341889" calcext:value-type="float">
            <text:p>12,341,8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8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63820" calcext:value-type="float">
            <text:p>10,263,820</text:p>
          </table:table-cell>
          <table:table-cell office:value-type="string" calcext:value-type="string">
            <text:p>-</text:p>
          </table:table-cell>
          <table:table-cell office:value-type="float" office:value="16051950" calcext:value-type="float">
            <text:p>16,051,9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63820" calcext:value-type="float">
            <text:p>10,263,820</text:p>
          </table:table-cell>
          <table:table-cell office:value-type="string" calcext:value-type="string">
            <text:p>-</text:p>
          </table:table-cell>
          <table:table-cell office:value-type="float" office:value="16051950" calcext:value-type="float">
            <text:p>16,051,9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63820" calcext:value-type="float">
            <text:p>10,263,820</text:p>
          </table:table-cell>
          <table:table-cell office:value-type="string" calcext:value-type="string">
            <text:p>-</text:p>
          </table:table-cell>
          <table:table-cell office:value-type="float" office:value="16051950" calcext:value-type="float">
            <text:p>16,051,9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63820" calcext:value-type="float">
            <text:p>10,263,820</text:p>
          </table:table-cell>
          <table:table-cell office:value-type="string" calcext:value-type="string">
            <text:p>-</text:p>
          </table:table-cell>
          <table:table-cell office:value-type="float" office:value="16051950" calcext:value-type="float">
            <text:p>16,051,9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63820" calcext:value-type="float">
            <text:p>10,263,820</text:p>
          </table:table-cell>
          <table:table-cell office:value-type="string" calcext:value-type="string">
            <text:p>-</text:p>
          </table:table-cell>
          <table:table-cell office:value-type="float" office:value="17289210" calcext:value-type="float">
            <text:p>17,289,2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63820" calcext:value-type="float">
            <text:p>10,263,820</text:p>
          </table:table-cell>
          <table:table-cell office:value-type="string" calcext:value-type="string">
            <text:p>-</text:p>
          </table:table-cell>
          <table:table-cell office:value-type="float" office:value="17289210" calcext:value-type="float">
            <text:p>17,289,2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6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6376240" calcext:value-type="float">
            <text:p>6,376,240</text:p>
          </table:table-cell>
          <table:table-cell office:value-type="float" office:value="10166341" calcext:value-type="float">
            <text:p>10,166,341</text:p>
          </table:table-cell>
          <table:table-cell office:value-type="string" calcext:value-type="string">
            <text:p>-</text:p>
          </table:table-cell>
          <table:table-cell office:value-type="float" office:value="16149429" calcext:value-type="float">
            <text:p>16,149,4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6376240" calcext:value-type="float">
            <text:p>6,376,240</text:p>
          </table:table-cell>
          <table:table-cell office:value-type="float" office:value="10166341" calcext:value-type="float">
            <text:p>10,166,341</text:p>
          </table:table-cell>
          <table:table-cell office:value-type="string" calcext:value-type="string">
            <text:p>-</text:p>
          </table:table-cell>
          <table:table-cell office:value-type="float" office:value="16149429" calcext:value-type="float">
            <text:p>16,149,4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6376240" calcext:value-type="float">
            <text:p>6,376,240</text:p>
          </table:table-cell>
          <table:table-cell office:value-type="float" office:value="10166341" calcext:value-type="float">
            <text:p>10,166,341</text:p>
          </table:table-cell>
          <table:table-cell office:value-type="string" calcext:value-type="string">
            <text:p>-</text:p>
          </table:table-cell>
          <table:table-cell office:value-type="float" office:value="16149429" calcext:value-type="float">
            <text:p>16,149,4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6376240" calcext:value-type="float">
            <text:p>6,376,240</text:p>
          </table:table-cell>
          <table:table-cell office:value-type="float" office:value="10166341" calcext:value-type="float">
            <text:p>10,166,341</text:p>
          </table:table-cell>
          <table:table-cell office:value-type="string" calcext:value-type="string">
            <text:p>-</text:p>
          </table:table-cell>
          <table:table-cell office:value-type="float" office:value="16149429" calcext:value-type="float">
            <text:p>16,149,4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office:value-type="float" office:value="6376240" calcext:value-type="float">
            <text:p>6,376,240</text:p>
          </table:table-cell>
          <table:table-cell office:value-type="float" office:value="10166341" calcext:value-type="float">
            <text:p>10,166,341</text:p>
          </table:table-cell>
          <table:table-cell office:value-type="string" calcext:value-type="string">
            <text:p>-</text:p>
          </table:table-cell>
          <table:table-cell office:value-type="float" office:value="17386689" calcext:value-type="float">
            <text:p>17,386,6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office:value-type="float" office:value="6376240" calcext:value-type="float">
            <text:p>6,376,240</text:p>
          </table:table-cell>
          <table:table-cell office:value-type="float" office:value="10166341" calcext:value-type="float">
            <text:p>10,166,341</text:p>
          </table:table-cell>
          <table:table-cell office:value-type="string" calcext:value-type="string">
            <text:p>-</text:p>
          </table:table-cell>
          <table:table-cell office:value-type="float" office:value="17386689" calcext:value-type="float">
            <text:p>17,386,6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5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3595144" calcext:value-type="float">
            <text:p>3,595,144</text:p>
          </table:table-cell>
          <table:table-cell office:value-type="float" office:value="3790101" calcext:value-type="float">
            <text:p>3,790,101</text:p>
          </table:table-cell>
          <table:table-cell office:value-type="string" calcext:value-type="string">
            <text:p>-</text:p>
          </table:table-cell>
          <table:table-cell office:value-type="float" office:value="22525669" calcext:value-type="float">
            <text:p>22,525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3595144" calcext:value-type="float">
            <text:p>3,595,144</text:p>
          </table:table-cell>
          <table:table-cell office:value-type="float" office:value="3790101" calcext:value-type="float">
            <text:p>3,790,101</text:p>
          </table:table-cell>
          <table:table-cell office:value-type="string" calcext:value-type="string">
            <text:p>-</text:p>
          </table:table-cell>
          <table:table-cell office:value-type="float" office:value="22525669" calcext:value-type="float">
            <text:p>22,525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3595144" calcext:value-type="float">
            <text:p>3,595,144</text:p>
          </table:table-cell>
          <table:table-cell office:value-type="float" office:value="3790101" calcext:value-type="float">
            <text:p>3,790,101</text:p>
          </table:table-cell>
          <table:table-cell office:value-type="string" calcext:value-type="string">
            <text:p>-</text:p>
          </table:table-cell>
          <table:table-cell office:value-type="float" office:value="22525669" calcext:value-type="float">
            <text:p>22,525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office:value-type="float" office:value="3595144" calcext:value-type="float">
            <text:p>3,595,144</text:p>
          </table:table-cell>
          <table:table-cell office:value-type="float" office:value="3790101" calcext:value-type="float">
            <text:p>3,790,101</text:p>
          </table:table-cell>
          <table:table-cell office:value-type="string" calcext:value-type="string">
            <text:p>-</text:p>
          </table:table-cell>
          <table:table-cell office:value-type="float" office:value="22525669" calcext:value-type="float">
            <text:p>22,525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office:value-type="float" office:value="3595144" calcext:value-type="float">
            <text:p>3,595,144</text:p>
          </table:table-cell>
          <table:table-cell office:value-type="float" office:value="3790101" calcext:value-type="float">
            <text:p>3,790,101</text:p>
          </table:table-cell>
          <table:table-cell office:value-type="string" calcext:value-type="string">
            <text:p>-</text:p>
          </table:table-cell>
          <table:table-cell office:value-type="float" office:value="23762929" calcext:value-type="float">
            <text:p>23,762,9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office:value-type="float" office:value="3595144" calcext:value-type="float">
            <text:p>3,595,144</text:p>
          </table:table-cell>
          <table:table-cell office:value-type="float" office:value="3790101" calcext:value-type="float">
            <text:p>3,790,101</text:p>
          </table:table-cell>
          <table:table-cell office:value-type="string" calcext:value-type="string">
            <text:p>-</text:p>
          </table:table-cell>
          <table:table-cell office:value-type="float" office:value="23762929" calcext:value-type="float">
            <text:p>23,762,9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4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957" calcext:value-type="float">
            <text:p>194,957</text:p>
          </table:table-cell>
          <table:table-cell office:value-type="string" calcext:value-type="string">
            <text:p>-</text:p>
          </table:table-cell>
          <table:table-cell office:value-type="float" office:value="26120813" calcext:value-type="float">
            <text:p>26,120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957" calcext:value-type="float">
            <text:p>194,957</text:p>
          </table:table-cell>
          <table:table-cell office:value-type="string" calcext:value-type="string">
            <text:p>-</text:p>
          </table:table-cell>
          <table:table-cell office:value-type="float" office:value="26120813" calcext:value-type="float">
            <text:p>26,120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957" calcext:value-type="float">
            <text:p>194,957</text:p>
          </table:table-cell>
          <table:table-cell office:value-type="string" calcext:value-type="string">
            <text:p>-</text:p>
          </table:table-cell>
          <table:table-cell office:value-type="float" office:value="26120813" calcext:value-type="float">
            <text:p>26,120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957" calcext:value-type="float">
            <text:p>194,957</text:p>
          </table:table-cell>
          <table:table-cell office:value-type="string" calcext:value-type="string">
            <text:p>-</text:p>
          </table:table-cell>
          <table:table-cell office:value-type="float" office:value="26120813" calcext:value-type="float">
            <text:p>26,120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957" calcext:value-type="float">
            <text:p>194,957</text:p>
          </table:table-cell>
          <table:table-cell office:value-type="string" calcext:value-type="string">
            <text:p>-</text:p>
          </table:table-cell>
          <table:table-cell office:value-type="float" office:value="27358073" calcext:value-type="float">
            <text:p>27,358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957" calcext:value-type="float">
            <text:p>194,957</text:p>
          </table:table-cell>
          <table:table-cell office:value-type="string" calcext:value-type="string">
            <text:p>-</text:p>
          </table:table-cell>
          <table:table-cell office:value-type="float" office:value="27358073" calcext:value-type="float">
            <text:p>27,358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3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2月29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5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9年1月1日至109年1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7260" calcext:value-type="float">
            <text:p>1,237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315770" calcext:value-type="float">
            <text:p>26,315,7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15770" calcext:value-type="float">
            <text:p>26,315,7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553030" calcext:value-type="float">
            <text:p>27,553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553030" calcext:value-type="float">
            <text:p>27,553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M$36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31:32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09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1:34:21.737000000</dc:date>
    <meta:print-date>2020-02-18T00:36:14Z</meta:print-date>
    <meta:editing-duration>PT6M56S</meta:editing-duration>
    <meta:editing-cycles>10</meta:editing-cycles>
    <meta:document-statistic meta:table-count="12" meta:cell-count="3072" meta:object-count="0"/>
    <meta:user-defined meta:name="WorkbookGuid">0e99eb55-bc53-40ca-a8bf-18fe6961ce76</meta:user-defined>
  </office:meta>
</office:document-meta>
</file>