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18.52mm" fo:break-before="auto" style:use-optimal-row-height="false"/>
    </style:style>
    <style:style style:name="ro7" style:family="table-row">
      <style:table-row-properties style:row-height="18.77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18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新細明體" fo:font-size="13pt" style:font-name-asian="新細明體1" style:font-size-asian="13pt" style:font-name-complex="新細明體1" style:font-size-complex="13pt"/>
    </style:style>
    <style:style style:name="ce2" style:family="table-cell" style:parent-style-name="Default" style:data-style-name="N0">
      <style:table-cell-properties fo:wrap-option="wrap" fo:border="0.06pt solid #000000" style:vertical-align="middle"/>
    </style:style>
    <style:style style:name="ce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top"/>
      <style:text-properties style:font-name="新細明體" style:font-name-asian="新細明體1" style:font-name-complex="新細明體1"/>
    </style:style>
    <style:style style:name="ce5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6" style:family="table-cell" style:parent-style-name="Default" style:data-style-name="N139">
      <style:table-cell-properties fo:wrap-option="wrap" fo:border="0.06pt solid #000000" style:vertical-align="middle"/>
    </style:style>
    <style:style style:name="ce7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8" style:family="table-cell" style:parent-style-name="Default" style:data-style-name="N139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0" style:family="table-cell" style:parent-style-name="Default" style:data-style-name="N0">
      <style:table-cell-properties fo:wrap-option="wrap" style:vertical-align="top"/>
    </style:style>
    <style:style style:name="ce11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138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3" style:family="table-cell" style:parent-style-name="Default" style:data-style-name="N138">
      <style:table-cell-properties fo:wrap-option="wrap" fo:border="0.06pt solid #000000" style:vertical-align="middle"/>
    </style:style>
    <style:style style:name="ce14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5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  <style:style style:name="ce16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新細明體" style:font-name-asian="新細明體1" style:font-name-complex="新細明體1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12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68048267" calcext:value-type="float">
            <text:p>46804826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68167851" calcext:value-type="float">
            <text:p>468167851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68167851" calcext:value-type="float">
            <text:p>468167851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369877" calcext:value-type="float">
            <text:p>2636987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2857434" calcext:value-type="float">
            <text:p>34285743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9782430" calcext:value-type="float">
            <text:p>1978243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750550" calcext:value-type="float">
            <text:p>375055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90396" calcext:value-type="float">
            <text:p>89039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19584" calcext:value-type="float">
            <text:p>119584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19584" calcext:value-type="float">
            <text:p>119584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68167851" calcext:value-type="float">
            <text:p>468167851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68167851" calcext:value-type="float">
            <text:p>468167851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1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11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69021157" calcext:value-type="float">
            <text:p>469021157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69144404" calcext:value-type="float">
            <text:p>469144404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69144404" calcext:value-type="float">
            <text:p>469144404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626488" calcext:value-type="float">
            <text:p>2662648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3511515" calcext:value-type="float">
            <text:p>3435115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19867138" calcext:value-type="float">
            <text:p>1986713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808981" calcext:value-type="float">
            <text:p>380898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09455" calcext:value-type="float">
            <text:p>8094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23247" calcext:value-type="float">
            <text:p>123247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23247" calcext:value-type="float">
            <text:p>123247 </text:p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69144404" calcext:value-type="float">
            <text:p>469144404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69144404" calcext:value-type="float">
            <text:p>469144404 </text:p>
          </table:table-cell>
          <table:table-cell table:number-columns-repeated="1018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1" table:default-cell-style-name="ce3"/>
        <table:table-column table:style-name="co2" table:default-cell-style-name="ce5"/>
        <table:table-column table:style-name="co2" table:default-cell-style-name="ce8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10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6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0401012" calcext:value-type="float">
            <text:p>47040101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0527922" calcext:value-type="float">
            <text:p>470527922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0527922" calcext:value-type="float">
            <text:p>470527922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6883099" calcext:value-type="float">
            <text:p>2688309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4165594" calcext:value-type="float">
            <text:p>34416559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0236031" calcext:value-type="float">
            <text:p>2023603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869180" calcext:value-type="float">
            <text:p>38691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49528" calcext:value-type="float">
            <text:p>84952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26910" calcext:value-type="float">
            <text:p>126910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26910" calcext:value-type="float">
            <text:p>126910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70527922" calcext:value-type="float">
            <text:p>470527922 </text:p>
          </table:table-cell>
          <table:table-cell table:style-name="ce4" office:value-type="string" calcext:value-type="string">
            <text:p>　合　　　　計</text:p>
          </table:table-cell>
          <table:table-cell table:style-name="ce7"/>
          <table:table-cell table:style-name="ce9" office:value-type="float" office:value="470527922" calcext:value-type="float">
            <text:p>470527922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9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1525518" calcext:value-type="float">
            <text:p>47152551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1656091" calcext:value-type="float">
            <text:p>471656091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1656091" calcext:value-type="float">
            <text:p>471656091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7139710" calcext:value-type="float">
            <text:p>2713971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4819675" calcext:value-type="float">
            <text:p>34481967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0351272" calcext:value-type="float">
            <text:p>2035127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928642" calcext:value-type="float">
            <text:p>392864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888639" calcext:value-type="float">
            <text:p>88863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30573" calcext:value-type="float">
            <text:p>130573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30573" calcext:value-type="float">
            <text:p>130573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1656091" calcext:value-type="float">
            <text:p>471656091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1656091" calcext:value-type="float">
            <text:p>471656091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7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8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2918474" calcext:value-type="float">
            <text:p>47291847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3052710" calcext:value-type="float">
            <text:p>473052710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3052710" calcext:value-type="float">
            <text:p>473052710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7396321" calcext:value-type="float">
            <text:p>2739632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5473754" calcext:value-type="float">
            <text:p>34547375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0733648" calcext:value-type="float">
            <text:p>2073364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3987991" calcext:value-type="float">
            <text:p>398799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929180" calcext:value-type="float">
            <text:p>92918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34236" calcext:value-type="float">
            <text:p>134236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34236" calcext:value-type="float">
            <text:p>134236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3052710" calcext:value-type="float">
            <text:p>473052710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3052710" calcext:value-type="float">
            <text:p>473052710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7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4314222" calcext:value-type="float">
            <text:p>474314222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4452121" calcext:value-type="float">
            <text:p>474452121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4452121" calcext:value-type="float">
            <text:p>474452121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7652932" calcext:value-type="float">
            <text:p>2765293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6127835" calcext:value-type="float">
            <text:p>34612783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116615" calcext:value-type="float">
            <text:p>211166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047631" calcext:value-type="float">
            <text:p>404763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971629" calcext:value-type="float">
            <text:p>97162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37899" calcext:value-type="float">
            <text:p>137899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37899" calcext:value-type="float">
            <text:p>137899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4452121" calcext:value-type="float">
            <text:p>474452121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4452121" calcext:value-type="float">
            <text:p>474452121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8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6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5603360" calcext:value-type="float">
            <text:p>475603360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5744922" calcext:value-type="float">
            <text:p>475744922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5744922" calcext:value-type="float">
            <text:p>475744922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7909543" calcext:value-type="float">
            <text:p>2790954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6781914" calcext:value-type="float">
            <text:p>34678191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391002" calcext:value-type="float">
            <text:p>2139100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108550" calcext:value-type="float">
            <text:p>410855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014771" calcext:value-type="float">
            <text:p>101477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41562" calcext:value-type="float">
            <text:p>141562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41562" calcext:value-type="float">
            <text:p>141562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5744922" calcext:value-type="float">
            <text:p>475744922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5744922" calcext:value-type="float">
            <text:p>475744922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5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6986221" calcext:value-type="float">
            <text:p>47698622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7131446" calcext:value-type="float">
            <text:p>477131446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7131446" calcext:value-type="float">
            <text:p>477131446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166154" calcext:value-type="float">
            <text:p>2816615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7435995" calcext:value-type="float">
            <text:p>34743599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772828" calcext:value-type="float">
            <text:p>21772828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154307" calcext:value-type="float">
            <text:p>415430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059357" calcext:value-type="float">
            <text:p>105935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45225" calcext:value-type="float">
            <text:p>145225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45225" calcext:value-type="float">
            <text:p>145225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7131446" calcext:value-type="float">
            <text:p>477131446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7131446" calcext:value-type="float">
            <text:p>477131446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4月30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8097601" calcext:value-type="float">
            <text:p>478097601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8246489" calcext:value-type="float">
            <text:p>478246489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8246489" calcext:value-type="float">
            <text:p>478246489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422765" calcext:value-type="float">
            <text:p>2842276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8090074" calcext:value-type="float">
            <text:p>34809007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002969" calcext:value-type="float">
            <text:p>2200296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158494" calcext:value-type="float">
            <text:p>415849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025719" calcext:value-type="float">
            <text:p>102571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48888" calcext:value-type="float">
            <text:p>148888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48888" calcext:value-type="float">
            <text:p>148888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8246489" calcext:value-type="float">
            <text:p>478246489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8246489" calcext:value-type="float">
            <text:p>478246489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9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3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79494334" calcext:value-type="float">
            <text:p>47949433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79646885" calcext:value-type="float">
            <text:p>47964688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79646885" calcext:value-type="float">
            <text:p>47964688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679376" calcext:value-type="float">
            <text:p>2867937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8744155" calcext:value-type="float">
            <text:p>3487441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383049" calcext:value-type="float">
            <text:p>2238304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218673" calcext:value-type="float">
            <text:p>4218673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071501" calcext:value-type="float">
            <text:p>1071501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52551" calcext:value-type="float">
            <text:p>152551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52551" calcext:value-type="float">
            <text:p>152551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9646885" calcext:value-type="float">
            <text:p>479646885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79646885" calcext:value-type="float">
            <text:p>479646885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6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2月29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80936824" calcext:value-type="float">
            <text:p>48093682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81093038" calcext:value-type="float">
            <text:p>481093038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81093038" calcext:value-type="float">
            <text:p>481093038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8968355" calcext:value-type="float">
            <text:p>2896835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49398234" calcext:value-type="float">
            <text:p>349398234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2765786" calcext:value-type="float">
            <text:p>22765786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289839" calcext:value-type="float">
            <text:p>428983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117030" calcext:value-type="float">
            <text:p>1117030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56214" calcext:value-type="float">
            <text:p>156214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56214" calcext:value-type="float">
            <text:p>156214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81093038" calcext:value-type="float">
            <text:p>481093038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81093038" calcext:value-type="float">
            <text:p>481093038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1" table:default-cell-style-name="ce3"/>
        <table:table-column table:style-name="co2" table:default-cell-style-name="ce12"/>
        <table:table-column table:style-name="co2" table:default-cell-style-name="ce15"/>
        <table:table-column table:style-name="co3" table:number-columns-repeated="1018" table:default-cell-style-name="ce10"/>
        <table:table-row table:style-name="ro5">
          <table:table-cell table:style-name="ce1" office:value-type="string" calcext:value-type="string" table:number-columns-spanned="6" table:number-rows-spanned="1">
            <text:p>臺中市龍井區公所</text:p>
            <text:p>資本資產表</text:p>
            <text:p>中華民國109年1月31日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2" office:value-type="string" calcext:value-type="string">
            <text:p>科目名稱</text:p>
          </table:table-cell>
          <table:table-cell table:style-name="ce13" office:value-type="string" calcext:value-type="string" table:number-columns-spanned="2" table:number-rows-spanned="1">
            <text:p>金額</text:p>
          </table:table-cell>
          <table:covered-table-cell/>
          <table:table-cell table:style-name="ce11" table:number-columns-repeated="1018"/>
        </table:table-row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482271598" calcext:value-type="float">
            <text:p>482271598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482431475" calcext:value-type="float">
            <text:p>482431475 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74397580" calcext:value-type="float">
            <text:p>74397580 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482431475" calcext:value-type="float">
            <text:p>482431475 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　　土地改良物</text:p>
          </table:table-cell>
          <table:table-cell office:value-type="float" office:value="29257335" calcext:value-type="float">
            <text:p>2925733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350052315" calcext:value-type="float">
            <text:p>350052315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3069087" calcext:value-type="float">
            <text:p>23069087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4360862" calcext:value-type="float">
            <text:p>4360862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1134419" calcext:value-type="float">
            <text:p>1134419 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無形資產</text:p>
          </table:table-cell>
          <table:table-cell/>
          <table:table-cell office:value-type="float" office:value="159877" calcext:value-type="float">
            <text:p>159877 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　　無形資產</text:p>
          </table:table-cell>
          <table:table-cell office:value-type="float" office:value="159877" calcext:value-type="float">
            <text:p>159877 </text:p>
          </table:table-cell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4"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82431475" calcext:value-type="float">
            <text:p>482431475 </text:p>
          </table:table-cell>
          <table:table-cell table:style-name="ce4" office:value-type="string" calcext:value-type="string">
            <text:p>　合　　　　計</text:p>
          </table:table-cell>
          <table:table-cell table:style-name="ce14"/>
          <table:table-cell table:style-name="ce16" office:value-type="float" office:value="482431475" calcext:value-type="float">
            <text:p>482431475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1月.$A$1" table:cell-range-address="1月.$A$1:1月.$F$31"/>
          <table:named-range table:name="Print_Titles" table:base-cell-address="$1月.$A$1" table:cell-range-address="1月.$A$2:1月.$IV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number number:decimal-places="0" loext:min-decimal-places="0" number:min-integer-digits="1"/>
      <number:text> </number:text>
    </number:number-style>
    <style:style style:name="Default" style:family="table-cell" style:data-style-name="N0"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4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 style:data-style-name="N2" text:time-value="11:46:23.0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>總決算平衡表</dc:title>
    <meta:initial-creator>ChunYi</meta:initial-creator>
    <meta:creation-date>2000-08-15T05:31:04Z</meta:creation-date>
    <dc:date>2021-02-01T11:47:31.217000000</dc:date>
    <meta:print-date>2020-02-18T01:02:38Z</meta:print-date>
    <meta:editing-duration>PT4M25S</meta:editing-duration>
    <meta:editing-cycles>10</meta:editing-cycles>
    <meta:document-statistic meta:table-count="12" meta:cell-count="372" meta:object-count="0"/>
  </office:meta>
</office:document-meta>
</file>