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39.95mm"/>
    </style:style>
    <style:style style:name="co3" style:family="table-column">
      <style:table-column-properties fo:break-before="auto" style:column-width="42.6mm"/>
    </style:style>
    <style:style style:name="co4" style:family="table-column">
      <style:table-column-properties fo:break-before="auto" style:column-width="27.78mm"/>
    </style:style>
    <style:style style:name="co5" style:family="table-column">
      <style:table-column-properties fo:break-before="auto" style:column-width="28.05mm"/>
    </style:style>
    <style:style style:name="co6" style:family="table-column">
      <style:table-column-properties fo:break-before="auto" style:column-width="14.82mm"/>
    </style:style>
    <style:style style:name="ro1" style:family="table-row">
      <style:table-row-properties style:row-height="18.5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76mm" fo:break-before="page" style:use-optimal-row-height="false"/>
    </style:style>
    <style:style style:name="ro6" style:family="table-row">
      <style:table-row-properties style:row-height="6.7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19.58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top"/>
      <style:paragraph-properties fo:text-align="center"/>
      <style:text-properties fo:font-size="13pt" style:font-size-asian="13pt" style:font-size-complex="13pt"/>
    </style:style>
    <style:style style:name="ce2"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6" style:family="table-cell" style:parent-style-name="Default" style:data-style-name="N139">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7"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8"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9" style:family="table-cell" style:parent-style-name="Default" style:data-style-name="N139">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style>
    <style:style style:name="ce1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font-size="10pt" style:font-size-asian="10pt" style:font-size-complex="10pt"/>
    </style:style>
    <style:style style:name="ce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3pt" style:font-size-asian="13pt" style:font-size-complex="13pt"/>
    </style:style>
    <style:style style:name="ce17" style:family="table-cell" style:parent-style-name="Default" style:data-style-name="N139">
      <style:table-cell-properties fo:border-bottom="none" style:text-align-source="fix" style:repeat-content="false" fo:wrap-option="wrap" fo:border-left="none" fo:padding-bottom="0.35mm" fo:padding-left="0.35mm" fo:padding-right="0mm" fo:padding-top="0.35mm" fo:border-right="none" fo:border-top="0.06pt solid #000000" style:vertical-align="top"/>
      <style:paragraph-properties fo:text-align="end"/>
      <style:text-properties fo:font-size="10pt" style:font-size-asian="10pt" style:font-size-complex="10pt"/>
    </style:style>
    <style:style style:name="ce18" style:family="table-cell" style:parent-style-name="Default" style:data-style-name="N139">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top"/>
      <style:paragraph-properties fo:text-align="end"/>
      <style:text-properties fo:font-size="10pt" style:font-size-asian="10pt" style:font-size-complex="10pt"/>
    </style:style>
    <style:style style:name="ce19" style:family="table-cell" style:parent-style-name="Default" style:data-style-name="N139">
      <style:table-cell-properties style:text-align-source="fix" style:repeat-content="false" fo:wrap-option="wrap" fo:padding-bottom="0.35mm" fo:padding-left="0.35mm" fo:padding-right="0mm" fo:padding-top="0.35mm" style:vertical-align="top"/>
      <style:paragraph-properties fo:text-align="end"/>
      <style:text-properties fo:font-size="10pt" style:font-size-asian="10pt" style:font-size-complex="10pt"/>
    </style:style>
    <style:style style:name="ce20"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font-size="10pt" style:font-size-asian="10pt" style:font-size-complex="10pt"/>
    </style:style>
    <style:style style:name="ce21" style:family="table-cell" style:parent-style-name="Default" style:data-style-name="N138">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22" style:family="table-cell" style:parent-style-name="Default" style:data-style-name="N138">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23"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none" fo:border-top="0.06pt solid #000000" style:vertical-align="top"/>
      <style:paragraph-properties fo:text-align="end"/>
      <style:text-properties fo:font-size="10pt" style:font-size-asian="10pt" style:font-size-complex="10pt"/>
    </style:style>
    <style:style style:name="ce24" style:family="table-cell" style:parent-style-name="Default" style:data-style-name="N138">
      <style:table-cell-properties style:text-align-source="fix" style:repeat-content="false" fo:wrap-option="wrap" fo:padding-bottom="0.35mm" fo:padding-left="0.35mm" fo:padding-right="0mm" fo:padding-top="0.35mm" style:vertical-align="top"/>
      <style:paragraph-properties fo:text-align="end"/>
      <style:text-properties fo:font-size="10pt" style:font-size-asian="10pt" style:font-size-complex="10pt"/>
    </style:style>
    <style:style style:name="ce25"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top"/>
      <style:paragraph-properties fo:text-align="end"/>
      <style:text-properties fo:font-size="10pt" style:font-size-asian="10pt" style:font-size-complex="10pt"/>
    </style:style>
    <style:style style:name="ce26"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mm"/>
      <style:text-properties fo:font-size="10pt" style:font-size-asian="10pt" style:font-size-complex="10pt"/>
    </style:style>
    <style:style style:name="ce27"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3"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2月"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number-columns-repeated="2" table:default-cell-style-name="ce6"/>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12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3176437" calcext:value-type="float">
            <text:p>-3176437 </text:p>
          </table:table-cell>
          <table:table-cell office:value-type="float" office:value="26369877" calcext:value-type="float">
            <text:p>26369877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7848960" calcext:value-type="float">
            <text:p>-7848960 </text:p>
          </table:table-cell>
          <table:table-cell office:value-type="float" office:value="342857434" calcext:value-type="float">
            <text:p>34285743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903295" calcext:value-type="float">
            <text:p>903295 </text:p>
          </table:table-cell>
          <table:table-cell office:value-type="float" office:value="338085" calcext:value-type="float">
            <text:p>338085 </text:p>
          </table:table-cell>
          <table:table-cell office:value-type="float" office:value="-4233471" calcext:value-type="float">
            <text:p>-4233471 </text:p>
          </table:table-cell>
          <table:table-cell office:value-type="float" office:value="19782430" calcext:value-type="float">
            <text:p>19782430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229850" calcext:value-type="float">
            <text:p>229850 </text:p>
          </table:table-cell>
          <table:table-cell office:value-type="float" office:value="-522706" calcext:value-type="float">
            <text:p>-522706 </text:p>
          </table:table-cell>
          <table:table-cell office:value-type="float" office:value="3750550" calcext:value-type="float">
            <text:p>3750550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224688" calcext:value-type="float">
            <text:p>224688 </text:p>
          </table:table-cell>
          <table:table-cell office:value-type="float" office:value="926007" calcext:value-type="float">
            <text:p>926007 </text:p>
          </table:table-cell>
          <table:table-cell office:value-type="float" office:value="413035" calcext:value-type="float">
            <text:p>413035 </text:p>
          </table:table-cell>
          <table:table-cell office:value-type="float" office:value="890396" calcext:value-type="float">
            <text:p>890396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718207279" calcext:value-type="float">
            <text:p>718207279 </text:p>
          </table:table-cell>
          <table:table-cell table:style-name="ce9" office:value-type="float" office:value="-210203164" calcext:value-type="float">
            <text:p>-210203164 </text:p>
          </table:table-cell>
          <table:table-cell table:style-name="ce9" office:value-type="float" office:value="1198983" calcext:value-type="float">
            <text:p>1198983 </text:p>
          </table:table-cell>
          <table:table-cell table:style-name="ce9" office:value-type="float" office:value="25786292" calcext:value-type="float">
            <text:p>25786292 </text:p>
          </table:table-cell>
          <table:table-cell table:style-name="ce9" office:value-type="float" office:value="-15368539" calcext:value-type="float">
            <text:p>-15368539 </text:p>
          </table:table-cell>
          <table:table-cell table:style-name="ce9" office:value-type="float" office:value="468048267" calcext:value-type="float">
            <text:p>468048267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43956" calcext:value-type="float">
            <text:p>43956 </text:p>
          </table:table-cell>
          <table:table-cell office:value-type="float" office:value="0" calcext:value-type="float">
            <text:p>0 </text:p>
          </table:table-cell>
          <table:table-cell office:value-type="float" office:value="119584" calcext:value-type="float">
            <text:p>119584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163540" calcext:value-type="float">
            <text:p>163540 </text:p>
          </table:table-cell>
          <table:table-cell table:number-columns-repeated="2" table:style-name="ce9" office:value-type="float" office:value="0" calcext:value-type="float">
            <text:p>0 </text:p>
          </table:table-cell>
          <table:table-cell table:style-name="ce9" office:value-type="float" office:value="43956" calcext:value-type="float">
            <text:p>43956 </text:p>
          </table:table-cell>
          <table:table-cell table:style-name="ce9" office:value-type="float" office:value="0" calcext:value-type="float">
            <text:p>0 </text:p>
          </table:table-cell>
          <table:table-cell table:style-name="ce9" office:value-type="float" office:value="119584" calcext:value-type="float">
            <text:p>119584 </text:p>
          </table:table-cell>
          <table:table-cell table:number-columns-repeated="1017"/>
        </table:table-row>
        <table:table-row table:style-name="ro4">
          <table:table-cell table:style-name="ce4" office:value-type="string" calcext:value-type="string">
            <text:p>　合　　計</text:p>
          </table:table-cell>
          <table:table-cell table:style-name="ce9" office:value-type="float" office:value="718370819" calcext:value-type="float">
            <text:p>718370819 </text:p>
          </table:table-cell>
          <table:table-cell table:style-name="ce9" office:value-type="float" office:value="-210203164" calcext:value-type="float">
            <text:p>-210203164 </text:p>
          </table:table-cell>
          <table:table-cell table:style-name="ce9" office:value-type="float" office:value="1198983" calcext:value-type="float">
            <text:p>1198983 </text:p>
          </table:table-cell>
          <table:table-cell table:style-name="ce9" office:value-type="float" office:value="25830248" calcext:value-type="float">
            <text:p>25830248 </text:p>
          </table:table-cell>
          <table:table-cell table:style-name="ce9" office:value-type="float" office:value="-15368539" calcext:value-type="float">
            <text:p>-15368539 </text:p>
          </table:table-cell>
          <table:table-cell table:style-name="ce9" office:value-type="float" office:value="468167851" calcext:value-type="float">
            <text:p>468167851 </text:p>
          </table:table-cell>
          <table:table-cell table:number-columns-repeated="1017"/>
        </table:table-row>
        <table:table-row table:style-name="ro5">
          <table:table-cell table:style-name="ce5" office:value-type="string" calcext:value-type="string" table:number-columns-spanned="7" table:number-rows-spanned="19">
            <text:p><text:span text:style-name="T1">備註:</text:span></text:p>
            <text:p><text:span text:style-name="T1">一、本年度資本資產成本變動「增加數」1,198,983元=預算採購增加金額850,606元+其他依財產規制移入、受贈等增加金額348,377元。   </text:span></text:p>
            <text:p><text:span text:style-name="T1">二、設備及投資預算執行增加金額53,909,007元=本年度預算執行金額27,593,422元+以前年度保留預算執行金額26,315,585元。</text:span></text:p>
            <text:p><text:span text:style-name="T1">三、預算採購增加金額850,606元較設備及投資預算執行增加金額53,909,007元減少53,058,401元，係:</text:span></text:p>
            <text:p><text:span text:style-name="T1">    (一)109年度龍井區各工區道路及附屬設施修復及其他各項小型工程等維護改善工程工程管理費支付薪資，</text:span></text:p>
            <text:p><text:span text:style-name="T1">        因屬設施維護不具經濟效益，不列資本資產帳1,102,716元。</text:span></text:p>
            <text:p><text:span text:style-name="T1">    (二)109年度龍井區全區綠美化維護工程因屬設施維護不具經濟效益，不列資本資產帳4,668,690元。</text:span></text:p>
            <text:p><text:span text:style-name="T1">    (三)109年度龍井區道路標誌標線交通管制設施工程(第一次派工)因屬設施維護不具經濟效益，不列資本資產帳640,881元。</text:span></text:p>
            <text:p><text:span text:style-name="T1">    (四)109年臺中市龍井區第四工區道路及附屬設施修復工程,因屬設施維護不具經濟效益，不列資本資產帳7,789,963元。</text:span></text:p>
            <text:p><text:span text:style-name="T1">    (五)109年臺中市龍井區第一、三工區道路及附屬設施修復改善工程(第一次派工)因屬設施維護不具經濟效益，</text:span></text:p>
            <text:p><text:span text:style-name="T1">        不列資本資產帳5,400,855元。</text:span></text:p>
            <text:p><text:span text:style-name="T1">    (六)109年度龍井區區里建設小型工程因屬設施維護不具經濟效益，不列資本資產帳1,688,624元。</text:span></text:p>
            <text:p><text:span text:style-name="T1">    (七)109年度臺中市龍井區南崗產業等道路及附屬設施改善工程因屬設施維護不具經濟效益，不列資本資產帳5,451,087元。</text:span></text:p>
            <text:p><text:span text:style-name="T1">    (八)108年度龍井區各工區道路及附屬設施修復及其他各項小型工程等維護改善工程工程管理費支付薪資，</text:span></text:p>
            <text:p><text:span text:style-name="T1">        因屬設施維護不具經濟效益，不列資本資產帳3,168,228元。</text:span></text:p>
            <text:p><text:span text:style-name="T1">    (九)108年臺中市龍井區路燈維修及零星增設工程(後續擴充)因屬設施維護不具經濟效益，不列資本資產帳751,229元。</text:span></text:p>
            <text:p><text:span text:style-name="T1">    (十)108年度龍井區麗水里道路及附屬設施修復改善工程因屬設施維護不具經濟效益，不列資本資產帳5,619,177元。</text:span></text:p>
            <text:p><text:span text:style-name="T1">    (十一)108年臺中市龍井區道路標誌標線交通管制設施工程(第2標)因屬設施維護不具經濟效益，不列資本資產帳757,063元。</text:span></text:p>
            <text:p><text:span text:style-name="T1">    (十二)108年臺中市龍井區公共建設改善工程因屬設施維護不具經濟效益，不列資本資產帳10,282,173元。</text:span></text:p>
            <text:p><text:span text:style-name="T1">    (十三)108年臺中市龍井區登山步道周邊及公共設施改善工程因屬設施維護不具經濟效益，不列資本資產帳5,737,715元。</text:span></text:p>
            <text:p><text:span text:style-name="T1">四、其他依財產規制移入、受贈等增加金額348,377元。 </text:span></text:p>
            <text:p><text:span text:style-name="T1">    (一)由其他機關撥入256,377元。</text:span></text:p>
            <text:p><text:span text:style-name="T1">    (二)由代收款經費出帳92,000元。</text:span></text:p>
            <text:p><text:span text:style-name="T1">    (三)由其他機關受贈0元。</text:span></text:p>
            <text:p>    </text:p>
          </table:table-cell>
          <table:covered-table-cell table:number-columns-repeated="6"/>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6">
          <table:covered-table-cell table:number-columns-repeated="7"/>
          <table:table-cell table:style-name="ce14" table:number-columns-repeated="1017"/>
        </table:table-row>
        <table:table-row table:style-name="ro7">
          <table:covered-table-cell table:number-columns-repeated="7"/>
          <table:table-cell table:style-name="ce14" table:number-columns-repeated="1017"/>
        </table:table-row>
        <table:table-row table:style-name="ro8">
          <table:covered-table-cell table:number-columns-repeated="7"/>
          <table:table-cell table:style-name="ce14" table:number-columns-repeated="1017"/>
        </table:table-row>
        <table:table-row table:style-name="ro9">
          <table:covered-table-cell table:number-columns-repeated="7"/>
          <table:table-cell table:style-name="ce14"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11月"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number-columns-repeated="2" table:default-cell-style-name="ce6"/>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11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2919826" calcext:value-type="float">
            <text:p>-2919826 </text:p>
          </table:table-cell>
          <table:table-cell office:value-type="float" office:value="26626488" calcext:value-type="float">
            <text:p>26626488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7194879" calcext:value-type="float">
            <text:p>-7194879 </text:p>
          </table:table-cell>
          <table:table-cell office:value-type="float" office:value="343511515" calcext:value-type="float">
            <text:p>34351151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616897" calcext:value-type="float">
            <text:p>616897 </text:p>
          </table:table-cell>
          <table:table-cell office:value-type="float" office:value="273635" calcext:value-type="float">
            <text:p>273635 </text:p>
          </table:table-cell>
          <table:table-cell office:value-type="float" office:value="-3926815" calcext:value-type="float">
            <text:p>-3926815 </text:p>
          </table:table-cell>
          <table:table-cell office:value-type="float" office:value="19867138" calcext:value-type="float">
            <text:p>19867138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219850" calcext:value-type="float">
            <text:p>219850 </text:p>
          </table:table-cell>
          <table:table-cell office:value-type="float" office:value="-474275" calcext:value-type="float">
            <text:p>-474275 </text:p>
          </table:table-cell>
          <table:table-cell office:value-type="float" office:value="3808981" calcext:value-type="float">
            <text:p>3808981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762790" calcext:value-type="float">
            <text:p>762790 </text:p>
          </table:table-cell>
          <table:table-cell office:value-type="float" office:value="290565" calcext:value-type="float">
            <text:p>290565 </text:p>
          </table:table-cell>
          <table:table-cell office:value-type="float" office:value="809455" calcext:value-type="float">
            <text:p>809455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718207279" calcext:value-type="float">
            <text:p>718207279 </text:p>
          </table:table-cell>
          <table:table-cell table:style-name="ce9" office:value-type="float" office:value="-210203164" calcext:value-type="float">
            <text:p>-210203164 </text:p>
          </table:table-cell>
          <table:table-cell table:style-name="ce9" office:value-type="float" office:value="790897" calcext:value-type="float">
            <text:p>790897 </text:p>
          </table:table-cell>
          <table:table-cell table:style-name="ce9" office:value-type="float" office:value="25548625" calcext:value-type="float">
            <text:p>25548625 </text:p>
          </table:table-cell>
          <table:table-cell table:style-name="ce9" office:value-type="float" office:value="-14225230" calcext:value-type="float">
            <text:p>-14225230 </text:p>
          </table:table-cell>
          <table:table-cell table:style-name="ce9" office:value-type="float" office:value="469021157" calcext:value-type="float">
            <text:p>469021157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40293" calcext:value-type="float">
            <text:p>40293 </text:p>
          </table:table-cell>
          <table:table-cell office:value-type="float" office:value="0" calcext:value-type="float">
            <text:p>0 </text:p>
          </table:table-cell>
          <table:table-cell office:value-type="float" office:value="123247" calcext:value-type="float">
            <text:p>123247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163540" calcext:value-type="float">
            <text:p>163540 </text:p>
          </table:table-cell>
          <table:table-cell table:number-columns-repeated="2" table:style-name="ce9" office:value-type="float" office:value="0" calcext:value-type="float">
            <text:p>0 </text:p>
          </table:table-cell>
          <table:table-cell table:style-name="ce9" office:value-type="float" office:value="40293" calcext:value-type="float">
            <text:p>40293 </text:p>
          </table:table-cell>
          <table:table-cell table:style-name="ce9" office:value-type="float" office:value="0" calcext:value-type="float">
            <text:p>0 </text:p>
          </table:table-cell>
          <table:table-cell table:style-name="ce9" office:value-type="float" office:value="123247" calcext:value-type="float">
            <text:p>123247 </text:p>
          </table:table-cell>
          <table:table-cell table:number-columns-repeated="1017"/>
        </table:table-row>
        <table:table-row table:style-name="ro4">
          <table:table-cell table:style-name="ce4" office:value-type="string" calcext:value-type="string">
            <text:p>　合　　計</text:p>
          </table:table-cell>
          <table:table-cell table:style-name="ce9" office:value-type="float" office:value="718370819" calcext:value-type="float">
            <text:p>718370819 </text:p>
          </table:table-cell>
          <table:table-cell table:style-name="ce9" office:value-type="float" office:value="-210203164" calcext:value-type="float">
            <text:p>-210203164 </text:p>
          </table:table-cell>
          <table:table-cell table:style-name="ce9" office:value-type="float" office:value="790897" calcext:value-type="float">
            <text:p>790897 </text:p>
          </table:table-cell>
          <table:table-cell table:style-name="ce9" office:value-type="float" office:value="25588918" calcext:value-type="float">
            <text:p>25588918 </text:p>
          </table:table-cell>
          <table:table-cell table:style-name="ce9" office:value-type="float" office:value="-14225230" calcext:value-type="float">
            <text:p>-14225230 </text:p>
          </table:table-cell>
          <table:table-cell table:style-name="ce9" office:value-type="float" office:value="469144404" calcext:value-type="float">
            <text:p>469144404 </text:p>
          </table:table-cell>
          <table:table-cell table:number-columns-repeated="1017"/>
        </table:table-row>
        <table:table-row table:style-name="ro5">
          <table:table-cell table:style-name="ce15"/>
          <table:table-cell table:style-name="ce17" table:number-columns-repeated="5"/>
          <table:table-cell table:style-name="ce18"/>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790,897元=預算採購增加金額463,393元+其他依財產規制移入、受贈等增加金額327,504元。   </text:p>
            <text:p>二、設備及投資預算執行增加金額21,381,017元=本年度預算執行金額6,169,876元+以前年度保留預算執行金額15,211,141元。</text:p>
            <text:p>三、預算採購增加金額463,393元較設備及投資預算執行增加金額21,381,017元減少20,917,624元，係:</text:p>
            <text:p>    (一)109年度龍井區各工區道路及附屬設施修復及其他各項小型工程等維護改善工程工程管理費支付薪資，</text:p>
            <text:p>        因屬設施維護不具經濟效益，不列資本資產帳1,097,979元。</text:p>
            <text:p>    (二)109年臺中市龍井區第四工區道路及附屬設施修復工程,因屬設施維護不具經濟效益，不列資本資產帳4,608,504元。</text:p>
            <text:p>    (三)108年度龍井區各工區道路及附屬設施修復及其他各項小型工程等維護改善工程工程管理費支付薪資，</text:p>
            <text:p>        因屬設施維護不具經濟效益，不列資本資產帳3,136,351元。</text:p>
            <text:p>    (四)108年臺中市龍井區路燈維修及零星增設工程(後續擴充)因屬設施維護不具經濟效益，不列資本資產帳751,229元。</text:p>
            <text:p>    (五)108年度龍井區麗水里道路及附屬設施修復改善工程因屬設施維護不具經濟效益，不列資本資產帳5,619,177元。</text:p>
            <text:p>    (六)108年臺中市龍井區道路標誌標線交通管制設施工程(第2標)因屬設施維護不具經濟效益，不列資本資產帳757,063元。</text:p>
            <text:p>    (七)108年臺中市龍井區公共建設改善工程因屬設施維護不具經濟效益，不列資本資產帳4,947,321元。</text:p>
            <text:p>四、其他依財產規制移入、受贈等增加金額327,800元。 </text:p>
            <text:p>    (一)由其他機關撥入235,504元。</text:p>
            <text:p>    (二)由代收款經費出帳92,00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10月"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number-columns-repeated="2" table:default-cell-style-name="ce6"/>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10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2663215" calcext:value-type="float">
            <text:p>-2663215 </text:p>
          </table:table-cell>
          <table:table-cell office:value-type="float" office:value="26883099" calcext:value-type="float">
            <text:p>26883099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6540800" calcext:value-type="float">
            <text:p>-6540800 </text:p>
          </table:table-cell>
          <table:table-cell office:value-type="float" office:value="344165594" calcext:value-type="float">
            <text:p>34416559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602193" calcext:value-type="float">
            <text:p>602193 </text:p>
          </table:table-cell>
          <table:table-cell office:value-type="float" office:value="273635" calcext:value-type="float">
            <text:p>273635 </text:p>
          </table:table-cell>
          <table:table-cell office:value-type="float" office:value="-3543218" calcext:value-type="float">
            <text:p>-3543218 </text:p>
          </table:table-cell>
          <table:table-cell office:value-type="float" office:value="20236031" calcext:value-type="float">
            <text:p>20236031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134850" calcext:value-type="float">
            <text:p>134850 </text:p>
          </table:table-cell>
          <table:table-cell office:value-type="float" office:value="-499076" calcext:value-type="float">
            <text:p>-499076 </text:p>
          </table:table-cell>
          <table:table-cell office:value-type="float" office:value="3869180" calcext:value-type="float">
            <text:p>3869180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667790" calcext:value-type="float">
            <text:p>667790 </text:p>
          </table:table-cell>
          <table:table-cell office:value-type="float" office:value="235638" calcext:value-type="float">
            <text:p>235638 </text:p>
          </table:table-cell>
          <table:table-cell office:value-type="float" office:value="849528" calcext:value-type="float">
            <text:p>849528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718207279" calcext:value-type="float">
            <text:p>718207279 </text:p>
          </table:table-cell>
          <table:table-cell table:style-name="ce9" office:value-type="float" office:value="-210203164" calcext:value-type="float">
            <text:p>-210203164 </text:p>
          </table:table-cell>
          <table:table-cell table:style-name="ce9" office:value-type="float" office:value="776193" calcext:value-type="float">
            <text:p>776193 </text:p>
          </table:table-cell>
          <table:table-cell table:style-name="ce9" office:value-type="float" office:value="25368625" calcext:value-type="float">
            <text:p>25368625 </text:p>
          </table:table-cell>
          <table:table-cell table:style-name="ce9" office:value-type="float" office:value="-13010671" calcext:value-type="float">
            <text:p>-13010671 </text:p>
          </table:table-cell>
          <table:table-cell table:style-name="ce9" office:value-type="float" office:value="470401012" calcext:value-type="float">
            <text:p>470401012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36630" calcext:value-type="float">
            <text:p>36630 </text:p>
          </table:table-cell>
          <table:table-cell office:value-type="float" office:value="0" calcext:value-type="float">
            <text:p>0 </text:p>
          </table:table-cell>
          <table:table-cell office:value-type="float" office:value="126910" calcext:value-type="float">
            <text:p>126910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9" office:value-type="float" office:value="163540" calcext:value-type="float">
            <text:p>163540 </text:p>
          </table:table-cell>
          <table:table-cell table:number-columns-repeated="2" table:style-name="ce9" office:value-type="float" office:value="0" calcext:value-type="float">
            <text:p>0 </text:p>
          </table:table-cell>
          <table:table-cell table:style-name="ce9" office:value-type="float" office:value="36630" calcext:value-type="float">
            <text:p>36630 </text:p>
          </table:table-cell>
          <table:table-cell table:style-name="ce9" office:value-type="float" office:value="0" calcext:value-type="float">
            <text:p>0 </text:p>
          </table:table-cell>
          <table:table-cell table:style-name="ce9" office:value-type="float" office:value="126910" calcext:value-type="float">
            <text:p>126910 </text:p>
          </table:table-cell>
          <table:table-cell table:number-columns-repeated="1017"/>
        </table:table-row>
        <table:table-row table:style-name="ro4">
          <table:table-cell table:style-name="ce4" office:value-type="string" calcext:value-type="string">
            <text:p>　合　　計</text:p>
          </table:table-cell>
          <table:table-cell table:style-name="ce9" office:value-type="float" office:value="718370819" calcext:value-type="float">
            <text:p>718370819 </text:p>
          </table:table-cell>
          <table:table-cell table:style-name="ce9" office:value-type="float" office:value="-210203164" calcext:value-type="float">
            <text:p>-210203164 </text:p>
          </table:table-cell>
          <table:table-cell table:style-name="ce9" office:value-type="float" office:value="776193" calcext:value-type="float">
            <text:p>776193 </text:p>
          </table:table-cell>
          <table:table-cell table:style-name="ce9" office:value-type="float" office:value="25405255" calcext:value-type="float">
            <text:p>25405255 </text:p>
          </table:table-cell>
          <table:table-cell table:style-name="ce9" office:value-type="float" office:value="-13010671" calcext:value-type="float">
            <text:p>-13010671 </text:p>
          </table:table-cell>
          <table:table-cell table:style-name="ce9" office:value-type="float" office:value="470527922" calcext:value-type="float">
            <text:p>470527922 </text:p>
          </table:table-cell>
          <table:table-cell table:number-columns-repeated="1017"/>
        </table:table-row>
        <table:table-row table:style-name="ro5">
          <table:table-cell table:style-name="ce15"/>
          <table:table-cell table:style-name="ce17" table:number-columns-repeated="4"/>
          <table:table-cell table:style-name="ce19"/>
          <table:table-cell table:style-name="ce18"/>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776,193元=預算採購增加金額463,393元+其他依財產規制移入、受贈等增加金額312,800元。   </text:p>
            <text:p>二、設備及投資預算執行增加金額16,772,513元=本年度預算執行金額1,561,372元+以前年度保留預算執行金額15,211,141元。</text:p>
            <text:p>三、預算採購增加金額463,393元較設備及投資預算執行增加金額16,772,513元減少16,309,120元，係:</text:p>
            <text:p>    (一)109年度龍井區各工區道路及附屬設施修復及其他各項小型工程等維護改善工程工程管理費支付薪資，</text:p>
            <text:p>        因屬設施維護不具經濟效益，不列資本資產帳1,097,979元。</text:p>
            <text:p>    (二)108年度龍井區各工區道路及附屬設施修復及其他各項小型工程等維護改善工程工程管理費支付薪資，</text:p>
            <text:p>        因屬設施維護不具經濟效益，不列資本資產帳3,136,351元。</text:p>
            <text:p>    (三)108年臺中市龍井區路燈維修及零星增設工程(後續擴充)工程款751,229元。</text:p>
            <text:p>    (四)108年度龍井區麗水里道路及附屬設施修復改善工程5,619,177元。</text:p>
            <text:p>    (伍)108年臺中市龍井區道路標誌標線交通管制設施工程(第2標)工程款757,063元。</text:p>
            <text:p>    (六)108年臺中市龍井區公共建設改善工程(第一次派工)-工程款4,947,321元。</text:p>
            <text:p>四、其他依財產規制移入、受贈等增加金額312,800元。 </text:p>
            <text:p>    (一)由其他機關撥入220,800元。</text:p>
            <text:p>    (二)由代收款經費出帳92,00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9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9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2406604" calcext:value-type="float">
            <text:p>-2406604 </text:p>
          </table:table-cell>
          <table:table-cell office:value-type="float" office:value="27139710" calcext:value-type="float">
            <text:p>27139710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5886719" calcext:value-type="float">
            <text:p>-5886719 </text:p>
          </table:table-cell>
          <table:table-cell office:value-type="float" office:value="344819675" calcext:value-type="float">
            <text:p>34481967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334393" calcext:value-type="float">
            <text:p>334393 </text:p>
          </table:table-cell>
          <table:table-cell office:value-type="float" office:value="212065" calcext:value-type="float">
            <text:p>212065 </text:p>
          </table:table-cell>
          <table:table-cell office:value-type="float" office:value="-3221747" calcext:value-type="float">
            <text:p>-3221747 </text:p>
          </table:table-cell>
          <table:table-cell office:value-type="float" office:value="20351272" calcext:value-type="float">
            <text:p>20351272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122700" calcext:value-type="float">
            <text:p>122700 </text:p>
          </table:table-cell>
          <table:table-cell office:value-type="float" office:value="-451764" calcext:value-type="float">
            <text:p>-451764 </text:p>
          </table:table-cell>
          <table:table-cell office:value-type="float" office:value="3928642" calcext:value-type="float">
            <text:p>3928642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667790" calcext:value-type="float">
            <text:p>667790 </text:p>
          </table:table-cell>
          <table:table-cell office:value-type="float" office:value="274749" calcext:value-type="float">
            <text:p>274749 </text:p>
          </table:table-cell>
          <table:table-cell office:value-type="float" office:value="888639" calcext:value-type="float">
            <text:p>888639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294905" calcext:value-type="float">
            <text:p>25294905 </text:p>
          </table:table-cell>
          <table:table-cell table:style-name="ce22" office:value-type="float" office:value="-11692085" calcext:value-type="float">
            <text:p>-11692085 </text:p>
          </table:table-cell>
          <table:table-cell table:style-name="ce22" office:value-type="float" office:value="471525518" calcext:value-type="float">
            <text:p>471525518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32967" calcext:value-type="float">
            <text:p>32967 </text:p>
          </table:table-cell>
          <table:table-cell office:value-type="float" office:value="0" calcext:value-type="float">
            <text:p>0 </text:p>
          </table:table-cell>
          <table:table-cell office:value-type="float" office:value="130573" calcext:value-type="float">
            <text:p>130573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32967" calcext:value-type="float">
            <text:p>32967 </text:p>
          </table:table-cell>
          <table:table-cell table:style-name="ce22" office:value-type="float" office:value="0" calcext:value-type="float">
            <text:p>0 </text:p>
          </table:table-cell>
          <table:table-cell table:style-name="ce22" office:value-type="float" office:value="130573" calcext:value-type="float">
            <text:p>130573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327872" calcext:value-type="float">
            <text:p>25327872 </text:p>
          </table:table-cell>
          <table:table-cell table:style-name="ce22" office:value-type="float" office:value="-11692085" calcext:value-type="float">
            <text:p>-11692085 </text:p>
          </table:table-cell>
          <table:table-cell table:style-name="ce22" office:value-type="float" office:value="471656091" calcext:value-type="float">
            <text:p>471656091 </text:p>
          </table:table-cell>
          <table:table-cell table:number-columns-repeated="1017"/>
        </table:table-row>
        <table:table-row table:style-name="ro5">
          <table:table-cell table:style-name="ce20"/>
          <table:table-cell table:style-name="ce23"/>
          <table:table-cell table:style-name="ce24"/>
          <table:table-cell table:style-name="ce23" table:number-columns-repeated="3"/>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508,393元=預算採購增加金額463,393元+其他依財產規制移入、受贈等增加金額45,000元。   </text:p>
            <text:p>二、設備及投資預算執行增加金額16,699,276元=本年度預算執行金額1,488,135元+以前年度保留預算執行金額15,211,141元。</text:p>
            <text:p>三、預算採購增加金額463,393元較設備及投資預算執行增加金額16,699,276元減少16,235,883元，係:</text:p>
            <text:p>    (一)109年度龍井區各工區道路及附屬設施修復及其他各項小型工程等維護改善工程工程管理費支付薪資，</text:p>
            <text:p>        因屬設施維護不具經濟效益，不列資本資產帳1,024,742元。</text:p>
            <text:p>    (二)108年度龍井區各工區道路及附屬設施修復及其他各項小型工程等維護改善工程工程管理費支付薪資，</text:p>
            <text:p>        因屬設施維護不具經濟效益，不列資本資產帳3,136,351元。</text:p>
            <text:p>    (三)108年臺中市龍井區路燈維修及零星增設工程(後續擴充)工程款751,229元。</text:p>
            <text:p>    (四)108年度龍井區麗水里道路及附屬設施修復改善工程5,619,177元。</text:p>
            <text:p>    (伍)108年臺中市龍井區道路標誌標線交通管制設施工程(第2標)工程款757,063元。</text:p>
            <text:p>    (六)108年臺中市龍井區公共建設改善工程(第一次派工)-工程款4,947,321元。</text:p>
            <text:p>四、其他依財產規制移入、受贈等增加金額45,000元。 </text:p>
            <text:p>    (一)由其他機關撥入45,00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8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8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2149993" calcext:value-type="float">
            <text:p>-2149993 </text:p>
          </table:table-cell>
          <table:table-cell office:value-type="float" office:value="27396321" calcext:value-type="float">
            <text:p>27396321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5232640" calcext:value-type="float">
            <text:p>-5232640 </text:p>
          </table:table-cell>
          <table:table-cell office:value-type="float" office:value="345473754" calcext:value-type="float">
            <text:p>34547375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334393" calcext:value-type="float">
            <text:p>334393 </text:p>
          </table:table-cell>
          <table:table-cell office:value-type="float" office:value="182565" calcext:value-type="float">
            <text:p>182565 </text:p>
          </table:table-cell>
          <table:table-cell office:value-type="float" office:value="-2868871" calcext:value-type="float">
            <text:p>-2868871 </text:p>
          </table:table-cell>
          <table:table-cell office:value-type="float" office:value="20733648" calcext:value-type="float">
            <text:p>20733648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122700" calcext:value-type="float">
            <text:p>122700 </text:p>
          </table:table-cell>
          <table:table-cell office:value-type="float" office:value="-392415" calcext:value-type="float">
            <text:p>-392415 </text:p>
          </table:table-cell>
          <table:table-cell office:value-type="float" office:value="3987991" calcext:value-type="float">
            <text:p>3987991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667790" calcext:value-type="float">
            <text:p>667790 </text:p>
          </table:table-cell>
          <table:table-cell office:value-type="float" office:value="315290" calcext:value-type="float">
            <text:p>315290 </text:p>
          </table:table-cell>
          <table:table-cell office:value-type="float" office:value="929180" calcext:value-type="float">
            <text:p>929180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265405" calcext:value-type="float">
            <text:p>25265405 </text:p>
          </table:table-cell>
          <table:table-cell table:style-name="ce22" office:value-type="float" office:value="-10328629" calcext:value-type="float">
            <text:p>-10328629 </text:p>
          </table:table-cell>
          <table:table-cell table:style-name="ce22" office:value-type="float" office:value="472918474" calcext:value-type="float">
            <text:p>472918474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29304" calcext:value-type="float">
            <text:p>29304 </text:p>
          </table:table-cell>
          <table:table-cell office:value-type="float" office:value="0" calcext:value-type="float">
            <text:p>0 </text:p>
          </table:table-cell>
          <table:table-cell office:value-type="float" office:value="134236" calcext:value-type="float">
            <text:p>134236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29304" calcext:value-type="float">
            <text:p>29304 </text:p>
          </table:table-cell>
          <table:table-cell table:style-name="ce22" office:value-type="float" office:value="0" calcext:value-type="float">
            <text:p>0 </text:p>
          </table:table-cell>
          <table:table-cell table:style-name="ce22" office:value-type="float" office:value="134236" calcext:value-type="float">
            <text:p>134236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294709" calcext:value-type="float">
            <text:p>25294709 </text:p>
          </table:table-cell>
          <table:table-cell table:style-name="ce22" office:value-type="float" office:value="-10328629" calcext:value-type="float">
            <text:p>-10328629 </text:p>
          </table:table-cell>
          <table:table-cell table:style-name="ce22" office:value-type="float" office:value="473052710" calcext:value-type="float">
            <text:p>473052710 </text:p>
          </table:table-cell>
          <table:table-cell table:number-columns-repeated="1017"/>
        </table:table-row>
        <table:table-row table:style-name="ro5">
          <table:table-cell table:style-name="ce20"/>
          <table:table-cell table:style-name="ce23" table:number-columns-repeated="2"/>
          <table:table-cell table:style-name="ce24"/>
          <table:table-cell table:style-name="ce23"/>
          <table:table-cell table:style-name="ce24"/>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508,393元=預算採購增加金額463,393元+其他依財產規制移入、受贈等增加金額45,000元。   </text:p>
            <text:p>二、設備及投資預算執行增加金額16,619,325元=本年度預算執行金額1,408,184元+以前年度保留預算執行金額15,211,141元。</text:p>
            <text:p>三、預算採購增加金額463,393元較設備及投資預算執行增加金額16,619,325元減少16,155,932元，係:</text:p>
            <text:p>    (一)109年度龍井區各工區道路及附屬設施修復及其他各項小型工程等維護改善工程工程管理費支付薪資，</text:p>
            <text:p>        因屬設施維護不具經濟效益，不列資本資產帳944,791元。</text:p>
            <text:p>    (二)108年度龍井區各工區道路及附屬設施修復及其他各項小型工程等維護改善工程工程管理費支付薪資，</text:p>
            <text:p>        因屬設施維護不具經濟效益，不列資本資產帳3,136,351元。</text:p>
            <text:p>    (三)108年臺中市龍井區路燈維修及零星增設工程(後續擴充)工程款751,229元。</text:p>
            <text:p>    (四)108年度龍井區麗水里道路及附屬設施修復改善工程5,619,177元。</text:p>
            <text:p>    (伍)108年臺中市龍井區道路標誌標線交通管制設施工程(第2標)工程款757,063元。</text:p>
            <text:p>    (六)108年臺中市龍井區公共建設改善工程(第一次派工)-工程款4,947,321元。</text:p>
            <text:p>四、其他依財產規制移入、受贈等增加金額45,000元。 </text:p>
            <text:p>    (一)由其他機關撥入45,00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7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7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1893382" calcext:value-type="float">
            <text:p>-1893382 </text:p>
          </table:table-cell>
          <table:table-cell office:value-type="float" office:value="27652932" calcext:value-type="float">
            <text:p>27652932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4578559" calcext:value-type="float">
            <text:p>-4578559 </text:p>
          </table:table-cell>
          <table:table-cell office:value-type="float" office:value="346127835" calcext:value-type="float">
            <text:p>34612783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334393" calcext:value-type="float">
            <text:p>334393 </text:p>
          </table:table-cell>
          <table:table-cell office:value-type="float" office:value="122565" calcext:value-type="float">
            <text:p>122565 </text:p>
          </table:table-cell>
          <table:table-cell office:value-type="float" office:value="-2545904" calcext:value-type="float">
            <text:p>-2545904 </text:p>
          </table:table-cell>
          <table:table-cell office:value-type="float" office:value="21116615" calcext:value-type="float">
            <text:p>21116615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92700" calcext:value-type="float">
            <text:p>92700 </text:p>
          </table:table-cell>
          <table:table-cell office:value-type="float" office:value="-362775" calcext:value-type="float">
            <text:p>-362775 </text:p>
          </table:table-cell>
          <table:table-cell office:value-type="float" office:value="4047631" calcext:value-type="float">
            <text:p>4047631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626340" calcext:value-type="float">
            <text:p>626340 </text:p>
          </table:table-cell>
          <table:table-cell office:value-type="float" office:value="316289" calcext:value-type="float">
            <text:p>316289 </text:p>
          </table:table-cell>
          <table:table-cell office:value-type="float" office:value="971629" calcext:value-type="float">
            <text:p>971629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133955" calcext:value-type="float">
            <text:p>25133955 </text:p>
          </table:table-cell>
          <table:table-cell table:style-name="ce22" office:value-type="float" office:value="-9064331" calcext:value-type="float">
            <text:p>-9064331 </text:p>
          </table:table-cell>
          <table:table-cell table:style-name="ce22" office:value-type="float" office:value="474314222" calcext:value-type="float">
            <text:p>474314222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25641" calcext:value-type="float">
            <text:p>25641 </text:p>
          </table:table-cell>
          <table:table-cell office:value-type="float" office:value="0" calcext:value-type="float">
            <text:p>0 </text:p>
          </table:table-cell>
          <table:table-cell office:value-type="float" office:value="137899" calcext:value-type="float">
            <text:p>137899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25641" calcext:value-type="float">
            <text:p>25641 </text:p>
          </table:table-cell>
          <table:table-cell table:style-name="ce22" office:value-type="float" office:value="0" calcext:value-type="float">
            <text:p>0 </text:p>
          </table:table-cell>
          <table:table-cell table:style-name="ce22" office:value-type="float" office:value="137899" calcext:value-type="float">
            <text:p>137899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508393" calcext:value-type="float">
            <text:p>508393 </text:p>
          </table:table-cell>
          <table:table-cell table:style-name="ce22" office:value-type="float" office:value="25159596" calcext:value-type="float">
            <text:p>25159596 </text:p>
          </table:table-cell>
          <table:table-cell table:style-name="ce22" office:value-type="float" office:value="-9064331" calcext:value-type="float">
            <text:p>-9064331 </text:p>
          </table:table-cell>
          <table:table-cell table:style-name="ce22" office:value-type="float" office:value="474452121" calcext:value-type="float">
            <text:p>474452121 </text:p>
          </table:table-cell>
          <table:table-cell table:number-columns-repeated="1017"/>
        </table:table-row>
        <table:table-row table:style-name="ro5">
          <table:table-cell table:style-name="ce15"/>
          <table:table-cell table:style-name="ce23" table:number-columns-repeated="5"/>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508,393元=預算採購增加金額463,393元+其他依財產規制移入、受贈等增加金額45,000元。   </text:p>
            <text:p>二、設備及投資預算執行增加金額11,571,476元=本年度預算執行金額1,307,656元+以前年度保留預算執行金額10,263,820元。</text:p>
            <text:p>三、預算採購增加金額463,393元較設備及投資預算執行增加金額11,571,476元減少11,108,083元，係:</text:p>
            <text:p>    (一)109年度龍井區各工區道路及附屬設施修復及其他各項小型工程等維護改善工程工程管理費支付薪資，</text:p>
            <text:p>        因屬設施維護不具經濟效益，不列資本資產帳844,263元。</text:p>
            <text:p>    (二)108年度龍井區各工區道路及附屬設施修復及其他各項小型工程等維護改善工程工程管理費支付薪資，</text:p>
            <text:p>        因屬設施維護不具經濟效益，不列資本資產帳3,136,351元。</text:p>
            <text:p>    (三)108年臺中市龍井區路燈維修及零星增設工程(後續擴充)工程款751,229元。</text:p>
            <text:p>    (四)108年度龍井區麗水里道路及附屬設施修復改善工程5,619,177元。</text:p>
            <text:p>    (伍)108年臺中市龍井區道路標誌標線交通管制設施工程(第2標)工程款757,063元。</text:p>
            <text:p>四、其他依財產規制移入、受贈等增加金額45,000元。 </text:p>
            <text:p>    (一)由其他機關撥入45,00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6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6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1636771" calcext:value-type="float">
            <text:p>-1636771 </text:p>
          </table:table-cell>
          <table:table-cell office:value-type="float" office:value="27909543" calcext:value-type="float">
            <text:p>27909543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3924480" calcext:value-type="float">
            <text:p>-3924480 </text:p>
          </table:table-cell>
          <table:table-cell office:value-type="float" office:value="346781914" calcext:value-type="float">
            <text:p>34678191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227955" calcext:value-type="float">
            <text:p>227955 </text:p>
          </table:table-cell>
          <table:table-cell office:value-type="float" office:value="122565" calcext:value-type="float">
            <text:p>122565 </text:p>
          </table:table-cell>
          <table:table-cell office:value-type="float" office:value="-2165079" calcext:value-type="float">
            <text:p>-2165079 </text:p>
          </table:table-cell>
          <table:table-cell office:value-type="float" office:value="21391002" calcext:value-type="float">
            <text:p>21391002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71000" calcext:value-type="float">
            <text:p>71000 </text:p>
          </table:table-cell>
          <table:table-cell office:value-type="float" office:value="92700" calcext:value-type="float">
            <text:p>92700 </text:p>
          </table:table-cell>
          <table:table-cell office:value-type="float" office:value="-301856" calcext:value-type="float">
            <text:p>-301856 </text:p>
          </table:table-cell>
          <table:table-cell office:value-type="float" office:value="4108550" calcext:value-type="float">
            <text:p>4108550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516695" calcext:value-type="float">
            <text:p>516695 </text:p>
          </table:table-cell>
          <table:table-cell office:value-type="float" office:value="249786" calcext:value-type="float">
            <text:p>249786 </text:p>
          </table:table-cell>
          <table:table-cell office:value-type="float" office:value="1014771" calcext:value-type="float">
            <text:p>1014771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401955" calcext:value-type="float">
            <text:p>401955 </text:p>
          </table:table-cell>
          <table:table-cell table:style-name="ce22" office:value-type="float" office:value="25024310" calcext:value-type="float">
            <text:p>25024310 </text:p>
          </table:table-cell>
          <table:table-cell table:style-name="ce22" office:value-type="float" office:value="-7778400" calcext:value-type="float">
            <text:p>-7778400 </text:p>
          </table:table-cell>
          <table:table-cell table:style-name="ce22" office:value-type="float" office:value="475603360" calcext:value-type="float">
            <text:p>475603360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21978" calcext:value-type="float">
            <text:p>21978 </text:p>
          </table:table-cell>
          <table:table-cell office:value-type="float" office:value="0" calcext:value-type="float">
            <text:p>0 </text:p>
          </table:table-cell>
          <table:table-cell office:value-type="float" office:value="141562" calcext:value-type="float">
            <text:p>141562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21978" calcext:value-type="float">
            <text:p>21978 </text:p>
          </table:table-cell>
          <table:table-cell table:style-name="ce22" office:value-type="float" office:value="0" calcext:value-type="float">
            <text:p>0 </text:p>
          </table:table-cell>
          <table:table-cell table:style-name="ce22" office:value-type="float" office:value="141562" calcext:value-type="float">
            <text:p>141562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401955" calcext:value-type="float">
            <text:p>401955 </text:p>
          </table:table-cell>
          <table:table-cell table:style-name="ce22" office:value-type="float" office:value="25046288" calcext:value-type="float">
            <text:p>25046288 </text:p>
          </table:table-cell>
          <table:table-cell table:style-name="ce22" office:value-type="float" office:value="-7778400" calcext:value-type="float">
            <text:p>-7778400 </text:p>
          </table:table-cell>
          <table:table-cell table:style-name="ce22" office:value-type="float" office:value="475744922" calcext:value-type="float">
            <text:p>475744922 </text:p>
          </table:table-cell>
          <table:table-cell table:number-columns-repeated="1017"/>
        </table:table-row>
        <table:table-row table:style-name="ro5">
          <table:table-cell table:style-name="ce20"/>
          <table:table-cell table:style-name="ce23" table:number-columns-repeated="2"/>
          <table:table-cell table:style-name="ce24"/>
          <table:table-cell table:style-name="ce23"/>
          <table:table-cell table:style-name="ce24"/>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401,955元=預算採購增加金額356,955元+其他依財產規制移入、受贈等增加金額45,000元。   </text:p>
            <text:p>二、設備及投資預算執行增加金額11,299,702元=本年度預算執行金額1,133,361元+以前年度保留預算執行金額10,166,341元。</text:p>
            <text:p>三、預算採購增加金額356,955元較設備及投資預算執行增加金額11,299,702元減少10,942,747元，係:</text:p>
            <text:p>    (一)109年度龍井區各工區道路及附屬設施修復及其他各項小型工程等維護改善工程工程管理費支付薪資，</text:p>
            <text:p>        因屬設施維護不具經濟效益，不列資本資產帳776,406元。</text:p>
            <text:p>    (二)108年度龍井區各工區道路及附屬設施修復及其他各項小型工程等維護改善工程工程管理費支付薪資，</text:p>
            <text:p>        因屬設施維護不具經濟效益，不列資本資產帳3,038,872元。</text:p>
            <text:p>    (三)108年臺中市龍井區路燈維修及零星增設工程(後續擴充)工程款751,229元。</text:p>
            <text:p>    (四)108年度龍井區麗水里道路及附屬設施修復改善工程5,619,177元。</text:p>
            <text:p>    (伍)108年臺中市龍井區道路標誌標線交通管制設施工程(第2標)工程款757,063元。</text:p>
            <text:p>四、其他依財產規制移入、受贈等增加金額45,000元。 </text:p>
            <text:p>    (一)由其他機關撥入45,00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5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5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1380160" calcext:value-type="float">
            <text:p>-1380160 </text:p>
          </table:table-cell>
          <table:table-cell office:value-type="float" office:value="28166154" calcext:value-type="float">
            <text:p>28166154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3270399" calcext:value-type="float">
            <text:p>-3270399 </text:p>
          </table:table-cell>
          <table:table-cell office:value-type="float" office:value="347435995" calcext:value-type="float">
            <text:p>34743599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227955" calcext:value-type="float">
            <text:p>227955 </text:p>
          </table:table-cell>
          <table:table-cell office:value-type="float" office:value="105614" calcext:value-type="float">
            <text:p>105614 </text:p>
          </table:table-cell>
          <table:table-cell office:value-type="float" office:value="-1800204" calcext:value-type="float">
            <text:p>-1800204 </text:p>
          </table:table-cell>
          <table:table-cell office:value-type="float" office:value="21772828" calcext:value-type="float">
            <text:p>21772828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56000" calcext:value-type="float">
            <text:p>56000 </text:p>
          </table:table-cell>
          <table:table-cell office:value-type="float" office:value="92700" calcext:value-type="float">
            <text:p>92700 </text:p>
          </table:table-cell>
          <table:table-cell office:value-type="float" office:value="-241099" calcext:value-type="float">
            <text:p>-241099 </text:p>
          </table:table-cell>
          <table:table-cell office:value-type="float" office:value="4154307" calcext:value-type="float">
            <text:p>4154307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103000" calcext:value-type="float">
            <text:p>103000 </text:p>
          </table:table-cell>
          <table:table-cell office:value-type="float" office:value="440099" calcext:value-type="float">
            <text:p>440099 </text:p>
          </table:table-cell>
          <table:table-cell office:value-type="float" office:value="217776" calcext:value-type="float">
            <text:p>217776 </text:p>
          </table:table-cell>
          <table:table-cell office:value-type="float" office:value="1059357" calcext:value-type="float">
            <text:p>1059357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386955" calcext:value-type="float">
            <text:p>386955 </text:p>
          </table:table-cell>
          <table:table-cell table:style-name="ce22" office:value-type="float" office:value="24930763" calcext:value-type="float">
            <text:p>24930763 </text:p>
          </table:table-cell>
          <table:table-cell table:style-name="ce22" office:value-type="float" office:value="-6474086" calcext:value-type="float">
            <text:p>-6474086 </text:p>
          </table:table-cell>
          <table:table-cell table:style-name="ce22" office:value-type="float" office:value="476986221" calcext:value-type="float">
            <text:p>476986221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18315" calcext:value-type="float">
            <text:p>18315 </text:p>
          </table:table-cell>
          <table:table-cell office:value-type="float" office:value="0" calcext:value-type="float">
            <text:p>0 </text:p>
          </table:table-cell>
          <table:table-cell office:value-type="float" office:value="145225" calcext:value-type="float">
            <text:p>145225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18315" calcext:value-type="float">
            <text:p>18315 </text:p>
          </table:table-cell>
          <table:table-cell table:style-name="ce22" office:value-type="float" office:value="0" calcext:value-type="float">
            <text:p>0 </text:p>
          </table:table-cell>
          <table:table-cell table:style-name="ce22" office:value-type="float" office:value="145225" calcext:value-type="float">
            <text:p>145225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386955" calcext:value-type="float">
            <text:p>386955 </text:p>
          </table:table-cell>
          <table:table-cell table:style-name="ce22" office:value-type="float" office:value="24949078" calcext:value-type="float">
            <text:p>24949078 </text:p>
          </table:table-cell>
          <table:table-cell table:style-name="ce22" office:value-type="float" office:value="-6474086" calcext:value-type="float">
            <text:p>-6474086 </text:p>
          </table:table-cell>
          <table:table-cell table:style-name="ce22" office:value-type="float" office:value="477131446" calcext:value-type="float">
            <text:p>477131446 </text:p>
          </table:table-cell>
          <table:table-cell table:number-columns-repeated="1017"/>
        </table:table-row>
        <table:table-row table:style-name="ro5">
          <table:table-cell table:style-name="ce20"/>
          <table:table-cell table:style-name="ce23" table:number-columns-repeated="5"/>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386,955元=預算採購增加金額341,955元+其他依財產規制移入、受贈等增加金額45,000元。   </text:p>
            <text:p>二、設備及投資預算執行增加金額4,808,112元=本年度預算執行金額1,018,011元+以前年度保留預算執行金額3,790,101元。</text:p>
            <text:p>三、預算採購增加金額341,955元較設備及投資預算執行增加金額4,808,112元減少4,466,157元，係:</text:p>
            <text:p>    (一)109年度龍井區各工區道路及附屬設施修復及其他各項小型工程等維護改善工程工程管理費支付薪資，</text:p>
            <text:p>        因屬設施維護不具經濟效益，不列資本資產帳676,056元。</text:p>
            <text:p>    (二)108年度龍井區各工區道路及附屬設施修復及其他各項小型工程等維護改善工程工程管理費支付薪資，</text:p>
            <text:p>        因屬設施維護不具經濟效益，不列資本資產帳3,038,872元。</text:p>
            <text:p>    (三)108年臺中市龍井區路燈維修及零星增設工程(後續擴充)工程款751,229元。</text:p>
            <text:p>四、其他依財產規制移入、受贈等增加金額45,000元。 </text:p>
            <text:p>    (一)由其他機關撥入45,00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4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4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1123549" calcext:value-type="float">
            <text:p>-1123549 </text:p>
          </table:table-cell>
          <table:table-cell office:value-type="float" office:value="28422765" calcext:value-type="float">
            <text:p>28422765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2616320" calcext:value-type="float">
            <text:p>-2616320 </text:p>
          </table:table-cell>
          <table:table-cell office:value-type="float" office:value="348090074" calcext:value-type="float">
            <text:p>34809007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77955" calcext:value-type="float">
            <text:p>77955 </text:p>
          </table:table-cell>
          <table:table-cell office:value-type="float" office:value="27000" calcext:value-type="float">
            <text:p>27000 </text:p>
          </table:table-cell>
          <table:table-cell office:value-type="float" office:value="-1498677" calcext:value-type="float">
            <text:p>-1498677 </text:p>
          </table:table-cell>
          <table:table-cell office:value-type="float" office:value="22002969" calcext:value-type="float">
            <text:p>22002969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0" calcext:value-type="float">
            <text:p>0 </text:p>
          </table:table-cell>
          <table:table-cell office:value-type="float" office:value="92700" calcext:value-type="float">
            <text:p>92700 </text:p>
          </table:table-cell>
          <table:table-cell office:value-type="float" office:value="-180912" calcext:value-type="float">
            <text:p>-180912 </text:p>
          </table:table-cell>
          <table:table-cell office:value-type="float" office:value="4158494" calcext:value-type="float">
            <text:p>4158494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27000" calcext:value-type="float">
            <text:p>27000 </text:p>
          </table:table-cell>
          <table:table-cell office:value-type="float" office:value="440099" calcext:value-type="float">
            <text:p>440099 </text:p>
          </table:table-cell>
          <table:table-cell office:value-type="float" office:value="260138" calcext:value-type="float">
            <text:p>260138 </text:p>
          </table:table-cell>
          <table:table-cell office:value-type="float" office:value="1025719" calcext:value-type="float">
            <text:p>1025719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852149" calcext:value-type="float">
            <text:p>24852149 </text:p>
          </table:table-cell>
          <table:table-cell table:style-name="ce22" office:value-type="float" office:value="-5159320" calcext:value-type="float">
            <text:p>-5159320 </text:p>
          </table:table-cell>
          <table:table-cell table:style-name="ce22" office:value-type="float" office:value="478097601" calcext:value-type="float">
            <text:p>478097601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14652" calcext:value-type="float">
            <text:p>14652 </text:p>
          </table:table-cell>
          <table:table-cell office:value-type="float" office:value="0" calcext:value-type="float">
            <text:p>0 </text:p>
          </table:table-cell>
          <table:table-cell office:value-type="float" office:value="148888" calcext:value-type="float">
            <text:p>148888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14652" calcext:value-type="float">
            <text:p>14652 </text:p>
          </table:table-cell>
          <table:table-cell table:style-name="ce22" office:value-type="float" office:value="0" calcext:value-type="float">
            <text:p>0 </text:p>
          </table:table-cell>
          <table:table-cell table:style-name="ce22" office:value-type="float" office:value="148888" calcext:value-type="float">
            <text:p>148888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866801" calcext:value-type="float">
            <text:p>24866801 </text:p>
          </table:table-cell>
          <table:table-cell table:style-name="ce22" office:value-type="float" office:value="-5159320" calcext:value-type="float">
            <text:p>-5159320 </text:p>
          </table:table-cell>
          <table:table-cell table:style-name="ce22" office:value-type="float" office:value="478246489" calcext:value-type="float">
            <text:p>478246489 </text:p>
          </table:table-cell>
          <table:table-cell table:number-columns-repeated="1017"/>
        </table:table-row>
        <table:table-row table:style-name="ro5">
          <table:table-cell table:style-name="ce15"/>
          <table:table-cell table:style-name="ce23" table:number-columns-repeated="5"/>
          <table:table-cell table:style-name="ce27"/>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104,955元=預算採購增加金額104,955元+其他依財產規制移入、受贈等增加金額0元。   </text:p>
            <text:p>二、設備及投資預算執行增加金額930,670元=本年度預算執行金額735,713元+以前年度保留預算執行金額194,957元。</text:p>
            <text:p>三、預算採購增加金額104,955元較設備及投資預算執行增加金額930,670元減少825,715元，係:</text:p>
            <text:p>    (一)109年度龍井區各工區道路及附屬設施修復及其他各項小型工程等維護改善工程工程管理費支付薪資，</text:p>
            <text:p>        因屬設施維護不具經濟效益，不列資本資產帳630,758元。</text:p>
            <text:p>    (二)108年度龍井區各工區道路及附屬設施修復及其他各項小型工程等維護改善工程工程管理費支付薪資，</text:p>
            <text:p>        因屬設施維護不具經濟效益，不列資本資產帳194,957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table-cell table:style-name="ce26"/>
          <table:table-cell table:style-name="ce23" table:number-columns-repeated="6"/>
          <table:table-cell table:number-columns-repeated="1017"/>
        </table:table-row>
        <table:table-row table:style-name="ro6" table:number-rows-repeated="1048530">
          <table:table-cell table:number-columns-repeated="1024"/>
        </table:table-row>
        <table:table-row table:style-name="ro6">
          <table:table-cell table:number-columns-repeated="1024"/>
        </table:table-row>
      </table:table>
      <table:table table:name="3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0">
          <table:table-cell table:style-name="ce1" office:value-type="string" calcext:value-type="string" table:number-columns-spanned="7" table:number-rows-spanned="1">
            <text:p>臺中市龍井區公所</text:p>
            <text:p>資本資產變動表</text:p>
            <text:p>中華民國109年1月1日至109年3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866938" calcext:value-type="float">
            <text:p>-866938 </text:p>
          </table:table-cell>
          <table:table-cell office:value-type="float" office:value="28679376" calcext:value-type="float">
            <text:p>28679376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1962239" calcext:value-type="float">
            <text:p>-1962239 </text:p>
          </table:table-cell>
          <table:table-cell office:value-type="float" office:value="348744155" calcext:value-type="float">
            <text:p>34874415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77955" calcext:value-type="float">
            <text:p>77955 </text:p>
          </table:table-cell>
          <table:table-cell office:value-type="float" office:value="12000" calcext:value-type="float">
            <text:p>12000 </text:p>
          </table:table-cell>
          <table:table-cell office:value-type="float" office:value="-1133597" calcext:value-type="float">
            <text:p>-1133597 </text:p>
          </table:table-cell>
          <table:table-cell office:value-type="float" office:value="22383049" calcext:value-type="float">
            <text:p>22383049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0" calcext:value-type="float">
            <text:p>0 </text:p>
          </table:table-cell>
          <table:table-cell office:value-type="float" office:value="92700" calcext:value-type="float">
            <text:p>92700 </text:p>
          </table:table-cell>
          <table:table-cell office:value-type="float" office:value="-120733" calcext:value-type="float">
            <text:p>-120733 </text:p>
          </table:table-cell>
          <table:table-cell office:value-type="float" office:value="4218673" calcext:value-type="float">
            <text:p>4218673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27000" calcext:value-type="float">
            <text:p>27000 </text:p>
          </table:table-cell>
          <table:table-cell office:value-type="float" office:value="96546" calcext:value-type="float">
            <text:p>96546 </text:p>
          </table:table-cell>
          <table:table-cell office:value-type="float" office:value="-37633" calcext:value-type="float">
            <text:p>-37633 </text:p>
          </table:table-cell>
          <table:table-cell office:value-type="float" office:value="1071501" calcext:value-type="float">
            <text:p>1071501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493596" calcext:value-type="float">
            <text:p>24493596 </text:p>
          </table:table-cell>
          <table:table-cell table:style-name="ce22" office:value-type="float" office:value="-4121140" calcext:value-type="float">
            <text:p>-4121140 </text:p>
          </table:table-cell>
          <table:table-cell table:style-name="ce22" office:value-type="float" office:value="479494334" calcext:value-type="float">
            <text:p>479494334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10989" calcext:value-type="float">
            <text:p>10989 </text:p>
          </table:table-cell>
          <table:table-cell office:value-type="float" office:value="0" calcext:value-type="float">
            <text:p>0 </text:p>
          </table:table-cell>
          <table:table-cell office:value-type="float" office:value="152551" calcext:value-type="float">
            <text:p>152551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10989" calcext:value-type="float">
            <text:p>10989 </text:p>
          </table:table-cell>
          <table:table-cell table:style-name="ce22" office:value-type="float" office:value="0" calcext:value-type="float">
            <text:p>0 </text:p>
          </table:table-cell>
          <table:table-cell table:style-name="ce22" office:value-type="float" office:value="152551" calcext:value-type="float">
            <text:p>152551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504585" calcext:value-type="float">
            <text:p>24504585 </text:p>
          </table:table-cell>
          <table:table-cell table:style-name="ce22" office:value-type="float" office:value="-4121140" calcext:value-type="float">
            <text:p>-4121140 </text:p>
          </table:table-cell>
          <table:table-cell table:style-name="ce22" office:value-type="float" office:value="479646885" calcext:value-type="float">
            <text:p>479646885 </text:p>
          </table:table-cell>
          <table:table-cell table:number-columns-repeated="1017"/>
        </table:table-row>
        <table:table-row table:style-name="ro5">
          <table:table-cell table:style-name="ce15"/>
          <table:table-cell table:style-name="ce23" table:number-columns-repeated="5"/>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104,955元=預算採購增加金額104,955元+其他依財產規制移入、受贈等增加金額0元。   </text:p>
            <text:p>二、設備及投資預算執行增加金額653,436元=本年度預算執行金額653,436元+以前年度保留預算執行金額0元。</text:p>
            <text:p>三、預算採購增加金額104,955元較設備及投資預算執行增加金額653,436元減少548,481元，係:</text:p>
            <text:p>    (一)109年度龍井區各工區道路及附屬設施修復及其他各項小型工程等維護改善工程工程管理費支付薪資，</text:p>
            <text:p>        因屬設施維護不具經濟效益，不列資本資產帳548,481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2月" table:style-name="ta1">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
          <table:table-cell table:style-name="ce1" office:value-type="string" calcext:value-type="string" table:number-columns-spanned="7" table:number-rows-spanned="1">
            <text:p>臺中市龍井區公所</text:p>
            <text:p>資本資產變動表</text:p>
            <text:p>中華民國109年1月1日至109年2月29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577959" calcext:value-type="float">
            <text:p>-577959 </text:p>
          </table:table-cell>
          <table:table-cell office:value-type="float" office:value="28968355" calcext:value-type="float">
            <text:p>28968355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1308160" calcext:value-type="float">
            <text:p>-1308160 </text:p>
          </table:table-cell>
          <table:table-cell office:value-type="float" office:value="349398234" calcext:value-type="float">
            <text:p>349398234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office:value-type="float" office:value="77955" calcext:value-type="float">
            <text:p>77955 </text:p>
          </table:table-cell>
          <table:table-cell office:value-type="float" office:value="12000" calcext:value-type="float">
            <text:p>12000 </text:p>
          </table:table-cell>
          <table:table-cell office:value-type="float" office:value="-750860" calcext:value-type="float">
            <text:p>-750860 </text:p>
          </table:table-cell>
          <table:table-cell office:value-type="float" office:value="22765786" calcext:value-type="float">
            <text:p>22765786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office:value-type="float" office:value="0" calcext:value-type="float">
            <text:p>0 </text:p>
          </table:table-cell>
          <table:table-cell office:value-type="float" office:value="39600" calcext:value-type="float">
            <text:p>39600 </text:p>
          </table:table-cell>
          <table:table-cell office:value-type="float" office:value="-102667" calcext:value-type="float">
            <text:p>-102667 </text:p>
          </table:table-cell>
          <table:table-cell office:value-type="float" office:value="4289839" calcext:value-type="float">
            <text:p>4289839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office:value-type="float" office:value="27000" calcext:value-type="float">
            <text:p>27000 </text:p>
          </table:table-cell>
          <table:table-cell office:value-type="float" office:value="14213" calcext:value-type="float">
            <text:p>14213 </text:p>
          </table:table-cell>
          <table:table-cell office:value-type="float" office:value="-74437" calcext:value-type="float">
            <text:p>-74437 </text:p>
          </table:table-cell>
          <table:table-cell office:value-type="float" office:value="1117030" calcext:value-type="float">
            <text:p>1117030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358163" calcext:value-type="float">
            <text:p>24358163 </text:p>
          </table:table-cell>
          <table:table-cell table:style-name="ce22" office:value-type="float" office:value="-2814083" calcext:value-type="float">
            <text:p>-2814083 </text:p>
          </table:table-cell>
          <table:table-cell table:style-name="ce22" office:value-type="float" office:value="480936824" calcext:value-type="float">
            <text:p>480936824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7326" calcext:value-type="float">
            <text:p>7326 </text:p>
          </table:table-cell>
          <table:table-cell office:value-type="float" office:value="0" calcext:value-type="float">
            <text:p>0 </text:p>
          </table:table-cell>
          <table:table-cell office:value-type="float" office:value="156214" calcext:value-type="float">
            <text:p>156214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7326" calcext:value-type="float">
            <text:p>7326 </text:p>
          </table:table-cell>
          <table:table-cell table:style-name="ce22" office:value-type="float" office:value="0" calcext:value-type="float">
            <text:p>0 </text:p>
          </table:table-cell>
          <table:table-cell table:style-name="ce22" office:value-type="float" office:value="156214" calcext:value-type="float">
            <text:p>156214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104955" calcext:value-type="float">
            <text:p>104955 </text:p>
          </table:table-cell>
          <table:table-cell table:style-name="ce22" office:value-type="float" office:value="24365489" calcext:value-type="float">
            <text:p>24365489 </text:p>
          </table:table-cell>
          <table:table-cell table:style-name="ce22" office:value-type="float" office:value="-2814083" calcext:value-type="float">
            <text:p>-2814083 </text:p>
          </table:table-cell>
          <table:table-cell table:style-name="ce22" office:value-type="float" office:value="481093038" calcext:value-type="float">
            <text:p>481093038 </text:p>
          </table:table-cell>
          <table:table-cell table:number-columns-repeated="1017"/>
        </table:table-row>
        <table:table-row table:style-name="ro5">
          <table:table-cell table:style-name="ce15"/>
          <table:table-cell table:style-name="ce23" table:number-columns-repeated="2"/>
          <table:table-cell table:style-name="ce24"/>
          <table:table-cell table:style-name="ce23" table:number-columns-repeated="2"/>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104,955元=預算採購增加金額104,955元+其他依財產規制移入、受贈等增加金額0元。   </text:p>
            <text:p>二、設備及投資預算執行增加金額429,883元=本年度預算執行金額429,883元+以前年度保留預算執行金額0元。</text:p>
            <text:p>三、預算採購增加金額104,955元較設備及投資預算執行增加金額429,883元減少324,928元，係:</text:p>
            <text:p>    (一)109年度龍井區各工區道路及附屬設施修復及其他各項小型工程等維護改善工程工程管理費支付薪資，</text:p>
            <text:p>        因屬設施維護不具經濟效益，不列資本資產帳324,928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1月" table:style-name="ta2">
        <table:table-column table:style-name="co1" table:default-cell-style-name="ce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3" table:number-columns-repeated="2" table:default-cell-style-name="ce21"/>
        <table:table-column table:style-name="co6" table:number-columns-repeated="1017" table:default-cell-style-name="ce13"/>
        <table:table-row table:style-name="ro11">
          <table:table-cell table:style-name="ce1" office:value-type="string" calcext:value-type="string" table:number-columns-spanned="7" table:number-rows-spanned="1">
            <text:p>臺中市龍井區公所</text:p>
            <text:p>資本資產變動表</text:p>
            <text:p>中華民國109年1月1日至109年1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7" office:value-type="string" calcext:value-type="string">
            <text:p>取得成本</text:p>
          </table:table-cell>
          <table:table-cell table:style-name="ce10" office:value-type="string" calcext:value-type="string">
            <text:p>以前年度累計折舊（耗）</text:p>
            <text:p>/長期投資評價</text:p>
          </table:table-cell>
          <table:table-cell table:style-name="ce11" office:value-type="string" calcext:value-type="string" table:number-columns-spanned="2" table:number-rows-spanned="1">
            <text:p>本年度資本</text:p>
            <text:p>資產成本變動</text:p>
          </table:table-cell>
          <table:covered-table-cell/>
          <table:table-cell table:style-name="ce10" office:value-type="string" calcext:value-type="string">
            <text:p>本年度累計折舊（耗）</text:p>
            <text:p>/長期投資評價變動</text:p>
          </table:table-cell>
          <table:table-cell table:style-name="ce7" office:value-type="string" calcext:value-type="string">
            <text:p>期末帳面金額</text:p>
          </table:table-cell>
          <table:table-cell table:number-columns-repeated="1017"/>
        </table:table-row>
        <table:table-row table:style-name="ro3">
          <table:covered-table-cell/>
          <table:table-cell table:style-name="ce8" office:value-type="string" calcext:value-type="string">
            <text:p>(1)</text:p>
          </table:table-cell>
          <table:table-cell table:style-name="ce8" office:value-type="string" calcext:value-type="string">
            <text:p>(2)</text:p>
          </table:table-cell>
          <table:table-cell table:style-name="ce12" office:value-type="string" calcext:value-type="string">
            <text:p>增加數</text:p>
            <text:p><text:span text:style-name="T2">(3)</text:span></text:p>
          </table:table-cell>
          <table:table-cell table:style-name="ce12" office:value-type="string" calcext:value-type="string">
            <text:p>減少數</text:p>
            <text:p><text:span text:style-name="T2">(4)</text:span></text:p>
          </table:table-cell>
          <table:table-cell table:style-name="ce8" office:value-type="string" calcext:value-type="string">
            <text:p>(5)</text:p>
          </table:table-cell>
          <table:table-cell table:style-name="ce8"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98689930" calcext:value-type="float">
            <text:p>98689930 </text:p>
          </table:table-cell>
          <table:table-cell table:number-columns-repeated="2" office:value-type="float" office:value="0" calcext:value-type="float">
            <text:p>0 </text:p>
          </table:table-cell>
          <table:table-cell office:value-type="float" office:value="24292350" calcext:value-type="float">
            <text:p>24292350 </text:p>
          </table:table-cell>
          <table:table-cell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8079134" calcext:value-type="float">
            <text:p>-28079134 </text:p>
          </table:table-cell>
          <table:table-cell table:number-columns-repeated="2" office:value-type="float" office:value="0" calcext:value-type="float">
            <text:p>0 </text:p>
          </table:table-cell>
          <table:table-cell office:value-type="float" office:value="-288979" calcext:value-type="float">
            <text:p>-288979 </text:p>
          </table:table-cell>
          <table:table-cell office:value-type="float" office:value="29257335" calcext:value-type="float">
            <text:p>29257335 </text:p>
          </table:table-cell>
          <table:table-cell table:number-columns-repeated="1017"/>
        </table:table-row>
        <table:table-row table:style-name="ro4">
          <table:table-cell office:value-type="string" calcext:value-type="string">
            <text:p>房屋建築及設備</text:p>
          </table:table-cell>
          <table:table-cell office:value-type="float" office:value="464296306" calcext:value-type="float">
            <text:p>464296306 </text:p>
          </table:table-cell>
          <table:table-cell office:value-type="float" office:value="-113589912" calcext:value-type="float">
            <text:p>-113589912 </text:p>
          </table:table-cell>
          <table:table-cell table:number-columns-repeated="2" office:value-type="float" office:value="0" calcext:value-type="float">
            <text:p>0 </text:p>
          </table:table-cell>
          <table:table-cell office:value-type="float" office:value="-654079" calcext:value-type="float">
            <text:p>-654079 </text:p>
          </table:table-cell>
          <table:table-cell office:value-type="float" office:value="350052315" calcext:value-type="float">
            <text:p>350052315 </text:p>
          </table:table-cell>
          <table:table-cell table:number-columns-repeated="1017"/>
        </table:table-row>
        <table:table-row table:style-name="ro4">
          <table:table-cell office:value-type="string" calcext:value-type="string">
            <text:p>機械及設備</text:p>
          </table:table-cell>
          <table:table-cell office:value-type="float" office:value="66370917" calcext:value-type="float">
            <text:p>66370917 </text:p>
          </table:table-cell>
          <table:table-cell office:value-type="float" office:value="-42920226" calcext:value-type="float">
            <text:p>-42920226 </text:p>
          </table:table-cell>
          <table:table-cell table:number-columns-repeated="2" office:value-type="float" office:value="0" calcext:value-type="float">
            <text:p>0 </text:p>
          </table:table-cell>
          <table:table-cell office:value-type="float" office:value="-381604" calcext:value-type="float">
            <text:p>-381604 </text:p>
          </table:table-cell>
          <table:table-cell office:value-type="float" office:value="23069087" calcext:value-type="float">
            <text:p>23069087 </text:p>
          </table:table-cell>
          <table:table-cell table:number-columns-repeated="1017"/>
        </table:table-row>
        <table:table-row table:style-name="ro4">
          <table:table-cell office:value-type="string" calcext:value-type="string">
            <text:p>交通及運輸設備</text:p>
          </table:table-cell>
          <table:table-cell office:value-type="float" office:value="15514412" calcext:value-type="float">
            <text:p>15514412 </text:p>
          </table:table-cell>
          <table:table-cell office:value-type="float" office:value="-11082306" calcext:value-type="float">
            <text:p>-11082306 </text:p>
          </table:table-cell>
          <table:table-cell table:number-columns-repeated="2" office:value-type="float" office:value="0" calcext:value-type="float">
            <text:p>0 </text:p>
          </table:table-cell>
          <table:table-cell office:value-type="float" office:value="-71244" calcext:value-type="float">
            <text:p>-71244 </text:p>
          </table:table-cell>
          <table:table-cell office:value-type="float" office:value="4360862" calcext:value-type="float">
            <text:p>4360862 </text:p>
          </table:table-cell>
          <table:table-cell table:number-columns-repeated="1017"/>
        </table:table-row>
        <table:table-row table:style-name="ro4">
          <table:table-cell office:value-type="string" calcext:value-type="string">
            <text:p>雜項設備</text:p>
          </table:table-cell>
          <table:table-cell office:value-type="float" office:value="15710266" calcext:value-type="float">
            <text:p>15710266 </text:p>
          </table:table-cell>
          <table:table-cell office:value-type="float" office:value="-14531586" calcext:value-type="float">
            <text:p>-14531586 </text:p>
          </table:table-cell>
          <table:table-cell table:number-columns-repeated="2" office:value-type="float" office:value="0" calcext:value-type="float">
            <text:p>0 </text:p>
          </table:table-cell>
          <table:table-cell office:value-type="float" office:value="-44261" calcext:value-type="float">
            <text:p>-44261 </text:p>
          </table:table-cell>
          <table:table-cell office:value-type="float" office:value="1134419" calcext:value-type="float">
            <text:p>1134419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718207279" calcext:value-type="float">
            <text:p>718207279 </text:p>
          </table:table-cell>
          <table:table-cell table:style-name="ce22" office:value-type="float" office:value="-210203164" calcext:value-type="float">
            <text:p>-210203164 </text:p>
          </table:table-cell>
          <table:table-cell table:style-name="ce22" office:value-type="float" office:value="0" calcext:value-type="float">
            <text:p>0 </text:p>
          </table:table-cell>
          <table:table-cell table:style-name="ce22" office:value-type="float" office:value="24292350" calcext:value-type="float">
            <text:p>24292350 </text:p>
          </table:table-cell>
          <table:table-cell table:style-name="ce22" office:value-type="float" office:value="-1440167" calcext:value-type="float">
            <text:p>-1440167 </text:p>
          </table:table-cell>
          <table:table-cell table:style-name="ce22" office:value-type="float" office:value="482271598" calcext:value-type="float">
            <text:p>482271598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163540" calcext:value-type="float">
            <text:p>163540 </text:p>
          </table:table-cell>
          <table:table-cell table:number-columns-repeated="2" office:value-type="float" office:value="0" calcext:value-type="float">
            <text:p>0 </text:p>
          </table:table-cell>
          <table:table-cell office:value-type="float" office:value="3663" calcext:value-type="float">
            <text:p>3663 </text:p>
          </table:table-cell>
          <table:table-cell office:value-type="float" office:value="0" calcext:value-type="float">
            <text:p>0 </text:p>
          </table:table-cell>
          <table:table-cell office:value-type="float" office:value="159877" calcext:value-type="float">
            <text:p>159877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22" office:value-type="float" office:value="163540" calcext:value-type="float">
            <text:p>163540 </text:p>
          </table:table-cell>
          <table:table-cell table:number-columns-repeated="2" table:style-name="ce22" office:value-type="float" office:value="0" calcext:value-type="float">
            <text:p>0 </text:p>
          </table:table-cell>
          <table:table-cell table:style-name="ce22" office:value-type="float" office:value="3663" calcext:value-type="float">
            <text:p>3663 </text:p>
          </table:table-cell>
          <table:table-cell table:style-name="ce22" office:value-type="float" office:value="0" calcext:value-type="float">
            <text:p>0 </text:p>
          </table:table-cell>
          <table:table-cell table:style-name="ce22" office:value-type="float" office:value="159877" calcext:value-type="float">
            <text:p>159877 </text:p>
          </table:table-cell>
          <table:table-cell table:number-columns-repeated="1017"/>
        </table:table-row>
        <table:table-row table:style-name="ro4">
          <table:table-cell table:style-name="ce4" office:value-type="string" calcext:value-type="string">
            <text:p>　合　　計</text:p>
          </table:table-cell>
          <table:table-cell table:style-name="ce22" office:value-type="float" office:value="718370819" calcext:value-type="float">
            <text:p>718370819 </text:p>
          </table:table-cell>
          <table:table-cell table:style-name="ce22" office:value-type="float" office:value="-210203164" calcext:value-type="float">
            <text:p>-210203164 </text:p>
          </table:table-cell>
          <table:table-cell table:style-name="ce22" office:value-type="float" office:value="0" calcext:value-type="float">
            <text:p>0 </text:p>
          </table:table-cell>
          <table:table-cell table:style-name="ce22" office:value-type="float" office:value="24296013" calcext:value-type="float">
            <text:p>24296013 </text:p>
          </table:table-cell>
          <table:table-cell table:style-name="ce22" office:value-type="float" office:value="-1440167" calcext:value-type="float">
            <text:p>-1440167 </text:p>
          </table:table-cell>
          <table:table-cell table:style-name="ce22" office:value-type="float" office:value="482431475" calcext:value-type="float">
            <text:p>482431475 </text:p>
          </table:table-cell>
          <table:table-cell table:number-columns-repeated="1017"/>
        </table:table-row>
        <table:table-row table:style-name="ro5">
          <table:table-cell table:style-name="ce20"/>
          <table:table-cell table:style-name="ce23" table:number-columns-repeated="5"/>
          <table:table-cell table:style-name="ce25"/>
          <table:table-cell table:number-columns-repeated="1017"/>
        </table:table-row>
        <table:table-row table:style-name="ro6">
          <table:table-cell table:style-name="ce16" office:value-type="string" calcext:value-type="string" table:number-columns-spanned="7" table:number-rows-spanned="19">
            <text:p>備註:</text:p>
            <text:p>一、本年度資本資產成本變動「增加數」0元=預算採購增加金額<text:span text:style-name="T3">0</text:span>元+其他依財產規制移入、受贈等增加金額0元。   </text:p>
            <text:p>二、設備及投資預算執行增加金額194,957元=本年度預算執行金額194,957元+以前年度保留預算執行金額0元。</text:p>
            <text:p>三、預算採購增加金額<text:span text:style-name="T3">0</text:span>元較設備及投資預算執行增加金額194,957元減少194,957元，係:</text:p>
            <text:p>    (一)109年度龍井區各工區道路及附屬設施修復及其他各項小型工程等維護改善工程工程管理費支付薪資，</text:p>
            <text:p>        因屬設施維護不具經濟效益，不列資本資產帳194,957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table-cell table:style-name="ce26"/>
          <table:table-cell table:style-name="ce23"/>
          <table:table-cell table:style-name="ce24"/>
          <table:table-cell table:style-name="ce23" table:number-columns-repeated="4"/>
          <table:table-cell table:number-columns-repeated="1017"/>
        </table:table-row>
        <table:table-row table:style-name="ro6" table:number-rows-repeated="1048530">
          <table:table-cell table:number-columns-repeated="1024"/>
        </table:table-row>
        <table:table-row table:style-name="ro6">
          <table:table-cell table:number-columns-repeated="1024"/>
        </table:table-row>
        <table:named-expressions>
          <table:named-range table:name="Print_Area" table:base-cell-address="$1月.$A$1" table:cell-range-address="1月.$A$1:1月.$G$44"/>
          <table:named-range table:name="Print_Titles" table:base-cell-address="$1月.$A$1" table:cell-range-address="1月.$A$2:1月.$IV$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number number:decimal-places="0" loext:min-decimal-places="0" number:min-integer-digits="1"/>
      <number:text> </number:text>
    </number:number-style>
    <style:style style:name="Default" style:family="table-cell" style:data-style-name="N0">
      <style:text-properties fo:color="#000000" style:font-name="標楷體" fo:font-family="標楷體" fo:font-size="9pt" style:font-name-asian="標楷體" style:font-family-asian="標楷體" style:font-size-asian="9pt" style:font-name-complex="標楷體" style:font-family-complex="標楷體"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8.01mm" fo:margin-left="10mm" fo:margin-right="10mm" style:print-page-order="ttb" style:first-page-number="1" style:scale-to="85%" style:table-centering="horizontal" style:print="charts drawings objects"/>
      <style:header-style>
        <style:header-footer-properties fo:min-height="20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landscape" fo:margin-top="11.99mm" fo:margin-bottom="8.01mm" fo:margin-left="10mm" fo:margin-right="10mm" style:print-page-order="ttb" style:first-page-number="1" style:scale-to="100%" style:table-centering="horizontal" style:print="charts drawings objects"/>
      <style:header-style>
        <style:header-footer-properties fo:min-height="20mm" fo:margin-left="0mm" fo:margin-right="0mm" fo:margin-bottom="0mm"/>
      </style:header-style>
      <style:footer-style>
        <style:header-footer-properties fo:min-height="7mm" fo:margin-left="0mm" fo:margin-right="0mm" fo:margin-top="0mm"/>
      </style:footer-style>
    </style:page-layout>
    <style:style style:name="MT1" style:family="text">
      <style:text-properties fo:color="#000000" style:font-name="標楷體" fo:font-size="10pt" style:font-name-asian="標楷體" style:font-size-asian="10pt" style:font-name-complex="標楷體" style:font-size-complex="10pt"/>
    </style:style>
    <style:style style:name="MT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MT3" style:family="text">
      <style:text-properties fo:color="#000000" style:font-name="標楷體" fo:font-size="12pt" style:font-name-asian="標楷體" style:font-size-asian="12pt" style:font-name-complex="標楷體"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1">0000/00/00</text:date>, <text:time style:data-style-name="N2" text:time-value="11:47:40.41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right>
          <text:p><text:span text:style-name="MT1"><text:s/></text:span></text:p>
          <text:p/>
          <text:p/>
          <text:p/>
        </style:region-right>
      </style:header>
      <style:header-left style:display="false"/>
      <style:footer>
        <text:p>第<text:page-number>1</text:page-number>頁</text:p>
      </style:footer>
      <style:footer-left style:display="false"/>
    </style:master-page>
    <style:master-page style:name="mp2" style:page-layout-name="Mpm4">
      <style:header>
        <style:region-center>
          <text:p><text:span text:style-name="MT2">臺中市龍井區公所</text:span></text:p>
          <text:p><text:span text:style-name="MT2">資本資產變動表</text:span></text:p>
          <text:p><text:span text:style-name="MT3">中華民國</text:span><text:span text:style-name="MT3">109</text:span><text:span text:style-name="MT3">年</text:span><text:span text:style-name="MT3">1</text:span><text:span text:style-name="MT3">月</text:span><text:span text:style-name="MT3">1</text:span><text:span text:style-name="MT3">日至</text:span><text:span text:style-name="MT3">109</text:span><text:span text:style-name="MT3">年</text:span><text:span text:style-name="MT3">1</text:span><text:span text:style-name="MT3">月</text:span><text:span text:style-name="MT3">31</text:span><text:span text:style-name="MT3">日</text:span></text:p>
        </style:region-center>
        <style:region-right>
          <text:p><text:span text:style-name="MT1"><text:s/></text:span></text:p>
          <text:p/>
          <text:p><text:span text:style-name="MT1">頁數</text:span><text:span text:style-name="MT1">:</text:span><text:span text:style-name="MT1">第</text:span><text:span text:style-name="MT1"><text:page-number>1</text:page-number></text:span><text:span text:style-name="MT1">頁</text:span></text:p>
          <text:p><text:span text:style-name="MT1">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應收歲入款明細分類帳</dc:title>
    <meta:initial-creator>ChunYi</meta:initial-creator>
    <meta:creation-date>2000-09-07T04:21:42Z</meta:creation-date>
    <dc:date>2021-02-01T11:48:43.649000000</dc:date>
    <meta:print-date>2020-02-18T01:06:03Z</meta:print-date>
    <meta:editing-duration>PT8M2S</meta:editing-duration>
    <meta:editing-cycles>10</meta:editing-cycles>
    <meta:document-statistic meta:table-count="12" meta:cell-count="1932" meta:object-count="0"/>
  </office:meta>
</office:document-meta>
</file>