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139">
      <style:table-cell-properties fo:wrap-option="wrap" fo:border="0.06pt solid #000000" style:vertical-align="middle"/>
    </style:style>
    <style:style style:name="ce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wrap-option="wrap" fo:border="0.06pt solid #000000" style:vertical-align="middle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5"/>
          <table:table-cell table:style-name="ce8"/>
          <table:table-cell table:style-name="ce10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number-columns-repeated="1018" table:default-cell-style-name="ce11"/>
        <table:table-row table:style-name="ro4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5"/>
          <table:table-cell table:style-name="ce8"/>
          <table:table-cell table:style-name="ce10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5"/>
          <table:table-cell table:style-name="ce8"/>
          <table:table-cell table:style-name="ce10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2月29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9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10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9年1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F$31"/>
          <table:named-range table:name="Print_Titles" table:base-cell-address="$1月.$A$1" table:cell-range-address="1月.$A$2:1月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39:40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21-02-01T11:40:46.521000000</dc:date>
    <meta:print-date>2020-02-18T00:42:36Z</meta:print-date>
    <meta:editing-duration>PT6M30S</meta:editing-duration>
    <meta:editing-cycles>10</meta:editing-cycles>
    <meta:document-statistic meta:table-count="12" meta:cell-count="84" meta:object-count="0"/>
  </office:meta>
</office:document-meta>
</file>