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4" table:default-cell-style-name="ce12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12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4" table:default-cell-style-name="ce12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11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4" table:default-cell-style-name="ce12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10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9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8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7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6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5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4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3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2月29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9年1月1日至109年1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/>
          </table:table-cell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I$26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40:58.9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21-02-01T11:42:06.775000000</dc:date>
    <meta:print-date>2020-02-18T00:44:04Z</meta:print-date>
    <meta:editing-duration>PT4M49S</meta:editing-duration>
    <meta:editing-cycles>10</meta:editing-cycles>
    <meta:document-statistic meta:table-count="12" meta:cell-count="259" meta:object-count="0"/>
  </office:meta>
</office:document-meta>
</file>