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03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12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51485770" calcext:value-type="float">
            <text:p>51,485,770</text:p>
          </table:table-cell>
          <table:table-cell office:value-type="float" office:value="1202468" calcext:value-type="float">
            <text:p>1,202,468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617721" calcext:value-type="float">
            <text:p>617,721</text:p>
          </table:table-cell>
          <table:table-cell office:value-type="float" office:value="4889556" calcext:value-type="float">
            <text:p>4,889,556</text:p>
          </table:table-cell>
          <table:table-cell office:value-type="float" office:value="1198150" calcext:value-type="float">
            <text:p>1,198,150</text:p>
          </table:table-cell>
          <table:table-cell office:value-type="float" office:value="59409305" calcext:value-type="float">
            <text:p>59,409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32740523" calcext:value-type="float">
            <text:p>32,740,523</text:p>
          </table:table-cell>
          <table:table-cell table:number-columns-repeated="6"/>
          <table:table-cell office:value-type="float" office:value="32740523" calcext:value-type="float">
            <text:p>32,740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32740523" calcext:value-type="float">
            <text:p>32,740,523</text:p>
          </table:table-cell>
          <table:table-cell table:number-columns-repeated="6"/>
          <table:table-cell office:value-type="float" office:value="32740523" calcext:value-type="float">
            <text:p>32,740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8067561" calcext:value-type="float">
            <text:p>8,067,561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309496" calcext:value-type="float">
            <text:p>8,309,4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728616" calcext:value-type="float">
            <text:p>3,728,616</text:p>
          </table:table-cell>
          <table:table-cell table:number-columns-repeated="6"/>
          <table:table-cell office:value-type="float" office:value="3728616" calcext:value-type="float">
            <text:p>3,728,6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933273" calcext:value-type="float">
            <text:p>933,273</text:p>
          </table:table-cell>
          <table:table-cell office:value-type="float" office:value="62200" calcext:value-type="float">
            <text:p>62,200</text:p>
          </table:table-cell>
          <table:table-cell table:number-columns-repeated="2"/>
          <table:table-cell office:value-type="float" office:value="28000" calcext:value-type="float">
            <text:p>28,000</text:p>
          </table:table-cell>
          <table:table-cell/>
          <table:table-cell office:value-type="float" office:value="1198150" calcext:value-type="float">
            <text:p>1,198,150</text:p>
          </table:table-cell>
          <table:table-cell office:value-type="float" office:value="2221623" calcext:value-type="float">
            <text:p>2,221,6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854550" calcext:value-type="float">
            <text:p>854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343600" calcext:value-type="float">
            <text:p>34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933273" calcext:value-type="float">
            <text:p>933,273</text:p>
          </table:table-cell>
          <table:table-cell office:value-type="float" office:value="33400" calcext:value-type="float">
            <text:p>33,400</text:p>
          </table:table-cell>
          <table:table-cell table:number-columns-repeated="2"/>
          <table:table-cell office:value-type="float" office:value="28000" calcext:value-type="float">
            <text:p>28,000</text:p>
          </table:table-cell>
          <table:table-cell table:number-columns-repeated="2"/>
          <table:table-cell office:value-type="float" office:value="994673" calcext:value-type="float">
            <text:p>994,6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1459485" calcext:value-type="float">
            <text:p>1,459,485</text:p>
          </table:table-cell>
          <table:table-cell office:value-type="float" office:value="159295" calcext:value-type="float">
            <text:p>159,295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39611" calcext:value-type="float">
            <text:p>39,611</text:p>
          </table:table-cell>
          <table:table-cell table:number-columns-repeated="2"/>
          <table:table-cell office:value-type="float" office:value="1674031" calcext:value-type="float">
            <text:p>1,674,0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101609" calcext:value-type="float">
            <text:p>101,609</text:p>
          </table:table-cell>
          <table:table-cell office:value-type="float" office:value="159295" calcext:value-type="float">
            <text:p>159,295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39611" calcext:value-type="float">
            <text:p>39,611</text:p>
          </table:table-cell>
          <table:table-cell table:number-columns-repeated="2"/>
          <table:table-cell office:value-type="float" office:value="316155" calcext:value-type="float">
            <text:p>316,1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10　不休假加班費</text:p>
          </table:table-cell>
          <table:table-cell office:value-type="float" office:value="1357876" calcext:value-type="float">
            <text:p>1,357,876</text:p>
          </table:table-cell>
          <table:table-cell table:number-columns-repeated="6"/>
          <table:table-cell office:value-type="float" office:value="1357876" calcext:value-type="float">
            <text:p>1,357,8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793520" calcext:value-type="float">
            <text:p>4,793,520</text:p>
          </table:table-cell>
          <table:table-cell/>
          <table:table-cell office:value-type="float" office:value="4793520" calcext:value-type="float">
            <text:p>4,793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793520" calcext:value-type="float">
            <text:p>4,793,520</text:p>
          </table:table-cell>
          <table:table-cell/>
          <table:table-cell office:value-type="float" office:value="4793520" calcext:value-type="float">
            <text:p>4,793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2977651" calcext:value-type="float">
            <text:p>2,977,651</text:p>
          </table:table-cell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3047683" calcext:value-type="float">
            <text:p>3,047,6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2921383" calcext:value-type="float">
            <text:p>2,921,383</text:p>
          </table:table-cell>
          <table:table-cell table:number-columns-repeated="6"/>
          <table:table-cell office:value-type="float" office:value="2921383" calcext:value-type="float">
            <text:p>2,921,3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70032" calcext:value-type="float">
            <text:p>70,0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56268" calcext:value-type="float">
            <text:p>56,268</text:p>
          </table:table-cell>
          <table:table-cell table:number-columns-repeated="6"/>
          <table:table-cell office:value-type="float" office:value="56268" calcext:value-type="float">
            <text:p>56,2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3334057" calcext:value-type="float">
            <text:p>3,334,057</text:p>
          </table:table-cell>
          <table:table-cell office:value-type="float" office:value="94356" calcext:value-type="float">
            <text:p>94,356</text:p>
          </table:table-cell>
          <table:table-cell table:number-columns-repeated="2"/>
          <table:table-cell office:value-type="float" office:value="53604" calcext:value-type="float">
            <text:p>53,604</text:p>
          </table:table-cell>
          <table:table-cell table:number-columns-repeated="2"/>
          <table:table-cell office:value-type="float" office:value="3482017" calcext:value-type="float">
            <text:p>3,482,0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2086110" calcext:value-type="float">
            <text:p>2,086,110</text:p>
          </table:table-cell>
          <table:table-cell office:value-type="float" office:value="34092" calcext:value-type="float">
            <text:p>34,092</text:p>
          </table:table-cell>
          <table:table-cell table:number-columns-repeated="2"/>
          <table:table-cell office:value-type="float" office:value="19368" calcext:value-type="float">
            <text:p>19,368</text:p>
          </table:table-cell>
          <table:table-cell table:number-columns-repeated="2"/>
          <table:table-cell office:value-type="float" office:value="2139570" calcext:value-type="float">
            <text:p>2,139,57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0　公保保險補助</text:p>
          </table:table-cell>
          <table:table-cell table:style-name="ce8" office:value-type="float" office:value="1041484" calcext:value-type="float">
            <text:p>1,041,484</text:p>
          </table:table-cell>
          <table:table-cell table:style-name="ce8" table:number-columns-repeated="6"/>
          <table:table-cell table:style-name="ce8" office:value-type="float" office:value="1041484" calcext:value-type="float">
            <text:p>1,041,4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5　勞保保險補助</text:p>
          </table:table-cell>
          <table:table-cell office:value-type="float" office:value="206463" calcext:value-type="float">
            <text:p>206,463</text:p>
          </table:table-cell>
          <table:table-cell office:value-type="float" office:value="60264" calcext:value-type="float">
            <text:p>60,264</text:p>
          </table:table-cell>
          <table:table-cell table:number-columns-repeated="2"/>
          <table:table-cell office:value-type="float" office:value="34236" calcext:value-type="float">
            <text:p>34,236</text:p>
          </table:table-cell>
          <table:table-cell table:number-columns-repeated="2"/>
          <table:table-cell office:value-type="float" office:value="300963" calcext:value-type="float">
            <text:p>300,9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6202338" calcext:value-type="float">
            <text:p>16,202,338</text:p>
          </table:table-cell>
          <table:table-cell office:value-type="float" office:value="35481215" calcext:value-type="float">
            <text:p>35,481,215</text:p>
          </table:table-cell>
          <table:table-cell/>
          <table:table-cell office:value-type="float" office:value="6097029" calcext:value-type="float">
            <text:p>6,097,029</text:p>
          </table:table-cell>
          <table:table-cell office:value-type="float" office:value="12957520" calcext:value-type="float">
            <text:p>12,957,520</text:p>
          </table:table-cell>
          <table:table-cell table:number-columns-repeated="2"/>
          <table:table-cell office:value-type="float" office:value="70738102" calcext:value-type="float">
            <text:p>70,738,1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3　教育訓練費</text:p>
          </table:table-cell>
          <table:table-cell office:value-type="float" office:value="1600" calcext:value-type="float">
            <text:p>1,600</text:p>
          </table:table-cell>
          <table:table-cell office:value-type="float" office:value="10350" calcext:value-type="float">
            <text:p>10,350</text:p>
          </table:table-cell>
          <table:table-cell table:number-columns-repeated="5"/>
          <table:table-cell office:value-type="float" office:value="11950" calcext:value-type="float">
            <text:p>11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310　訓練費</text:p>
          </table:table-cell>
          <table:table-cell office:value-type="float" office:value="1600" calcext:value-type="float">
            <text:p>1,600</text:p>
          </table:table-cell>
          <table:table-cell office:value-type="float" office:value="10350" calcext:value-type="float">
            <text:p>10,350</text:p>
          </table:table-cell>
          <table:table-cell table:number-columns-repeated="5"/>
          <table:table-cell office:value-type="float" office:value="11950" calcext:value-type="float">
            <text:p>11,95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2575184" calcext:value-type="float">
            <text:p>2,575,184</text:p>
          </table:table-cell>
          <table:table-cell office:value-type="float" office:value="107784" calcext:value-type="float">
            <text:p>107,784</text:p>
          </table:table-cell>
          <table:table-cell table:number-columns-repeated="2"/>
          <table:table-cell office:value-type="float" office:value="325266" calcext:value-type="float">
            <text:p>325,266</text:p>
          </table:table-cell>
          <table:table-cell table:number-columns-repeated="2"/>
          <table:table-cell office:value-type="float" office:value="3008234" calcext:value-type="float">
            <text:p>3,008,2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97682" calcext:value-type="float">
            <text:p>97,682</text:p>
          </table:table-cell>
          <table:table-cell office:value-type="float" office:value="12957" calcext:value-type="float">
            <text:p>12,957</text:p>
          </table:table-cell>
          <table:table-cell table:number-columns-repeated="2"/>
          <table:table-cell office:value-type="float" office:value="46174" calcext:value-type="float">
            <text:p>46,174</text:p>
          </table:table-cell>
          <table:table-cell table:number-columns-repeated="2"/>
          <table:table-cell office:value-type="float" office:value="156813" calcext:value-type="float">
            <text:p>156,8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2477502" calcext:value-type="float">
            <text:p>2,477,502</text:p>
          </table:table-cell>
          <table:table-cell office:value-type="float" office:value="94827" calcext:value-type="float">
            <text:p>94,827</text:p>
          </table:table-cell>
          <table:table-cell table:number-columns-repeated="2"/>
          <table:table-cell office:value-type="float" office:value="279092" calcext:value-type="float">
            <text:p>279,092</text:p>
          </table:table-cell>
          <table:table-cell table:number-columns-repeated="2"/>
          <table:table-cell office:value-type="float" office:value="2851421" calcext:value-type="float">
            <text:p>2,851,4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493686" calcext:value-type="float">
            <text:p>493,686</text:p>
          </table:table-cell>
          <table:table-cell office:value-type="float" office:value="227045" calcext:value-type="float">
            <text:p>227,045</text:p>
          </table:table-cell>
          <table:table-cell/>
          <table:table-cell office:value-type="float" office:value="20332" calcext:value-type="float">
            <text:p>20,332</text:p>
          </table:table-cell>
          <table:table-cell office:value-type="float" office:value="50424" calcext:value-type="float">
            <text:p>50,424</text:p>
          </table:table-cell>
          <table:table-cell table:number-columns-repeated="2"/>
          <table:table-cell office:value-type="float" office:value="791487" calcext:value-type="float">
            <text:p>791,4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250467" calcext:value-type="float">
            <text:p>250,467</text:p>
          </table:table-cell>
          <table:table-cell office:value-type="float" office:value="180669" calcext:value-type="float">
            <text:p>180,669</text:p>
          </table:table-cell>
          <table:table-cell/>
          <table:table-cell office:value-type="float" office:value="20332" calcext:value-type="float">
            <text:p>20,332</text:p>
          </table:table-cell>
          <table:table-cell office:value-type="float" office:value="49806" calcext:value-type="float">
            <text:p>49,806</text:p>
          </table:table-cell>
          <table:table-cell table:number-columns-repeated="2"/>
          <table:table-cell office:value-type="float" office:value="501274" calcext:value-type="float">
            <text:p>501,2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243219" calcext:value-type="float">
            <text:p>243,219</text:p>
          </table:table-cell>
          <table:table-cell office:value-type="float" office:value="46376" calcext:value-type="float">
            <text:p>46,376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290213" calcext:value-type="float">
            <text:p>290,2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99100" calcext:value-type="float">
            <text:p>99,1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103000" calcext:value-type="float">
            <text:p>10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101900" calcext:value-type="float">
            <text:p>101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20　小額軟體</text:p>
          </table:table-cell>
          <table:table-cell office:value-type="float" office:value="1100" calcext:value-type="float">
            <text:p>1,100</text:p>
          </table:table-cell>
          <table:table-cell table:number-columns-repeated="6"/>
          <table:table-cell office:value-type="float" office:value="1100" calcext:value-type="float">
            <text:p>1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352194" calcext:value-type="float">
            <text:p>352,194</text:p>
          </table:table-cell>
          <table:table-cell office:value-type="float" office:value="370000" calcext:value-type="float">
            <text:p>370,000</text:p>
          </table:table-cell>
          <table:table-cell table:number-columns-repeated="5"/>
          <table:table-cell office:value-type="float" office:value="722194" calcext:value-type="float">
            <text:p>722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352194" calcext:value-type="float">
            <text:p>352,194</text:p>
          </table:table-cell>
          <table:table-cell office:value-type="float" office:value="370000" calcext:value-type="float">
            <text:p>370,000</text:p>
          </table:table-cell>
          <table:table-cell table:number-columns-repeated="5"/>
          <table:table-cell office:value-type="float" office:value="722194" calcext:value-type="float">
            <text:p>722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74332" calcext:value-type="float">
            <text:p>174,332</text:p>
          </table:table-cell>
          <table:table-cell table:number-columns-repeated="6"/>
          <table:table-cell office:value-type="float" office:value="174332" calcext:value-type="float">
            <text:p>174,3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70455" calcext:value-type="float">
            <text:p>170,455</text:p>
          </table:table-cell>
          <table:table-cell table:number-columns-repeated="6"/>
          <table:table-cell office:value-type="float" office:value="170455" calcext:value-type="float">
            <text:p>170,4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3877" calcext:value-type="float">
            <text:p>3,877</text:p>
          </table:table-cell>
          <table:table-cell table:number-columns-repeated="6"/>
          <table:table-cell office:value-type="float" office:value="3877" calcext:value-type="float">
            <text:p>3,8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116554" calcext:value-type="float">
            <text:p>116,554</text:p>
          </table:table-cell>
          <table:table-cell office:value-type="float" office:value="2529514" calcext:value-type="float">
            <text:p>2,529,514</text:p>
          </table:table-cell>
          <table:table-cell/>
          <table:table-cell office:value-type="float" office:value="3755" calcext:value-type="float">
            <text:p>3,755</text:p>
          </table:table-cell>
          <table:table-cell office:value-type="float" office:value="9796729" calcext:value-type="float">
            <text:p>9,796,729</text:p>
          </table:table-cell>
          <table:table-cell table:number-columns-repeated="2"/>
          <table:table-cell office:value-type="float" office:value="12446552" calcext:value-type="float">
            <text:p>12,446,5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116554" calcext:value-type="float">
            <text:p>116,554</text:p>
          </table:table-cell>
          <table:table-cell office:value-type="float" office:value="2481353" calcext:value-type="float">
            <text:p>2,481,353</text:p>
          </table:table-cell>
          <table:table-cell table:number-columns-repeated="2"/>
          <table:table-cell office:value-type="float" office:value="9796729" calcext:value-type="float">
            <text:p>9,796,729</text:p>
          </table:table-cell>
          <table:table-cell table:number-columns-repeated="2"/>
          <table:table-cell office:value-type="float" office:value="12394636" calcext:value-type="float">
            <text:p>12,394,6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41757" calcext:value-type="float">
            <text:p>41,757</text:p>
          </table:table-cell>
          <table:table-cell/>
          <table:table-cell office:value-type="float" office:value="3755" calcext:value-type="float">
            <text:p>3,755</text:p>
          </table:table-cell>
          <table:table-cell table:number-columns-repeated="3"/>
          <table:table-cell office:value-type="float" office:value="45512" calcext:value-type="float">
            <text:p>45,5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0　兼職費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005　兼職費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7934069" calcext:value-type="float">
            <text:p>7,934,069</text:p>
          </table:table-cell>
          <table:table-cell table:number-columns-repeated="6"/>
          <table:table-cell office:value-type="float" office:value="7934069" calcext:value-type="float">
            <text:p>7,934,0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7934069" calcext:value-type="float">
            <text:p>7,934,069</text:p>
          </table:table-cell>
          <table:table-cell table:number-columns-repeated="6"/>
          <table:table-cell office:value-type="float" office:value="7934069" calcext:value-type="float">
            <text:p>7,934,0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31500" calcext:value-type="float">
            <text:p>31,500</text:p>
          </table:table-cell>
          <table:table-cell office:value-type="float" office:value="959310" calcext:value-type="float">
            <text:p>959,310</text:p>
          </table:table-cell>
          <table:table-cell/>
          <table:table-cell office:value-type="float" office:value="19600" calcext:value-type="float">
            <text:p>19,600</text:p>
          </table:table-cell>
          <table:table-cell office:value-type="float" office:value="33545" calcext:value-type="float">
            <text:p>33,545</text:p>
          </table:table-cell>
          <table:table-cell table:number-columns-repeated="2"/>
          <table:table-cell office:value-type="float" office:value="1043955" calcext:value-type="float">
            <text:p>1,043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959310" calcext:value-type="float">
            <text:p>959,310</text:p>
          </table:table-cell>
          <table:table-cell/>
          <table:table-cell office:value-type="float" office:value="19600" calcext:value-type="float">
            <text:p>19,600</text:p>
          </table:table-cell>
          <table:table-cell table:number-columns-repeated="3"/>
          <table:table-cell office:value-type="float" office:value="986410" calcext:value-type="float">
            <text:p>986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24000" calcext:value-type="float">
            <text:p>24,000</text:p>
          </table:table-cell>
          <table:table-cell table:number-columns-repeated="6"/>
          <table:table-cell office:value-type="float" office:value="24000" calcext:value-type="float">
            <text:p>24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3625　考試及其他</text:p>
          </table:table-cell>
          <table:table-cell table:style-name="ce8" table:number-columns-repeated="4"/>
          <table:table-cell table:style-name="ce8" office:value-type="float" office:value="33545" calcext:value-type="float">
            <text:p>33,545</text:p>
          </table:table-cell>
          <table:table-cell table:style-name="ce8" table:number-columns-repeated="2"/>
          <table:table-cell table:style-name="ce8" office:value-type="float" office:value="33545" calcext:value-type="float">
            <text:p>33,5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821141" calcext:value-type="float">
            <text:p>821,141</text:p>
          </table:table-cell>
          <table:table-cell office:value-type="float" office:value="308725" calcext:value-type="float">
            <text:p>308,725</text:p>
          </table:table-cell>
          <table:table-cell/>
          <table:table-cell office:value-type="float" office:value="45888" calcext:value-type="float">
            <text:p>45,888</text:p>
          </table:table-cell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1213870" calcext:value-type="float">
            <text:p>1,213,8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542423" calcext:value-type="float">
            <text:p>542,423</text:p>
          </table:table-cell>
          <table:table-cell office:value-type="float" office:value="116978" calcext:value-type="float">
            <text:p>116,978</text:p>
          </table:table-cell>
          <table:table-cell/>
          <table:table-cell office:value-type="float" office:value="23688" calcext:value-type="float">
            <text:p>23,688</text:p>
          </table:table-cell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696205" calcext:value-type="float">
            <text:p>696,205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157349" calcext:value-type="float">
            <text:p>157,349</text:p>
          </table:table-cell>
          <table:table-cell office:value-type="float" office:value="696" calcext:value-type="float">
            <text:p>696</text:p>
          </table:table-cell>
          <table:table-cell table:number-columns-repeated="5"/>
          <table:table-cell office:value-type="float" office:value="158045" calcext:value-type="float">
            <text:p>158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121369" calcext:value-type="float">
            <text:p>121,369</text:p>
          </table:table-cell>
          <table:table-cell office:value-type="float" office:value="191051" calcext:value-type="float">
            <text:p>191,051</text:p>
          </table:table-cell>
          <table:table-cell/>
          <table:table-cell office:value-type="float" office:value="22200" calcext:value-type="float">
            <text:p>22,200</text:p>
          </table:table-cell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359620" calcext:value-type="float">
            <text:p>359,6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1291625" calcext:value-type="float">
            <text:p>1,291,625</text:p>
          </table:table-cell>
          <table:table-cell office:value-type="float" office:value="30109207" calcext:value-type="float">
            <text:p>30,109,207</text:p>
          </table:table-cell>
          <table:table-cell/>
          <table:table-cell office:value-type="float" office:value="6001356" calcext:value-type="float">
            <text:p>6,001,356</text:p>
          </table:table-cell>
          <table:table-cell office:value-type="float" office:value="2000624" calcext:value-type="float">
            <text:p>2,000,624</text:p>
          </table:table-cell>
          <table:table-cell table:number-columns-repeated="2"/>
          <table:table-cell office:value-type="float" office:value="39402812" calcext:value-type="float">
            <text:p>39,402,8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5"/>
          <table:table-cell office:value-type="float" office:value="8640000" calcext:value-type="float">
            <text:p>8,6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1291625" calcext:value-type="float">
            <text:p>1,291,625</text:p>
          </table:table-cell>
          <table:table-cell office:value-type="float" office:value="21469207" calcext:value-type="float">
            <text:p>21,469,207</text:p>
          </table:table-cell>
          <table:table-cell/>
          <table:table-cell office:value-type="float" office:value="6001356" calcext:value-type="float">
            <text:p>6,001,356</text:p>
          </table:table-cell>
          <table:table-cell office:value-type="float" office:value="2000624" calcext:value-type="float">
            <text:p>2,000,624</text:p>
          </table:table-cell>
          <table:table-cell table:number-columns-repeated="2"/>
          <table:table-cell office:value-type="float" office:value="30762812" calcext:value-type="float">
            <text:p>30,762,8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805460" calcext:value-type="float">
            <text:p>805,460</text:p>
          </table:table-cell>
          <table:table-cell office:value-type="float" office:value="265918" calcext:value-type="float">
            <text:p>265,918</text:p>
          </table:table-cell>
          <table:table-cell table:number-columns-repeated="2"/>
          <table:table-cell office:value-type="float" office:value="700784" calcext:value-type="float">
            <text:p>700,784</text:p>
          </table:table-cell>
          <table:table-cell table:number-columns-repeated="2"/>
          <table:table-cell office:value-type="float" office:value="1772162" calcext:value-type="float">
            <text:p>1,772,1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805460" calcext:value-type="float">
            <text:p>805,460</text:p>
          </table:table-cell>
          <table:table-cell office:value-type="float" office:value="265918" calcext:value-type="float">
            <text:p>265,918</text:p>
          </table:table-cell>
          <table:table-cell table:number-columns-repeated="2"/>
          <table:table-cell office:value-type="float" office:value="700784" calcext:value-type="float">
            <text:p>700,784</text:p>
          </table:table-cell>
          <table:table-cell table:number-columns-repeated="2"/>
          <table:table-cell office:value-type="float" office:value="1772162" calcext:value-type="float">
            <text:p>1,772,1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135541" calcext:value-type="float">
            <text:p>135,541</text:p>
          </table:table-cell>
          <table:table-cell table:number-columns-repeated="6"/>
          <table:table-cell office:value-type="float" office:value="135541" calcext:value-type="float">
            <text:p>135,5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135541" calcext:value-type="float">
            <text:p>135,541</text:p>
          </table:table-cell>
          <table:table-cell table:number-columns-repeated="6"/>
          <table:table-cell office:value-type="float" office:value="135541" calcext:value-type="float">
            <text:p>135,5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1051535" calcext:value-type="float">
            <text:p>1,051,535</text:p>
          </table:table-cell>
          <table:table-cell office:value-type="float" office:value="480975" calcext:value-type="float">
            <text:p>480,97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538410" calcext:value-type="float">
            <text:p>1,538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1051535" calcext:value-type="float">
            <text:p>1,051,535</text:p>
          </table:table-cell>
          <table:table-cell office:value-type="float" office:value="480975" calcext:value-type="float">
            <text:p>480,97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538410" calcext:value-type="float">
            <text:p>1,538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49458" calcext:value-type="float">
            <text:p>49,458</text:p>
          </table:table-cell>
          <table:table-cell office:value-type="float" office:value="51551" calcext:value-type="float">
            <text:p>51,551</text:p>
          </table:table-cell>
          <table:table-cell/>
          <table:table-cell office:value-type="float" office:value="3098" calcext:value-type="float">
            <text:p>3,098</text:p>
          </table:table-cell>
          <table:table-cell office:value-type="float" office:value="6132" calcext:value-type="float">
            <text:p>6,132</text:p>
          </table:table-cell>
          <table:table-cell table:number-columns-repeated="2"/>
          <table:table-cell office:value-type="float" office:value="110239" calcext:value-type="float">
            <text:p>110,2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49458" calcext:value-type="float">
            <text:p>49,458</text:p>
          </table:table-cell>
          <table:table-cell office:value-type="float" office:value="51551" calcext:value-type="float">
            <text:p>51,551</text:p>
          </table:table-cell>
          <table:table-cell/>
          <table:table-cell office:value-type="float" office:value="3098" calcext:value-type="float">
            <text:p>3,098</text:p>
          </table:table-cell>
          <table:table-cell office:value-type="float" office:value="6132" calcext:value-type="float">
            <text:p>6,132</text:p>
          </table:table-cell>
          <table:table-cell table:number-columns-repeated="2"/>
          <table:table-cell office:value-type="float" office:value="110239" calcext:value-type="float">
            <text:p>110,2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26030" calcext:value-type="float">
            <text:p>26,030</text:p>
          </table:table-cell>
          <table:table-cell table:number-columns-repeated="5"/>
          <table:table-cell office:value-type="float" office:value="26030" calcext:value-type="float">
            <text:p>26,0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26030" calcext:value-type="float">
            <text:p>26,030</text:p>
          </table:table-cell>
          <table:table-cell table:number-columns-repeated="5"/>
          <table:table-cell office:value-type="float" office:value="26030" calcext:value-type="float">
            <text:p>26,0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233359" calcext:value-type="float">
            <text:p>233,359</text:p>
          </table:table-cell>
          <table:table-cell table:number-columns-repeated="6"/>
          <table:table-cell office:value-type="float" office:value="233359" calcext:value-type="float">
            <text:p>233,3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233359" calcext:value-type="float">
            <text:p>233,359</text:p>
          </table:table-cell>
          <table:table-cell table:number-columns-repeated="6"/>
          <table:table-cell office:value-type="float" office:value="233359" calcext:value-type="float">
            <text:p>233,3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514426" calcext:value-type="float">
            <text:p>514,426</text:p>
          </table:table-cell>
          <table:table-cell/>
          <table:table-cell office:value-type="float" office:value="65210107" calcext:value-type="float">
            <text:p>65,210,107</text:p>
          </table:table-cell>
          <table:table-cell table:number-columns-repeated="4"/>
          <table:table-cell office:value-type="float" office:value="65724533" calcext:value-type="float">
            <text:p>65,724,5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64873927" calcext:value-type="float">
            <text:p>64,873,927</text:p>
          </table:table-cell>
          <table:table-cell table:number-columns-repeated="4"/>
          <table:table-cell office:value-type="float" office:value="64873927" calcext:value-type="float">
            <text:p>64,873,9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64873927" calcext:value-type="float">
            <text:p>64,873,927</text:p>
          </table:table-cell>
          <table:table-cell table:number-columns-repeated="4"/>
          <table:table-cell office:value-type="float" office:value="64873927" calcext:value-type="float">
            <text:p>64,873,9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office:value-type="float" office:value="161700" calcext:value-type="float">
            <text:p>161,700</text:p>
          </table:table-cell>
          <table:table-cell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330700" calcext:value-type="float">
            <text:p>330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office:value-type="float" office:value="161700" calcext:value-type="float">
            <text:p>161,700</text:p>
          </table:table-cell>
          <table:table-cell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330700" calcext:value-type="float">
            <text:p>330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204038" calcext:value-type="float">
            <text:p>204,038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284288" calcext:value-type="float">
            <text:p>284,2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204038" calcext:value-type="float">
            <text:p>204,038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284288" calcext:value-type="float">
            <text:p>284,2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148688" calcext:value-type="float">
            <text:p>148,688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235618" calcext:value-type="float">
            <text:p>235,6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148688" calcext:value-type="float">
            <text:p>148,688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235618" calcext:value-type="float">
            <text:p>235,6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102000" calcext:value-type="float">
            <text:p>102,000</text:p>
          </table:table-cell>
          <table:table-cell office:value-type="float" office:value="84725670" calcext:value-type="float">
            <text:p>84,725,670</text:p>
          </table:table-cell>
          <table:table-cell/>
          <table:table-cell office:value-type="float" office:value="319970" calcext:value-type="float">
            <text:p>319,970</text:p>
          </table:table-cell>
          <table:table-cell office:value-type="float" office:value="24456000" calcext:value-type="float">
            <text:p>24,456,000</text:p>
          </table:table-cell>
          <table:table-cell table:number-columns-repeated="2"/>
          <table:table-cell office:value-type="float" office:value="109603640" calcext:value-type="float">
            <text:p>109,603,64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4030　對特種基金之補助</text:p>
          </table:table-cell>
          <table:table-cell table:style-name="ce8"/>
          <table:table-cell table:style-name="ce8" office:value-type="float" office:value="2501760" calcext:value-type="float">
            <text:p>2,501,760</text:p>
          </table:table-cell>
          <table:table-cell table:style-name="ce8" table:number-columns-repeated="5"/>
          <table:table-cell table:style-name="ce8" office:value-type="float" office:value="2501760" calcext:value-type="float">
            <text:p>2,501,7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2501760" calcext:value-type="float">
            <text:p>2,501,760</text:p>
          </table:table-cell>
          <table:table-cell table:number-columns-repeated="5"/>
          <table:table-cell office:value-type="float" office:value="2501760" calcext:value-type="float">
            <text:p>2,501,7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3749910" calcext:value-type="float">
            <text:p>3,749,910</text:p>
          </table:table-cell>
          <table:table-cell/>
          <table:table-cell office:value-type="float" office:value="319970" calcext:value-type="float">
            <text:p>319,970</text:p>
          </table:table-cell>
          <table:table-cell office:value-type="float" office:value="1662000" calcext:value-type="float">
            <text:p>1,662,000</text:p>
          </table:table-cell>
          <table:table-cell table:number-columns-repeated="2"/>
          <table:table-cell office:value-type="float" office:value="5731880" calcext:value-type="float">
            <text:p>5,731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3749910" calcext:value-type="float">
            <text:p>3,749,910</text:p>
          </table:table-cell>
          <table:table-cell/>
          <table:table-cell office:value-type="float" office:value="319970" calcext:value-type="float">
            <text:p>319,970</text:p>
          </table:table-cell>
          <table:table-cell office:value-type="float" office:value="1662000" calcext:value-type="float">
            <text:p>1,662,000</text:p>
          </table:table-cell>
          <table:table-cell table:number-columns-repeated="2"/>
          <table:table-cell office:value-type="float" office:value="5731880" calcext:value-type="float">
            <text:p>5,731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406505　社會福利津貼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8471000" calcext:value-type="float">
            <text:p>78,471,000</text:p>
          </table:table-cell>
          <table:table-cell table:number-columns-repeated="2"/>
          <table:table-cell office:value-type="float" office:value="22794000" calcext:value-type="float">
            <text:p>22,794,000</text:p>
          </table:table-cell>
          <table:table-cell table:number-columns-repeated="2"/>
          <table:table-cell office:value-type="float" office:value="101265000" calcext:value-type="float">
            <text:p>101,26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8471000" calcext:value-type="float">
            <text:p>78,471,000</text:p>
          </table:table-cell>
          <table:table-cell table:number-columns-repeated="2"/>
          <table:table-cell office:value-type="float" office:value="22794000" calcext:value-type="float">
            <text:p>22,794,000</text:p>
          </table:table-cell>
          <table:table-cell table:number-columns-repeated="2"/>
          <table:table-cell office:value-type="float" office:value="101265000" calcext:value-type="float">
            <text:p>101,265,000</text:p>
          </table:table-cell>
          <table:table-cell table:number-columns-repeated="1015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8304534" calcext:value-type="float">
            <text:p>68,304,534</text:p>
          </table:table-cell>
          <table:table-cell table:style-name="ce8" office:value-type="float" office:value="121409353" calcext:value-type="float">
            <text:p>121,409,353</text:p>
          </table:table-cell>
          <table:table-cell table:style-name="ce8" office:value-type="float" office:value="65210107" calcext:value-type="float">
            <text:p>65,210,107</text:p>
          </table:table-cell>
          <table:table-cell table:style-name="ce8" office:value-type="float" office:value="6432639" calcext:value-type="float">
            <text:p>6,432,639</text:p>
          </table:table-cell>
          <table:table-cell table:style-name="ce8" office:value-type="float" office:value="38031241" calcext:value-type="float">
            <text:p>38,031,241</text:p>
          </table:table-cell>
          <table:table-cell table:style-name="ce8" office:value-type="float" office:value="4889556" calcext:value-type="float">
            <text:p>4,889,556</text:p>
          </table:table-cell>
          <table:table-cell table:style-name="ce8" office:value-type="float" office:value="1198150" calcext:value-type="float">
            <text:p>1,198,150</text:p>
          </table:table-cell>
          <table:table-cell table:style-name="ce8" office:value-type="float" office:value="305475580" calcext:value-type="float">
            <text:p>305,475,58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11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49643014" calcext:value-type="float">
            <text:p>49,643,014</text:p>
          </table:table-cell>
          <table:table-cell office:value-type="float" office:value="1091176" calcext:value-type="float">
            <text:p>1,091,176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583600" calcext:value-type="float">
            <text:p>583,600</text:p>
          </table:table-cell>
          <table:table-cell office:value-type="float" office:value="4889556" calcext:value-type="float">
            <text:p>4,889,556</text:p>
          </table:table-cell>
          <table:table-cell office:value-type="float" office:value="1198150" calcext:value-type="float">
            <text:p>1,198,150</text:p>
          </table:table-cell>
          <table:table-cell office:value-type="float" office:value="57421136" calcext:value-type="float">
            <text:p>57,421,1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32740523" calcext:value-type="float">
            <text:p>32,740,523</text:p>
          </table:table-cell>
          <table:table-cell table:number-columns-repeated="6"/>
          <table:table-cell office:value-type="float" office:value="32740523" calcext:value-type="float">
            <text:p>32,740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32740523" calcext:value-type="float">
            <text:p>32,740,523</text:p>
          </table:table-cell>
          <table:table-cell table:number-columns-repeated="6"/>
          <table:table-cell office:value-type="float" office:value="32740523" calcext:value-type="float">
            <text:p>32,740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8026431" calcext:value-type="float">
            <text:p>8,026,431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68366" calcext:value-type="float">
            <text:p>8,268,3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87486" calcext:value-type="float">
            <text:p>3,687,486</text:p>
          </table:table-cell>
          <table:table-cell table:number-columns-repeated="6"/>
          <table:table-cell office:value-type="float" office:value="3687486" calcext:value-type="float">
            <text:p>3,687,4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564910" calcext:value-type="float">
            <text:p>564,910</text:p>
          </table:table-cell>
          <table:table-cell office:value-type="float" office:value="28800" calcext:value-type="float">
            <text:p>28,8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1198150" calcext:value-type="float">
            <text:p>1,198,150</text:p>
          </table:table-cell>
          <table:table-cell office:value-type="float" office:value="1807860" calcext:value-type="float">
            <text:p>1,807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854550" calcext:value-type="float">
            <text:p>854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343600" calcext:value-type="float">
            <text:p>34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564910" calcext:value-type="float">
            <text:p>564,910</text:p>
          </table:table-cell>
          <table:table-cell table:number-columns-repeated="3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580910" calcext:value-type="float">
            <text:p>580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44350" calcext:value-type="float">
            <text:p>44,350</text:p>
          </table:table-cell>
          <table:table-cell office:value-type="float" office:value="81403" calcext:value-type="float">
            <text:p>81,403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58883" calcext:value-type="float">
            <text:p>158,8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44350" calcext:value-type="float">
            <text:p>44,350</text:p>
          </table:table-cell>
          <table:table-cell office:value-type="float" office:value="81403" calcext:value-type="float">
            <text:p>81,403</text:p>
          </table:table-cell>
          <table:table-cell/>
          <table:table-cell office:value-type="float" office:value="15640" calcext:value-type="float">
            <text:p>15,640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58883" calcext:value-type="float">
            <text:p>158,8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793520" calcext:value-type="float">
            <text:p>4,793,520</text:p>
          </table:table-cell>
          <table:table-cell/>
          <table:table-cell office:value-type="float" office:value="4793520" calcext:value-type="float">
            <text:p>4,793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793520" calcext:value-type="float">
            <text:p>4,793,520</text:p>
          </table:table-cell>
          <table:table-cell/>
          <table:table-cell office:value-type="float" office:value="4793520" calcext:value-type="float">
            <text:p>4,793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2972449" calcext:value-type="float">
            <text:p>2,972,449</text:p>
          </table:table-cell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3042481" calcext:value-type="float">
            <text:p>3,042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2921383" calcext:value-type="float">
            <text:p>2,921,383</text:p>
          </table:table-cell>
          <table:table-cell table:number-columns-repeated="6"/>
          <table:table-cell office:value-type="float" office:value="2921383" calcext:value-type="float">
            <text:p>2,921,3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70032" calcext:value-type="float">
            <text:p>70,0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51066" calcext:value-type="float">
            <text:p>51,066</text:p>
          </table:table-cell>
          <table:table-cell table:number-columns-repeated="6"/>
          <table:table-cell office:value-type="float" office:value="51066" calcext:value-type="float">
            <text:p>51,0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3321131" calcext:value-type="float">
            <text:p>3,321,131</text:p>
          </table:table-cell>
          <table:table-cell office:value-type="float" office:value="94356" calcext:value-type="float">
            <text:p>94,356</text:p>
          </table:table-cell>
          <table:table-cell table:number-columns-repeated="2"/>
          <table:table-cell office:value-type="float" office:value="53604" calcext:value-type="float">
            <text:p>53,604</text:p>
          </table:table-cell>
          <table:table-cell table:number-columns-repeated="2"/>
          <table:table-cell office:value-type="float" office:value="3469091" calcext:value-type="float">
            <text:p>3,469,0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2073184" calcext:value-type="float">
            <text:p>2,073,184</text:p>
          </table:table-cell>
          <table:table-cell office:value-type="float" office:value="34092" calcext:value-type="float">
            <text:p>34,092</text:p>
          </table:table-cell>
          <table:table-cell table:number-columns-repeated="2"/>
          <table:table-cell office:value-type="float" office:value="19368" calcext:value-type="float">
            <text:p>19,368</text:p>
          </table:table-cell>
          <table:table-cell table:number-columns-repeated="2"/>
          <table:table-cell office:value-type="float" office:value="2126644" calcext:value-type="float">
            <text:p>2,126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1041484" calcext:value-type="float">
            <text:p>1,041,484</text:p>
          </table:table-cell>
          <table:table-cell table:number-columns-repeated="6"/>
          <table:table-cell office:value-type="float" office:value="1041484" calcext:value-type="float">
            <text:p>1,041,48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206463" calcext:value-type="float">
            <text:p>206,463</text:p>
          </table:table-cell>
          <table:table-cell table:style-name="ce8" office:value-type="float" office:value="60264" calcext:value-type="float">
            <text:p>60,264</text:p>
          </table:table-cell>
          <table:table-cell table:style-name="ce8" table:number-columns-repeated="2"/>
          <table:table-cell table:style-name="ce8" office:value-type="float" office:value="34236" calcext:value-type="float">
            <text:p>34,236</text:p>
          </table:table-cell>
          <table:table-cell table:style-name="ce8" table:number-columns-repeated="2"/>
          <table:table-cell table:style-name="ce8" office:value-type="float" office:value="300963" calcext:value-type="float">
            <text:p>300,9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3840811" calcext:value-type="float">
            <text:p>13,840,811</text:p>
          </table:table-cell>
          <table:table-cell office:value-type="float" office:value="27162675" calcext:value-type="float">
            <text:p>27,162,675</text:p>
          </table:table-cell>
          <table:table-cell/>
          <table:table-cell office:value-type="float" office:value="3488254" calcext:value-type="float">
            <text:p>3,488,254</text:p>
          </table:table-cell>
          <table:table-cell office:value-type="float" office:value="7647204" calcext:value-type="float">
            <text:p>7,647,204</text:p>
          </table:table-cell>
          <table:table-cell table:number-columns-repeated="2"/>
          <table:table-cell office:value-type="float" office:value="52138944" calcext:value-type="float">
            <text:p>52,138,9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3　教育訓練費</text:p>
          </table:table-cell>
          <table:table-cell office:value-type="float" office:value="1600" calcext:value-type="float">
            <text:p>1,600</text:p>
          </table:table-cell>
          <table:table-cell office:value-type="float" office:value="5450" calcext:value-type="float">
            <text:p>5,450</text:p>
          </table:table-cell>
          <table:table-cell table:number-columns-repeated="5"/>
          <table:table-cell office:value-type="float" office:value="7050" calcext:value-type="float">
            <text:p>7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310　訓練費</text:p>
          </table:table-cell>
          <table:table-cell office:value-type="float" office:value="1600" calcext:value-type="float">
            <text:p>1,600</text:p>
          </table:table-cell>
          <table:table-cell office:value-type="float" office:value="5450" calcext:value-type="float">
            <text:p>5,450</text:p>
          </table:table-cell>
          <table:table-cell table:number-columns-repeated="5"/>
          <table:table-cell office:value-type="float" office:value="7050" calcext:value-type="float">
            <text:p>7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2464024" calcext:value-type="float">
            <text:p>2,464,024</text:p>
          </table:table-cell>
          <table:table-cell office:value-type="float" office:value="97174" calcext:value-type="float">
            <text:p>97,174</text:p>
          </table:table-cell>
          <table:table-cell table:number-columns-repeated="2"/>
          <table:table-cell office:value-type="float" office:value="299210" calcext:value-type="float">
            <text:p>299,210</text:p>
          </table:table-cell>
          <table:table-cell table:number-columns-repeated="2"/>
          <table:table-cell office:value-type="float" office:value="2860408" calcext:value-type="float">
            <text:p>2,860,408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87274" calcext:value-type="float">
            <text:p>87,274</text:p>
          </table:table-cell>
          <table:table-cell office:value-type="float" office:value="12957" calcext:value-type="float">
            <text:p>12,957</text:p>
          </table:table-cell>
          <table:table-cell table:number-columns-repeated="2"/>
          <table:table-cell office:value-type="float" office:value="39215" calcext:value-type="float">
            <text:p>39,215</text:p>
          </table:table-cell>
          <table:table-cell table:number-columns-repeated="2"/>
          <table:table-cell office:value-type="float" office:value="139446" calcext:value-type="float">
            <text:p>139,4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2376750" calcext:value-type="float">
            <text:p>2,376,750</text:p>
          </table:table-cell>
          <table:table-cell office:value-type="float" office:value="84217" calcext:value-type="float">
            <text:p>84,217</text:p>
          </table:table-cell>
          <table:table-cell table:number-columns-repeated="2"/>
          <table:table-cell office:value-type="float" office:value="259995" calcext:value-type="float">
            <text:p>259,995</text:p>
          </table:table-cell>
          <table:table-cell table:number-columns-repeated="2"/>
          <table:table-cell office:value-type="float" office:value="2720962" calcext:value-type="float">
            <text:p>2,720,9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418078" calcext:value-type="float">
            <text:p>418,078</text:p>
          </table:table-cell>
          <table:table-cell office:value-type="float" office:value="185756" calcext:value-type="float">
            <text:p>185,756</text:p>
          </table:table-cell>
          <table:table-cell/>
          <table:table-cell office:value-type="float" office:value="15868" calcext:value-type="float">
            <text:p>15,868</text:p>
          </table:table-cell>
          <table:table-cell office:value-type="float" office:value="40769" calcext:value-type="float">
            <text:p>40,769</text:p>
          </table:table-cell>
          <table:table-cell table:number-columns-repeated="2"/>
          <table:table-cell office:value-type="float" office:value="660471" calcext:value-type="float">
            <text:p>660,4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203818" calcext:value-type="float">
            <text:p>203,818</text:p>
          </table:table-cell>
          <table:table-cell office:value-type="float" office:value="143372" calcext:value-type="float">
            <text:p>143,372</text:p>
          </table:table-cell>
          <table:table-cell/>
          <table:table-cell office:value-type="float" office:value="15868" calcext:value-type="float">
            <text:p>15,868</text:p>
          </table:table-cell>
          <table:table-cell office:value-type="float" office:value="40151" calcext:value-type="float">
            <text:p>40,151</text:p>
          </table:table-cell>
          <table:table-cell table:number-columns-repeated="2"/>
          <table:table-cell office:value-type="float" office:value="403209" calcext:value-type="float">
            <text:p>403,2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214260" calcext:value-type="float">
            <text:p>214,260</text:p>
          </table:table-cell>
          <table:table-cell office:value-type="float" office:value="42384" calcext:value-type="float">
            <text:p>42,384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257262" calcext:value-type="float">
            <text:p>257,2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290323" calcext:value-type="float">
            <text:p>290,323</text:p>
          </table:table-cell>
          <table:table-cell table:number-columns-repeated="6"/>
          <table:table-cell office:value-type="float" office:value="290323" calcext:value-type="float">
            <text:p>290,3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290323" calcext:value-type="float">
            <text:p>290,323</text:p>
          </table:table-cell>
          <table:table-cell table:number-columns-repeated="6"/>
          <table:table-cell office:value-type="float" office:value="290323" calcext:value-type="float">
            <text:p>290,3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73732" calcext:value-type="float">
            <text:p>173,732</text:p>
          </table:table-cell>
          <table:table-cell table:number-columns-repeated="6"/>
          <table:table-cell office:value-type="float" office:value="173732" calcext:value-type="float">
            <text:p>173,7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70455" calcext:value-type="float">
            <text:p>170,455</text:p>
          </table:table-cell>
          <table:table-cell table:number-columns-repeated="6"/>
          <table:table-cell office:value-type="float" office:value="170455" calcext:value-type="float">
            <text:p>170,4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3277" calcext:value-type="float">
            <text:p>3,277</text:p>
          </table:table-cell>
          <table:table-cell table:number-columns-repeated="6"/>
          <table:table-cell office:value-type="float" office:value="3277" calcext:value-type="float">
            <text:p>3,2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112968" calcext:value-type="float">
            <text:p>112,968</text:p>
          </table:table-cell>
          <table:table-cell office:value-type="float" office:value="2112236" calcext:value-type="float">
            <text:p>2,112,236</text:p>
          </table:table-cell>
          <table:table-cell/>
          <table:table-cell office:value-type="float" office:value="3755" calcext:value-type="float">
            <text:p>3,755</text:p>
          </table:table-cell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7156375" calcext:value-type="float">
            <text:p>7,156,3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112968" calcext:value-type="float">
            <text:p>112,968</text:p>
          </table:table-cell>
          <table:table-cell office:value-type="float" office:value="2069004" calcext:value-type="float">
            <text:p>2,069,004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7109388" calcext:value-type="float">
            <text:p>7,109,3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6828" calcext:value-type="float">
            <text:p>36,828</text:p>
          </table:table-cell>
          <table:table-cell/>
          <table:table-cell office:value-type="float" office:value="3755" calcext:value-type="float">
            <text:p>3,755</text:p>
          </table:table-cell>
          <table:table-cell table:number-columns-repeated="3"/>
          <table:table-cell office:value-type="float" office:value="40583" calcext:value-type="float">
            <text:p>40,5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6818625" calcext:value-type="float">
            <text:p>6,818,625</text:p>
          </table:table-cell>
          <table:table-cell table:number-columns-repeated="6"/>
          <table:table-cell office:value-type="float" office:value="6818625" calcext:value-type="float">
            <text:p>6,818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6818625" calcext:value-type="float">
            <text:p>6,818,625</text:p>
          </table:table-cell>
          <table:table-cell table:number-columns-repeated="6"/>
          <table:table-cell office:value-type="float" office:value="6818625" calcext:value-type="float">
            <text:p>6,818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24000" calcext:value-type="float">
            <text:p>24,000</text:p>
          </table:table-cell>
          <table:table-cell office:value-type="float" office:value="805310" calcext:value-type="float">
            <text:p>805,310</text:p>
          </table:table-cell>
          <table:table-cell/>
          <table:table-cell office:value-type="float" office:value="18200" calcext:value-type="float">
            <text:p>18,200</text:p>
          </table:table-cell>
          <table:table-cell table:number-columns-repeated="3"/>
          <table:table-cell office:value-type="float" office:value="847510" calcext:value-type="float">
            <text:p>847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805310" calcext:value-type="float">
            <text:p>805,310</text:p>
          </table:table-cell>
          <table:table-cell/>
          <table:table-cell office:value-type="float" office:value="18200" calcext:value-type="float">
            <text:p>18,200</text:p>
          </table:table-cell>
          <table:table-cell table:number-columns-repeated="3"/>
          <table:table-cell office:value-type="float" office:value="823510" calcext:value-type="float">
            <text:p>823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24000" calcext:value-type="float">
            <text:p>24,000</text:p>
          </table:table-cell>
          <table:table-cell table:number-columns-repeated="6"/>
          <table:table-cell office:value-type="float" office:value="24000" calcext:value-type="float">
            <text:p>2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651363" calcext:value-type="float">
            <text:p>651,363</text:p>
          </table:table-cell>
          <table:table-cell office:value-type="float" office:value="267166" calcext:value-type="float">
            <text:p>267,166</text:p>
          </table:table-cell>
          <table:table-cell table:number-columns-repeated="2"/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956645" calcext:value-type="float">
            <text:p>956,6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470126" calcext:value-type="float">
            <text:p>470,126</text:p>
          </table:table-cell>
          <table:table-cell office:value-type="float" office:value="93868" calcext:value-type="float">
            <text:p>93,868</text:p>
          </table:table-cell>
          <table:table-cell table:number-columns-repeated="2"/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577110" calcext:value-type="float">
            <text:p>577,1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5110　油料</text:p>
          </table:table-cell>
          <table:table-cell table:style-name="ce8" office:value-type="float" office:value="138379" calcext:value-type="float">
            <text:p>138,379</text:p>
          </table:table-cell>
          <table:table-cell table:style-name="ce8" office:value-type="float" office:value="696" calcext:value-type="float">
            <text:p>696</text:p>
          </table:table-cell>
          <table:table-cell table:style-name="ce8" table:number-columns-repeated="5"/>
          <table:table-cell table:style-name="ce8" office:value-type="float" office:value="139075" calcext:value-type="float">
            <text:p>139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42858" calcext:value-type="float">
            <text:p>42,858</text:p>
          </table:table-cell>
          <table:table-cell office:value-type="float" office:value="172602" calcext:value-type="float">
            <text:p>172,602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40460" calcext:value-type="float">
            <text:p>240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1031191" calcext:value-type="float">
            <text:p>1,031,191</text:p>
          </table:table-cell>
          <table:table-cell office:value-type="float" office:value="23078269" calcext:value-type="float">
            <text:p>23,078,269</text:p>
          </table:table-cell>
          <table:table-cell/>
          <table:table-cell office:value-type="float" office:value="3444453" calcext:value-type="float">
            <text:p>3,444,453</text:p>
          </table:table-cell>
          <table:table-cell office:value-type="float" office:value="1646709" calcext:value-type="float">
            <text:p>1,646,709</text:p>
          </table:table-cell>
          <table:table-cell table:number-columns-repeated="2"/>
          <table:table-cell office:value-type="float" office:value="29200622" calcext:value-type="float">
            <text:p>29,200,6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5"/>
          <table:table-cell office:value-type="float" office:value="8640000" calcext:value-type="float">
            <text:p>8,6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1031191" calcext:value-type="float">
            <text:p>1,031,191</text:p>
          </table:table-cell>
          <table:table-cell office:value-type="float" office:value="14438269" calcext:value-type="float">
            <text:p>14,438,269</text:p>
          </table:table-cell>
          <table:table-cell/>
          <table:table-cell office:value-type="float" office:value="3444453" calcext:value-type="float">
            <text:p>3,444,453</text:p>
          </table:table-cell>
          <table:table-cell office:value-type="float" office:value="1646709" calcext:value-type="float">
            <text:p>1,646,709</text:p>
          </table:table-cell>
          <table:table-cell table:number-columns-repeated="2"/>
          <table:table-cell office:value-type="float" office:value="20560622" calcext:value-type="float">
            <text:p>20,560,622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636325" calcext:value-type="float">
            <text:p>636,325</text:p>
          </table:table-cell>
          <table:table-cell office:value-type="float" office:value="164755" calcext:value-type="float">
            <text:p>164,755</text:p>
          </table:table-cell>
          <table:table-cell table:number-columns-repeated="2"/>
          <table:table-cell office:value-type="float" office:value="689084" calcext:value-type="float">
            <text:p>689,084</text:p>
          </table:table-cell>
          <table:table-cell table:number-columns-repeated="2"/>
          <table:table-cell office:value-type="float" office:value="1490164" calcext:value-type="float">
            <text:p>1,490,1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636325" calcext:value-type="float">
            <text:p>636,325</text:p>
          </table:table-cell>
          <table:table-cell office:value-type="float" office:value="164755" calcext:value-type="float">
            <text:p>164,755</text:p>
          </table:table-cell>
          <table:table-cell table:number-columns-repeated="2"/>
          <table:table-cell office:value-type="float" office:value="689084" calcext:value-type="float">
            <text:p>689,084</text:p>
          </table:table-cell>
          <table:table-cell table:number-columns-repeated="2"/>
          <table:table-cell office:value-type="float" office:value="1490164" calcext:value-type="float">
            <text:p>1,490,1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114091" calcext:value-type="float">
            <text:p>114,091</text:p>
          </table:table-cell>
          <table:table-cell table:number-columns-repeated="6"/>
          <table:table-cell office:value-type="float" office:value="114091" calcext:value-type="float">
            <text:p>114,0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114091" calcext:value-type="float">
            <text:p>114,091</text:p>
          </table:table-cell>
          <table:table-cell table:number-columns-repeated="6"/>
          <table:table-cell office:value-type="float" office:value="114091" calcext:value-type="float">
            <text:p>114,0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866594" calcext:value-type="float">
            <text:p>866,594</text:p>
          </table:table-cell>
          <table:table-cell office:value-type="float" office:value="367150" calcext:value-type="float">
            <text:p>367,15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239644" calcext:value-type="float">
            <text:p>1,239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866594" calcext:value-type="float">
            <text:p>866,594</text:p>
          </table:table-cell>
          <table:table-cell office:value-type="float" office:value="367150" calcext:value-type="float">
            <text:p>367,15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239644" calcext:value-type="float">
            <text:p>1,239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10890" calcext:value-type="float">
            <text:p>10,890</text:p>
          </table:table-cell>
          <table:table-cell office:value-type="float" office:value="23123" calcext:value-type="float">
            <text:p>23,123</text:p>
          </table:table-cell>
          <table:table-cell/>
          <table:table-cell office:value-type="float" office:value="2978" calcext:value-type="float">
            <text:p>2,978</text:p>
          </table:table-cell>
          <table:table-cell table:number-columns-repeated="3"/>
          <table:table-cell office:value-type="float" office:value="36991" calcext:value-type="float">
            <text:p>36,9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10890" calcext:value-type="float">
            <text:p>10,890</text:p>
          </table:table-cell>
          <table:table-cell office:value-type="float" office:value="23123" calcext:value-type="float">
            <text:p>23,123</text:p>
          </table:table-cell>
          <table:table-cell/>
          <table:table-cell office:value-type="float" office:value="2978" calcext:value-type="float">
            <text:p>2,978</text:p>
          </table:table-cell>
          <table:table-cell table:number-columns-repeated="3"/>
          <table:table-cell office:value-type="float" office:value="36991" calcext:value-type="float">
            <text:p>36,9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21480" calcext:value-type="float">
            <text:p>21,480</text:p>
          </table:table-cell>
          <table:table-cell table:number-columns-repeated="5"/>
          <table:table-cell office:value-type="float" office:value="21480" calcext:value-type="float">
            <text:p>21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21480" calcext:value-type="float">
            <text:p>21,480</text:p>
          </table:table-cell>
          <table:table-cell table:number-columns-repeated="5"/>
          <table:table-cell office:value-type="float" office:value="21480" calcext:value-type="float">
            <text:p>21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175007" calcext:value-type="float">
            <text:p>175,007</text:p>
          </table:table-cell>
          <table:table-cell table:number-columns-repeated="6"/>
          <table:table-cell office:value-type="float" office:value="175007" calcext:value-type="float">
            <text:p>175,0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175007" calcext:value-type="float">
            <text:p>175,007</text:p>
          </table:table-cell>
          <table:table-cell table:number-columns-repeated="6"/>
          <table:table-cell office:value-type="float" office:value="175007" calcext:value-type="float">
            <text:p>175,0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27213" calcext:value-type="float">
            <text:p>127,213</text:p>
          </table:table-cell>
          <table:table-cell/>
          <table:table-cell office:value-type="float" office:value="6042663" calcext:value-type="float">
            <text:p>6,042,663</text:p>
          </table:table-cell>
          <table:table-cell table:number-columns-repeated="4"/>
          <table:table-cell office:value-type="float" office:value="6169876" calcext:value-type="float">
            <text:p>6,169,8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5706483" calcext:value-type="float">
            <text:p>5,706,483</text:p>
          </table:table-cell>
          <table:table-cell table:number-columns-repeated="4"/>
          <table:table-cell office:value-type="float" office:value="5706483" calcext:value-type="float">
            <text:p>5,706,4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5706483" calcext:value-type="float">
            <text:p>5,706,483</text:p>
          </table:table-cell>
          <table:table-cell table:number-columns-repeated="4"/>
          <table:table-cell office:value-type="float" office:value="5706483" calcext:value-type="float">
            <text:p>5,706,4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102000" calcext:value-type="float">
            <text:p>102,000</text:p>
          </table:table-cell>
          <table:table-cell office:value-type="float" office:value="82105330" calcext:value-type="float">
            <text:p>82,105,33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float" office:value="10022000" calcext:value-type="float">
            <text:p>10,022,000</text:p>
          </table:table-cell>
          <table:table-cell table:number-columns-repeated="2"/>
          <table:table-cell office:value-type="float" office:value="92369330" calcext:value-type="float">
            <text:p>92,369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31360" calcext:value-type="float">
            <text:p>1,431,360</text:p>
          </table:table-cell>
          <table:table-cell table:number-columns-repeated="5"/>
          <table:table-cell office:value-type="float" office:value="1431360" calcext:value-type="float">
            <text:p>1,431,3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1431360" calcext:value-type="float">
            <text:p>1,431,360</text:p>
          </table:table-cell>
          <table:table-cell table:number-columns-repeated="5"/>
          <table:table-cell office:value-type="float" office:value="1431360" calcext:value-type="float">
            <text:p>1,431,3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2199970" calcext:value-type="float">
            <text:p>2,199,97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float" office:value="1462000" calcext:value-type="float">
            <text:p>1,462,000</text:p>
          </table:table-cell>
          <table:table-cell table:number-columns-repeated="2"/>
          <table:table-cell office:value-type="float" office:value="3801970" calcext:value-type="float">
            <text:p>3,801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2199970" calcext:value-type="float">
            <text:p>2,199,97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float" office:value="1462000" calcext:value-type="float">
            <text:p>1,462,000</text:p>
          </table:table-cell>
          <table:table-cell table:number-columns-repeated="2"/>
          <table:table-cell office:value-type="float" office:value="3801970" calcext:value-type="float">
            <text:p>3,801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406505　社會福利津貼</text:p>
          </table:table-cell>
          <table:table-cell table:style-name="ce8"/>
          <table:table-cell table:style-name="ce8" office:value-type="float" office:value="3000" calcext:value-type="float">
            <text:p>3,000</text:p>
          </table:table-cell>
          <table:table-cell table:style-name="ce8" table:number-columns-repeated="5"/>
          <table:table-cell table:style-name="ce8"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8471000" calcext:value-type="float">
            <text:p>78,471,000</text:p>
          </table:table-cell>
          <table:table-cell table:number-columns-repeated="2"/>
          <table:table-cell office:value-type="float" office:value="8560000" calcext:value-type="float">
            <text:p>8,560,000</text:p>
          </table:table-cell>
          <table:table-cell table:number-columns-repeated="2"/>
          <table:table-cell office:value-type="float" office:value="87031000" calcext:value-type="float">
            <text:p>87,03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8471000" calcext:value-type="float">
            <text:p>78,471,000</text:p>
          </table:table-cell>
          <table:table-cell table:number-columns-repeated="2"/>
          <table:table-cell office:value-type="float" office:value="8560000" calcext:value-type="float">
            <text:p>8,560,000</text:p>
          </table:table-cell>
          <table:table-cell table:number-columns-repeated="2"/>
          <table:table-cell office:value-type="float" office:value="87031000" calcext:value-type="float">
            <text:p>87,031,00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3713038" calcext:value-type="float">
            <text:p>63,713,038</text:p>
          </table:table-cell>
          <table:table-cell table:style-name="ce8" office:value-type="float" office:value="110359181" calcext:value-type="float">
            <text:p>110,359,181</text:p>
          </table:table-cell>
          <table:table-cell table:style-name="ce8" office:value-type="float" office:value="6042663" calcext:value-type="float">
            <text:p>6,042,663</text:p>
          </table:table-cell>
          <table:table-cell table:style-name="ce8" office:value-type="float" office:value="3643894" calcext:value-type="float">
            <text:p>3,643,894</text:p>
          </table:table-cell>
          <table:table-cell table:style-name="ce8" office:value-type="float" office:value="18252804" calcext:value-type="float">
            <text:p>18,252,804</text:p>
          </table:table-cell>
          <table:table-cell table:style-name="ce8" office:value-type="float" office:value="4889556" calcext:value-type="float">
            <text:p>4,889,556</text:p>
          </table:table-cell>
          <table:table-cell table:style-name="ce8" office:value-type="float" office:value="1198150" calcext:value-type="float">
            <text:p>1,198,150</text:p>
          </table:table-cell>
          <table:table-cell table:style-name="ce8" office:value-type="float" office:value="208099286" calcext:value-type="float">
            <text:p>208,099,286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10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46310976" calcext:value-type="float">
            <text:p>46,310,976</text:p>
          </table:table-cell>
          <table:table-cell office:value-type="float" office:value="1041712" calcext:value-type="float">
            <text:p>1,041,712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542122" calcext:value-type="float">
            <text:p>542,122</text:p>
          </table:table-cell>
          <table:table-cell office:value-type="float" office:value="4490096" calcext:value-type="float">
            <text:p>4,490,096</text:p>
          </table:table-cell>
          <table:table-cell office:value-type="float" office:value="1188150" calcext:value-type="float">
            <text:p>1,188,150</text:p>
          </table:table-cell>
          <table:table-cell office:value-type="float" office:value="53577672" calcext:value-type="float">
            <text:p>53,577,6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30133064" calcext:value-type="float">
            <text:p>30,133,064</text:p>
          </table:table-cell>
          <table:table-cell table:number-columns-repeated="6"/>
          <table:table-cell office:value-type="float" office:value="30133064" calcext:value-type="float">
            <text:p>30,133,0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30133064" calcext:value-type="float">
            <text:p>30,133,064</text:p>
          </table:table-cell>
          <table:table-cell table:number-columns-repeated="6"/>
          <table:table-cell office:value-type="float" office:value="30133064" calcext:value-type="float">
            <text:p>30,133,0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685850" calcext:value-type="float">
            <text:p>685,850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2"/>
          <table:table-cell office:value-type="float" office:value="1069926" calcext:value-type="float">
            <text:p>1,069,9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685850" calcext:value-type="float">
            <text:p>685,850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2"/>
          <table:table-cell office:value-type="float" office:value="1069926" calcext:value-type="float">
            <text:p>1,069,9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6"/>
          <table:table-cell office:value-type="float" office:value="1808785" calcext:value-type="float">
            <text:p>1,808,7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6"/>
          <table:table-cell office:value-type="float" office:value="1808785" calcext:value-type="float">
            <text:p>1,808,7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63791" calcext:value-type="float">
            <text:p>7,963,791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05726" calcext:value-type="float">
            <text:p>8,205,7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24846" calcext:value-type="float">
            <text:p>3,624,846</text:p>
          </table:table-cell>
          <table:table-cell table:number-columns-repeated="6"/>
          <table:table-cell office:value-type="float" office:value="3624846" calcext:value-type="float">
            <text:p>3,624,8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564910" calcext:value-type="float">
            <text:p>564,910</text:p>
          </table:table-cell>
          <table:table-cell office:value-type="float" office:value="28800" calcext:value-type="float">
            <text:p>28,8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1188150" calcext:value-type="float">
            <text:p>1,188,150</text:p>
          </table:table-cell>
          <table:table-cell office:value-type="float" office:value="1797860" calcext:value-type="float">
            <text:p>1,797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844550" calcext:value-type="float">
            <text:p>844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343600" calcext:value-type="float">
            <text:p>34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564910" calcext:value-type="float">
            <text:p>564,910</text:p>
          </table:table-cell>
          <table:table-cell table:number-columns-repeated="3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580910" calcext:value-type="float">
            <text:p>580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44350" calcext:value-type="float">
            <text:p>44,350</text:p>
          </table:table-cell>
          <table:table-cell office:value-type="float" office:value="105893" calcext:value-type="float">
            <text:p>105,893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72349" calcext:value-type="float">
            <text:p>172,3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44350" calcext:value-type="float">
            <text:p>44,350</text:p>
          </table:table-cell>
          <table:table-cell office:value-type="float" office:value="105893" calcext:value-type="float">
            <text:p>105,893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72349" calcext:value-type="float">
            <text:p>172,3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394060" calcext:value-type="float">
            <text:p>4,394,060</text:p>
          </table:table-cell>
          <table:table-cell/>
          <table:table-cell office:value-type="float" office:value="4394060" calcext:value-type="float">
            <text:p>4,394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394060" calcext:value-type="float">
            <text:p>4,394,060</text:p>
          </table:table-cell>
          <table:table-cell/>
          <table:table-cell office:value-type="float" office:value="4394060" calcext:value-type="float">
            <text:p>4,394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2734199" calcext:value-type="float">
            <text:p>2,734,199</text:p>
          </table:table-cell>
          <table:table-cell office:value-type="float" office:value="41151" calcext:value-type="float">
            <text:p>41,151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2"/>
          <table:table-cell office:value-type="float" office:value="2798395" calcext:value-type="float">
            <text:p>2,798,3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2687822" calcext:value-type="float">
            <text:p>2,687,822</text:p>
          </table:table-cell>
          <table:table-cell table:number-columns-repeated="6"/>
          <table:table-cell office:value-type="float" office:value="2687822" calcext:value-type="float">
            <text:p>2,687,8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41151" calcext:value-type="float">
            <text:p>41,151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2"/>
          <table:table-cell office:value-type="float" office:value="64196" calcext:value-type="float">
            <text:p>64,1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46377" calcext:value-type="float">
            <text:p>46,377</text:p>
          </table:table-cell>
          <table:table-cell table:number-columns-repeated="6"/>
          <table:table-cell office:value-type="float" office:value="46377" calcext:value-type="float">
            <text:p>46,3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3061877" calcext:value-type="float">
            <text:p>3,061,877</text:p>
          </table:table-cell>
          <table:table-cell office:value-type="float" office:value="86493" calcext:value-type="float">
            <text:p>86,493</text:p>
          </table:table-cell>
          <table:table-cell table:number-columns-repeated="2"/>
          <table:table-cell office:value-type="float" office:value="49137" calcext:value-type="float">
            <text:p>49,137</text:p>
          </table:table-cell>
          <table:table-cell table:number-columns-repeated="2"/>
          <table:table-cell office:value-type="float" office:value="3197507" calcext:value-type="float">
            <text:p>3,197,5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917172" calcext:value-type="float">
            <text:p>1,917,172</text:p>
          </table:table-cell>
          <table:table-cell office:value-type="float" office:value="31251" calcext:value-type="float">
            <text:p>31,251</text:p>
          </table:table-cell>
          <table:table-cell table:number-columns-repeated="2"/>
          <table:table-cell office:value-type="float" office:value="17754" calcext:value-type="float">
            <text:p>17,754</text:p>
          </table:table-cell>
          <table:table-cell table:number-columns-repeated="2"/>
          <table:table-cell office:value-type="float" office:value="1966177" calcext:value-type="float">
            <text:p>1,966,1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957331" calcext:value-type="float">
            <text:p>957,331</text:p>
          </table:table-cell>
          <table:table-cell table:number-columns-repeated="6"/>
          <table:table-cell office:value-type="float" office:value="957331" calcext:value-type="float">
            <text:p>957,33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187374" calcext:value-type="float">
            <text:p>187,374</text:p>
          </table:table-cell>
          <table:table-cell table:style-name="ce8" office:value-type="float" office:value="55242" calcext:value-type="float">
            <text:p>55,242</text:p>
          </table:table-cell>
          <table:table-cell table:style-name="ce8" table:number-columns-repeated="2"/>
          <table:table-cell table:style-name="ce8" office:value-type="float" office:value="31383" calcext:value-type="float">
            <text:p>31,383</text:p>
          </table:table-cell>
          <table:table-cell table:style-name="ce8" table:number-columns-repeated="2"/>
          <table:table-cell table:style-name="ce8" office:value-type="float" office:value="273999" calcext:value-type="float">
            <text:p>273,9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2634058" calcext:value-type="float">
            <text:p>12,634,058</text:p>
          </table:table-cell>
          <table:table-cell office:value-type="float" office:value="24393396" calcext:value-type="float">
            <text:p>24,393,396</text:p>
          </table:table-cell>
          <table:table-cell/>
          <table:table-cell office:value-type="float" office:value="2522144" calcext:value-type="float">
            <text:p>2,522,144</text:p>
          </table:table-cell>
          <table:table-cell office:value-type="float" office:value="6886658" calcext:value-type="float">
            <text:p>6,886,658</text:p>
          </table:table-cell>
          <table:table-cell table:number-columns-repeated="2"/>
          <table:table-cell office:value-type="float" office:value="46436256" calcext:value-type="float">
            <text:p>46,436,2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3　教育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310　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2267690" calcext:value-type="float">
            <text:p>2,267,690</text:p>
          </table:table-cell>
          <table:table-cell office:value-type="float" office:value="87286" calcext:value-type="float">
            <text:p>87,286</text:p>
          </table:table-cell>
          <table:table-cell table:number-columns-repeated="2"/>
          <table:table-cell office:value-type="float" office:value="267562" calcext:value-type="float">
            <text:p>267,562</text:p>
          </table:table-cell>
          <table:table-cell table:number-columns-repeated="2"/>
          <table:table-cell office:value-type="float" office:value="2622538" calcext:value-type="float">
            <text:p>2,622,538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81278" calcext:value-type="float">
            <text:p>81,278</text:p>
          </table:table-cell>
          <table:table-cell office:value-type="float" office:value="11323" calcext:value-type="float">
            <text:p>11,323</text:p>
          </table:table-cell>
          <table:table-cell table:number-columns-repeated="2"/>
          <table:table-cell office:value-type="float" office:value="36993" calcext:value-type="float">
            <text:p>36,993</text:p>
          </table:table-cell>
          <table:table-cell table:number-columns-repeated="2"/>
          <table:table-cell office:value-type="float" office:value="129594" calcext:value-type="float">
            <text:p>129,5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2186412" calcext:value-type="float">
            <text:p>2,186,412</text:p>
          </table:table-cell>
          <table:table-cell office:value-type="float" office:value="75963" calcext:value-type="float">
            <text:p>75,963</text:p>
          </table:table-cell>
          <table:table-cell table:number-columns-repeated="2"/>
          <table:table-cell office:value-type="float" office:value="230569" calcext:value-type="float">
            <text:p>230,569</text:p>
          </table:table-cell>
          <table:table-cell table:number-columns-repeated="2"/>
          <table:table-cell office:value-type="float" office:value="2492944" calcext:value-type="float">
            <text:p>2,492,9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392586" calcext:value-type="float">
            <text:p>392,586</text:p>
          </table:table-cell>
          <table:table-cell office:value-type="float" office:value="180282" calcext:value-type="float">
            <text:p>180,282</text:p>
          </table:table-cell>
          <table:table-cell/>
          <table:table-cell office:value-type="float" office:value="15868" calcext:value-type="float">
            <text:p>15,868</text:p>
          </table:table-cell>
          <table:table-cell office:value-type="float" office:value="40769" calcext:value-type="float">
            <text:p>40,769</text:p>
          </table:table-cell>
          <table:table-cell table:number-columns-repeated="2"/>
          <table:table-cell office:value-type="float" office:value="629505" calcext:value-type="float">
            <text:p>629,5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202718" calcext:value-type="float">
            <text:p>202,718</text:p>
          </table:table-cell>
          <table:table-cell office:value-type="float" office:value="140098" calcext:value-type="float">
            <text:p>140,098</text:p>
          </table:table-cell>
          <table:table-cell/>
          <table:table-cell office:value-type="float" office:value="15868" calcext:value-type="float">
            <text:p>15,868</text:p>
          </table:table-cell>
          <table:table-cell office:value-type="float" office:value="40151" calcext:value-type="float">
            <text:p>40,151</text:p>
          </table:table-cell>
          <table:table-cell table:number-columns-repeated="2"/>
          <table:table-cell office:value-type="float" office:value="398835" calcext:value-type="float">
            <text:p>398,8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89868" calcext:value-type="float">
            <text:p>189,868</text:p>
          </table:table-cell>
          <table:table-cell office:value-type="float" office:value="40184" calcext:value-type="float">
            <text:p>40,184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230670" calcext:value-type="float">
            <text:p>230,6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255106" calcext:value-type="float">
            <text:p>255,106</text:p>
          </table:table-cell>
          <table:table-cell table:number-columns-repeated="6"/>
          <table:table-cell office:value-type="float" office:value="255106" calcext:value-type="float">
            <text:p>255,1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255106" calcext:value-type="float">
            <text:p>255,106</text:p>
          </table:table-cell>
          <table:table-cell table:number-columns-repeated="6"/>
          <table:table-cell office:value-type="float" office:value="255106" calcext:value-type="float">
            <text:p>255,1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67594" calcext:value-type="float">
            <text:p>167,594</text:p>
          </table:table-cell>
          <table:table-cell table:number-columns-repeated="6"/>
          <table:table-cell office:value-type="float" office:value="167594" calcext:value-type="float">
            <text:p>167,5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64617" calcext:value-type="float">
            <text:p>164,617</text:p>
          </table:table-cell>
          <table:table-cell table:number-columns-repeated="6"/>
          <table:table-cell office:value-type="float" office:value="164617" calcext:value-type="float">
            <text:p>164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2977" calcext:value-type="float">
            <text:p>2,977</text:p>
          </table:table-cell>
          <table:table-cell table:number-columns-repeated="6"/>
          <table:table-cell office:value-type="float" office:value="2977" calcext:value-type="float">
            <text:p>2,9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111857" calcext:value-type="float">
            <text:p>111,857</text:p>
          </table:table-cell>
          <table:table-cell office:value-type="float" office:value="2112236" calcext:value-type="float">
            <text:p>2,112,236</text:p>
          </table:table-cell>
          <table:table-cell/>
          <table:table-cell office:value-type="float" office:value="3755" calcext:value-type="float">
            <text:p>3,755</text:p>
          </table:table-cell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7155264" calcext:value-type="float">
            <text:p>7,155,2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111857" calcext:value-type="float">
            <text:p>111,857</text:p>
          </table:table-cell>
          <table:table-cell office:value-type="float" office:value="2069004" calcext:value-type="float">
            <text:p>2,069,004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7108277" calcext:value-type="float">
            <text:p>7,108,2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6828" calcext:value-type="float">
            <text:p>36,828</text:p>
          </table:table-cell>
          <table:table-cell/>
          <table:table-cell office:value-type="float" office:value="3755" calcext:value-type="float">
            <text:p>3,755</text:p>
          </table:table-cell>
          <table:table-cell table:number-columns-repeated="3"/>
          <table:table-cell office:value-type="float" office:value="40583" calcext:value-type="float">
            <text:p>40,5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6241853" calcext:value-type="float">
            <text:p>6,241,853</text:p>
          </table:table-cell>
          <table:table-cell table:number-columns-repeated="6"/>
          <table:table-cell office:value-type="float" office:value="6241853" calcext:value-type="float">
            <text:p>6,241,8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6241853" calcext:value-type="float">
            <text:p>6,241,853</text:p>
          </table:table-cell>
          <table:table-cell table:number-columns-repeated="6"/>
          <table:table-cell office:value-type="float" office:value="6241853" calcext:value-type="float">
            <text:p>6,241,8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24000" calcext:value-type="float">
            <text:p>24,000</text:p>
          </table:table-cell>
          <table:table-cell office:value-type="float" office:value="743310" calcext:value-type="float">
            <text:p>743,310</text:p>
          </table:table-cell>
          <table:table-cell/>
          <table:table-cell office:value-type="float" office:value="19600" calcext:value-type="float">
            <text:p>19,600</text:p>
          </table:table-cell>
          <table:table-cell table:number-columns-repeated="3"/>
          <table:table-cell office:value-type="float" office:value="786910" calcext:value-type="float">
            <text:p>786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743310" calcext:value-type="float">
            <text:p>743,310</text:p>
          </table:table-cell>
          <table:table-cell/>
          <table:table-cell office:value-type="float" office:value="19600" calcext:value-type="float">
            <text:p>19,600</text:p>
          </table:table-cell>
          <table:table-cell table:number-columns-repeated="3"/>
          <table:table-cell office:value-type="float" office:value="762910" calcext:value-type="float">
            <text:p>762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24000" calcext:value-type="float">
            <text:p>24,000</text:p>
          </table:table-cell>
          <table:table-cell table:number-columns-repeated="6"/>
          <table:table-cell office:value-type="float" office:value="24000" calcext:value-type="float">
            <text:p>2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569012" calcext:value-type="float">
            <text:p>569,012</text:p>
          </table:table-cell>
          <table:table-cell office:value-type="float" office:value="256501" calcext:value-type="float">
            <text:p>256,501</text:p>
          </table:table-cell>
          <table:table-cell table:number-columns-repeated="2"/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863629" calcext:value-type="float">
            <text:p>863,6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404081" calcext:value-type="float">
            <text:p>404,081</text:p>
          </table:table-cell>
          <table:table-cell office:value-type="float" office:value="93103" calcext:value-type="float">
            <text:p>93,103</text:p>
          </table:table-cell>
          <table:table-cell table:number-columns-repeated="2"/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510300" calcext:value-type="float">
            <text:p>510,3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5110　油料</text:p>
          </table:table-cell>
          <table:table-cell table:style-name="ce8" office:value-type="float" office:value="125573" calcext:value-type="float">
            <text:p>125,573</text:p>
          </table:table-cell>
          <table:table-cell table:style-name="ce8" office:value-type="float" office:value="696" calcext:value-type="float">
            <text:p>696</text:p>
          </table:table-cell>
          <table:table-cell table:style-name="ce8" table:number-columns-repeated="5"/>
          <table:table-cell table:style-name="ce8" office:value-type="float" office:value="126269" calcext:value-type="float">
            <text:p>126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39358" calcext:value-type="float">
            <text:p>39,358</text:p>
          </table:table-cell>
          <table:table-cell office:value-type="float" office:value="162702" calcext:value-type="float">
            <text:p>162,702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27060" calcext:value-type="float">
            <text:p>227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961446" calcext:value-type="float">
            <text:p>961,446</text:p>
          </table:table-cell>
          <table:table-cell office:value-type="float" office:value="20429087" calcext:value-type="float">
            <text:p>20,429,087</text:p>
          </table:table-cell>
          <table:table-cell/>
          <table:table-cell office:value-type="float" office:value="2478583" calcext:value-type="float">
            <text:p>2,478,583</text:p>
          </table:table-cell>
          <table:table-cell office:value-type="float" office:value="952161" calcext:value-type="float">
            <text:p>952,161</text:p>
          </table:table-cell>
          <table:table-cell table:number-columns-repeated="2"/>
          <table:table-cell office:value-type="float" office:value="24821277" calcext:value-type="float">
            <text:p>24,821,2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5"/>
          <table:table-cell office:value-type="float" office:value="7920000" calcext:value-type="float">
            <text:p>7,9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961446" calcext:value-type="float">
            <text:p>961,446</text:p>
          </table:table-cell>
          <table:table-cell office:value-type="float" office:value="12509087" calcext:value-type="float">
            <text:p>12,509,087</text:p>
          </table:table-cell>
          <table:table-cell/>
          <table:table-cell office:value-type="float" office:value="2478583" calcext:value-type="float">
            <text:p>2,478,583</text:p>
          </table:table-cell>
          <table:table-cell office:value-type="float" office:value="952161" calcext:value-type="float">
            <text:p>952,161</text:p>
          </table:table-cell>
          <table:table-cell table:number-columns-repeated="2"/>
          <table:table-cell office:value-type="float" office:value="16901277" calcext:value-type="float">
            <text:p>16,901,277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525827" calcext:value-type="float">
            <text:p>525,827</text:p>
          </table:table-cell>
          <table:table-cell office:value-type="float" office:value="148755" calcext:value-type="float">
            <text:p>148,755</text:p>
          </table:table-cell>
          <table:table-cell table:number-columns-repeated="2"/>
          <table:table-cell office:value-type="float" office:value="654734" calcext:value-type="float">
            <text:p>654,734</text:p>
          </table:table-cell>
          <table:table-cell table:number-columns-repeated="2"/>
          <table:table-cell office:value-type="float" office:value="1329316" calcext:value-type="float">
            <text:p>1,329,3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525827" calcext:value-type="float">
            <text:p>525,827</text:p>
          </table:table-cell>
          <table:table-cell office:value-type="float" office:value="148755" calcext:value-type="float">
            <text:p>148,755</text:p>
          </table:table-cell>
          <table:table-cell table:number-columns-repeated="2"/>
          <table:table-cell office:value-type="float" office:value="654734" calcext:value-type="float">
            <text:p>654,734</text:p>
          </table:table-cell>
          <table:table-cell table:number-columns-repeated="2"/>
          <table:table-cell office:value-type="float" office:value="1329316" calcext:value-type="float">
            <text:p>1,329,3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110341" calcext:value-type="float">
            <text:p>110,341</text:p>
          </table:table-cell>
          <table:table-cell table:number-columns-repeated="6"/>
          <table:table-cell office:value-type="float" office:value="110341" calcext:value-type="float">
            <text:p>110,3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110341" calcext:value-type="float">
            <text:p>110,341</text:p>
          </table:table-cell>
          <table:table-cell table:number-columns-repeated="6"/>
          <table:table-cell office:value-type="float" office:value="110341" calcext:value-type="float">
            <text:p>110,3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790119" calcext:value-type="float">
            <text:p>790,119</text:p>
          </table:table-cell>
          <table:table-cell office:value-type="float" office:value="360800" calcext:value-type="float">
            <text:p>360,80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156819" calcext:value-type="float">
            <text:p>1,156,8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790119" calcext:value-type="float">
            <text:p>790,119</text:p>
          </table:table-cell>
          <table:table-cell office:value-type="float" office:value="360800" calcext:value-type="float">
            <text:p>360,80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1156819" calcext:value-type="float">
            <text:p>1,156,8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10890" calcext:value-type="float">
            <text:p>10,890</text:p>
          </table:table-cell>
          <table:table-cell office:value-type="float" office:value="20153" calcext:value-type="float">
            <text:p>20,153</text:p>
          </table:table-cell>
          <table:table-cell/>
          <table:table-cell office:value-type="float" office:value="1338" calcext:value-type="float">
            <text:p>1,338</text:p>
          </table:table-cell>
          <table:table-cell table:number-columns-repeated="3"/>
          <table:table-cell office:value-type="float" office:value="32381" calcext:value-type="float">
            <text:p>32,3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10890" calcext:value-type="float">
            <text:p>10,890</text:p>
          </table:table-cell>
          <table:table-cell office:value-type="float" office:value="20153" calcext:value-type="float">
            <text:p>20,153</text:p>
          </table:table-cell>
          <table:table-cell/>
          <table:table-cell office:value-type="float" office:value="1338" calcext:value-type="float">
            <text:p>1,338</text:p>
          </table:table-cell>
          <table:table-cell table:number-columns-repeated="3"/>
          <table:table-cell office:value-type="float" office:value="32381" calcext:value-type="float">
            <text:p>32,3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20180" calcext:value-type="float">
            <text:p>20,180</text:p>
          </table:table-cell>
          <table:table-cell table:number-columns-repeated="5"/>
          <table:table-cell office:value-type="float" office:value="20180" calcext:value-type="float">
            <text:p>20,1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20180" calcext:value-type="float">
            <text:p>20,180</text:p>
          </table:table-cell>
          <table:table-cell table:number-columns-repeated="5"/>
          <table:table-cell office:value-type="float" office:value="20180" calcext:value-type="float">
            <text:p>20,1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152137" calcext:value-type="float">
            <text:p>152,137</text:p>
          </table:table-cell>
          <table:table-cell table:number-columns-repeated="6"/>
          <table:table-cell office:value-type="float" office:value="152137" calcext:value-type="float">
            <text:p>152,1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152137" calcext:value-type="float">
            <text:p>152,137</text:p>
          </table:table-cell>
          <table:table-cell table:number-columns-repeated="6"/>
          <table:table-cell office:value-type="float" office:value="152137" calcext:value-type="float">
            <text:p>152,1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27213" calcext:value-type="float">
            <text:p>127,213</text:p>
          </table:table-cell>
          <table:table-cell/>
          <table:table-cell office:value-type="float" office:value="1434159" calcext:value-type="float">
            <text:p>1,434,159</text:p>
          </table:table-cell>
          <table:table-cell table:number-columns-repeated="4"/>
          <table:table-cell office:value-type="float" office:value="1561372" calcext:value-type="float">
            <text:p>1,561,3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097979" calcext:value-type="float">
            <text:p>1,097,979</text:p>
          </table:table-cell>
          <table:table-cell table:number-columns-repeated="4"/>
          <table:table-cell office:value-type="float" office:value="1097979" calcext:value-type="float">
            <text:p>1,097,9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097979" calcext:value-type="float">
            <text:p>1,097,979</text:p>
          </table:table-cell>
          <table:table-cell table:number-columns-repeated="4"/>
          <table:table-cell office:value-type="float" office:value="1097979" calcext:value-type="float">
            <text:p>1,097,9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102000" calcext:value-type="float">
            <text:p>102,000</text:p>
          </table:table-cell>
          <table:table-cell office:value-type="float" office:value="80810160" calcext:value-type="float">
            <text:p>80,810,160</text:p>
          </table:table-cell>
          <table:table-cell table:number-columns-repeated="2"/>
          <table:table-cell office:value-type="float" office:value="9483000" calcext:value-type="float">
            <text:p>9,483,000</text:p>
          </table:table-cell>
          <table:table-cell table:number-columns-repeated="2"/>
          <table:table-cell office:value-type="float" office:value="90395160" calcext:value-type="float">
            <text:p>90,395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1186160" calcext:value-type="float">
            <text:p>1,186,160</text:p>
          </table:table-cell>
          <table:table-cell table:number-columns-repeated="5"/>
          <table:table-cell office:value-type="float" office:value="1186160" calcext:value-type="float">
            <text:p>1,186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1186160" calcext:value-type="float">
            <text:p>1,186,160</text:p>
          </table:table-cell>
          <table:table-cell table:number-columns-repeated="5"/>
          <table:table-cell office:value-type="float" office:value="1186160" calcext:value-type="float">
            <text:p>1,186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1730000" calcext:value-type="float">
            <text:p>1,730,000</text:p>
          </table:table-cell>
          <table:table-cell table:number-columns-repeated="2"/>
          <table:table-cell office:value-type="float" office:value="1002000" calcext:value-type="float">
            <text:p>1,002,000</text:p>
          </table:table-cell>
          <table:table-cell table:number-columns-repeated="2"/>
          <table:table-cell office:value-type="float" office:value="2732000" calcext:value-type="float">
            <text:p>2,7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1730000" calcext:value-type="float">
            <text:p>1,730,000</text:p>
          </table:table-cell>
          <table:table-cell table:number-columns-repeated="2"/>
          <table:table-cell office:value-type="float" office:value="1002000" calcext:value-type="float">
            <text:p>1,002,000</text:p>
          </table:table-cell>
          <table:table-cell table:number-columns-repeated="2"/>
          <table:table-cell office:value-type="float" office:value="2732000" calcext:value-type="float">
            <text:p>2,7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406505　社會福利津貼</text:p>
          </table:table-cell>
          <table:table-cell table:style-name="ce8"/>
          <table:table-cell table:style-name="ce8" office:value-type="float" office:value="3000" calcext:value-type="float">
            <text:p>3,000</text:p>
          </table:table-cell>
          <table:table-cell table:style-name="ce8" table:number-columns-repeated="5"/>
          <table:table-cell table:style-name="ce8"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7891000" calcext:value-type="float">
            <text:p>77,891,000</text:p>
          </table:table-cell>
          <table:table-cell table:number-columns-repeated="2"/>
          <table:table-cell office:value-type="float" office:value="8481000" calcext:value-type="float">
            <text:p>8,481,000</text:p>
          </table:table-cell>
          <table:table-cell table:number-columns-repeated="2"/>
          <table:table-cell office:value-type="float" office:value="86372000" calcext:value-type="float">
            <text:p>86,37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7891000" calcext:value-type="float">
            <text:p>77,891,000</text:p>
          </table:table-cell>
          <table:table-cell table:number-columns-repeated="2"/>
          <table:table-cell office:value-type="float" office:value="8481000" calcext:value-type="float">
            <text:p>8,481,000</text:p>
          </table:table-cell>
          <table:table-cell table:number-columns-repeated="2"/>
          <table:table-cell office:value-type="float" office:value="86372000" calcext:value-type="float">
            <text:p>86,372,00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59174247" calcext:value-type="float">
            <text:p>59,174,247</text:p>
          </table:table-cell>
          <table:table-cell table:style-name="ce8" office:value-type="float" office:value="106245268" calcext:value-type="float">
            <text:p>106,245,268</text:p>
          </table:table-cell>
          <table:table-cell table:style-name="ce8" office:value-type="float" office:value="1434159" calcext:value-type="float">
            <text:p>1,434,159</text:p>
          </table:table-cell>
          <table:table-cell table:style-name="ce8" office:value-type="float" office:value="2526760" calcext:value-type="float">
            <text:p>2,526,760</text:p>
          </table:table-cell>
          <table:table-cell table:style-name="ce8" office:value-type="float" office:value="16911780" calcext:value-type="float">
            <text:p>16,911,780</text:p>
          </table:table-cell>
          <table:table-cell table:style-name="ce8" office:value-type="float" office:value="4490096" calcext:value-type="float">
            <text:p>4,490,096</text:p>
          </table:table-cell>
          <table:table-cell table:style-name="ce8" office:value-type="float" office:value="1188150" calcext:value-type="float">
            <text:p>1,188,150</text:p>
          </table:table-cell>
          <table:table-cell table:style-name="ce8" office:value-type="float" office:value="191970460" calcext:value-type="float">
            <text:p>191,970,46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6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9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42777913" calcext:value-type="float">
            <text:p>42,777,913</text:p>
          </table:table-cell>
          <table:table-cell office:value-type="float" office:value="961160" calcext:value-type="float">
            <text:p>961,160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84644" calcext:value-type="float">
            <text:p>484,644</text:p>
          </table:table-cell>
          <table:table-cell office:value-type="float" office:value="4090636" calcext:value-type="float">
            <text:p>4,090,636</text:p>
          </table:table-cell>
          <table:table-cell office:value-type="float" office:value="809375" calcext:value-type="float">
            <text:p>809,375</text:p>
          </table:table-cell>
          <table:table-cell office:value-type="float" office:value="49128344" calcext:value-type="float">
            <text:p>49,128,3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27421035" calcext:value-type="float">
            <text:p>27,421,035</text:p>
          </table:table-cell>
          <table:table-cell table:number-columns-repeated="6"/>
          <table:table-cell office:value-type="float" office:value="27421035" calcext:value-type="float">
            <text:p>27,4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27421035" calcext:value-type="float">
            <text:p>27,421,035</text:p>
          </table:table-cell>
          <table:table-cell table:number-columns-repeated="6"/>
          <table:table-cell office:value-type="float" office:value="27421035" calcext:value-type="float">
            <text:p>27,4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623500" calcext:value-type="float">
            <text:p>623,500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2"/>
          <table:table-cell office:value-type="float" office:value="972660" calcext:value-type="float">
            <text:p>972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623500" calcext:value-type="float">
            <text:p>623,500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2"/>
          <table:table-cell office:value-type="float" office:value="972660" calcext:value-type="float">
            <text:p>972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6"/>
          <table:table-cell office:value-type="float" office:value="1644350" calcext:value-type="float">
            <text:p>1,644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6"/>
          <table:table-cell office:value-type="float" office:value="1644350" calcext:value-type="float">
            <text:p>1,644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63791" calcext:value-type="float">
            <text:p>7,963,791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05726" calcext:value-type="float">
            <text:p>8,205,7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24846" calcext:value-type="float">
            <text:p>3,624,846</text:p>
          </table:table-cell>
          <table:table-cell table:number-columns-repeated="6"/>
          <table:table-cell office:value-type="float" office:value="3624846" calcext:value-type="float">
            <text:p>3,624,8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431310" calcext:value-type="float">
            <text:p>431,310</text:p>
          </table:table-cell>
          <table:table-cell office:value-type="float" office:value="28800" calcext:value-type="float">
            <text:p>28,800</text:p>
          </table:table-cell>
          <table:table-cell table:number-columns-repeated="4"/>
          <table:table-cell office:value-type="float" office:value="809375" calcext:value-type="float">
            <text:p>809,375</text:p>
          </table:table-cell>
          <table:table-cell office:value-type="float" office:value="1269485" calcext:value-type="float">
            <text:p>1,269,4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619475" calcext:value-type="float">
            <text:p>619,4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431310" calcext:value-type="float">
            <text:p>431,310</text:p>
          </table:table-cell>
          <table:table-cell table:number-columns-repeated="6"/>
          <table:table-cell office:value-type="float" office:value="431310" calcext:value-type="float">
            <text:p>431,3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32716" calcext:value-type="float">
            <text:p>32,716</text:p>
          </table:table-cell>
          <table:table-cell office:value-type="float" office:value="99295" calcext:value-type="float">
            <text:p>99,295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54117" calcext:value-type="float">
            <text:p>154,1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32716" calcext:value-type="float">
            <text:p>32,716</text:p>
          </table:table-cell>
          <table:table-cell office:value-type="float" office:value="99295" calcext:value-type="float">
            <text:p>99,295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17490" calcext:value-type="float">
            <text:p>17,490</text:p>
          </table:table-cell>
          <table:table-cell table:number-columns-repeated="2"/>
          <table:table-cell office:value-type="float" office:value="154117" calcext:value-type="float">
            <text:p>154,1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994600" calcext:value-type="float">
            <text:p>3,994,600</text:p>
          </table:table-cell>
          <table:table-cell/>
          <table:table-cell office:value-type="float" office:value="3994600" calcext:value-type="float">
            <text:p>3,994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994600" calcext:value-type="float">
            <text:p>3,994,600</text:p>
          </table:table-cell>
          <table:table-cell/>
          <table:table-cell office:value-type="float" office:value="3994600" calcext:value-type="float">
            <text:p>3,994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2488308" calcext:value-type="float">
            <text:p>2,488,308</text:p>
          </table:table-cell>
          <table:table-cell office:value-type="float" office:value="37410" calcext:value-type="float">
            <text:p>37,410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2"/>
          <table:table-cell office:value-type="float" office:value="2546668" calcext:value-type="float">
            <text:p>2,546,6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2446620" calcext:value-type="float">
            <text:p>2,446,620</text:p>
          </table:table-cell>
          <table:table-cell table:number-columns-repeated="6"/>
          <table:table-cell office:value-type="float" office:value="2446620" calcext:value-type="float">
            <text:p>2,446,6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37410" calcext:value-type="float">
            <text:p>37,410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2"/>
          <table:table-cell office:value-type="float" office:value="58360" calcext:value-type="float">
            <text:p>58,3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41688" calcext:value-type="float">
            <text:p>41,688</text:p>
          </table:table-cell>
          <table:table-cell table:number-columns-repeated="6"/>
          <table:table-cell office:value-type="float" office:value="41688" calcext:value-type="float">
            <text:p>41,6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2796403" calcext:value-type="float">
            <text:p>2,796,403</text:p>
          </table:table-cell>
          <table:table-cell office:value-type="float" office:value="78630" calcext:value-type="float">
            <text:p>78,630</text:p>
          </table:table-cell>
          <table:table-cell table:number-columns-repeated="2"/>
          <table:table-cell office:value-type="float" office:value="44670" calcext:value-type="float">
            <text:p>44,670</text:p>
          </table:table-cell>
          <table:table-cell table:number-columns-repeated="2"/>
          <table:table-cell office:value-type="float" office:value="2919703" calcext:value-type="float">
            <text:p>2,919,7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759114" calcext:value-type="float">
            <text:p>1,759,114</text:p>
          </table:table-cell>
          <table:table-cell office:value-type="float" office:value="28410" calcext:value-type="float">
            <text:p>28,410</text:p>
          </table:table-cell>
          <table:table-cell table:number-columns-repeated="2"/>
          <table:table-cell office:value-type="float" office:value="16140" calcext:value-type="float">
            <text:p>16,140</text:p>
          </table:table-cell>
          <table:table-cell table:number-columns-repeated="2"/>
          <table:table-cell office:value-type="float" office:value="1803664" calcext:value-type="float">
            <text:p>1,803,6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871484" calcext:value-type="float">
            <text:p>871,484</text:p>
          </table:table-cell>
          <table:table-cell table:number-columns-repeated="6"/>
          <table:table-cell office:value-type="float" office:value="871484" calcext:value-type="float">
            <text:p>871,48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165805" calcext:value-type="float">
            <text:p>165,805</text:p>
          </table:table-cell>
          <table:table-cell table:style-name="ce8" office:value-type="float" office:value="50220" calcext:value-type="float">
            <text:p>50,220</text:p>
          </table:table-cell>
          <table:table-cell table:style-name="ce8" table:number-columns-repeated="2"/>
          <table:table-cell table:style-name="ce8" office:value-type="float" office:value="28530" calcext:value-type="float">
            <text:p>28,530</text:p>
          </table:table-cell>
          <table:table-cell table:style-name="ce8" table:number-columns-repeated="2"/>
          <table:table-cell table:style-name="ce8" office:value-type="float" office:value="244555" calcext:value-type="float">
            <text:p>244,5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1724146" calcext:value-type="float">
            <text:p>11,724,146</text:p>
          </table:table-cell>
          <table:table-cell office:value-type="float" office:value="18989819" calcext:value-type="float">
            <text:p>18,989,819</text:p>
          </table:table-cell>
          <table:table-cell/>
          <table:table-cell office:value-type="float" office:value="2475556" calcext:value-type="float">
            <text:p>2,475,556</text:p>
          </table:table-cell>
          <table:table-cell office:value-type="float" office:value="6423029" calcext:value-type="float">
            <text:p>6,423,029</text:p>
          </table:table-cell>
          <table:table-cell table:number-columns-repeated="2"/>
          <table:table-cell office:value-type="float" office:value="39612550" calcext:value-type="float">
            <text:p>39,612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3　教育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310　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1978565" calcext:value-type="float">
            <text:p>1,978,565</text:p>
          </table:table-cell>
          <table:table-cell office:value-type="float" office:value="75239" calcext:value-type="float">
            <text:p>75,239</text:p>
          </table:table-cell>
          <table:table-cell table:number-columns-repeated="2"/>
          <table:table-cell office:value-type="float" office:value="222022" calcext:value-type="float">
            <text:p>222,022</text:p>
          </table:table-cell>
          <table:table-cell table:number-columns-repeated="2"/>
          <table:table-cell office:value-type="float" office:value="2275826" calcext:value-type="float">
            <text:p>2,275,826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65632" calcext:value-type="float">
            <text:p>65,632</text:p>
          </table:table-cell>
          <table:table-cell office:value-type="float" office:value="11323" calcext:value-type="float">
            <text:p>11,323</text:p>
          </table:table-cell>
          <table:table-cell table:number-columns-repeated="2"/>
          <table:table-cell office:value-type="float" office:value="23902" calcext:value-type="float">
            <text:p>23,902</text:p>
          </table:table-cell>
          <table:table-cell table:number-columns-repeated="2"/>
          <table:table-cell office:value-type="float" office:value="100857" calcext:value-type="float">
            <text:p>100,8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1912933" calcext:value-type="float">
            <text:p>1,912,933</text:p>
          </table:table-cell>
          <table:table-cell office:value-type="float" office:value="63916" calcext:value-type="float">
            <text:p>63,916</text:p>
          </table:table-cell>
          <table:table-cell table:number-columns-repeated="2"/>
          <table:table-cell office:value-type="float" office:value="198120" calcext:value-type="float">
            <text:p>198,120</text:p>
          </table:table-cell>
          <table:table-cell table:number-columns-repeated="2"/>
          <table:table-cell office:value-type="float" office:value="2174969" calcext:value-type="float">
            <text:p>2,174,9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362835" calcext:value-type="float">
            <text:p>362,835</text:p>
          </table:table-cell>
          <table:table-cell office:value-type="float" office:value="164396" calcext:value-type="float">
            <text:p>164,396</text:p>
          </table:table-cell>
          <table:table-cell/>
          <table:table-cell office:value-type="float" office:value="14260" calcext:value-type="float">
            <text:p>14,260</text:p>
          </table:table-cell>
          <table:table-cell office:value-type="float" office:value="36721" calcext:value-type="float">
            <text:p>36,721</text:p>
          </table:table-cell>
          <table:table-cell table:number-columns-repeated="2"/>
          <table:table-cell office:value-type="float" office:value="578212" calcext:value-type="float">
            <text:p>578,2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182181" calcext:value-type="float">
            <text:p>182,181</text:p>
          </table:table-cell>
          <table:table-cell office:value-type="float" office:value="126228" calcext:value-type="float">
            <text:p>126,228</text:p>
          </table:table-cell>
          <table:table-cell/>
          <table:table-cell office:value-type="float" office:value="14260" calcext:value-type="float">
            <text:p>14,260</text:p>
          </table:table-cell>
          <table:table-cell office:value-type="float" office:value="36103" calcext:value-type="float">
            <text:p>36,103</text:p>
          </table:table-cell>
          <table:table-cell table:number-columns-repeated="2"/>
          <table:table-cell office:value-type="float" office:value="358772" calcext:value-type="float">
            <text:p>358,7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80654" calcext:value-type="float">
            <text:p>180,654</text:p>
          </table:table-cell>
          <table:table-cell office:value-type="float" office:value="38168" calcext:value-type="float">
            <text:p>38,168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219440" calcext:value-type="float">
            <text:p>219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229188" calcext:value-type="float">
            <text:p>229,188</text:p>
          </table:table-cell>
          <table:table-cell table:number-columns-repeated="6"/>
          <table:table-cell office:value-type="float" office:value="229188" calcext:value-type="float">
            <text:p>229,1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229188" calcext:value-type="float">
            <text:p>229,188</text:p>
          </table:table-cell>
          <table:table-cell table:number-columns-repeated="6"/>
          <table:table-cell office:value-type="float" office:value="229188" calcext:value-type="float">
            <text:p>229,1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67594" calcext:value-type="float">
            <text:p>167,594</text:p>
          </table:table-cell>
          <table:table-cell table:number-columns-repeated="6"/>
          <table:table-cell office:value-type="float" office:value="167594" calcext:value-type="float">
            <text:p>167,5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64617" calcext:value-type="float">
            <text:p>164,617</text:p>
          </table:table-cell>
          <table:table-cell table:number-columns-repeated="6"/>
          <table:table-cell office:value-type="float" office:value="164617" calcext:value-type="float">
            <text:p>164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2977" calcext:value-type="float">
            <text:p>2,977</text:p>
          </table:table-cell>
          <table:table-cell table:number-columns-repeated="6"/>
          <table:table-cell office:value-type="float" office:value="2977" calcext:value-type="float">
            <text:p>2,9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106887" calcext:value-type="float">
            <text:p>106,887</text:p>
          </table:table-cell>
          <table:table-cell office:value-type="float" office:value="1974527" calcext:value-type="float">
            <text:p>1,974,527</text:p>
          </table:table-cell>
          <table:table-cell/>
          <table:table-cell office:value-type="float" office:value="3755" calcext:value-type="float">
            <text:p>3,755</text:p>
          </table:table-cell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7012585" calcext:value-type="float">
            <text:p>7,012,5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106887" calcext:value-type="float">
            <text:p>106,887</text:p>
          </table:table-cell>
          <table:table-cell office:value-type="float" office:value="1931295" calcext:value-type="float">
            <text:p>1,931,295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6965598" calcext:value-type="float">
            <text:p>6,965,5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6828" calcext:value-type="float">
            <text:p>36,828</text:p>
          </table:table-cell>
          <table:table-cell/>
          <table:table-cell office:value-type="float" office:value="3755" calcext:value-type="float">
            <text:p>3,755</text:p>
          </table:table-cell>
          <table:table-cell table:number-columns-repeated="3"/>
          <table:table-cell office:value-type="float" office:value="40583" calcext:value-type="float">
            <text:p>40,5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6241214" calcext:value-type="float">
            <text:p>6,241,214</text:p>
          </table:table-cell>
          <table:table-cell table:number-columns-repeated="6"/>
          <table:table-cell office:value-type="float" office:value="6241214" calcext:value-type="float">
            <text:p>6,241,2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6241214" calcext:value-type="float">
            <text:p>6,241,214</text:p>
          </table:table-cell>
          <table:table-cell table:number-columns-repeated="6"/>
          <table:table-cell office:value-type="float" office:value="6241214" calcext:value-type="float">
            <text:p>6,241,2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24000" calcext:value-type="float">
            <text:p>24,000</text:p>
          </table:table-cell>
          <table:table-cell office:value-type="float" office:value="654310" calcext:value-type="float">
            <text:p>654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686710" calcext:value-type="float">
            <text:p>686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654310" calcext:value-type="float">
            <text:p>654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662710" calcext:value-type="float">
            <text:p>662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24000" calcext:value-type="float">
            <text:p>24,000</text:p>
          </table:table-cell>
          <table:table-cell table:number-columns-repeated="6"/>
          <table:table-cell office:value-type="float" office:value="24000" calcext:value-type="float">
            <text:p>2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508955" calcext:value-type="float">
            <text:p>508,955</text:p>
          </table:table-cell>
          <table:table-cell office:value-type="float" office:value="240721" calcext:value-type="float">
            <text:p>240,721</text:p>
          </table:table-cell>
          <table:table-cell table:number-columns-repeated="2"/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787792" calcext:value-type="float">
            <text:p>787,7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362295" calcext:value-type="float">
            <text:p>362,295</text:p>
          </table:table-cell>
          <table:table-cell office:value-type="float" office:value="77323" calcext:value-type="float">
            <text:p>77,323</text:p>
          </table:table-cell>
          <table:table-cell table:number-columns-repeated="2"/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452734" calcext:value-type="float">
            <text:p>452,73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5110　油料</text:p>
          </table:table-cell>
          <table:table-cell table:style-name="ce8" office:value-type="float" office:value="107302" calcext:value-type="float">
            <text:p>107,302</text:p>
          </table:table-cell>
          <table:table-cell table:style-name="ce8" office:value-type="float" office:value="696" calcext:value-type="float">
            <text:p>696</text:p>
          </table:table-cell>
          <table:table-cell table:style-name="ce8" table:number-columns-repeated="5"/>
          <table:table-cell office:value-type="float" office:value="107998" calcext:value-type="float">
            <text:p>107,9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39358" calcext:value-type="float">
            <text:p>39,358</text:p>
          </table:table-cell>
          <table:table-cell office:value-type="float" office:value="162702" calcext:value-type="float">
            <text:p>162,702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27060" calcext:value-type="float">
            <text:p>227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884260" calcext:value-type="float">
            <text:p>884,260</text:p>
          </table:table-cell>
          <table:table-cell office:value-type="float" office:value="15315957" calcext:value-type="float">
            <text:p>15,315,957</text:p>
          </table:table-cell>
          <table:table-cell/>
          <table:table-cell office:value-type="float" office:value="2445003" calcext:value-type="float">
            <text:p>2,445,003</text:p>
          </table:table-cell>
          <table:table-cell office:value-type="float" office:value="602520" calcext:value-type="float">
            <text:p>602,520</text:p>
          </table:table-cell>
          <table:table-cell table:number-columns-repeated="2"/>
          <table:table-cell office:value-type="float" office:value="19247740" calcext:value-type="float">
            <text:p>19,24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200000" calcext:value-type="float">
            <text:p>7,200,000</text:p>
          </table:table-cell>
          <table:table-cell table:number-columns-repeated="5"/>
          <table:table-cell office:value-type="float" office:value="7200000" calcext:value-type="float">
            <text:p>7,2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884260" calcext:value-type="float">
            <text:p>884,260</text:p>
          </table:table-cell>
          <table:table-cell office:value-type="float" office:value="8115957" calcext:value-type="float">
            <text:p>8,115,957</text:p>
          </table:table-cell>
          <table:table-cell/>
          <table:table-cell office:value-type="float" office:value="2445003" calcext:value-type="float">
            <text:p>2,445,003</text:p>
          </table:table-cell>
          <table:table-cell office:value-type="float" office:value="602520" calcext:value-type="float">
            <text:p>602,520</text:p>
          </table:table-cell>
          <table:table-cell table:number-columns-repeated="2"/>
          <table:table-cell office:value-type="float" office:value="12047740" calcext:value-type="float">
            <text:p>12,047,74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443927" calcext:value-type="float">
            <text:p>443,927</text:p>
          </table:table-cell>
          <table:table-cell office:value-type="float" office:value="148755" calcext:value-type="float">
            <text:p>148,755</text:p>
          </table:table-cell>
          <table:table-cell table:number-columns-repeated="2"/>
          <table:table-cell office:value-type="float" office:value="590334" calcext:value-type="float">
            <text:p>590,334</text:p>
          </table:table-cell>
          <table:table-cell table:number-columns-repeated="2"/>
          <table:table-cell office:value-type="float" office:value="1183016" calcext:value-type="float">
            <text:p>1,183,0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443927" calcext:value-type="float">
            <text:p>443,927</text:p>
          </table:table-cell>
          <table:table-cell office:value-type="float" office:value="148755" calcext:value-type="float">
            <text:p>148,755</text:p>
          </table:table-cell>
          <table:table-cell table:number-columns-repeated="2"/>
          <table:table-cell office:value-type="float" office:value="590334" calcext:value-type="float">
            <text:p>590,334</text:p>
          </table:table-cell>
          <table:table-cell table:number-columns-repeated="2"/>
          <table:table-cell office:value-type="float" office:value="1183016" calcext:value-type="float">
            <text:p>1,183,0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99995" calcext:value-type="float">
            <text:p>99,995</text:p>
          </table:table-cell>
          <table:table-cell table:number-columns-repeated="6"/>
          <table:table-cell office:value-type="float" office:value="99995" calcext:value-type="float">
            <text:p>99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99995" calcext:value-type="float">
            <text:p>99,995</text:p>
          </table:table-cell>
          <table:table-cell table:number-columns-repeated="6"/>
          <table:table-cell office:value-type="float" office:value="99995" calcext:value-type="float">
            <text:p>99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476561" calcext:value-type="float">
            <text:p>476,561</text:p>
          </table:table-cell>
          <table:table-cell office:value-type="float" office:value="343885" calcext:value-type="float">
            <text:p>343,88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826346" calcext:value-type="float">
            <text:p>826,3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476561" calcext:value-type="float">
            <text:p>476,561</text:p>
          </table:table-cell>
          <table:table-cell office:value-type="float" office:value="343885" calcext:value-type="float">
            <text:p>343,88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826346" calcext:value-type="float">
            <text:p>826,3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8081" calcext:value-type="float">
            <text:p>8,081</text:p>
          </table:table-cell>
          <table:table-cell office:value-type="float" office:value="17043" calcext:value-type="float">
            <text:p>17,04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26262" calcext:value-type="float">
            <text:p>26,2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8081" calcext:value-type="float">
            <text:p>8,081</text:p>
          </table:table-cell>
          <table:table-cell office:value-type="float" office:value="17043" calcext:value-type="float">
            <text:p>17,04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26262" calcext:value-type="float">
            <text:p>26,2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20180" calcext:value-type="float">
            <text:p>20,180</text:p>
          </table:table-cell>
          <table:table-cell table:number-columns-repeated="5"/>
          <table:table-cell office:value-type="float" office:value="20180" calcext:value-type="float">
            <text:p>20,1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20180" calcext:value-type="float">
            <text:p>20,180</text:p>
          </table:table-cell>
          <table:table-cell table:number-columns-repeated="5"/>
          <table:table-cell office:value-type="float" office:value="20180" calcext:value-type="float">
            <text:p>20,1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138484" calcext:value-type="float">
            <text:p>138,484</text:p>
          </table:table-cell>
          <table:table-cell table:number-columns-repeated="6"/>
          <table:table-cell office:value-type="float" office:value="138484" calcext:value-type="float">
            <text:p>138,4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138484" calcext:value-type="float">
            <text:p>138,484</text:p>
          </table:table-cell>
          <table:table-cell table:number-columns-repeated="6"/>
          <table:table-cell office:value-type="float" office:value="138484" calcext:value-type="float">
            <text:p>138,4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27213" calcext:value-type="float">
            <text:p>127,213</text:p>
          </table:table-cell>
          <table:table-cell/>
          <table:table-cell office:value-type="float" office:value="1360922" calcext:value-type="float">
            <text:p>1,360,922</text:p>
          </table:table-cell>
          <table:table-cell table:number-columns-repeated="4"/>
          <table:table-cell office:value-type="float" office:value="1488135" calcext:value-type="float">
            <text:p>1,488,1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024742" calcext:value-type="float">
            <text:p>1,024,742</text:p>
          </table:table-cell>
          <table:table-cell table:number-columns-repeated="4"/>
          <table:table-cell office:value-type="float" office:value="1024742" calcext:value-type="float">
            <text:p>1,024,7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024742" calcext:value-type="float">
            <text:p>1,024,742</text:p>
          </table:table-cell>
          <table:table-cell table:number-columns-repeated="4"/>
          <table:table-cell office:value-type="float" office:value="1024742" calcext:value-type="float">
            <text:p>1,024,7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102000" calcext:value-type="float">
            <text:p>102,000</text:p>
          </table:table-cell>
          <table:table-cell office:value-type="float" office:value="79942160" calcext:value-type="float">
            <text:p>79,942,160</text:p>
          </table:table-cell>
          <table:table-cell table:number-columns-repeated="2"/>
          <table:table-cell office:value-type="float" office:value="9047000" calcext:value-type="float">
            <text:p>9,047,000</text:p>
          </table:table-cell>
          <table:table-cell table:number-columns-repeated="2"/>
          <table:table-cell office:value-type="float" office:value="89091160" calcext:value-type="float">
            <text:p>89,091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1186160" calcext:value-type="float">
            <text:p>1,186,160</text:p>
          </table:table-cell>
          <table:table-cell table:number-columns-repeated="5"/>
          <table:table-cell office:value-type="float" office:value="1186160" calcext:value-type="float">
            <text:p>1,186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1186160" calcext:value-type="float">
            <text:p>1,186,160</text:p>
          </table:table-cell>
          <table:table-cell table:number-columns-repeated="5"/>
          <table:table-cell office:value-type="float" office:value="1186160" calcext:value-type="float">
            <text:p>1,186,1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1445000" calcext:value-type="float">
            <text:p>1,445,000</text:p>
          </table:table-cell>
          <table:table-cell table:number-columns-repeated="2"/>
          <table:table-cell office:value-type="float" office:value="802000" calcext:value-type="float">
            <text:p>802,000</text:p>
          </table:table-cell>
          <table:table-cell table:number-columns-repeated="2"/>
          <table:table-cell office:value-type="float" office:value="2247000" calcext:value-type="float">
            <text:p>2,24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1445000" calcext:value-type="float">
            <text:p>1,445,000</text:p>
          </table:table-cell>
          <table:table-cell table:number-columns-repeated="2"/>
          <table:table-cell office:value-type="float" office:value="802000" calcext:value-type="float">
            <text:p>802,000</text:p>
          </table:table-cell>
          <table:table-cell table:number-columns-repeated="2"/>
          <table:table-cell office:value-type="float" office:value="2247000" calcext:value-type="float">
            <text:p>2,24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102000" calcext:value-type="float">
            <text:p>102,000</text:p>
          </table:table-cell>
          <table:table-cell table:number-columns-repeated="6"/>
          <table:table-cell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408510　慰問金</text:p>
          </table:table-cell>
          <table:table-cell table:style-name="ce8" office:value-type="float" office:value="102000" calcext:value-type="float">
            <text:p>102,000</text:p>
          </table:table-cell>
          <table:table-cell table:style-name="ce8" table:number-columns-repeated="6"/>
          <table:table-cell table:style-name="ce8" office:value-type="float" office:value="102000" calcext:value-type="float">
            <text:p>1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7311000" calcext:value-type="float">
            <text:p>77,311,000</text:p>
          </table:table-cell>
          <table:table-cell table:number-columns-repeated="2"/>
          <table:table-cell office:value-type="float" office:value="8245000" calcext:value-type="float">
            <text:p>8,245,000</text:p>
          </table:table-cell>
          <table:table-cell table:number-columns-repeated="2"/>
          <table:table-cell office:value-type="float" office:value="85556000" calcext:value-type="float">
            <text:p>85,55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7311000" calcext:value-type="float">
            <text:p>77,311,000</text:p>
          </table:table-cell>
          <table:table-cell table:number-columns-repeated="2"/>
          <table:table-cell office:value-type="float" office:value="8245000" calcext:value-type="float">
            <text:p>8,245,000</text:p>
          </table:table-cell>
          <table:table-cell table:number-columns-repeated="2"/>
          <table:table-cell office:value-type="float" office:value="85556000" calcext:value-type="float">
            <text:p>85,556,0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54731272" calcext:value-type="float">
            <text:p>54,731,272</text:p>
          </table:table-cell>
          <table:table-cell table:style-name="ce8" office:value-type="float" office:value="99893139" calcext:value-type="float">
            <text:p>99,893,139</text:p>
          </table:table-cell>
          <table:table-cell table:style-name="ce8" office:value-type="float" office:value="1360922" calcext:value-type="float">
            <text:p>1,360,922</text:p>
          </table:table-cell>
          <table:table-cell table:style-name="ce8" office:value-type="float" office:value="2480172" calcext:value-type="float">
            <text:p>2,480,172</text:p>
          </table:table-cell>
          <table:table-cell table:style-name="ce8" office:value-type="float" office:value="15954673" calcext:value-type="float">
            <text:p>15,954,673</text:p>
          </table:table-cell>
          <table:table-cell table:style-name="ce8" office:value-type="float" office:value="4090636" calcext:value-type="float">
            <text:p>4,090,636</text:p>
          </table:table-cell>
          <table:table-cell table:style-name="ce8" office:value-type="float" office:value="809375" calcext:value-type="float">
            <text:p>809,375</text:p>
          </table:table-cell>
          <table:table-cell table:style-name="ce8" office:value-type="float" office:value="179320189" calcext:value-type="float">
            <text:p>179,320,189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7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8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39305028" calcext:value-type="float">
            <text:p>39,305,028</text:p>
          </table:table-cell>
          <table:table-cell office:value-type="float" office:value="867862" calcext:value-type="float">
            <text:p>867,862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26132" calcext:value-type="float">
            <text:p>426,132</text:p>
          </table:table-cell>
          <table:table-cell office:value-type="float" office:value="3691176" calcext:value-type="float">
            <text:p>3,691,176</text:p>
          </table:table-cell>
          <table:table-cell office:value-type="float" office:value="622025" calcext:value-type="float">
            <text:p>622,025</text:p>
          </table:table-cell>
          <table:table-cell office:value-type="float" office:value="44916839" calcext:value-type="float">
            <text:p>44,916,8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24712979" calcext:value-type="float">
            <text:p>24,712,979</text:p>
          </table:table-cell>
          <table:table-cell table:number-columns-repeated="6"/>
          <table:table-cell office:value-type="float" office:value="24712979" calcext:value-type="float">
            <text:p>24,712,9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24712979" calcext:value-type="float">
            <text:p>24,712,979</text:p>
          </table:table-cell>
          <table:table-cell table:number-columns-repeated="6"/>
          <table:table-cell office:value-type="float" office:value="24712979" calcext:value-type="float">
            <text:p>24,712,9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561150" calcext:value-type="float">
            <text:p>561,15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875394" calcext:value-type="float">
            <text:p>875,3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561150" calcext:value-type="float">
            <text:p>561,15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875394" calcext:value-type="float">
            <text:p>875,3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6"/>
          <table:table-cell office:value-type="float" office:value="1479915" calcext:value-type="float">
            <text:p>1,479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6"/>
          <table:table-cell office:value-type="float" office:value="1479915" calcext:value-type="float">
            <text:p>1,479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63791" calcext:value-type="float">
            <text:p>7,963,791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05726" calcext:value-type="float">
            <text:p>8,205,7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24846" calcext:value-type="float">
            <text:p>3,624,846</text:p>
          </table:table-cell>
          <table:table-cell table:number-columns-repeated="6"/>
          <table:table-cell office:value-type="float" office:value="3624846" calcext:value-type="float">
            <text:p>3,624,8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348110" calcext:value-type="float">
            <text:p>348,11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622025" calcext:value-type="float">
            <text:p>622,025</text:p>
          </table:table-cell>
          <table:table-cell office:value-type="float" office:value="984535" calcext:value-type="float">
            <text:p>984,5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32125" calcext:value-type="float">
            <text:p>432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348110" calcext:value-type="float">
            <text:p>348,110</text:p>
          </table:table-cell>
          <table:table-cell table:number-columns-repeated="6"/>
          <table:table-cell office:value-type="float" office:value="348110" calcext:value-type="float">
            <text:p>348,1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28756" calcext:value-type="float">
            <text:p>28,756</text:p>
          </table:table-cell>
          <table:table-cell office:value-type="float" office:value="94351" calcext:value-type="float">
            <text:p>94,351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28179" calcext:value-type="float">
            <text:p>128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28756" calcext:value-type="float">
            <text:p>28,756</text:p>
          </table:table-cell>
          <table:table-cell office:value-type="float" office:value="94351" calcext:value-type="float">
            <text:p>94,351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28179" calcext:value-type="float">
            <text:p>128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595140" calcext:value-type="float">
            <text:p>3,595,140</text:p>
          </table:table-cell>
          <table:table-cell/>
          <table:table-cell office:value-type="float" office:value="3595140" calcext:value-type="float">
            <text:p>3,595,1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595140" calcext:value-type="float">
            <text:p>3,595,140</text:p>
          </table:table-cell>
          <table:table-cell/>
          <table:table-cell office:value-type="float" office:value="3595140" calcext:value-type="float">
            <text:p>3,595,1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2235987" calcext:value-type="float">
            <text:p>2,235,987</text:p>
          </table:table-cell>
          <table:table-cell office:value-type="float" office:value="33669" calcext:value-type="float">
            <text:p>33,66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2"/>
          <table:table-cell office:value-type="float" office:value="2288511" calcext:value-type="float">
            <text:p>2,288,5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2198988" calcext:value-type="float">
            <text:p>2,198,988</text:p>
          </table:table-cell>
          <table:table-cell table:number-columns-repeated="6"/>
          <table:table-cell office:value-type="float" office:value="2198988" calcext:value-type="float">
            <text:p>2,198,9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33669" calcext:value-type="float">
            <text:p>33,66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2"/>
          <table:table-cell office:value-type="float" office:value="52524" calcext:value-type="float">
            <text:p>52,5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36999" calcext:value-type="float">
            <text:p>36,999</text:p>
          </table:table-cell>
          <table:table-cell table:number-columns-repeated="6"/>
          <table:table-cell office:value-type="float" office:value="36999" calcext:value-type="float">
            <text:p>36,9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2535490" calcext:value-type="float">
            <text:p>2,535,490</text:p>
          </table:table-cell>
          <table:table-cell office:value-type="float" office:value="70767" calcext:value-type="float">
            <text:p>70,767</text:p>
          </table:table-cell>
          <table:table-cell table:number-columns-repeated="2"/>
          <table:table-cell office:value-type="float" office:value="40203" calcext:value-type="float">
            <text:p>40,203</text:p>
          </table:table-cell>
          <table:table-cell table:number-columns-repeated="2"/>
          <table:table-cell office:value-type="float" office:value="2646460" calcext:value-type="float">
            <text:p>2,646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600500" calcext:value-type="float">
            <text:p>1,600,500</text:p>
          </table:table-cell>
          <table:table-cell office:value-type="float" office:value="25569" calcext:value-type="float">
            <text:p>25,569</text:p>
          </table:table-cell>
          <table:table-cell table:number-columns-repeated="2"/>
          <table:table-cell office:value-type="float" office:value="14526" calcext:value-type="float">
            <text:p>14,526</text:p>
          </table:table-cell>
          <table:table-cell table:number-columns-repeated="2"/>
          <table:table-cell office:value-type="float" office:value="1640595" calcext:value-type="float">
            <text:p>1,640,5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785412" calcext:value-type="float">
            <text:p>785,412</text:p>
          </table:table-cell>
          <table:table-cell table:number-columns-repeated="6"/>
          <table:table-cell office:value-type="float" office:value="785412" calcext:value-type="float">
            <text:p>785,41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149578" calcext:value-type="float">
            <text:p>149,578</text:p>
          </table:table-cell>
          <table:table-cell table:style-name="ce8" office:value-type="float" office:value="45198" calcext:value-type="float">
            <text:p>45,198</text:p>
          </table:table-cell>
          <table:table-cell table:style-name="ce8" table:number-columns-repeated="2"/>
          <table:table-cell table:style-name="ce8" office:value-type="float" office:value="25677" calcext:value-type="float">
            <text:p>25,677</text:p>
          </table:table-cell>
          <table:table-cell table:style-name="ce8" table:number-columns-repeated="2"/>
          <table:table-cell table:style-name="ce8" office:value-type="float" office:value="220453" calcext:value-type="float">
            <text:p>220,4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9930035" calcext:value-type="float">
            <text:p>9,930,035</text:p>
          </table:table-cell>
          <table:table-cell office:value-type="float" office:value="16872298" calcext:value-type="float">
            <text:p>16,872,298</text:p>
          </table:table-cell>
          <table:table-cell/>
          <table:table-cell office:value-type="float" office:value="2336731" calcext:value-type="float">
            <text:p>2,336,731</text:p>
          </table:table-cell>
          <table:table-cell office:value-type="float" office:value="6182532" calcext:value-type="float">
            <text:p>6,182,532</text:p>
          </table:table-cell>
          <table:table-cell table:number-columns-repeated="2"/>
          <table:table-cell office:value-type="float" office:value="35321596" calcext:value-type="float">
            <text:p>35,321,5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3　教育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310　訓練費</text:p>
          </table:table-cell>
          <table:table-cell office:value-type="float" office:value="1600" calcext:value-type="float">
            <text:p>1,600</text:p>
          </table:table-cell>
          <table:table-cell table:number-columns-repeated="6"/>
          <table:table-cell office:value-type="float" office:value="1600" calcext:value-type="float">
            <text:p>1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1684065" calcext:value-type="float">
            <text:p>1,684,065</text:p>
          </table:table-cell>
          <table:table-cell office:value-type="float" office:value="63694" calcext:value-type="float">
            <text:p>63,694</text:p>
          </table:table-cell>
          <table:table-cell table:number-columns-repeated="2"/>
          <table:table-cell office:value-type="float" office:value="165398" calcext:value-type="float">
            <text:p>165,398</text:p>
          </table:table-cell>
          <table:table-cell table:number-columns-repeated="2"/>
          <table:table-cell office:value-type="float" office:value="1913157" calcext:value-type="float">
            <text:p>1,913,157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57935" calcext:value-type="float">
            <text:p>57,935</text:p>
          </table:table-cell>
          <table:table-cell office:value-type="float" office:value="9715" calcext:value-type="float">
            <text:p>9,715</text:p>
          </table:table-cell>
          <table:table-cell table:number-columns-repeated="2"/>
          <table:table-cell office:value-type="float" office:value="23216" calcext:value-type="float">
            <text:p>23,216</text:p>
          </table:table-cell>
          <table:table-cell table:number-columns-repeated="2"/>
          <table:table-cell office:value-type="float" office:value="90866" calcext:value-type="float">
            <text:p>90,8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1626130" calcext:value-type="float">
            <text:p>1,626,130</text:p>
          </table:table-cell>
          <table:table-cell office:value-type="float" office:value="53979" calcext:value-type="float">
            <text:p>53,979</text:p>
          </table:table-cell>
          <table:table-cell table:number-columns-repeated="2"/>
          <table:table-cell office:value-type="float" office:value="142182" calcext:value-type="float">
            <text:p>142,182</text:p>
          </table:table-cell>
          <table:table-cell table:number-columns-repeated="2"/>
          <table:table-cell office:value-type="float" office:value="1822291" calcext:value-type="float">
            <text:p>1,822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319201" calcext:value-type="float">
            <text:p>319,201</text:p>
          </table:table-cell>
          <table:table-cell office:value-type="float" office:value="150782" calcext:value-type="float">
            <text:p>150,782</text:p>
          </table:table-cell>
          <table:table-cell/>
          <table:table-cell office:value-type="float" office:value="12600" calcext:value-type="float">
            <text:p>12,600</text:p>
          </table:table-cell>
          <table:table-cell office:value-type="float" office:value="32673" calcext:value-type="float">
            <text:p>32,673</text:p>
          </table:table-cell>
          <table:table-cell table:number-columns-repeated="2"/>
          <table:table-cell office:value-type="float" office:value="515256" calcext:value-type="float">
            <text:p>515,2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162318" calcext:value-type="float">
            <text:p>162,318</text:p>
          </table:table-cell>
          <table:table-cell office:value-type="float" office:value="116190" calcext:value-type="float">
            <text:p>116,190</text:p>
          </table:table-cell>
          <table:table-cell/>
          <table:table-cell office:value-type="float" office:value="12600" calcext:value-type="float">
            <text:p>12,600</text:p>
          </table:table-cell>
          <table:table-cell office:value-type="float" office:value="32055" calcext:value-type="float">
            <text:p>32,055</text:p>
          </table:table-cell>
          <table:table-cell table:number-columns-repeated="2"/>
          <table:table-cell office:value-type="float" office:value="323163" calcext:value-type="float">
            <text:p>323,1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56883" calcext:value-type="float">
            <text:p>156,883</text:p>
          </table:table-cell>
          <table:table-cell office:value-type="float" office:value="34592" calcext:value-type="float">
            <text:p>34,592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192093" calcext:value-type="float">
            <text:p>192,0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55900" calcext:value-type="float">
            <text:p>5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201847" calcext:value-type="float">
            <text:p>201,847</text:p>
          </table:table-cell>
          <table:table-cell table:number-columns-repeated="6"/>
          <table:table-cell office:value-type="float" office:value="201847" calcext:value-type="float">
            <text:p>201,8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201847" calcext:value-type="float">
            <text:p>201,847</text:p>
          </table:table-cell>
          <table:table-cell table:number-columns-repeated="6"/>
          <table:table-cell office:value-type="float" office:value="201847" calcext:value-type="float">
            <text:p>201,8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67594" calcext:value-type="float">
            <text:p>167,594</text:p>
          </table:table-cell>
          <table:table-cell table:number-columns-repeated="6"/>
          <table:table-cell office:value-type="float" office:value="167594" calcext:value-type="float">
            <text:p>167,5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64617" calcext:value-type="float">
            <text:p>164,617</text:p>
          </table:table-cell>
          <table:table-cell table:number-columns-repeated="6"/>
          <table:table-cell office:value-type="float" office:value="164617" calcext:value-type="float">
            <text:p>164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2977" calcext:value-type="float">
            <text:p>2,977</text:p>
          </table:table-cell>
          <table:table-cell table:number-columns-repeated="6"/>
          <table:table-cell office:value-type="float" office:value="2977" calcext:value-type="float">
            <text:p>2,9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105034" calcext:value-type="float">
            <text:p>105,034</text:p>
          </table:table-cell>
          <table:table-cell office:value-type="float" office:value="1843447" calcext:value-type="float">
            <text:p>1,843,447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6875897" calcext:value-type="float">
            <text:p>6,875,8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105034" calcext:value-type="float">
            <text:p>105,034</text:p>
          </table:table-cell>
          <table:table-cell office:value-type="float" office:value="1801463" calcext:value-type="float">
            <text:p>1,801,463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6833913" calcext:value-type="float">
            <text:p>6,833,9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5580" calcext:value-type="float">
            <text:p>35,580</text:p>
          </table:table-cell>
          <table:table-cell table:number-columns-repeated="5"/>
          <table:table-cell office:value-type="float" office:value="35580" calcext:value-type="float">
            <text:p>35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5035617" calcext:value-type="float">
            <text:p>5,035,617</text:p>
          </table:table-cell>
          <table:table-cell table:number-columns-repeated="6"/>
          <table:table-cell office:value-type="float" office:value="5035617" calcext:value-type="float">
            <text:p>5,035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5035617" calcext:value-type="float">
            <text:p>5,035,617</text:p>
          </table:table-cell>
          <table:table-cell table:number-columns-repeated="6"/>
          <table:table-cell office:value-type="float" office:value="5035617" calcext:value-type="float">
            <text:p>5,035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24000" calcext:value-type="float">
            <text:p>24,000</text:p>
          </table:table-cell>
          <table:table-cell office:value-type="float" office:value="586310" calcext:value-type="float">
            <text:p>586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618710" calcext:value-type="float">
            <text:p>618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586310" calcext:value-type="float">
            <text:p>586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594710" calcext:value-type="float">
            <text:p>594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24000" calcext:value-type="float">
            <text:p>24,000</text:p>
          </table:table-cell>
          <table:table-cell table:number-columns-repeated="6"/>
          <table:table-cell office:value-type="float" office:value="24000" calcext:value-type="float">
            <text:p>2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487816" calcext:value-type="float">
            <text:p>487,816</text:p>
          </table:table-cell>
          <table:table-cell office:value-type="float" office:value="240721" calcext:value-type="float">
            <text:p>240,721</text:p>
          </table:table-cell>
          <table:table-cell table:number-columns-repeated="2"/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766653" calcext:value-type="float">
            <text:p>766,6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354712" calcext:value-type="float">
            <text:p>354,712</text:p>
          </table:table-cell>
          <table:table-cell office:value-type="float" office:value="77323" calcext:value-type="float">
            <text:p>77,323</text:p>
          </table:table-cell>
          <table:table-cell table:number-columns-repeated="2"/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445151" calcext:value-type="float">
            <text:p>445,1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5110　油料</text:p>
          </table:table-cell>
          <table:table-cell table:style-name="ce8" office:value-type="float" office:value="96546" calcext:value-type="float">
            <text:p>96,546</text:p>
          </table:table-cell>
          <table:table-cell table:style-name="ce8" office:value-type="float" office:value="696" calcext:value-type="float">
            <text:p>696</text:p>
          </table:table-cell>
          <table:table-cell table:style-name="ce8" table:number-columns-repeated="5"/>
          <table:table-cell table:style-name="ce8" office:value-type="float" office:value="97242" calcext:value-type="float">
            <text:p>97,2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36558" calcext:value-type="float">
            <text:p>36,558</text:p>
          </table:table-cell>
          <table:table-cell office:value-type="float" office:value="162702" calcext:value-type="float">
            <text:p>162,702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24260" calcext:value-type="float">
            <text:p>224,2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764681" calcext:value-type="float">
            <text:p>764,681</text:p>
          </table:table-cell>
          <table:table-cell office:value-type="float" office:value="13453325" calcext:value-type="float">
            <text:p>13,453,325</text:p>
          </table:table-cell>
          <table:table-cell/>
          <table:table-cell office:value-type="float" office:value="2311593" calcext:value-type="float">
            <text:p>2,311,593</text:p>
          </table:table-cell>
          <table:table-cell office:value-type="float" office:value="447590" calcext:value-type="float">
            <text:p>447,590</text:p>
          </table:table-cell>
          <table:table-cell table:number-columns-repeated="2"/>
          <table:table-cell office:value-type="float" office:value="16977189" calcext:value-type="float">
            <text:p>16,977,1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6480000" calcext:value-type="float">
            <text:p>6,480,000</text:p>
          </table:table-cell>
          <table:table-cell table:number-columns-repeated="5"/>
          <table:table-cell office:value-type="float" office:value="6480000" calcext:value-type="float">
            <text:p>6,48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764681" calcext:value-type="float">
            <text:p>764,681</text:p>
          </table:table-cell>
          <table:table-cell office:value-type="float" office:value="6973325" calcext:value-type="float">
            <text:p>6,973,325</text:p>
          </table:table-cell>
          <table:table-cell/>
          <table:table-cell office:value-type="float" office:value="2311593" calcext:value-type="float">
            <text:p>2,311,593</text:p>
          </table:table-cell>
          <table:table-cell office:value-type="float" office:value="447590" calcext:value-type="float">
            <text:p>447,590</text:p>
          </table:table-cell>
          <table:table-cell table:number-columns-repeated="2"/>
          <table:table-cell office:value-type="float" office:value="10497189" calcext:value-type="float">
            <text:p>10,497,189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443927" calcext:value-type="float">
            <text:p>443,927</text:p>
          </table:table-cell>
          <table:table-cell office:value-type="float" office:value="132755" calcext:value-type="float">
            <text:p>132,755</text:p>
          </table:table-cell>
          <table:table-cell table:number-columns-repeated="2"/>
          <table:table-cell office:value-type="float" office:value="565439" calcext:value-type="float">
            <text:p>565,439</text:p>
          </table:table-cell>
          <table:table-cell table:number-columns-repeated="2"/>
          <table:table-cell office:value-type="float" office:value="1142121" calcext:value-type="float">
            <text:p>1,142,1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443927" calcext:value-type="float">
            <text:p>443,927</text:p>
          </table:table-cell>
          <table:table-cell office:value-type="float" office:value="132755" calcext:value-type="float">
            <text:p>132,755</text:p>
          </table:table-cell>
          <table:table-cell table:number-columns-repeated="2"/>
          <table:table-cell office:value-type="float" office:value="565439" calcext:value-type="float">
            <text:p>565,439</text:p>
          </table:table-cell>
          <table:table-cell table:number-columns-repeated="2"/>
          <table:table-cell office:value-type="float" office:value="1142121" calcext:value-type="float">
            <text:p>1,142,1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89645" calcext:value-type="float">
            <text:p>89,645</text:p>
          </table:table-cell>
          <table:table-cell table:number-columns-repeated="6"/>
          <table:table-cell office:value-type="float" office:value="89645" calcext:value-type="float">
            <text:p>89,6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89645" calcext:value-type="float">
            <text:p>89,645</text:p>
          </table:table-cell>
          <table:table-cell table:number-columns-repeated="6"/>
          <table:table-cell office:value-type="float" office:value="89645" calcext:value-type="float">
            <text:p>89,6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449801" calcext:value-type="float">
            <text:p>449,801</text:p>
          </table:table-cell>
          <table:table-cell office:value-type="float" office:value="336185" calcext:value-type="float">
            <text:p>336,18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791886" calcext:value-type="float">
            <text:p>791,8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449801" calcext:value-type="float">
            <text:p>449,801</text:p>
          </table:table-cell>
          <table:table-cell office:value-type="float" office:value="336185" calcext:value-type="float">
            <text:p>336,18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791886" calcext:value-type="float">
            <text:p>791,8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6481" calcext:value-type="float">
            <text:p>6,481</text:p>
          </table:table-cell>
          <table:table-cell office:value-type="float" office:value="13343" calcext:value-type="float">
            <text:p>13,34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20962" calcext:value-type="float">
            <text:p>20,9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6481" calcext:value-type="float">
            <text:p>6,481</text:p>
          </table:table-cell>
          <table:table-cell office:value-type="float" office:value="13343" calcext:value-type="float">
            <text:p>13,34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20962" calcext:value-type="float">
            <text:p>20,9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16930" calcext:value-type="float">
            <text:p>16,930</text:p>
          </table:table-cell>
          <table:table-cell table:number-columns-repeated="5"/>
          <table:table-cell office:value-type="float" office:value="16930" calcext:value-type="float">
            <text:p>16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16930" calcext:value-type="float">
            <text:p>16,930</text:p>
          </table:table-cell>
          <table:table-cell table:number-columns-repeated="5"/>
          <table:table-cell office:value-type="float" office:value="16930" calcext:value-type="float">
            <text:p>16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96726" calcext:value-type="float">
            <text:p>96,726</text:p>
          </table:table-cell>
          <table:table-cell table:number-columns-repeated="6"/>
          <table:table-cell office:value-type="float" office:value="96726" calcext:value-type="float">
            <text:p>96,7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96726" calcext:value-type="float">
            <text:p>96,726</text:p>
          </table:table-cell>
          <table:table-cell table:number-columns-repeated="6"/>
          <table:table-cell office:value-type="float" office:value="96726" calcext:value-type="float">
            <text:p>96,7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27213" calcext:value-type="float">
            <text:p>127,213</text:p>
          </table:table-cell>
          <table:table-cell/>
          <table:table-cell office:value-type="float" office:value="1280971" calcext:value-type="float">
            <text:p>1,280,971</text:p>
          </table:table-cell>
          <table:table-cell table:number-columns-repeated="4"/>
          <table:table-cell office:value-type="float" office:value="1408184" calcext:value-type="float">
            <text:p>1,408,1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944791" calcext:value-type="float">
            <text:p>944,791</text:p>
          </table:table-cell>
          <table:table-cell table:number-columns-repeated="4"/>
          <table:table-cell office:value-type="float" office:value="944791" calcext:value-type="float">
            <text:p>944,7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944791" calcext:value-type="float">
            <text:p>944,791</text:p>
          </table:table-cell>
          <table:table-cell table:number-columns-repeated="4"/>
          <table:table-cell office:value-type="float" office:value="944791" calcext:value-type="float">
            <text:p>944,7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68000" calcext:value-type="float">
            <text:p>68,000</text:p>
          </table:table-cell>
          <table:table-cell office:value-type="float" office:value="78797480" calcext:value-type="float">
            <text:p>78,797,480</text:p>
          </table:table-cell>
          <table:table-cell table:number-columns-repeated="2"/>
          <table:table-cell office:value-type="float" office:value="2713000" calcext:value-type="float">
            <text:p>2,713,000</text:p>
          </table:table-cell>
          <table:table-cell table:number-columns-repeated="2"/>
          <table:table-cell office:value-type="float" office:value="81578480" calcext:value-type="float">
            <text:p>81,578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1086480" calcext:value-type="float">
            <text:p>1,086,480</text:p>
          </table:table-cell>
          <table:table-cell table:number-columns-repeated="5"/>
          <table:table-cell office:value-type="float" office:value="1086480" calcext:value-type="float">
            <text:p>1,086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1086480" calcext:value-type="float">
            <text:p>1,086,480</text:p>
          </table:table-cell>
          <table:table-cell table:number-columns-repeated="5"/>
          <table:table-cell office:value-type="float" office:value="1086480" calcext:value-type="float">
            <text:p>1,086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980000" calcext:value-type="float">
            <text:p>980,000</text:p>
          </table:table-cell>
          <table:table-cell table:number-columns-repeated="2"/>
          <table:table-cell office:value-type="float" office:value="612000" calcext:value-type="float">
            <text:p>612,000</text:p>
          </table:table-cell>
          <table:table-cell table:number-columns-repeated="2"/>
          <table:table-cell office:value-type="float" office:value="1592000" calcext:value-type="float">
            <text:p>1,59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980000" calcext:value-type="float">
            <text:p>980,000</text:p>
          </table:table-cell>
          <table:table-cell table:number-columns-repeated="2"/>
          <table:table-cell office:value-type="float" office:value="612000" calcext:value-type="float">
            <text:p>612,000</text:p>
          </table:table-cell>
          <table:table-cell table:number-columns-repeated="2"/>
          <table:table-cell office:value-type="float" office:value="1592000" calcext:value-type="float">
            <text:p>1,59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68000" calcext:value-type="float">
            <text:p>68,000</text:p>
          </table:table-cell>
          <table:table-cell table:number-columns-repeated="6"/>
          <table:table-cell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408510　慰問金</text:p>
          </table:table-cell>
          <table:table-cell table:style-name="ce8" office:value-type="float" office:value="68000" calcext:value-type="float">
            <text:p>68,000</text:p>
          </table:table-cell>
          <table:table-cell table:style-name="ce8" table:number-columns-repeated="6"/>
          <table:table-cell table:style-name="ce8"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6731000" calcext:value-type="float">
            <text:p>76,731,000</text:p>
          </table:table-cell>
          <table:table-cell table:number-columns-repeated="2"/>
          <table:table-cell office:value-type="float" office:value="2101000" calcext:value-type="float">
            <text:p>2,101,000</text:p>
          </table:table-cell>
          <table:table-cell table:number-columns-repeated="2"/>
          <table:table-cell office:value-type="float" office:value="78832000" calcext:value-type="float">
            <text:p>78,8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6731000" calcext:value-type="float">
            <text:p>76,731,000</text:p>
          </table:table-cell>
          <table:table-cell table:number-columns-repeated="2"/>
          <table:table-cell office:value-type="float" office:value="2101000" calcext:value-type="float">
            <text:p>2,101,000</text:p>
          </table:table-cell>
          <table:table-cell table:number-columns-repeated="2"/>
          <table:table-cell office:value-type="float" office:value="78832000" calcext:value-type="float">
            <text:p>78,832,00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49430276" calcext:value-type="float">
            <text:p>49,430,276</text:p>
          </table:table-cell>
          <table:table-cell table:style-name="ce8" office:value-type="float" office:value="96537640" calcext:value-type="float">
            <text:p>96,537,640</text:p>
          </table:table-cell>
          <table:table-cell table:style-name="ce8" office:value-type="float" office:value="1280971" calcext:value-type="float">
            <text:p>1,280,971</text:p>
          </table:table-cell>
          <table:table-cell table:style-name="ce8" office:value-type="float" office:value="2341347" calcext:value-type="float">
            <text:p>2,341,347</text:p>
          </table:table-cell>
          <table:table-cell table:style-name="ce8" office:value-type="float" office:value="9321664" calcext:value-type="float">
            <text:p>9,321,664</text:p>
          </table:table-cell>
          <table:table-cell table:style-name="ce8" office:value-type="float" office:value="3691176" calcext:value-type="float">
            <text:p>3,691,176</text:p>
          </table:table-cell>
          <table:table-cell table:style-name="ce8" office:value-type="float" office:value="622025" calcext:value-type="float">
            <text:p>622,025</text:p>
          </table:table-cell>
          <table:table-cell table:style-name="ce8" office:value-type="float" office:value="163225099" calcext:value-type="float">
            <text:p>163,225,099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7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35826028" calcext:value-type="float">
            <text:p>35,826,028</text:p>
          </table:table-cell>
          <table:table-cell office:value-type="float" office:value="782718" calcext:value-type="float">
            <text:p>782,718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384654" calcext:value-type="float">
            <text:p>384,654</text:p>
          </table:table-cell>
          <table:table-cell office:value-type="float" office:value="3291716" calcext:value-type="float">
            <text:p>3,291,716</text:p>
          </table:table-cell>
          <table:table-cell office:value-type="float" office:value="622025" calcext:value-type="float">
            <text:p>622,025</text:p>
          </table:table-cell>
          <table:table-cell office:value-type="float" office:value="40911757" calcext:value-type="float">
            <text:p>40,911,7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21957233" calcext:value-type="float">
            <text:p>21,957,233</text:p>
          </table:table-cell>
          <table:table-cell table:number-columns-repeated="6"/>
          <table:table-cell office:value-type="float" office:value="21957233" calcext:value-type="float">
            <text:p>21,957,2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21957233" calcext:value-type="float">
            <text:p>21,957,233</text:p>
          </table:table-cell>
          <table:table-cell table:number-columns-repeated="6"/>
          <table:table-cell office:value-type="float" office:value="21957233" calcext:value-type="float">
            <text:p>21,957,2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498800" calcext:value-type="float">
            <text:p>498,800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2"/>
          <table:table-cell office:value-type="float" office:value="778128" calcext:value-type="float">
            <text:p>778,1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498800" calcext:value-type="float">
            <text:p>498,800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2"/>
          <table:table-cell office:value-type="float" office:value="778128" calcext:value-type="float">
            <text:p>778,1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6"/>
          <table:table-cell office:value-type="float" office:value="1315480" calcext:value-type="float">
            <text:p>1,315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6"/>
          <table:table-cell office:value-type="float" office:value="1315480" calcext:value-type="float">
            <text:p>1,315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89624" calcext:value-type="float">
            <text:p>7,989,624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31559" calcext:value-type="float">
            <text:p>8,231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50679" calcext:value-type="float">
            <text:p>3,650,679</text:p>
          </table:table-cell>
          <table:table-cell table:number-columns-repeated="6"/>
          <table:table-cell office:value-type="float" office:value="3650679" calcext:value-type="float">
            <text:p>3,650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284110" calcext:value-type="float">
            <text:p>284,11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622025" calcext:value-type="float">
            <text:p>622,025</text:p>
          </table:table-cell>
          <table:table-cell office:value-type="float" office:value="920535" calcext:value-type="float">
            <text:p>920,5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32125" calcext:value-type="float">
            <text:p>432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284110" calcext:value-type="float">
            <text:p>284,110</text:p>
          </table:table-cell>
          <table:table-cell table:number-columns-repeated="6"/>
          <table:table-cell office:value-type="float" office:value="284110" calcext:value-type="float">
            <text:p>284,1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28756" calcext:value-type="float">
            <text:p>28,756</text:p>
          </table:table-cell>
          <table:table-cell office:value-type="float" office:value="83161" calcext:value-type="float">
            <text:p>83,161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16989" calcext:value-type="float">
            <text:p>116,9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28756" calcext:value-type="float">
            <text:p>28,756</text:p>
          </table:table-cell>
          <table:table-cell office:value-type="float" office:value="83161" calcext:value-type="float">
            <text:p>83,161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16989" calcext:value-type="float">
            <text:p>116,9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195680" calcext:value-type="float">
            <text:p>3,195,680</text:p>
          </table:table-cell>
          <table:table-cell/>
          <table:table-cell office:value-type="float" office:value="3195680" calcext:value-type="float">
            <text:p>3,195,6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195680" calcext:value-type="float">
            <text:p>3,195,680</text:p>
          </table:table-cell>
          <table:table-cell/>
          <table:table-cell office:value-type="float" office:value="3195680" calcext:value-type="float">
            <text:p>3,195,6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1980223" calcext:value-type="float">
            <text:p>1,980,223</text:p>
          </table:table-cell>
          <table:table-cell office:value-type="float" office:value="29928" calcext:value-type="float">
            <text:p>29,928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2"/>
          <table:table-cell office:value-type="float" office:value="2026911" calcext:value-type="float">
            <text:p>2,026,9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1947913" calcext:value-type="float">
            <text:p>1,947,913</text:p>
          </table:table-cell>
          <table:table-cell table:number-columns-repeated="6"/>
          <table:table-cell office:value-type="float" office:value="1947913" calcext:value-type="float">
            <text:p>1,947,9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9928" calcext:value-type="float">
            <text:p>29,928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2"/>
          <table:table-cell office:value-type="float" office:value="46688" calcext:value-type="float">
            <text:p>46,6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32310" calcext:value-type="float">
            <text:p>32,310</text:p>
          </table:table-cell>
          <table:table-cell table:number-columns-repeated="6"/>
          <table:table-cell office:value-type="float" office:value="32310" calcext:value-type="float">
            <text:p>32,3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2270602" calcext:value-type="float">
            <text:p>2,270,602</text:p>
          </table:table-cell>
          <table:table-cell office:value-type="float" office:value="62904" calcext:value-type="float">
            <text:p>62,904</text:p>
          </table:table-cell>
          <table:table-cell table:number-columns-repeated="2"/>
          <table:table-cell office:value-type="float" office:value="35736" calcext:value-type="float">
            <text:p>35,736</text:p>
          </table:table-cell>
          <table:table-cell table:number-columns-repeated="2"/>
          <table:table-cell office:value-type="float" office:value="2369242" calcext:value-type="float">
            <text:p>2,369,2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438819" calcext:value-type="float">
            <text:p>1,438,819</text:p>
          </table:table-cell>
          <table:table-cell office:value-type="float" office:value="22728" calcext:value-type="float">
            <text:p>22,728</text:p>
          </table:table-cell>
          <table:table-cell table:number-columns-repeated="2"/>
          <table:table-cell office:value-type="float" office:value="12912" calcext:value-type="float">
            <text:p>12,912</text:p>
          </table:table-cell>
          <table:table-cell table:number-columns-repeated="2"/>
          <table:table-cell office:value-type="float" office:value="1474459" calcext:value-type="float">
            <text:p>1,474,4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698432" calcext:value-type="float">
            <text:p>698,432</text:p>
          </table:table-cell>
          <table:table-cell table:number-columns-repeated="6"/>
          <table:table-cell office:value-type="float" office:value="698432" calcext:value-type="float">
            <text:p>698,4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5　勞保保險補助</text:p>
          </table:table-cell>
          <table:table-cell office:value-type="float" office:value="133351" calcext:value-type="float">
            <text:p>133,351</text:p>
          </table:table-cell>
          <table:table-cell office:value-type="float" office:value="40176" calcext:value-type="float">
            <text:p>40,176</text:p>
          </table:table-cell>
          <table:table-cell table:number-columns-repeated="2"/>
          <table:table-cell office:value-type="float" office:value="22824" calcext:value-type="float">
            <text:p>22,824</text:p>
          </table:table-cell>
          <table:table-cell table:number-columns-repeated="2"/>
          <table:table-cell office:value-type="float" office:value="196351" calcext:value-type="float">
            <text:p>196,3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000　業務費</text:p>
          </table:table-cell>
          <table:table-cell table:style-name="ce8" office:value-type="float" office:value="8570557" calcext:value-type="float">
            <text:p>8,570,557</text:p>
          </table:table-cell>
          <table:table-cell table:style-name="ce8" office:value-type="float" office:value="15563165" calcext:value-type="float">
            <text:p>15,563,165</text:p>
          </table:table-cell>
          <table:table-cell table:style-name="ce8"/>
          <table:table-cell table:style-name="ce8" office:value-type="float" office:value="2311179" calcext:value-type="float">
            <text:p>2,311,179</text:p>
          </table:table-cell>
          <table:table-cell table:style-name="ce8" office:value-type="float" office:value="6073683" calcext:value-type="float">
            <text:p>6,073,683</text:p>
          </table:table-cell>
          <table:table-cell table:style-name="ce8" table:number-columns-repeated="2"/>
          <table:table-cell table:style-name="ce8" office:value-type="float" office:value="32518584" calcext:value-type="float">
            <text:p>32,518,5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1365759" calcext:value-type="float">
            <text:p>1,365,759</text:p>
          </table:table-cell>
          <table:table-cell office:value-type="float" office:value="51849" calcext:value-type="float">
            <text:p>51,849</text:p>
          </table:table-cell>
          <table:table-cell table:number-columns-repeated="2"/>
          <table:table-cell office:value-type="float" office:value="125826" calcext:value-type="float">
            <text:p>125,826</text:p>
          </table:table-cell>
          <table:table-cell table:number-columns-repeated="2"/>
          <table:table-cell office:value-type="float" office:value="1543434" calcext:value-type="float">
            <text:p>1,543,4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45668" calcext:value-type="float">
            <text:p>45,668</text:p>
          </table:table-cell>
          <table:table-cell office:value-type="float" office:value="9715" calcext:value-type="float">
            <text:p>9,715</text:p>
          </table:table-cell>
          <table:table-cell table:number-columns-repeated="2"/>
          <table:table-cell office:value-type="float" office:value="19312" calcext:value-type="float">
            <text:p>19,312</text:p>
          </table:table-cell>
          <table:table-cell table:number-columns-repeated="2"/>
          <table:table-cell office:value-type="float" office:value="74695" calcext:value-type="float">
            <text:p>74,6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1320091" calcext:value-type="float">
            <text:p>1,320,091</text:p>
          </table:table-cell>
          <table:table-cell office:value-type="float" office:value="42134" calcext:value-type="float">
            <text:p>42,134</text:p>
          </table:table-cell>
          <table:table-cell table:number-columns-repeated="2"/>
          <table:table-cell office:value-type="float" office:value="106514" calcext:value-type="float">
            <text:p>106,514</text:p>
          </table:table-cell>
          <table:table-cell table:number-columns-repeated="2"/>
          <table:table-cell office:value-type="float" office:value="1468739" calcext:value-type="float">
            <text:p>1,468,739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253295" calcext:value-type="float">
            <text:p>253,295</text:p>
          </table:table-cell>
          <table:table-cell office:value-type="float" office:value="119832" calcext:value-type="float">
            <text:p>119,832</text:p>
          </table:table-cell>
          <table:table-cell/>
          <table:table-cell office:value-type="float" office:value="9028" calcext:value-type="float">
            <text:p>9,028</text:p>
          </table:table-cell>
          <table:table-cell office:value-type="float" office:value="23646" calcext:value-type="float">
            <text:p>23,646</text:p>
          </table:table-cell>
          <table:table-cell table:number-columns-repeated="2"/>
          <table:table-cell office:value-type="float" office:value="405801" calcext:value-type="float">
            <text:p>405,8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122246" calcext:value-type="float">
            <text:p>122,246</text:p>
          </table:table-cell>
          <table:table-cell office:value-type="float" office:value="87064" calcext:value-type="float">
            <text:p>87,064</text:p>
          </table:table-cell>
          <table:table-cell/>
          <table:table-cell office:value-type="float" office:value="9028" calcext:value-type="float">
            <text:p>9,028</text:p>
          </table:table-cell>
          <table:table-cell office:value-type="float" office:value="23028" calcext:value-type="float">
            <text:p>23,028</text:p>
          </table:table-cell>
          <table:table-cell table:number-columns-repeated="2"/>
          <table:table-cell office:value-type="float" office:value="241366" calcext:value-type="float">
            <text:p>241,3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31049" calcext:value-type="float">
            <text:p>131,049</text:p>
          </table:table-cell>
          <table:table-cell office:value-type="float" office:value="32768" calcext:value-type="float">
            <text:p>32,768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164435" calcext:value-type="float">
            <text:p>164,4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9900" calcext:value-type="float">
            <text:p>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office:value-type="float" office:value="3900" calcext:value-type="float">
            <text:p>3,900</text:p>
          </table:table-cell>
          <table:table-cell table:number-columns-repeated="5"/>
          <table:table-cell office:value-type="float" office:value="9900" calcext:value-type="float">
            <text:p>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172601" calcext:value-type="float">
            <text:p>172,601</text:p>
          </table:table-cell>
          <table:table-cell table:number-columns-repeated="6"/>
          <table:table-cell office:value-type="float" office:value="172601" calcext:value-type="float">
            <text:p>172,6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172601" calcext:value-type="float">
            <text:p>172,601</text:p>
          </table:table-cell>
          <table:table-cell table:number-columns-repeated="6"/>
          <table:table-cell office:value-type="float" office:value="172601" calcext:value-type="float">
            <text:p>172,6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167294" calcext:value-type="float">
            <text:p>167,294</text:p>
          </table:table-cell>
          <table:table-cell table:number-columns-repeated="6"/>
          <table:table-cell office:value-type="float" office:value="167294" calcext:value-type="float">
            <text:p>167,2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164617" calcext:value-type="float">
            <text:p>164,617</text:p>
          </table:table-cell>
          <table:table-cell table:number-columns-repeated="6"/>
          <table:table-cell office:value-type="float" office:value="164617" calcext:value-type="float">
            <text:p>164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2677" calcext:value-type="float">
            <text:p>2,677</text:p>
          </table:table-cell>
          <table:table-cell table:number-columns-repeated="6"/>
          <table:table-cell office:value-type="float" office:value="2677" calcext:value-type="float">
            <text:p>2,6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93241" calcext:value-type="float">
            <text:p>93,241</text:p>
          </table:table-cell>
          <table:table-cell office:value-type="float" office:value="1601141" calcext:value-type="float">
            <text:p>1,601,141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6621798" calcext:value-type="float">
            <text:p>6,621,7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93241" calcext:value-type="float">
            <text:p>93,241</text:p>
          </table:table-cell>
          <table:table-cell office:value-type="float" office:value="1559157" calcext:value-type="float">
            <text:p>1,559,157</text:p>
          </table:table-cell>
          <table:table-cell table:number-columns-repeated="2"/>
          <table:table-cell office:value-type="float" office:value="4927416" calcext:value-type="float">
            <text:p>4,927,416</text:p>
          </table:table-cell>
          <table:table-cell table:number-columns-repeated="2"/>
          <table:table-cell office:value-type="float" office:value="6579814" calcext:value-type="float">
            <text:p>6,579,8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5580" calcext:value-type="float">
            <text:p>35,580</text:p>
          </table:table-cell>
          <table:table-cell table:number-columns-repeated="5"/>
          <table:table-cell office:value-type="float" office:value="35580" calcext:value-type="float">
            <text:p>35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5　對財產保險</text:p>
          </table:table-cell>
          <table:table-cell/>
          <table:table-cell office:value-type="float" office:value="6404" calcext:value-type="float">
            <text:p>6,404</text:p>
          </table:table-cell>
          <table:table-cell table:number-columns-repeated="5"/>
          <table:table-cell office:value-type="float" office:value="6404" calcext:value-type="float">
            <text:p>6,4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4431638" calcext:value-type="float">
            <text:p>4,431,638</text:p>
          </table:table-cell>
          <table:table-cell table:number-columns-repeated="6"/>
          <table:table-cell office:value-type="float" office:value="4431638" calcext:value-type="float">
            <text:p>4,431,6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4431638" calcext:value-type="float">
            <text:p>4,431,638</text:p>
          </table:table-cell>
          <table:table-cell table:number-columns-repeated="6"/>
          <table:table-cell office:value-type="float" office:value="4431638" calcext:value-type="float">
            <text:p>4,431,6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18000" calcext:value-type="float">
            <text:p>18,000</text:p>
          </table:table-cell>
          <table:table-cell office:value-type="float" office:value="494310" calcext:value-type="float">
            <text:p>494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520710" calcext:value-type="float">
            <text:p>520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494310" calcext:value-type="float">
            <text:p>494,310</text:p>
          </table:table-cell>
          <table:table-cell/>
          <table:table-cell office:value-type="float" office:value="8400" calcext:value-type="float">
            <text:p>8,400</text:p>
          </table:table-cell>
          <table:table-cell table:number-columns-repeated="3"/>
          <table:table-cell office:value-type="float" office:value="502710" calcext:value-type="float">
            <text:p>502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table:number-columns-repeated="6"/>
          <table:table-cell office:value-type="float" office:value="18000" calcext:value-type="float">
            <text:p>1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432293" calcext:value-type="float">
            <text:p>432,293</text:p>
          </table:table-cell>
          <table:table-cell office:value-type="float" office:value="229219" calcext:value-type="float">
            <text:p>229,219</text:p>
          </table:table-cell>
          <table:table-cell table:number-columns-repeated="2"/>
          <table:table-cell office:value-type="float" office:value="38116" calcext:value-type="float">
            <text:p>38,116</text:p>
          </table:table-cell>
          <table:table-cell table:number-columns-repeated="2"/>
          <table:table-cell office:value-type="float" office:value="699628" calcext:value-type="float">
            <text:p>699,6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326852" calcext:value-type="float">
            <text:p>326,852</text:p>
          </table:table-cell>
          <table:table-cell office:value-type="float" office:value="77323" calcext:value-type="float">
            <text:p>77,323</text:p>
          </table:table-cell>
          <table:table-cell table:number-columns-repeated="2"/>
          <table:table-cell office:value-type="float" office:value="13116" calcext:value-type="float">
            <text:p>13,116</text:p>
          </table:table-cell>
          <table:table-cell table:number-columns-repeated="2"/>
          <table:table-cell office:value-type="float" office:value="417291" calcext:value-type="float">
            <text:p>417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82691" calcext:value-type="float">
            <text:p>82,691</text:p>
          </table:table-cell>
          <table:table-cell office:value-type="float" office:value="696" calcext:value-type="float">
            <text:p>696</text:p>
          </table:table-cell>
          <table:table-cell table:number-columns-repeated="5"/>
          <table:table-cell office:value-type="float" office:value="83387" calcext:value-type="float">
            <text:p>83,3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22750" calcext:value-type="float">
            <text:p>22,750</text:p>
          </table:table-cell>
          <table:table-cell office:value-type="float" office:value="151200" calcext:value-type="float">
            <text:p>151,2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198950" calcext:value-type="float">
            <text:p>198,95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2054　一般事務費</text:p>
          </table:table-cell>
          <table:table-cell table:style-name="ce8" office:value-type="float" office:value="710723" calcext:value-type="float">
            <text:p>710,723</text:p>
          </table:table-cell>
          <table:table-cell table:style-name="ce8" office:value-type="float" office:value="12557370" calcext:value-type="float">
            <text:p>12,557,370</text:p>
          </table:table-cell>
          <table:table-cell table:style-name="ce8"/>
          <table:table-cell table:style-name="ce8" office:value-type="float" office:value="2289613" calcext:value-type="float">
            <text:p>2,289,613</text:p>
          </table:table-cell>
          <table:table-cell table:style-name="ce8" office:value-type="float" office:value="394240" calcext:value-type="float">
            <text:p>394,240</text:p>
          </table:table-cell>
          <table:table-cell table:style-name="ce8" table:number-columns-repeated="2"/>
          <table:table-cell table:style-name="ce8" office:value-type="float" office:value="15951946" calcext:value-type="float">
            <text:p>15,951,946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5760000" calcext:value-type="float">
            <text:p>5,760,000</text:p>
          </table:table-cell>
          <table:table-cell table:number-columns-repeated="5"/>
          <table:table-cell office:value-type="float" office:value="5760000" calcext:value-type="float">
            <text:p>5,7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710723" calcext:value-type="float">
            <text:p>710,723</text:p>
          </table:table-cell>
          <table:table-cell office:value-type="float" office:value="6797370" calcext:value-type="float">
            <text:p>6,797,370</text:p>
          </table:table-cell>
          <table:table-cell/>
          <table:table-cell office:value-type="float" office:value="2289613" calcext:value-type="float">
            <text:p>2,289,613</text:p>
          </table:table-cell>
          <table:table-cell office:value-type="float" office:value="394240" calcext:value-type="float">
            <text:p>394,240</text:p>
          </table:table-cell>
          <table:table-cell table:number-columns-repeated="2"/>
          <table:table-cell office:value-type="float" office:value="10191946" calcext:value-type="float">
            <text:p>10,191,9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325494" calcext:value-type="float">
            <text:p>325,494</text:p>
          </table:table-cell>
          <table:table-cell office:value-type="float" office:value="132755" calcext:value-type="float">
            <text:p>132,755</text:p>
          </table:table-cell>
          <table:table-cell table:number-columns-repeated="2"/>
          <table:table-cell office:value-type="float" office:value="558539" calcext:value-type="float">
            <text:p>558,539</text:p>
          </table:table-cell>
          <table:table-cell table:number-columns-repeated="2"/>
          <table:table-cell office:value-type="float" office:value="1016788" calcext:value-type="float">
            <text:p>1,016,7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325494" calcext:value-type="float">
            <text:p>325,494</text:p>
          </table:table-cell>
          <table:table-cell office:value-type="float" office:value="132755" calcext:value-type="float">
            <text:p>132,755</text:p>
          </table:table-cell>
          <table:table-cell table:number-columns-repeated="2"/>
          <table:table-cell office:value-type="float" office:value="558539" calcext:value-type="float">
            <text:p>558,539</text:p>
          </table:table-cell>
          <table:table-cell table:number-columns-repeated="2"/>
          <table:table-cell office:value-type="float" office:value="1016788" calcext:value-type="float">
            <text:p>1,016,788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66345" calcext:value-type="float">
            <text:p>66,345</text:p>
          </table:table-cell>
          <table:table-cell table:number-columns-repeated="6"/>
          <table:table-cell office:value-type="float" office:value="66345" calcext:value-type="float">
            <text:p>66,3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66345" calcext:value-type="float">
            <text:p>66,345</text:p>
          </table:table-cell>
          <table:table-cell table:number-columns-repeated="6"/>
          <table:table-cell office:value-type="float" office:value="66345" calcext:value-type="float">
            <text:p>66,3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448601" calcext:value-type="float">
            <text:p>448,601</text:p>
          </table:table-cell>
          <table:table-cell office:value-type="float" office:value="318730" calcext:value-type="float">
            <text:p>318,73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773231" calcext:value-type="float">
            <text:p>773,2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448601" calcext:value-type="float">
            <text:p>448,601</text:p>
          </table:table-cell>
          <table:table-cell office:value-type="float" office:value="318730" calcext:value-type="float">
            <text:p>318,73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773231" calcext:value-type="float">
            <text:p>773,2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5456" calcext:value-type="float">
            <text:p>5,456</text:p>
          </table:table-cell>
          <table:table-cell office:value-type="float" office:value="11453" calcext:value-type="float">
            <text:p>11,45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18047" calcext:value-type="float">
            <text:p>18,0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5456" calcext:value-type="float">
            <text:p>5,456</text:p>
          </table:table-cell>
          <table:table-cell office:value-type="float" office:value="11453" calcext:value-type="float">
            <text:p>11,453</text:p>
          </table:table-cell>
          <table:table-cell/>
          <table:table-cell office:value-type="float" office:value="1138" calcext:value-type="float">
            <text:p>1,138</text:p>
          </table:table-cell>
          <table:table-cell table:number-columns-repeated="3"/>
          <table:table-cell office:value-type="float" office:value="18047" calcext:value-type="float">
            <text:p>18,0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11700" calcext:value-type="float">
            <text:p>11,700</text:p>
          </table:table-cell>
          <table:table-cell table:number-columns-repeated="5"/>
          <table:table-cell office:value-type="float" office:value="11700" calcext:value-type="float">
            <text:p>11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11700" calcext:value-type="float">
            <text:p>11,700</text:p>
          </table:table-cell>
          <table:table-cell table:number-columns-repeated="5"/>
          <table:table-cell office:value-type="float" office:value="11700" calcext:value-type="float">
            <text:p>11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73817" calcext:value-type="float">
            <text:p>73,817</text:p>
          </table:table-cell>
          <table:table-cell table:number-columns-repeated="6"/>
          <table:table-cell office:value-type="float" office:value="73817" calcext:value-type="float">
            <text:p>73,8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73817" calcext:value-type="float">
            <text:p>73,817</text:p>
          </table:table-cell>
          <table:table-cell table:number-columns-repeated="6"/>
          <table:table-cell office:value-type="float" office:value="73817" calcext:value-type="float">
            <text:p>73,8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27213" calcext:value-type="float">
            <text:p>127,213</text:p>
          </table:table-cell>
          <table:table-cell/>
          <table:table-cell office:value-type="float" office:value="1180443" calcext:value-type="float">
            <text:p>1,180,443</text:p>
          </table:table-cell>
          <table:table-cell table:number-columns-repeated="4"/>
          <table:table-cell office:value-type="float" office:value="1307656" calcext:value-type="float">
            <text:p>1,307,6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844263" calcext:value-type="float">
            <text:p>844,263</text:p>
          </table:table-cell>
          <table:table-cell table:number-columns-repeated="4"/>
          <table:table-cell office:value-type="float" office:value="844263" calcext:value-type="float">
            <text:p>844,2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844263" calcext:value-type="float">
            <text:p>844,263</text:p>
          </table:table-cell>
          <table:table-cell table:number-columns-repeated="4"/>
          <table:table-cell office:value-type="float" office:value="844263" calcext:value-type="float">
            <text:p>844,2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69000" calcext:value-type="float">
            <text:p>169,000</text:p>
          </table:table-cell>
          <table:table-cell table:number-columns-repeated="4"/>
          <table:table-cell office:value-type="float" office:value="169000" calcext:value-type="float">
            <text:p>16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100213" calcext:value-type="float">
            <text:p>100,213</text:p>
          </table:table-cell>
          <table:table-cell/>
          <table:table-cell office:value-type="float" office:value="80250" calcext:value-type="float">
            <text:p>80,250</text:p>
          </table:table-cell>
          <table:table-cell table:number-columns-repeated="4"/>
          <table:table-cell office:value-type="float" office:value="180463" calcext:value-type="float">
            <text:p>180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86930" calcext:value-type="float">
            <text:p>86,930</text:p>
          </table:table-cell>
          <table:table-cell table:number-columns-repeated="4"/>
          <table:table-cell office:value-type="float" office:value="113930" calcext:value-type="float">
            <text:p>113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68000" calcext:value-type="float">
            <text:p>68,000</text:p>
          </table:table-cell>
          <table:table-cell office:value-type="float" office:value="77763080" calcext:value-type="float">
            <text:p>77,763,080</text:p>
          </table:table-cell>
          <table:table-cell table:number-columns-repeated="2"/>
          <table:table-cell office:value-type="float" office:value="2248000" calcext:value-type="float">
            <text:p>2,248,000</text:p>
          </table:table-cell>
          <table:table-cell table:number-columns-repeated="2"/>
          <table:table-cell office:value-type="float" office:value="80079080" calcext:value-type="float">
            <text:p>80,079,0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932080" calcext:value-type="float">
            <text:p>932,080</text:p>
          </table:table-cell>
          <table:table-cell table:number-columns-repeated="5"/>
          <table:table-cell office:value-type="float" office:value="932080" calcext:value-type="float">
            <text:p>932,0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932080" calcext:value-type="float">
            <text:p>932,080</text:p>
          </table:table-cell>
          <table:table-cell table:number-columns-repeated="5"/>
          <table:table-cell office:value-type="float" office:value="932080" calcext:value-type="float">
            <text:p>932,0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675000" calcext:value-type="float">
            <text:p>675,000</text:p>
          </table:table-cell>
          <table:table-cell table:number-columns-repeated="2"/>
          <table:table-cell office:value-type="float" office:value="532000" calcext:value-type="float">
            <text:p>532,000</text:p>
          </table:table-cell>
          <table:table-cell table:number-columns-repeated="2"/>
          <table:table-cell office:value-type="float" office:value="1207000" calcext:value-type="float">
            <text:p>1,20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675000" calcext:value-type="float">
            <text:p>675,000</text:p>
          </table:table-cell>
          <table:table-cell table:number-columns-repeated="2"/>
          <table:table-cell office:value-type="float" office:value="532000" calcext:value-type="float">
            <text:p>532,000</text:p>
          </table:table-cell>
          <table:table-cell table:number-columns-repeated="2"/>
          <table:table-cell office:value-type="float" office:value="1207000" calcext:value-type="float">
            <text:p>1,20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68000" calcext:value-type="float">
            <text:p>68,000</text:p>
          </table:table-cell>
          <table:table-cell table:number-columns-repeated="6"/>
          <table:table-cell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68000" calcext:value-type="float">
            <text:p>68,000</text:p>
          </table:table-cell>
          <table:table-cell table:number-columns-repeated="6"/>
          <table:table-cell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6156000" calcext:value-type="float">
            <text:p>76,156,000</text:p>
          </table:table-cell>
          <table:table-cell table:number-columns-repeated="2"/>
          <table:table-cell office:value-type="float" office:value="1716000" calcext:value-type="float">
            <text:p>1,716,000</text:p>
          </table:table-cell>
          <table:table-cell table:number-columns-repeated="2"/>
          <table:table-cell office:value-type="float" office:value="77872000" calcext:value-type="float">
            <text:p>77,87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6156000" calcext:value-type="float">
            <text:p>76,156,000</text:p>
          </table:table-cell>
          <table:table-cell table:number-columns-repeated="2"/>
          <table:table-cell office:value-type="float" office:value="1716000" calcext:value-type="float">
            <text:p>1,716,000</text:p>
          </table:table-cell>
          <table:table-cell table:number-columns-repeated="2"/>
          <table:table-cell office:value-type="float" office:value="77872000" calcext:value-type="float">
            <text:p>77,872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44591798" calcext:value-type="float">
            <text:p>44,591,798</text:p>
          </table:table-cell>
          <table:table-cell table:style-name="ce8" office:value-type="float" office:value="94108963" calcext:value-type="float">
            <text:p>94,108,963</text:p>
          </table:table-cell>
          <table:table-cell table:style-name="ce8" office:value-type="float" office:value="1180443" calcext:value-type="float">
            <text:p>1,180,443</text:p>
          </table:table-cell>
          <table:table-cell table:style-name="ce8" office:value-type="float" office:value="2315795" calcext:value-type="float">
            <text:p>2,315,795</text:p>
          </table:table-cell>
          <table:table-cell table:style-name="ce8" office:value-type="float" office:value="8706337" calcext:value-type="float">
            <text:p>8,706,337</text:p>
          </table:table-cell>
          <table:table-cell table:style-name="ce8" office:value-type="float" office:value="3291716" calcext:value-type="float">
            <text:p>3,291,716</text:p>
          </table:table-cell>
          <table:table-cell table:style-name="ce8" office:value-type="float" office:value="622025" calcext:value-type="float">
            <text:p>622,025</text:p>
          </table:table-cell>
          <table:table-cell table:style-name="ce8" office:value-type="float" office:value="154817077" calcext:value-type="float">
            <text:p>154,817,077</text:p>
          </table:table-cell>
          <table:table-cell table:style-name="ce8" table:number-columns-repeated="192"/>
          <table:table-cell table:number-columns-repeated="823"/>
        </table:table-row>
        <table:table-row table:style-name="ro9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6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32299919" calcext:value-type="float">
            <text:p>32,299,919</text:p>
          </table:table-cell>
          <table:table-cell office:value-type="float" office:value="703048" calcext:value-type="float">
            <text:p>703,048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343176" calcext:value-type="float">
            <text:p>343,176</text:p>
          </table:table-cell>
          <table:table-cell office:value-type="float" office:value="2892256" calcext:value-type="float">
            <text:p>2,892,256</text:p>
          </table:table-cell>
          <table:table-cell office:value-type="float" office:value="622025" calcext:value-type="float">
            <text:p>622,025</text:p>
          </table:table-cell>
          <table:table-cell office:value-type="float" office:value="36865040" calcext:value-type="float">
            <text:p>36,865,0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19201487" calcext:value-type="float">
            <text:p>19,201,487</text:p>
          </table:table-cell>
          <table:table-cell table:number-columns-repeated="6"/>
          <table:table-cell office:value-type="float" office:value="19201487" calcext:value-type="float">
            <text:p>19,201,4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19201487" calcext:value-type="float">
            <text:p>19,201,487</text:p>
          </table:table-cell>
          <table:table-cell table:number-columns-repeated="6"/>
          <table:table-cell office:value-type="float" office:value="19201487" calcext:value-type="float">
            <text:p>19,201,4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436450" calcext:value-type="float">
            <text:p>436,450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2"/>
          <table:table-cell office:value-type="float" office:value="680862" calcext:value-type="float">
            <text:p>680,8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436450" calcext:value-type="float">
            <text:p>436,450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2"/>
          <table:table-cell office:value-type="float" office:value="680862" calcext:value-type="float">
            <text:p>680,8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6"/>
          <table:table-cell office:value-type="float" office:value="1151045" calcext:value-type="float">
            <text:p>1,151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6"/>
          <table:table-cell office:value-type="float" office:value="1151045" calcext:value-type="float">
            <text:p>1,151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89624" calcext:value-type="float">
            <text:p>7,989,624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31559" calcext:value-type="float">
            <text:p>8,231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50679" calcext:value-type="float">
            <text:p>3,650,679</text:p>
          </table:table-cell>
          <table:table-cell table:number-columns-repeated="6"/>
          <table:table-cell office:value-type="float" office:value="3650679" calcext:value-type="float">
            <text:p>3,650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198922" calcext:value-type="float">
            <text:p>198,922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622025" calcext:value-type="float">
            <text:p>622,025</text:p>
          </table:table-cell>
          <table:table-cell office:value-type="float" office:value="835347" calcext:value-type="float">
            <text:p>835,3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32125" calcext:value-type="float">
            <text:p>432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198922" calcext:value-type="float">
            <text:p>198,922</text:p>
          </table:table-cell>
          <table:table-cell table:number-columns-repeated="6"/>
          <table:table-cell office:value-type="float" office:value="198922" calcext:value-type="float">
            <text:p>198,9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24796" calcext:value-type="float">
            <text:p>24,796</text:p>
          </table:table-cell>
          <table:table-cell office:value-type="float" office:value="77445" calcext:value-type="float">
            <text:p>77,445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07313" calcext:value-type="float">
            <text:p>107,3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24796" calcext:value-type="float">
            <text:p>24,796</text:p>
          </table:table-cell>
          <table:table-cell office:value-type="float" office:value="77445" calcext:value-type="float">
            <text:p>77,445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07313" calcext:value-type="float">
            <text:p>107,3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2796220" calcext:value-type="float">
            <text:p>2,796,220</text:p>
          </table:table-cell>
          <table:table-cell/>
          <table:table-cell office:value-type="float" office:value="2796220" calcext:value-type="float">
            <text:p>2,796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2796220" calcext:value-type="float">
            <text:p>2,796,220</text:p>
          </table:table-cell>
          <table:table-cell/>
          <table:table-cell office:value-type="float" office:value="2796220" calcext:value-type="float">
            <text:p>2,796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1730867" calcext:value-type="float">
            <text:p>1,730,867</text:p>
          </table:table-cell>
          <table:table-cell office:value-type="float" office:value="26187" calcext:value-type="float">
            <text:p>26,187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2"/>
          <table:table-cell office:value-type="float" office:value="1771719" calcext:value-type="float">
            <text:p>1,771,7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1703246" calcext:value-type="float">
            <text:p>1,703,246</text:p>
          </table:table-cell>
          <table:table-cell table:number-columns-repeated="6"/>
          <table:table-cell office:value-type="float" office:value="1703246" calcext:value-type="float">
            <text:p>1,703,2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6187" calcext:value-type="float">
            <text:p>26,187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2"/>
          <table:table-cell office:value-type="float" office:value="40852" calcext:value-type="float">
            <text:p>40,8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27621" calcext:value-type="float">
            <text:p>27,621</text:p>
          </table:table-cell>
          <table:table-cell table:number-columns-repeated="6"/>
          <table:table-cell office:value-type="float" office:value="27621" calcext:value-type="float">
            <text:p>27,6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2003178" calcext:value-type="float">
            <text:p>2,003,178</text:p>
          </table:table-cell>
          <table:table-cell office:value-type="float" office:value="55041" calcext:value-type="float">
            <text:p>55,041</text:p>
          </table:table-cell>
          <table:table-cell table:number-columns-repeated="2"/>
          <table:table-cell office:value-type="float" office:value="31269" calcext:value-type="float">
            <text:p>31,269</text:p>
          </table:table-cell>
          <table:table-cell table:number-columns-repeated="2"/>
          <table:table-cell office:value-type="float" office:value="2089488" calcext:value-type="float">
            <text:p>2,089,4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275737" calcext:value-type="float">
            <text:p>1,275,737</text:p>
          </table:table-cell>
          <table:table-cell office:value-type="float" office:value="19887" calcext:value-type="float">
            <text:p>19,887</text:p>
          </table:table-cell>
          <table:table-cell table:number-columns-repeated="2"/>
          <table:table-cell office:value-type="float" office:value="11298" calcext:value-type="float">
            <text:p>11,298</text:p>
          </table:table-cell>
          <table:table-cell table:number-columns-repeated="2"/>
          <table:table-cell office:value-type="float" office:value="1306922" calcext:value-type="float">
            <text:p>1,306,9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610317" calcext:value-type="float">
            <text:p>610,317</text:p>
          </table:table-cell>
          <table:table-cell table:number-columns-repeated="6"/>
          <table:table-cell office:value-type="float" office:value="610317" calcext:value-type="float">
            <text:p>610,3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117124" calcext:value-type="float">
            <text:p>117,124</text:p>
          </table:table-cell>
          <table:table-cell table:style-name="ce8" office:value-type="float" office:value="35154" calcext:value-type="float">
            <text:p>35,154</text:p>
          </table:table-cell>
          <table:table-cell table:style-name="ce8" table:number-columns-repeated="2"/>
          <table:table-cell table:style-name="ce8" office:value-type="float" office:value="19971" calcext:value-type="float">
            <text:p>19,971</text:p>
          </table:table-cell>
          <table:table-cell table:style-name="ce8" table:number-columns-repeated="2"/>
          <table:table-cell table:style-name="ce8" office:value-type="float" office:value="172249" calcext:value-type="float">
            <text:p>172,2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7104945" calcext:value-type="float">
            <text:p>7,104,945</text:p>
          </table:table-cell>
          <table:table-cell office:value-type="float" office:value="13036608" calcext:value-type="float">
            <text:p>13,036,608</text:p>
          </table:table-cell>
          <table:table-cell/>
          <table:table-cell office:value-type="float" office:value="2284078" calcext:value-type="float">
            <text:p>2,284,078</text:p>
          </table:table-cell>
          <table:table-cell office:value-type="float" office:value="5749946" calcext:value-type="float">
            <text:p>5,749,946</text:p>
          </table:table-cell>
          <table:table-cell table:number-columns-repeated="2"/>
          <table:table-cell office:value-type="float" office:value="28175577" calcext:value-type="float">
            <text:p>28,175,5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1085188" calcext:value-type="float">
            <text:p>1,085,188</text:p>
          </table:table-cell>
          <table:table-cell office:value-type="float" office:value="43321" calcext:value-type="float">
            <text:p>43,321</text:p>
          </table:table-cell>
          <table:table-cell table:number-columns-repeated="2"/>
          <table:table-cell office:value-type="float" office:value="96114" calcext:value-type="float">
            <text:p>96,114</text:p>
          </table:table-cell>
          <table:table-cell table:number-columns-repeated="2"/>
          <table:table-cell office:value-type="float" office:value="1224623" calcext:value-type="float">
            <text:p>1,224,6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39721" calcext:value-type="float">
            <text:p>39,721</text:p>
          </table:table-cell>
          <table:table-cell office:value-type="float" office:value="8543" calcext:value-type="float">
            <text:p>8,543</text:p>
          </table:table-cell>
          <table:table-cell table:number-columns-repeated="2"/>
          <table:table-cell office:value-type="float" office:value="19003" calcext:value-type="float">
            <text:p>19,003</text:p>
          </table:table-cell>
          <table:table-cell table:number-columns-repeated="2"/>
          <table:table-cell office:value-type="float" office:value="67267" calcext:value-type="float">
            <text:p>67,2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1045467" calcext:value-type="float">
            <text:p>1,045,467</text:p>
          </table:table-cell>
          <table:table-cell office:value-type="float" office:value="34778" calcext:value-type="float">
            <text:p>34,778</text:p>
          </table:table-cell>
          <table:table-cell table:number-columns-repeated="2"/>
          <table:table-cell office:value-type="float" office:value="77111" calcext:value-type="float">
            <text:p>77,111</text:p>
          </table:table-cell>
          <table:table-cell table:number-columns-repeated="2"/>
          <table:table-cell office:value-type="float" office:value="1157356" calcext:value-type="float">
            <text:p>1,157,356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210605" calcext:value-type="float">
            <text:p>210,605</text:p>
          </table:table-cell>
          <table:table-cell office:value-type="float" office:value="102022" calcext:value-type="float">
            <text:p>102,022</text:p>
          </table:table-cell>
          <table:table-cell/>
          <table:table-cell office:value-type="float" office:value="7487" calcext:value-type="float">
            <text:p>7,487</text:p>
          </table:table-cell>
          <table:table-cell office:value-type="float" office:value="18854" calcext:value-type="float">
            <text:p>18,854</text:p>
          </table:table-cell>
          <table:table-cell table:number-columns-repeated="2"/>
          <table:table-cell office:value-type="float" office:value="338968" calcext:value-type="float">
            <text:p>338,9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102071" calcext:value-type="float">
            <text:p>102,071</text:p>
          </table:table-cell>
          <table:table-cell office:value-type="float" office:value="71542" calcext:value-type="float">
            <text:p>71,542</text:p>
          </table:table-cell>
          <table:table-cell/>
          <table:table-cell office:value-type="float" office:value="7487" calcext:value-type="float">
            <text:p>7,487</text:p>
          </table:table-cell>
          <table:table-cell office:value-type="float" office:value="18236" calcext:value-type="float">
            <text:p>18,236</text:p>
          </table:table-cell>
          <table:table-cell table:number-columns-repeated="2"/>
          <table:table-cell office:value-type="float" office:value="199336" calcext:value-type="float">
            <text:p>199,3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08534" calcext:value-type="float">
            <text:p>108,534</text:p>
          </table:table-cell>
          <table:table-cell office:value-type="float" office:value="30480" calcext:value-type="float">
            <text:p>30,480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2"/>
          <table:table-cell office:value-type="float" office:value="139632" calcext:value-type="float">
            <text:p>139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146948" calcext:value-type="float">
            <text:p>146,948</text:p>
          </table:table-cell>
          <table:table-cell table:number-columns-repeated="6"/>
          <table:table-cell office:value-type="float" office:value="146948" calcext:value-type="float">
            <text:p>146,9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146948" calcext:value-type="float">
            <text:p>146,948</text:p>
          </table:table-cell>
          <table:table-cell table:number-columns-repeated="6"/>
          <table:table-cell office:value-type="float" office:value="146948" calcext:value-type="float">
            <text:p>146,9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81497" calcext:value-type="float">
            <text:p>81,497</text:p>
          </table:table-cell>
          <table:table-cell table:number-columns-repeated="6"/>
          <table:table-cell office:value-type="float" office:value="81497" calcext:value-type="float">
            <text:p>81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6"/>
          <table:table-cell office:value-type="float" office:value="79720" calcext:value-type="float">
            <text:p>79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1777" calcext:value-type="float">
            <text:p>1,777</text:p>
          </table:table-cell>
          <table:table-cell table:number-columns-repeated="6"/>
          <table:table-cell office:value-type="float" office:value="1777" calcext:value-type="float">
            <text:p>1,7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79596" calcext:value-type="float">
            <text:p>79,596</text:p>
          </table:table-cell>
          <table:table-cell office:value-type="float" office:value="1566097" calcext:value-type="float">
            <text:p>1,566,097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516301" calcext:value-type="float">
            <text:p>6,516,3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79596" calcext:value-type="float">
            <text:p>79,596</text:p>
          </table:table-cell>
          <table:table-cell office:value-type="float" office:value="1530517" calcext:value-type="float">
            <text:p>1,530,517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480721" calcext:value-type="float">
            <text:p>6,480,7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5580" calcext:value-type="float">
            <text:p>35,580</text:p>
          </table:table-cell>
          <table:table-cell table:number-columns-repeated="5"/>
          <table:table-cell office:value-type="float" office:value="35580" calcext:value-type="float">
            <text:p>35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3827810" calcext:value-type="float">
            <text:p>3,827,810</text:p>
          </table:table-cell>
          <table:table-cell table:number-columns-repeated="6"/>
          <table:table-cell office:value-type="float" office:value="3827810" calcext:value-type="float">
            <text:p>3,827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3827810" calcext:value-type="float">
            <text:p>3,827,810</text:p>
          </table:table-cell>
          <table:table-cell table:number-columns-repeated="6"/>
          <table:table-cell office:value-type="float" office:value="3827810" calcext:value-type="float">
            <text:p>3,827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6000" calcext:value-type="float">
            <text:p>6,000</text:p>
          </table:table-cell>
          <table:table-cell office:value-type="float" office:value="413310" calcext:value-type="float">
            <text:p>413,310</text:p>
          </table:table-cell>
          <table:table-cell table:number-columns-repeated="5"/>
          <table:table-cell office:value-type="float" office:value="419310" calcext:value-type="float">
            <text:p>419,3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413310" calcext:value-type="float">
            <text:p>413,310</text:p>
          </table:table-cell>
          <table:table-cell table:number-columns-repeated="5"/>
          <table:table-cell office:value-type="float" office:value="413310" calcext:value-type="float">
            <text:p>413,3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388698" calcext:value-type="float">
            <text:p>388,698</text:p>
          </table:table-cell>
          <table:table-cell office:value-type="float" office:value="149007" calcext:value-type="float">
            <text:p>149,007</text:p>
          </table:table-cell>
          <table:table-cell table:number-columns-repeated="2"/>
          <table:table-cell office:value-type="float" office:value="35816" calcext:value-type="float">
            <text:p>35,816</text:p>
          </table:table-cell>
          <table:table-cell table:number-columns-repeated="2"/>
          <table:table-cell office:value-type="float" office:value="573521" calcext:value-type="float">
            <text:p>573,5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309542" calcext:value-type="float">
            <text:p>309,542</text:p>
          </table:table-cell>
          <table:table-cell office:value-type="float" office:value="51111" calcext:value-type="float">
            <text:p>51,111</text:p>
          </table:table-cell>
          <table:table-cell table:number-columns-repeated="2"/>
          <table:table-cell office:value-type="float" office:value="10816" calcext:value-type="float">
            <text:p>10,816</text:p>
          </table:table-cell>
          <table:table-cell table:number-columns-repeated="2"/>
          <table:table-cell office:value-type="float" office:value="371469" calcext:value-type="float">
            <text:p>371,4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65906" calcext:value-type="float">
            <text:p>65,906</text:p>
          </table:table-cell>
          <table:table-cell office:value-type="float" office:value="696" calcext:value-type="float">
            <text:p>696</text:p>
          </table:table-cell>
          <table:table-cell table:number-columns-repeated="5"/>
          <table:table-cell office:value-type="float" office:value="66602" calcext:value-type="float">
            <text:p>66,6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13250" calcext:value-type="float">
            <text:p>13,250</text:p>
          </table:table-cell>
          <table:table-cell office:value-type="float" office:value="97200" calcext:value-type="float">
            <text:p>97,2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135450" calcext:value-type="float">
            <text:p>135,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544202" calcext:value-type="float">
            <text:p>544,202</text:p>
          </table:table-cell>
          <table:table-cell office:value-type="float" office:value="10311630" calcext:value-type="float">
            <text:p>10,311,630</text:p>
          </table:table-cell>
          <table:table-cell/>
          <table:table-cell office:value-type="float" office:value="2275933" calcext:value-type="float">
            <text:p>2,275,933</text:p>
          </table:table-cell>
          <table:table-cell office:value-type="float" office:value="377840" calcext:value-type="float">
            <text:p>377,840</text:p>
          </table:table-cell>
          <table:table-cell table:number-columns-repeated="2"/>
          <table:table-cell office:value-type="float" office:value="13509605" calcext:value-type="float">
            <text:p>13,509,6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5040000" calcext:value-type="float">
            <text:p>5,040,000</text:p>
          </table:table-cell>
          <table:table-cell table:number-columns-repeated="5"/>
          <table:table-cell office:value-type="float" office:value="5040000" calcext:value-type="float">
            <text:p>5,0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544202" calcext:value-type="float">
            <text:p>544,202</text:p>
          </table:table-cell>
          <table:table-cell office:value-type="float" office:value="5271630" calcext:value-type="float">
            <text:p>5,271,630</text:p>
          </table:table-cell>
          <table:table-cell/>
          <table:table-cell office:value-type="float" office:value="2275933" calcext:value-type="float">
            <text:p>2,275,933</text:p>
          </table:table-cell>
          <table:table-cell office:value-type="float" office:value="377840" calcext:value-type="float">
            <text:p>377,840</text:p>
          </table:table-cell>
          <table:table-cell table:number-columns-repeated="2"/>
          <table:table-cell office:value-type="float" office:value="8469605" calcext:value-type="float">
            <text:p>8,469,6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2063　房屋建築養護費</text:p>
          </table:table-cell>
          <table:table-cell table:style-name="ce8" office:value-type="float" office:value="251595" calcext:value-type="float">
            <text:p>251,595</text:p>
          </table:table-cell>
          <table:table-cell table:style-name="ce8" office:value-type="float" office:value="99237" calcext:value-type="float">
            <text:p>99,237</text:p>
          </table:table-cell>
          <table:table-cell table:style-name="ce8" table:number-columns-repeated="2"/>
          <table:table-cell table:style-name="ce8" office:value-type="float" office:value="344814" calcext:value-type="float">
            <text:p>344,814</text:p>
          </table:table-cell>
          <table:table-cell table:style-name="ce8" table:number-columns-repeated="2"/>
          <table:table-cell table:style-name="ce8" office:value-type="float" office:value="695646" calcext:value-type="float">
            <text:p>695,6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251595" calcext:value-type="float">
            <text:p>251,595</text:p>
          </table:table-cell>
          <table:table-cell office:value-type="float" office:value="99237" calcext:value-type="float">
            <text:p>99,237</text:p>
          </table:table-cell>
          <table:table-cell table:number-columns-repeated="2"/>
          <table:table-cell office:value-type="float" office:value="344814" calcext:value-type="float">
            <text:p>344,814</text:p>
          </table:table-cell>
          <table:table-cell table:number-columns-repeated="2"/>
          <table:table-cell office:value-type="float" office:value="695646" calcext:value-type="float">
            <text:p>695,6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64995" calcext:value-type="float">
            <text:p>64,995</text:p>
          </table:table-cell>
          <table:table-cell table:number-columns-repeated="6"/>
          <table:table-cell office:value-type="float" office:value="64995" calcext:value-type="float">
            <text:p>64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64995" calcext:value-type="float">
            <text:p>64,995</text:p>
          </table:table-cell>
          <table:table-cell table:number-columns-repeated="6"/>
          <table:table-cell office:value-type="float" office:value="64995" calcext:value-type="float">
            <text:p>64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346638" calcext:value-type="float">
            <text:p>346,638</text:p>
          </table:table-cell>
          <table:table-cell office:value-type="float" office:value="302255" calcext:value-type="float">
            <text:p>302,25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654793" calcext:value-type="float">
            <text:p>654,793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346638" calcext:value-type="float">
            <text:p>346,638</text:p>
          </table:table-cell>
          <table:table-cell office:value-type="float" office:value="302255" calcext:value-type="float">
            <text:p>302,255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654793" calcext:value-type="float">
            <text:p>654,7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5096" calcext:value-type="float">
            <text:p>5,096</text:p>
          </table:table-cell>
          <table:table-cell office:value-type="float" office:value="10373" calcext:value-type="float">
            <text:p>10,373</text:p>
          </table:table-cell>
          <table:table-cell/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16127" calcext:value-type="float">
            <text:p>16,1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5096" calcext:value-type="float">
            <text:p>5,096</text:p>
          </table:table-cell>
          <table:table-cell office:value-type="float" office:value="10373" calcext:value-type="float">
            <text:p>10,373</text:p>
          </table:table-cell>
          <table:table-cell/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16127" calcext:value-type="float">
            <text:p>16,1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8450" calcext:value-type="float">
            <text:p>8,450</text:p>
          </table:table-cell>
          <table:table-cell table:number-columns-repeated="5"/>
          <table:table-cell office:value-type="float" office:value="8450" calcext:value-type="float">
            <text:p>8,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8450" calcext:value-type="float">
            <text:p>8,450</text:p>
          </table:table-cell>
          <table:table-cell table:number-columns-repeated="5"/>
          <table:table-cell office:value-type="float" office:value="8450" calcext:value-type="float">
            <text:p>8,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60077" calcext:value-type="float">
            <text:p>60,077</text:p>
          </table:table-cell>
          <table:table-cell table:number-columns-repeated="6"/>
          <table:table-cell office:value-type="float" office:value="60077" calcext:value-type="float">
            <text:p>60,0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60077" calcext:value-type="float">
            <text:p>60,077</text:p>
          </table:table-cell>
          <table:table-cell table:number-columns-repeated="6"/>
          <table:table-cell office:value-type="float" office:value="60077" calcext:value-type="float">
            <text:p>60,0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04955" calcext:value-type="float">
            <text:p>104,955</text:p>
          </table:table-cell>
          <table:table-cell/>
          <table:table-cell office:value-type="float" office:value="1028406" calcext:value-type="float">
            <text:p>1,028,406</text:p>
          </table:table-cell>
          <table:table-cell table:number-columns-repeated="4"/>
          <table:table-cell office:value-type="float" office:value="1133361" calcext:value-type="float">
            <text:p>1,133,3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776406" calcext:value-type="float">
            <text:p>776,406</text:p>
          </table:table-cell>
          <table:table-cell table:number-columns-repeated="4"/>
          <table:table-cell office:value-type="float" office:value="776406" calcext:value-type="float">
            <text:p>776,4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776406" calcext:value-type="float">
            <text:p>776,406</text:p>
          </table:table-cell>
          <table:table-cell table:number-columns-repeated="4"/>
          <table:table-cell office:value-type="float" office:value="776406" calcext:value-type="float">
            <text:p>776,4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20000" calcext:value-type="float">
            <text:p>120,000</text:p>
          </table:table-cell>
          <table:table-cell table:number-columns-repeated="4"/>
          <table:table-cell office:value-type="float" office:value="120000" calcext:value-type="float">
            <text:p>1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20000" calcext:value-type="float">
            <text:p>120,000</text:p>
          </table:table-cell>
          <table:table-cell table:number-columns-repeated="4"/>
          <table:table-cell office:value-type="float" office:value="120000" calcext:value-type="float">
            <text:p>1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77955" calcext:value-type="float">
            <text:p>77,955</text:p>
          </table:table-cell>
          <table:table-cell/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133955" calcext:value-type="float">
            <text:p>133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77955" calcext:value-type="float">
            <text:p>77,955</text:p>
          </table:table-cell>
          <table:table-cell/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133955" calcext:value-type="float">
            <text:p>133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76000" calcext:value-type="float">
            <text:p>76,000</text:p>
          </table:table-cell>
          <table:table-cell table:number-columns-repeated="4"/>
          <table:table-cell office:value-type="float" office:value="103000" calcext:value-type="float">
            <text:p>10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76000" calcext:value-type="float">
            <text:p>76,000</text:p>
          </table:table-cell>
          <table:table-cell table:number-columns-repeated="4"/>
          <table:table-cell office:value-type="float" office:value="103000" calcext:value-type="float">
            <text:p>10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68000" calcext:value-type="float">
            <text:p>68,000</text:p>
          </table:table-cell>
          <table:table-cell office:value-type="float" office:value="76664560" calcext:value-type="float">
            <text:p>76,664,560</text:p>
          </table:table-cell>
          <table:table-cell table:number-columns-repeated="2"/>
          <table:table-cell office:value-type="float" office:value="1801000" calcext:value-type="float">
            <text:p>1,801,000</text:p>
          </table:table-cell>
          <table:table-cell table:number-columns-repeated="2"/>
          <table:table-cell office:value-type="float" office:value="78533560" calcext:value-type="float">
            <text:p>78,533,5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782560" calcext:value-type="float">
            <text:p>782,560</text:p>
          </table:table-cell>
          <table:table-cell table:number-columns-repeated="5"/>
          <table:table-cell office:value-type="float" office:value="782560" calcext:value-type="float">
            <text:p>782,5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782560" calcext:value-type="float">
            <text:p>782,560</text:p>
          </table:table-cell>
          <table:table-cell table:number-columns-repeated="5"/>
          <table:table-cell office:value-type="float" office:value="782560" calcext:value-type="float">
            <text:p>782,5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535000" calcext:value-type="float">
            <text:p>535,000</text:p>
          </table:table-cell>
          <table:table-cell table:number-columns-repeated="2"/>
          <table:table-cell office:value-type="float" office:value="316000" calcext:value-type="float">
            <text:p>316,000</text:p>
          </table:table-cell>
          <table:table-cell table:number-columns-repeated="2"/>
          <table:table-cell office:value-type="float" office:value="851000" calcext:value-type="float">
            <text:p>8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535000" calcext:value-type="float">
            <text:p>535,000</text:p>
          </table:table-cell>
          <table:table-cell table:number-columns-repeated="2"/>
          <table:table-cell office:value-type="float" office:value="316000" calcext:value-type="float">
            <text:p>316,000</text:p>
          </table:table-cell>
          <table:table-cell table:number-columns-repeated="2"/>
          <table:table-cell office:value-type="float" office:value="851000" calcext:value-type="float">
            <text:p>8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68000" calcext:value-type="float">
            <text:p>68,000</text:p>
          </table:table-cell>
          <table:table-cell table:number-columns-repeated="6"/>
          <table:table-cell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68000" calcext:value-type="float">
            <text:p>68,000</text:p>
          </table:table-cell>
          <table:table-cell table:number-columns-repeated="6"/>
          <table:table-cell office:value-type="float" office:value="68000" calcext:value-type="float">
            <text:p>6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5347000" calcext:value-type="float">
            <text:p>75,347,000</text:p>
          </table:table-cell>
          <table:table-cell table:number-columns-repeated="2"/>
          <table:table-cell office:value-type="float" office:value="1485000" calcext:value-type="float">
            <text:p>1,485,000</text:p>
          </table:table-cell>
          <table:table-cell table:number-columns-repeated="2"/>
          <table:table-cell office:value-type="float" office:value="76832000" calcext:value-type="float">
            <text:p>76,8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5347000" calcext:value-type="float">
            <text:p>75,347,000</text:p>
          </table:table-cell>
          <table:table-cell table:number-columns-repeated="2"/>
          <table:table-cell office:value-type="float" office:value="1485000" calcext:value-type="float">
            <text:p>1,485,000</text:p>
          </table:table-cell>
          <table:table-cell table:number-columns-repeated="2"/>
          <table:table-cell office:value-type="float" office:value="76832000" calcext:value-type="float">
            <text:p>76,832,000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9577819" calcext:value-type="float">
            <text:p>39,577,819</text:p>
          </table:table-cell>
          <table:table-cell table:style-name="ce8" office:value-type="float" office:value="90404216" calcext:value-type="float">
            <text:p>90,404,216</text:p>
          </table:table-cell>
          <table:table-cell table:style-name="ce8" office:value-type="float" office:value="1028406" calcext:value-type="float">
            <text:p>1,028,406</text:p>
          </table:table-cell>
          <table:table-cell table:style-name="ce8" office:value-type="float" office:value="2288694" calcext:value-type="float">
            <text:p>2,288,694</text:p>
          </table:table-cell>
          <table:table-cell table:style-name="ce8" office:value-type="float" office:value="7894122" calcext:value-type="float">
            <text:p>7,894,122</text:p>
          </table:table-cell>
          <table:table-cell table:style-name="ce8" office:value-type="float" office:value="2892256" calcext:value-type="float">
            <text:p>2,892,256</text:p>
          </table:table-cell>
          <table:table-cell table:style-name="ce8" office:value-type="float" office:value="622025" calcext:value-type="float">
            <text:p>622,025</text:p>
          </table:table-cell>
          <table:table-cell table:style-name="ce8" office:value-type="float" office:value="144707538" calcext:value-type="float">
            <text:p>144,707,538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5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8789042" calcext:value-type="float">
            <text:p>28,789,042</text:p>
          </table:table-cell>
          <table:table-cell office:value-type="float" office:value="555209" calcext:value-type="float">
            <text:p>555,209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301698" calcext:value-type="float">
            <text:p>301,698</text:p>
          </table:table-cell>
          <table:table-cell office:value-type="float" office:value="2492796" calcext:value-type="float">
            <text:p>2,492,796</text:p>
          </table:table-cell>
          <table:table-cell office:value-type="float" office:value="602025" calcext:value-type="float">
            <text:p>602,025</text:p>
          </table:table-cell>
          <table:table-cell office:value-type="float" office:value="32745386" calcext:value-type="float">
            <text:p>32,745,3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16442872" calcext:value-type="float">
            <text:p>16,442,872</text:p>
          </table:table-cell>
          <table:table-cell table:number-columns-repeated="6"/>
          <table:table-cell office:value-type="float" office:value="16442872" calcext:value-type="float">
            <text:p>16,442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16442872" calcext:value-type="float">
            <text:p>16,442,872</text:p>
          </table:table-cell>
          <table:table-cell table:number-columns-repeated="6"/>
          <table:table-cell office:value-type="float" office:value="16442872" calcext:value-type="float">
            <text:p>16,442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374100" calcext:value-type="float">
            <text:p>374,100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583596" calcext:value-type="float">
            <text:p>583,5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374100" calcext:value-type="float">
            <text:p>374,100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583596" calcext:value-type="float">
            <text:p>583,5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6"/>
          <table:table-cell office:value-type="float" office:value="986610" calcext:value-type="float">
            <text:p>986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6"/>
          <table:table-cell office:value-type="float" office:value="986610" calcext:value-type="float">
            <text:p>986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89624" calcext:value-type="float">
            <text:p>7,989,624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31559" calcext:value-type="float">
            <text:p>8,231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50679" calcext:value-type="float">
            <text:p>3,650,679</text:p>
          </table:table-cell>
          <table:table-cell table:number-columns-repeated="6"/>
          <table:table-cell office:value-type="float" office:value="3650679" calcext:value-type="float">
            <text:p>3,650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131722" calcext:value-type="float">
            <text:p>131,722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602025" calcext:value-type="float">
            <text:p>602,025</text:p>
          </table:table-cell>
          <table:table-cell office:value-type="float" office:value="748147" calcext:value-type="float">
            <text:p>748,1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12125" calcext:value-type="float">
            <text:p>412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131722" calcext:value-type="float">
            <text:p>131,722</text:p>
          </table:table-cell>
          <table:table-cell table:number-columns-repeated="6"/>
          <table:table-cell office:value-type="float" office:value="131722" calcext:value-type="float">
            <text:p>131,7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20836" calcext:value-type="float">
            <text:p>20,836</text:p>
          </table:table-cell>
          <table:table-cell office:value-type="float" office:value="3560" calcext:value-type="float">
            <text:p>3,560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29468" calcext:value-type="float">
            <text:p>29,4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20836" calcext:value-type="float">
            <text:p>20,836</text:p>
          </table:table-cell>
          <table:table-cell office:value-type="float" office:value="3560" calcext:value-type="float">
            <text:p>3,560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29468" calcext:value-type="float">
            <text:p>29,4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2396760" calcext:value-type="float">
            <text:p>2,396,760</text:p>
          </table:table-cell>
          <table:table-cell/>
          <table:table-cell office:value-type="float" office:value="2396760" calcext:value-type="float">
            <text:p>2,396,7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2396760" calcext:value-type="float">
            <text:p>2,396,760</text:p>
          </table:table-cell>
          <table:table-cell/>
          <table:table-cell office:value-type="float" office:value="2396760" calcext:value-type="float">
            <text:p>2,396,7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1481511" calcext:value-type="float">
            <text:p>1,481,511</text:p>
          </table:table-cell>
          <table:table-cell office:value-type="float" office:value="22446" calcext:value-type="float">
            <text:p>22,446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2"/>
          <table:table-cell office:value-type="float" office:value="1516527" calcext:value-type="float">
            <text:p>1,516,5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1458579" calcext:value-type="float">
            <text:p>1,458,579</text:p>
          </table:table-cell>
          <table:table-cell table:number-columns-repeated="6"/>
          <table:table-cell office:value-type="float" office:value="1458579" calcext:value-type="float">
            <text:p>1,458,5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2446" calcext:value-type="float">
            <text:p>22,446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2"/>
          <table:table-cell office:value-type="float" office:value="35016" calcext:value-type="float">
            <text:p>35,0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22932" calcext:value-type="float">
            <text:p>22,932</text:p>
          </table:table-cell>
          <table:table-cell table:number-columns-repeated="6"/>
          <table:table-cell office:value-type="float" office:value="22932" calcext:value-type="float">
            <text:p>22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1735867" calcext:value-type="float">
            <text:p>1,735,867</text:p>
          </table:table-cell>
          <table:table-cell office:value-type="float" office:value="47178" calcext:value-type="float">
            <text:p>47,178</text:p>
          </table:table-cell>
          <table:table-cell table:number-columns-repeated="2"/>
          <table:table-cell office:value-type="float" office:value="26802" calcext:value-type="float">
            <text:p>26,802</text:p>
          </table:table-cell>
          <table:table-cell table:number-columns-repeated="2"/>
          <table:table-cell office:value-type="float" office:value="1809847" calcext:value-type="float">
            <text:p>1,809,8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1112768" calcext:value-type="float">
            <text:p>1,112,768</text:p>
          </table:table-cell>
          <table:table-cell office:value-type="float" office:value="17046" calcext:value-type="float">
            <text:p>17,046</text:p>
          </table:table-cell>
          <table:table-cell table:number-columns-repeated="2"/>
          <table:table-cell office:value-type="float" office:value="9684" calcext:value-type="float">
            <text:p>9,684</text:p>
          </table:table-cell>
          <table:table-cell table:number-columns-repeated="2"/>
          <table:table-cell office:value-type="float" office:value="1139498" calcext:value-type="float">
            <text:p>1,139,4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522202" calcext:value-type="float">
            <text:p>522,202</text:p>
          </table:table-cell>
          <table:table-cell table:number-columns-repeated="6"/>
          <table:table-cell office:value-type="float" office:value="522202" calcext:value-type="float">
            <text:p>522,2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100897" calcext:value-type="float">
            <text:p>100,897</text:p>
          </table:table-cell>
          <table:table-cell table:style-name="ce8" office:value-type="float" office:value="30132" calcext:value-type="float">
            <text:p>30,132</text:p>
          </table:table-cell>
          <table:table-cell table:style-name="ce8" table:number-columns-repeated="2"/>
          <table:table-cell table:style-name="ce8" office:value-type="float" office:value="17118" calcext:value-type="float">
            <text:p>17,118</text:p>
          </table:table-cell>
          <table:table-cell table:style-name="ce8" table:number-columns-repeated="2"/>
          <table:table-cell table:style-name="ce8" office:value-type="float" office:value="148147" calcext:value-type="float">
            <text:p>148,1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5986871" calcext:value-type="float">
            <text:p>5,986,871</text:p>
          </table:table-cell>
          <table:table-cell office:value-type="float" office:value="11700671" calcext:value-type="float">
            <text:p>11,700,671</text:p>
          </table:table-cell>
          <table:table-cell/>
          <table:table-cell office:value-type="float" office:value="47909" calcext:value-type="float">
            <text:p>47,909</text:p>
          </table:table-cell>
          <table:table-cell office:value-type="float" office:value="5388177" calcext:value-type="float">
            <text:p>5,388,177</text:p>
          </table:table-cell>
          <table:table-cell table:number-columns-repeated="2"/>
          <table:table-cell office:value-type="float" office:value="23123628" calcext:value-type="float">
            <text:p>23,123,6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864252" calcext:value-type="float">
            <text:p>864,252</text:p>
          </table:table-cell>
          <table:table-cell office:value-type="float" office:value="38496" calcext:value-type="float">
            <text:p>38,496</text:p>
          </table:table-cell>
          <table:table-cell table:number-columns-repeated="2"/>
          <table:table-cell office:value-type="float" office:value="73013" calcext:value-type="float">
            <text:p>73,013</text:p>
          </table:table-cell>
          <table:table-cell table:number-columns-repeated="2"/>
          <table:table-cell office:value-type="float" office:value="975761" calcext:value-type="float">
            <text:p>975,7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29326" calcext:value-type="float">
            <text:p>29,326</text:p>
          </table:table-cell>
          <table:table-cell office:value-type="float" office:value="8543" calcext:value-type="float">
            <text:p>8,543</text:p>
          </table:table-cell>
          <table:table-cell table:number-columns-repeated="2"/>
          <table:table-cell office:value-type="float" office:value="12145" calcext:value-type="float">
            <text:p>12,145</text:p>
          </table:table-cell>
          <table:table-cell table:number-columns-repeated="2"/>
          <table:table-cell office:value-type="float" office:value="50014" calcext:value-type="float">
            <text:p>50,0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834926" calcext:value-type="float">
            <text:p>834,926</text:p>
          </table:table-cell>
          <table:table-cell office:value-type="float" office:value="29953" calcext:value-type="float">
            <text:p>29,953</text:p>
          </table:table-cell>
          <table:table-cell table:number-columns-repeated="2"/>
          <table:table-cell office:value-type="float" office:value="60868" calcext:value-type="float">
            <text:p>60,868</text:p>
          </table:table-cell>
          <table:table-cell table:number-columns-repeated="2"/>
          <table:table-cell office:value-type="float" office:value="925747" calcext:value-type="float">
            <text:p>925,747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185737" calcext:value-type="float">
            <text:p>185,737</text:p>
          </table:table-cell>
          <table:table-cell office:value-type="float" office:value="96452" calcext:value-type="float">
            <text:p>96,452</text:p>
          </table:table-cell>
          <table:table-cell/>
          <table:table-cell office:value-type="float" office:value="7487" calcext:value-type="float">
            <text:p>7,487</text:p>
          </table:table-cell>
          <table:table-cell office:value-type="float" office:value="18236" calcext:value-type="float">
            <text:p>18,236</text:p>
          </table:table-cell>
          <table:table-cell table:number-columns-repeated="2"/>
          <table:table-cell office:value-type="float" office:value="307912" calcext:value-type="float">
            <text:p>307,9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100971" calcext:value-type="float">
            <text:p>100,971</text:p>
          </table:table-cell>
          <table:table-cell office:value-type="float" office:value="68260" calcext:value-type="float">
            <text:p>68,260</text:p>
          </table:table-cell>
          <table:table-cell/>
          <table:table-cell office:value-type="float" office:value="7487" calcext:value-type="float">
            <text:p>7,487</text:p>
          </table:table-cell>
          <table:table-cell office:value-type="float" office:value="18236" calcext:value-type="float">
            <text:p>18,236</text:p>
          </table:table-cell>
          <table:table-cell table:number-columns-repeated="2"/>
          <table:table-cell office:value-type="float" office:value="194954" calcext:value-type="float">
            <text:p>194,9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84766" calcext:value-type="float">
            <text:p>84,766</text:p>
          </table:table-cell>
          <table:table-cell office:value-type="float" office:value="28192" calcext:value-type="float">
            <text:p>28,192</text:p>
          </table:table-cell>
          <table:table-cell table:number-columns-repeated="5"/>
          <table:table-cell office:value-type="float" office:value="112958" calcext:value-type="float">
            <text:p>112,9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5"/>
          <table:table-cell office:value-type="float" office:value="30906" calcext:value-type="float">
            <text:p>30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122420" calcext:value-type="float">
            <text:p>122,420</text:p>
          </table:table-cell>
          <table:table-cell table:number-columns-repeated="6"/>
          <table:table-cell office:value-type="float" office:value="122420" calcext:value-type="float">
            <text:p>122,4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122420" calcext:value-type="float">
            <text:p>122,420</text:p>
          </table:table-cell>
          <table:table-cell table:number-columns-repeated="6"/>
          <table:table-cell office:value-type="float" office:value="122420" calcext:value-type="float">
            <text:p>122,4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81497" calcext:value-type="float">
            <text:p>81,497</text:p>
          </table:table-cell>
          <table:table-cell table:number-columns-repeated="6"/>
          <table:table-cell office:value-type="float" office:value="81497" calcext:value-type="float">
            <text:p>81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6"/>
          <table:table-cell office:value-type="float" office:value="79720" calcext:value-type="float">
            <text:p>79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1777" calcext:value-type="float">
            <text:p>1,777</text:p>
          </table:table-cell>
          <table:table-cell table:number-columns-repeated="6"/>
          <table:table-cell office:value-type="float" office:value="1777" calcext:value-type="float">
            <text:p>1,7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79596" calcext:value-type="float">
            <text:p>79,596</text:p>
          </table:table-cell>
          <table:table-cell office:value-type="float" office:value="1424426" calcext:value-type="float">
            <text:p>1,424,426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374630" calcext:value-type="float">
            <text:p>6,374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79596" calcext:value-type="float">
            <text:p>79,596</text:p>
          </table:table-cell>
          <table:table-cell office:value-type="float" office:value="1388846" calcext:value-type="float">
            <text:p>1,388,846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339050" calcext:value-type="float">
            <text:p>6,339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5580" calcext:value-type="float">
            <text:p>35,580</text:p>
          </table:table-cell>
          <table:table-cell table:number-columns-repeated="5"/>
          <table:table-cell office:value-type="float" office:value="35580" calcext:value-type="float">
            <text:p>35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3219145" calcext:value-type="float">
            <text:p>3,219,145</text:p>
          </table:table-cell>
          <table:table-cell table:number-columns-repeated="6"/>
          <table:table-cell office:value-type="float" office:value="3219145" calcext:value-type="float">
            <text:p>3,219,1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3219145" calcext:value-type="float">
            <text:p>3,219,145</text:p>
          </table:table-cell>
          <table:table-cell table:number-columns-repeated="6"/>
          <table:table-cell office:value-type="float" office:value="3219145" calcext:value-type="float">
            <text:p>3,219,1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6000" calcext:value-type="float">
            <text:p>6,000</text:p>
          </table:table-cell>
          <table:table-cell office:value-type="float" office:value="306810" calcext:value-type="float">
            <text:p>306,810</text:p>
          </table:table-cell>
          <table:table-cell table:number-columns-repeated="5"/>
          <table:table-cell office:value-type="float" office:value="312810" calcext:value-type="float">
            <text:p>312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306810" calcext:value-type="float">
            <text:p>306,810</text:p>
          </table:table-cell>
          <table:table-cell table:number-columns-repeated="5"/>
          <table:table-cell office:value-type="float" office:value="306810" calcext:value-type="float">
            <text:p>306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362756" calcext:value-type="float">
            <text:p>362,756</text:p>
          </table:table-cell>
          <table:table-cell office:value-type="float" office:value="42411" calcext:value-type="float">
            <text:p>42,411</text:p>
          </table:table-cell>
          <table:table-cell table:number-columns-repeated="2"/>
          <table:table-cell office:value-type="float" office:value="35816" calcext:value-type="float">
            <text:p>35,816</text:p>
          </table:table-cell>
          <table:table-cell table:number-columns-repeated="2"/>
          <table:table-cell office:value-type="float" office:value="440983" calcext:value-type="float">
            <text:p>440,9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294130" calcext:value-type="float">
            <text:p>294,130</text:p>
          </table:table-cell>
          <table:table-cell office:value-type="float" office:value="27411" calcext:value-type="float">
            <text:p>27,411</text:p>
          </table:table-cell>
          <table:table-cell table:number-columns-repeated="2"/>
          <table:table-cell office:value-type="float" office:value="10816" calcext:value-type="float">
            <text:p>10,816</text:p>
          </table:table-cell>
          <table:table-cell table:number-columns-repeated="2"/>
          <table:table-cell office:value-type="float" office:value="332357" calcext:value-type="float">
            <text:p>332,3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55376" calcext:value-type="float">
            <text:p>55,376</text:p>
          </table:table-cell>
          <table:table-cell table:number-columns-repeated="6"/>
          <table:table-cell office:value-type="float" office:value="55376" calcext:value-type="float">
            <text:p>55,3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office:value-type="float" office:value="13250" calcext:value-type="float">
            <text:p>13,250</text:p>
          </table:table-cell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53250" calcext:value-type="float">
            <text:p>53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497522" calcext:value-type="float">
            <text:p>497,522</text:p>
          </table:table-cell>
          <table:table-cell office:value-type="float" office:value="9459550" calcext:value-type="float">
            <text:p>9,459,550</text:p>
          </table:table-cell>
          <table:table-cell/>
          <table:table-cell office:value-type="float" office:value="40144" calcext:value-type="float">
            <text:p>40,144</text:p>
          </table:table-cell>
          <table:table-cell office:value-type="float" office:value="78480" calcext:value-type="float">
            <text:p>78,480</text:p>
          </table:table-cell>
          <table:table-cell table:number-columns-repeated="2"/>
          <table:table-cell office:value-type="float" office:value="10075696" calcext:value-type="float">
            <text:p>10,075,6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4320000" calcext:value-type="float">
            <text:p>4,320,000</text:p>
          </table:table-cell>
          <table:table-cell table:number-columns-repeated="5"/>
          <table:table-cell office:value-type="float" office:value="4320000" calcext:value-type="float">
            <text:p>4,3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497522" calcext:value-type="float">
            <text:p>497,522</text:p>
          </table:table-cell>
          <table:table-cell office:value-type="float" office:value="5139550" calcext:value-type="float">
            <text:p>5,139,550</text:p>
          </table:table-cell>
          <table:table-cell/>
          <table:table-cell office:value-type="float" office:value="40144" calcext:value-type="float">
            <text:p>40,144</text:p>
          </table:table-cell>
          <table:table-cell office:value-type="float" office:value="78480" calcext:value-type="float">
            <text:p>78,480</text:p>
          </table:table-cell>
          <table:table-cell table:number-columns-repeated="2"/>
          <table:table-cell office:value-type="float" office:value="5755696" calcext:value-type="float">
            <text:p>5,755,69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2063　房屋建築養護費</text:p>
          </table:table-cell>
          <table:table-cell table:style-name="ce8" office:value-type="float" office:value="224295" calcext:value-type="float">
            <text:p>224,295</text:p>
          </table:table-cell>
          <table:table-cell table:style-name="ce8" office:value-type="float" office:value="40197" calcext:value-type="float">
            <text:p>40,197</text:p>
          </table:table-cell>
          <table:table-cell table:style-name="ce8" table:number-columns-repeated="2"/>
          <table:table-cell table:style-name="ce8" office:value-type="float" office:value="306124" calcext:value-type="float">
            <text:p>306,124</text:p>
          </table:table-cell>
          <table:table-cell table:style-name="ce8" table:number-columns-repeated="2"/>
          <table:table-cell table:style-name="ce8" office:value-type="float" office:value="570616" calcext:value-type="float">
            <text:p>570,6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224295" calcext:value-type="float">
            <text:p>224,295</text:p>
          </table:table-cell>
          <table:table-cell office:value-type="float" office:value="40197" calcext:value-type="float">
            <text:p>40,197</text:p>
          </table:table-cell>
          <table:table-cell table:number-columns-repeated="2"/>
          <table:table-cell office:value-type="float" office:value="306124" calcext:value-type="float">
            <text:p>306,124</text:p>
          </table:table-cell>
          <table:table-cell table:number-columns-repeated="2"/>
          <table:table-cell office:value-type="float" office:value="570616" calcext:value-type="float">
            <text:p>570,6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37295" calcext:value-type="float">
            <text:p>37,295</text:p>
          </table:table-cell>
          <table:table-cell table:number-columns-repeated="6"/>
          <table:table-cell office:value-type="float" office:value="37295" calcext:value-type="float">
            <text:p>37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37295" calcext:value-type="float">
            <text:p>37,295</text:p>
          </table:table-cell>
          <table:table-cell table:number-columns-repeated="6"/>
          <table:table-cell office:value-type="float" office:value="37295" calcext:value-type="float">
            <text:p>37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247753" calcext:value-type="float">
            <text:p>247,753</text:p>
          </table:table-cell>
          <table:table-cell office:value-type="float" office:value="245390" calcext:value-type="float">
            <text:p>245,39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499043" calcext:value-type="float">
            <text:p>499,043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247753" calcext:value-type="float">
            <text:p>247,753</text:p>
          </table:table-cell>
          <table:table-cell office:value-type="float" office:value="245390" calcext:value-type="float">
            <text:p>245,390</text:p>
          </table:table-cell>
          <table:table-cell table:number-columns-repeated="2"/>
          <table:table-cell office:value-type="float" office:value="5900" calcext:value-type="float">
            <text:p>5,900</text:p>
          </table:table-cell>
          <table:table-cell table:number-columns-repeated="2"/>
          <table:table-cell office:value-type="float" office:value="499043" calcext:value-type="float">
            <text:p>499,0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3876" calcext:value-type="float">
            <text:p>3,876</text:p>
          </table:table-cell>
          <table:table-cell office:value-type="float" office:value="7583" calcext:value-type="float">
            <text:p>7,583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11737" calcext:value-type="float">
            <text:p>11,7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3876" calcext:value-type="float">
            <text:p>3,876</text:p>
          </table:table-cell>
          <table:table-cell office:value-type="float" office:value="7583" calcext:value-type="float">
            <text:p>7,583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11737" calcext:value-type="float">
            <text:p>11,7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8450" calcext:value-type="float">
            <text:p>8,450</text:p>
          </table:table-cell>
          <table:table-cell table:number-columns-repeated="5"/>
          <table:table-cell office:value-type="float" office:value="8450" calcext:value-type="float">
            <text:p>8,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8450" calcext:value-type="float">
            <text:p>8,450</text:p>
          </table:table-cell>
          <table:table-cell table:number-columns-repeated="5"/>
          <table:table-cell office:value-type="float" office:value="8450" calcext:value-type="float">
            <text:p>8,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48727" calcext:value-type="float">
            <text:p>48,727</text:p>
          </table:table-cell>
          <table:table-cell table:number-columns-repeated="6"/>
          <table:table-cell office:value-type="float" office:value="48727" calcext:value-type="float">
            <text:p>48,7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48727" calcext:value-type="float">
            <text:p>48,727</text:p>
          </table:table-cell>
          <table:table-cell table:number-columns-repeated="6"/>
          <table:table-cell office:value-type="float" office:value="48727" calcext:value-type="float">
            <text:p>48,7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04955" calcext:value-type="float">
            <text:p>104,955</text:p>
          </table:table-cell>
          <table:table-cell/>
          <table:table-cell office:value-type="float" office:value="913056" calcext:value-type="float">
            <text:p>913,056</text:p>
          </table:table-cell>
          <table:table-cell table:number-columns-repeated="4"/>
          <table:table-cell office:value-type="float" office:value="1018011" calcext:value-type="float">
            <text:p>1,018,0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676056" calcext:value-type="float">
            <text:p>676,056</text:p>
          </table:table-cell>
          <table:table-cell table:number-columns-repeated="4"/>
          <table:table-cell office:value-type="float" office:value="676056" calcext:value-type="float">
            <text:p>676,0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676056" calcext:value-type="float">
            <text:p>676,056</text:p>
          </table:table-cell>
          <table:table-cell table:number-columns-repeated="4"/>
          <table:table-cell office:value-type="float" office:value="676056" calcext:value-type="float">
            <text:p>676,0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2"/>
          <table:table-cell office:value-type="float" office:value="105000" calcext:value-type="float">
            <text:p>105,000</text:p>
          </table:table-cell>
          <table:table-cell table:number-columns-repeated="4"/>
          <table:table-cell office:value-type="float" office:value="105000" calcext:value-type="float">
            <text:p>10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2005　機械設備費</text:p>
          </table:table-cell>
          <table:table-cell table:number-columns-repeated="2"/>
          <table:table-cell office:value-type="float" office:value="105000" calcext:value-type="float">
            <text:p>105,000</text:p>
          </table:table-cell>
          <table:table-cell table:number-columns-repeated="4"/>
          <table:table-cell office:value-type="float" office:value="105000" calcext:value-type="float">
            <text:p>10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77955" calcext:value-type="float">
            <text:p>77,955</text:p>
          </table:table-cell>
          <table:table-cell/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133955" calcext:value-type="float">
            <text:p>133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77955" calcext:value-type="float">
            <text:p>77,955</text:p>
          </table:table-cell>
          <table:table-cell/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133955" calcext:value-type="float">
            <text:p>133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76000" calcext:value-type="float">
            <text:p>76,000</text:p>
          </table:table-cell>
          <table:table-cell table:number-columns-repeated="4"/>
          <table:table-cell office:value-type="float" office:value="103000" calcext:value-type="float">
            <text:p>10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/>
          <table:table-cell office:value-type="float" office:value="76000" calcext:value-type="float">
            <text:p>76,000</text:p>
          </table:table-cell>
          <table:table-cell table:number-columns-repeated="4"/>
          <table:table-cell office:value-type="float" office:value="103000" calcext:value-type="float">
            <text:p>10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75895040" calcext:value-type="float">
            <text:p>75,895,040</text:p>
          </table:table-cell>
          <table:table-cell table:number-columns-repeated="2"/>
          <table:table-cell office:value-type="float" office:value="1491000" calcext:value-type="float">
            <text:p>1,491,000</text:p>
          </table:table-cell>
          <table:table-cell table:number-columns-repeated="2"/>
          <table:table-cell office:value-type="float" office:value="77420040" calcext:value-type="float">
            <text:p>77,420,0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633040" calcext:value-type="float">
            <text:p>633,040</text:p>
          </table:table-cell>
          <table:table-cell table:number-columns-repeated="5"/>
          <table:table-cell office:value-type="float" office:value="633040" calcext:value-type="float">
            <text:p>633,0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633040" calcext:value-type="float">
            <text:p>633,040</text:p>
          </table:table-cell>
          <table:table-cell table:number-columns-repeated="5"/>
          <table:table-cell office:value-type="float" office:value="633040" calcext:value-type="float">
            <text:p>633,0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495000" calcext:value-type="float">
            <text:p>495,000</text:p>
          </table:table-cell>
          <table:table-cell table:number-columns-repeated="2"/>
          <table:table-cell office:value-type="float" office:value="256000" calcext:value-type="float">
            <text:p>256,000</text:p>
          </table:table-cell>
          <table:table-cell table:number-columns-repeated="2"/>
          <table:table-cell office:value-type="float" office:value="751000" calcext:value-type="float">
            <text:p>7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495000" calcext:value-type="float">
            <text:p>495,000</text:p>
          </table:table-cell>
          <table:table-cell table:number-columns-repeated="2"/>
          <table:table-cell office:value-type="float" office:value="256000" calcext:value-type="float">
            <text:p>256,000</text:p>
          </table:table-cell>
          <table:table-cell table:number-columns-repeated="2"/>
          <table:table-cell office:value-type="float" office:value="751000" calcext:value-type="float">
            <text:p>7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74767000" calcext:value-type="float">
            <text:p>74,767,000</text:p>
          </table:table-cell>
          <table:table-cell table:number-columns-repeated="2"/>
          <table:table-cell office:value-type="float" office:value="1235000" calcext:value-type="float">
            <text:p>1,235,000</text:p>
          </table:table-cell>
          <table:table-cell table:number-columns-repeated="2"/>
          <table:table-cell office:value-type="float" office:value="76002000" calcext:value-type="float">
            <text:p>76,00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4767000" calcext:value-type="float">
            <text:p>74,767,000</text:p>
          </table:table-cell>
          <table:table-cell table:number-columns-repeated="2"/>
          <table:table-cell office:value-type="float" office:value="1235000" calcext:value-type="float">
            <text:p>1,235,000</text:p>
          </table:table-cell>
          <table:table-cell table:number-columns-repeated="2"/>
          <table:table-cell office:value-type="float" office:value="76002000" calcext:value-type="float">
            <text:p>76,002,000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4914868" calcext:value-type="float">
            <text:p>34,914,868</text:p>
          </table:table-cell>
          <table:table-cell table:style-name="ce8" office:value-type="float" office:value="88150920" calcext:value-type="float">
            <text:p>88,150,920</text:p>
          </table:table-cell>
          <table:table-cell table:style-name="ce8" office:value-type="float" office:value="913056" calcext:value-type="float">
            <text:p>913,056</text:p>
          </table:table-cell>
          <table:table-cell table:style-name="ce8" office:value-type="float" office:value="52525" calcext:value-type="float">
            <text:p>52,525</text:p>
          </table:table-cell>
          <table:table-cell table:style-name="ce8" office:value-type="float" office:value="7180875" calcext:value-type="float">
            <text:p>7,180,875</text:p>
          </table:table-cell>
          <table:table-cell table:style-name="ce8" office:value-type="float" office:value="2492796" calcext:value-type="float">
            <text:p>2,492,796</text:p>
          </table:table-cell>
          <table:table-cell table:style-name="ce8" office:value-type="float" office:value="602025" calcext:value-type="float">
            <text:p>602,025</text:p>
          </table:table-cell>
          <table:table-cell table:style-name="ce8" office:value-type="float" office:value="134307065" calcext:value-type="float">
            <text:p>134,307,065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4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5205727" calcext:value-type="float">
            <text:p>25,205,727</text:p>
          </table:table-cell>
          <table:table-cell office:value-type="float" office:value="481255" calcext:value-type="float">
            <text:p>481,255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260220" calcext:value-type="float">
            <text:p>260,220</text:p>
          </table:table-cell>
          <table:table-cell office:value-type="float" office:value="2093336" calcext:value-type="float">
            <text:p>2,093,336</text:p>
          </table:table-cell>
          <table:table-cell office:value-type="float" office:value="602025" calcext:value-type="float">
            <text:p>602,025</text:p>
          </table:table-cell>
          <table:table-cell office:value-type="float" office:value="28647179" calcext:value-type="float">
            <text:p>28,647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13637559" calcext:value-type="float">
            <text:p>13,637,559</text:p>
          </table:table-cell>
          <table:table-cell table:number-columns-repeated="6"/>
          <table:table-cell office:value-type="float" office:value="13637559" calcext:value-type="float">
            <text:p>13,637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13637559" calcext:value-type="float">
            <text:p>13,637,559</text:p>
          </table:table-cell>
          <table:table-cell table:number-columns-repeated="6"/>
          <table:table-cell office:value-type="float" office:value="13637559" calcext:value-type="float">
            <text:p>13,637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311750" calcext:value-type="float">
            <text:p>311,750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2"/>
          <table:table-cell office:value-type="float" office:value="486330" calcext:value-type="float">
            <text:p>486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311750" calcext:value-type="float">
            <text:p>311,750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2"/>
          <table:table-cell office:value-type="float" office:value="486330" calcext:value-type="float">
            <text:p>486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6"/>
          <table:table-cell office:value-type="float" office:value="822175" calcext:value-type="float">
            <text:p>822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6"/>
          <table:table-cell office:value-type="float" office:value="822175" calcext:value-type="float">
            <text:p>822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89624" calcext:value-type="float">
            <text:p>7,989,624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31559" calcext:value-type="float">
            <text:p>8,231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50679" calcext:value-type="float">
            <text:p>3,650,679</text:p>
          </table:table-cell>
          <table:table-cell table:number-columns-repeated="6"/>
          <table:table-cell office:value-type="float" office:value="3650679" calcext:value-type="float">
            <text:p>3,650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123200" calcext:value-type="float">
            <text:p>123,2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602025" calcext:value-type="float">
            <text:p>602,025</text:p>
          </table:table-cell>
          <table:table-cell office:value-type="float" office:value="739625" calcext:value-type="float">
            <text:p>739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12125" calcext:value-type="float">
            <text:p>412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123200" calcext:value-type="float">
            <text:p>123,200</text:p>
          </table:table-cell>
          <table:table-cell table:number-columns-repeated="6"/>
          <table:table-cell office:value-type="float" office:value="123200" calcext:value-type="float">
            <text:p>123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11064" calcext:value-type="float">
            <text:p>11,064</text:p>
          </table:table-cell>
          <table:table-cell office:value-type="float" office:value="3560" calcext:value-type="float">
            <text:p>3,560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9696" calcext:value-type="float">
            <text:p>19,6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11064" calcext:value-type="float">
            <text:p>11,064</text:p>
          </table:table-cell>
          <table:table-cell office:value-type="float" office:value="3560" calcext:value-type="float">
            <text:p>3,560</text:p>
          </table:table-cell>
          <table:table-cell/>
          <table:table-cell office:value-type="float" office:value="4616" calcext:value-type="float">
            <text:p>4,616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19696" calcext:value-type="float">
            <text:p>19,6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997300" calcext:value-type="float">
            <text:p>1,997,300</text:p>
          </table:table-cell>
          <table:table-cell/>
          <table:table-cell office:value-type="float" office:value="1997300" calcext:value-type="float">
            <text:p>1,997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997300" calcext:value-type="float">
            <text:p>1,997,300</text:p>
          </table:table-cell>
          <table:table-cell/>
          <table:table-cell office:value-type="float" office:value="1997300" calcext:value-type="float">
            <text:p>1,997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1225106" calcext:value-type="float">
            <text:p>1,225,106</text:p>
          </table:table-cell>
          <table:table-cell office:value-type="float" office:value="18705" calcext:value-type="float">
            <text:p>18,705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2"/>
          <table:table-cell office:value-type="float" office:value="1254286" calcext:value-type="float">
            <text:p>1,254,2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1209464" calcext:value-type="float">
            <text:p>1,209,464</text:p>
          </table:table-cell>
          <table:table-cell table:number-columns-repeated="6"/>
          <table:table-cell office:value-type="float" office:value="1209464" calcext:value-type="float">
            <text:p>1,209,4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8705" calcext:value-type="float">
            <text:p>18,705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2"/>
          <table:table-cell office:value-type="float" office:value="29180" calcext:value-type="float">
            <text:p>29,1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15642" calcext:value-type="float">
            <text:p>15,642</text:p>
          </table:table-cell>
          <table:table-cell table:number-columns-repeated="6"/>
          <table:table-cell office:value-type="float" office:value="15642" calcext:value-type="float">
            <text:p>15,6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1396999" calcext:value-type="float">
            <text:p>1,396,999</text:p>
          </table:table-cell>
          <table:table-cell office:value-type="float" office:value="39315" calcext:value-type="float">
            <text:p>39,315</text:p>
          </table:table-cell>
          <table:table-cell table:number-columns-repeated="2"/>
          <table:table-cell office:value-type="float" office:value="22335" calcext:value-type="float">
            <text:p>22,335</text:p>
          </table:table-cell>
          <table:table-cell table:number-columns-repeated="2"/>
          <table:table-cell office:value-type="float" office:value="1458649" calcext:value-type="float">
            <text:p>1,458,6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878724" calcext:value-type="float">
            <text:p>878,724</text:p>
          </table:table-cell>
          <table:table-cell office:value-type="float" office:value="14205" calcext:value-type="float">
            <text:p>14,205</text:p>
          </table:table-cell>
          <table:table-cell table:number-columns-repeated="2"/>
          <table:table-cell office:value-type="float" office:value="8070" calcext:value-type="float">
            <text:p>8,070</text:p>
          </table:table-cell>
          <table:table-cell table:number-columns-repeated="2"/>
          <table:table-cell office:value-type="float" office:value="900999" calcext:value-type="float">
            <text:p>900,9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433605" calcext:value-type="float">
            <text:p>433,605</text:p>
          </table:table-cell>
          <table:table-cell table:number-columns-repeated="6"/>
          <table:table-cell office:value-type="float" office:value="433605" calcext:value-type="float">
            <text:p>433,6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84670" calcext:value-type="float">
            <text:p>84,670</text:p>
          </table:table-cell>
          <table:table-cell table:style-name="ce8" office:value-type="float" office:value="25110" calcext:value-type="float">
            <text:p>25,110</text:p>
          </table:table-cell>
          <table:table-cell table:style-name="ce8" table:number-columns-repeated="2"/>
          <table:table-cell table:style-name="ce8" office:value-type="float" office:value="14265" calcext:value-type="float">
            <text:p>14,265</text:p>
          </table:table-cell>
          <table:table-cell table:style-name="ce8" table:number-columns-repeated="2"/>
          <table:table-cell table:style-name="ce8" office:value-type="float" office:value="124045" calcext:value-type="float">
            <text:p>124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4740289" calcext:value-type="float">
            <text:p>4,740,289</text:p>
          </table:table-cell>
          <table:table-cell office:value-type="float" office:value="8776127" calcext:value-type="float">
            <text:p>8,776,127</text:p>
          </table:table-cell>
          <table:table-cell/>
          <table:table-cell office:value-type="float" office:value="42263" calcext:value-type="float">
            <text:p>42,263</text:p>
          </table:table-cell>
          <table:table-cell office:value-type="float" office:value="5307914" calcext:value-type="float">
            <text:p>5,307,914</text:p>
          </table:table-cell>
          <table:table-cell table:number-columns-repeated="2"/>
          <table:table-cell office:value-type="float" office:value="18866593" calcext:value-type="float">
            <text:p>18,866,5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683994" calcext:value-type="float">
            <text:p>683,994</text:p>
          </table:table-cell>
          <table:table-cell office:value-type="float" office:value="28607" calcext:value-type="float">
            <text:p>28,607</text:p>
          </table:table-cell>
          <table:table-cell table:number-columns-repeated="2"/>
          <table:table-cell office:value-type="float" office:value="44402" calcext:value-type="float">
            <text:p>44,402</text:p>
          </table:table-cell>
          <table:table-cell table:number-columns-repeated="2"/>
          <table:table-cell office:value-type="float" office:value="757003" calcext:value-type="float">
            <text:p>757,0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17113" calcext:value-type="float">
            <text:p>17,113</text:p>
          </table:table-cell>
          <table:table-cell office:value-type="float" office:value="7017" calcext:value-type="float">
            <text:p>7,017</text:p>
          </table:table-cell>
          <table:table-cell table:number-columns-repeated="2"/>
          <table:table-cell office:value-type="float" office:value="5212" calcext:value-type="float">
            <text:p>5,212</text:p>
          </table:table-cell>
          <table:table-cell table:number-columns-repeated="2"/>
          <table:table-cell office:value-type="float" office:value="29342" calcext:value-type="float">
            <text:p>29,3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666881" calcext:value-type="float">
            <text:p>666,881</text:p>
          </table:table-cell>
          <table:table-cell office:value-type="float" office:value="21590" calcext:value-type="float">
            <text:p>21,590</text:p>
          </table:table-cell>
          <table:table-cell table:number-columns-repeated="2"/>
          <table:table-cell office:value-type="float" office:value="39190" calcext:value-type="float">
            <text:p>39,190</text:p>
          </table:table-cell>
          <table:table-cell table:number-columns-repeated="2"/>
          <table:table-cell office:value-type="float" office:value="727661" calcext:value-type="float">
            <text:p>727,661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135519" calcext:value-type="float">
            <text:p>135,519</text:p>
          </table:table-cell>
          <table:table-cell office:value-type="float" office:value="65449" calcext:value-type="float">
            <text:p>65,449</text:p>
          </table:table-cell>
          <table:table-cell/>
          <table:table-cell office:value-type="float" office:value="4561" calcext:value-type="float">
            <text:p>4,561</text:p>
          </table:table-cell>
          <table:table-cell office:value-type="float" office:value="10947" calcext:value-type="float">
            <text:p>10,947</text:p>
          </table:table-cell>
          <table:table-cell table:number-columns-repeated="2"/>
          <table:table-cell office:value-type="float" office:value="216476" calcext:value-type="float">
            <text:p>216,4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60513" calcext:value-type="float">
            <text:p>60,513</text:p>
          </table:table-cell>
          <table:table-cell office:value-type="float" office:value="39721" calcext:value-type="float">
            <text:p>39,721</text:p>
          </table:table-cell>
          <table:table-cell/>
          <table:table-cell office:value-type="float" office:value="4561" calcext:value-type="float">
            <text:p>4,561</text:p>
          </table:table-cell>
          <table:table-cell office:value-type="float" office:value="10947" calcext:value-type="float">
            <text:p>10,947</text:p>
          </table:table-cell>
          <table:table-cell table:number-columns-repeated="2"/>
          <table:table-cell office:value-type="float" office:value="115742" calcext:value-type="float">
            <text:p>115,7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75006" calcext:value-type="float">
            <text:p>75,006</text:p>
          </table:table-cell>
          <table:table-cell office:value-type="float" office:value="25728" calcext:value-type="float">
            <text:p>25,728</text:p>
          </table:table-cell>
          <table:table-cell table:number-columns-repeated="5"/>
          <table:table-cell office:value-type="float" office:value="100734" calcext:value-type="float">
            <text:p>100,7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97907" calcext:value-type="float">
            <text:p>97,907</text:p>
          </table:table-cell>
          <table:table-cell table:number-columns-repeated="6"/>
          <table:table-cell office:value-type="float" office:value="97907" calcext:value-type="float">
            <text:p>97,9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97907" calcext:value-type="float">
            <text:p>97,907</text:p>
          </table:table-cell>
          <table:table-cell table:number-columns-repeated="6"/>
          <table:table-cell office:value-type="float" office:value="97907" calcext:value-type="float">
            <text:p>97,9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80620" calcext:value-type="float">
            <text:p>80,620</text:p>
          </table:table-cell>
          <table:table-cell table:number-columns-repeated="6"/>
          <table:table-cell office:value-type="float" office:value="80620" calcext:value-type="float">
            <text:p>80,6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6"/>
          <table:table-cell office:value-type="float" office:value="79720" calcext:value-type="float">
            <text:p>79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900" calcext:value-type="float">
            <text:p>900</text:p>
          </table:table-cell>
          <table:table-cell table:number-columns-repeated="6"/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62517" calcext:value-type="float">
            <text:p>62,517</text:p>
          </table:table-cell>
          <table:table-cell office:value-type="float" office:value="1251588" calcext:value-type="float">
            <text:p>1,251,588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184713" calcext:value-type="float">
            <text:p>6,184,7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62517" calcext:value-type="float">
            <text:p>62,517</text:p>
          </table:table-cell>
          <table:table-cell office:value-type="float" office:value="1251588" calcext:value-type="float">
            <text:p>1,251,588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184713" calcext:value-type="float">
            <text:p>6,184,7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2615433" calcext:value-type="float">
            <text:p>2,615,433</text:p>
          </table:table-cell>
          <table:table-cell table:number-columns-repeated="6"/>
          <table:table-cell office:value-type="float" office:value="2615433" calcext:value-type="float">
            <text:p>2,615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2615433" calcext:value-type="float">
            <text:p>2,615,433</text:p>
          </table:table-cell>
          <table:table-cell table:number-columns-repeated="6"/>
          <table:table-cell office:value-type="float" office:value="2615433" calcext:value-type="float">
            <text:p>2,615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6000" calcext:value-type="float">
            <text:p>6,000</text:p>
          </table:table-cell>
          <table:table-cell office:value-type="float" office:value="229810" calcext:value-type="float">
            <text:p>229,810</text:p>
          </table:table-cell>
          <table:table-cell table:number-columns-repeated="5"/>
          <table:table-cell office:value-type="float" office:value="235810" calcext:value-type="float">
            <text:p>235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229810" calcext:value-type="float">
            <text:p>229,810</text:p>
          </table:table-cell>
          <table:table-cell table:number-columns-repeated="5"/>
          <table:table-cell office:value-type="float" office:value="229810" calcext:value-type="float">
            <text:p>229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260902" calcext:value-type="float">
            <text:p>260,902</text:p>
          </table:table-cell>
          <table:table-cell office:value-type="float" office:value="22700" calcext:value-type="float">
            <text:p>22,7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308602" calcext:value-type="float">
            <text:p>308,6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212674" calcext:value-type="float">
            <text:p>212,674</text:p>
          </table:table-cell>
          <table:table-cell office:value-type="float" office:value="22700" calcext:value-type="float">
            <text:p>22,700</text:p>
          </table:table-cell>
          <table:table-cell table:number-columns-repeated="5"/>
          <table:table-cell office:value-type="float" office:value="235374" calcext:value-type="float">
            <text:p>235,3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48228" calcext:value-type="float">
            <text:p>48,228</text:p>
          </table:table-cell>
          <table:table-cell table:number-columns-repeated="6"/>
          <table:table-cell office:value-type="float" office:value="48228" calcext:value-type="float">
            <text:p>48,2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table:number-columns-repeated="4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357418" calcext:value-type="float">
            <text:p>357,418</text:p>
          </table:table-cell>
          <table:table-cell office:value-type="float" office:value="6940263" calcext:value-type="float">
            <text:p>6,940,263</text:p>
          </table:table-cell>
          <table:table-cell/>
          <table:table-cell office:value-type="float" office:value="37424" calcext:value-type="float">
            <text:p>37,424</text:p>
          </table:table-cell>
          <table:table-cell office:value-type="float" office:value="70400" calcext:value-type="float">
            <text:p>70,400</text:p>
          </table:table-cell>
          <table:table-cell table:number-columns-repeated="2"/>
          <table:table-cell office:value-type="float" office:value="7405505" calcext:value-type="float">
            <text:p>7,405,5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5"/>
          <table:table-cell office:value-type="float" office:value="3600000" calcext:value-type="float">
            <text:p>3,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357418" calcext:value-type="float">
            <text:p>357,418</text:p>
          </table:table-cell>
          <table:table-cell office:value-type="float" office:value="3340263" calcext:value-type="float">
            <text:p>3,340,263</text:p>
          </table:table-cell>
          <table:table-cell/>
          <table:table-cell office:value-type="float" office:value="37424" calcext:value-type="float">
            <text:p>37,424</text:p>
          </table:table-cell>
          <table:table-cell office:value-type="float" office:value="70400" calcext:value-type="float">
            <text:p>70,400</text:p>
          </table:table-cell>
          <table:table-cell table:number-columns-repeated="2"/>
          <table:table-cell office:value-type="float" office:value="3805505" calcext:value-type="float">
            <text:p>3,805,5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190170" calcext:value-type="float">
            <text:p>190,170</text:p>
          </table:table-cell>
          <table:table-cell office:value-type="float" office:value="20312" calcext:value-type="float">
            <text:p>20,312</text:p>
          </table:table-cell>
          <table:table-cell table:number-columns-repeated="2"/>
          <table:table-cell office:value-type="float" office:value="285457" calcext:value-type="float">
            <text:p>285,457</text:p>
          </table:table-cell>
          <table:table-cell table:number-columns-repeated="2"/>
          <table:table-cell office:value-type="float" office:value="495939" calcext:value-type="float">
            <text:p>495,9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190170" calcext:value-type="float">
            <text:p>190,170</text:p>
          </table:table-cell>
          <table:table-cell office:value-type="float" office:value="20312" calcext:value-type="float">
            <text:p>20,312</text:p>
          </table:table-cell>
          <table:table-cell table:number-columns-repeated="2"/>
          <table:table-cell office:value-type="float" office:value="285457" calcext:value-type="float">
            <text:p>285,457</text:p>
          </table:table-cell>
          <table:table-cell table:number-columns-repeated="2"/>
          <table:table-cell office:value-type="float" office:value="495939" calcext:value-type="float">
            <text:p>495,9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23995" calcext:value-type="float">
            <text:p>23,995</text:p>
          </table:table-cell>
          <table:table-cell table:number-columns-repeated="6"/>
          <table:table-cell office:value-type="float" office:value="23995" calcext:value-type="float">
            <text:p>23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23995" calcext:value-type="float">
            <text:p>23,995</text:p>
          </table:table-cell>
          <table:table-cell table:number-columns-repeated="6"/>
          <table:table-cell office:value-type="float" office:value="23995" calcext:value-type="float">
            <text:p>23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191773" calcext:value-type="float">
            <text:p>191,773</text:p>
          </table:table-cell>
          <table:table-cell office:value-type="float" office:value="203315" calcext:value-type="float">
            <text:p>203,315</text:p>
          </table:table-cell>
          <table:table-cell table:number-columns-repeated="2"/>
          <table:table-cell office:value-type="float" office:value="1100" calcext:value-type="float">
            <text:p>1,100</text:p>
          </table:table-cell>
          <table:table-cell table:number-columns-repeated="2"/>
          <table:table-cell office:value-type="float" office:value="396188" calcext:value-type="float">
            <text:p>396,1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6905　設施及機械設備養護費</text:p>
          </table:table-cell>
          <table:table-cell table:style-name="ce8" office:value-type="float" office:value="191773" calcext:value-type="float">
            <text:p>191,773</text:p>
          </table:table-cell>
          <table:table-cell table:style-name="ce8" office:value-type="float" office:value="203315" calcext:value-type="float">
            <text:p>203,315</text:p>
          </table:table-cell>
          <table:table-cell table:style-name="ce8" table:number-columns-repeated="2"/>
          <table:table-cell table:style-name="ce8" office:value-type="float" office:value="1100" calcext:value-type="float">
            <text:p>1,100</text:p>
          </table:table-cell>
          <table:table-cell table:style-name="ce8" table:number-columns-repeated="2"/>
          <table:table-cell table:style-name="ce8" office:value-type="float" office:value="396188" calcext:value-type="float">
            <text:p>396,1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 office:value-type="float" office:value="2716" calcext:value-type="float">
            <text:p>2,716</text:p>
          </table:table-cell>
          <table:table-cell office:value-type="float" office:value="7583" calcext:value-type="float">
            <text:p>7,583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10577" calcext:value-type="float">
            <text:p>10,5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2716" calcext:value-type="float">
            <text:p>2,716</text:p>
          </table:table-cell>
          <table:table-cell office:value-type="float" office:value="7583" calcext:value-type="float">
            <text:p>7,583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10577" calcext:value-type="float">
            <text:p>10,5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31325" calcext:value-type="float">
            <text:p>31,325</text:p>
          </table:table-cell>
          <table:table-cell table:number-columns-repeated="6"/>
          <table:table-cell office:value-type="float" office:value="31325" calcext:value-type="float">
            <text:p>31,3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31325" calcext:value-type="float">
            <text:p>31,325</text:p>
          </table:table-cell>
          <table:table-cell table:number-columns-repeated="6"/>
          <table:table-cell office:value-type="float" office:value="31325" calcext:value-type="float">
            <text:p>31,3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04955" calcext:value-type="float">
            <text:p>104,955</text:p>
          </table:table-cell>
          <table:table-cell/>
          <table:table-cell office:value-type="float" office:value="630758" calcext:value-type="float">
            <text:p>630,758</text:p>
          </table:table-cell>
          <table:table-cell table:number-columns-repeated="4"/>
          <table:table-cell office:value-type="float" office:value="735713" calcext:value-type="float">
            <text:p>735,7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630758" calcext:value-type="float">
            <text:p>630,758</text:p>
          </table:table-cell>
          <table:table-cell table:number-columns-repeated="4"/>
          <table:table-cell office:value-type="float" office:value="630758" calcext:value-type="float">
            <text:p>630,7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630758" calcext:value-type="float">
            <text:p>630,758</text:p>
          </table:table-cell>
          <table:table-cell table:number-columns-repeated="4"/>
          <table:table-cell office:value-type="float" office:value="630758" calcext:value-type="float">
            <text:p>630,7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3659440" calcext:value-type="float">
            <text:p>3,659,440</text:p>
          </table:table-cell>
          <table:table-cell table:number-columns-repeated="2"/>
          <table:table-cell office:value-type="float" office:value="1093000" calcext:value-type="float">
            <text:p>1,093,000</text:p>
          </table:table-cell>
          <table:table-cell table:number-columns-repeated="2"/>
          <table:table-cell office:value-type="float" office:value="4786440" calcext:value-type="float">
            <text:p>4,786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359440" calcext:value-type="float">
            <text:p>359,440</text:p>
          </table:table-cell>
          <table:table-cell table:number-columns-repeated="5"/>
          <table:table-cell office:value-type="float" office:value="359440" calcext:value-type="float">
            <text:p>359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359440" calcext:value-type="float">
            <text:p>359,440</text:p>
          </table:table-cell>
          <table:table-cell table:number-columns-repeated="5"/>
          <table:table-cell office:value-type="float" office:value="359440" calcext:value-type="float">
            <text:p>359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196000" calcext:value-type="float">
            <text:p>196,000</text:p>
          </table:table-cell>
          <table:table-cell table:number-columns-repeated="2"/>
          <table:table-cell office:value-type="float" office:value="596000" calcext:value-type="float">
            <text:p>5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196000" calcext:value-type="float">
            <text:p>196,000</text:p>
          </table:table-cell>
          <table:table-cell table:number-columns-repeated="2"/>
          <table:table-cell office:value-type="float" office:value="596000" calcext:value-type="float">
            <text:p>5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897000" calcext:value-type="float">
            <text:p>897,000</text:p>
          </table:table-cell>
          <table:table-cell table:number-columns-repeated="2"/>
          <table:table-cell office:value-type="float" office:value="3797000" calcext:value-type="float">
            <text:p>3,79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897000" calcext:value-type="float">
            <text:p>897,000</text:p>
          </table:table-cell>
          <table:table-cell table:number-columns-repeated="2"/>
          <table:table-cell office:value-type="float" office:value="3797000" calcext:value-type="float">
            <text:p>3,797,000</text:p>
          </table:table-cell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0084971" calcext:value-type="float">
            <text:p>30,084,971</text:p>
          </table:table-cell>
          <table:table-cell table:style-name="ce8" office:value-type="float" office:value="12916822" calcext:value-type="float">
            <text:p>12,916,822</text:p>
          </table:table-cell>
          <table:table-cell table:style-name="ce8" office:value-type="float" office:value="630758" calcext:value-type="float">
            <text:p>630,758</text:p>
          </table:table-cell>
          <table:table-cell table:style-name="ce8" office:value-type="float" office:value="46879" calcext:value-type="float">
            <text:p>46,879</text:p>
          </table:table-cell>
          <table:table-cell table:style-name="ce8" office:value-type="float" office:value="6661134" calcext:value-type="float">
            <text:p>6,661,134</text:p>
          </table:table-cell>
          <table:table-cell table:style-name="ce8" office:value-type="float" office:value="2093336" calcext:value-type="float">
            <text:p>2,093,336</text:p>
          </table:table-cell>
          <table:table-cell table:style-name="ce8" office:value-type="float" office:value="602025" calcext:value-type="float">
            <text:p>602,025</text:p>
          </table:table-cell>
          <table:table-cell table:style-name="ce8" office:value-type="float" office:value="53035925" calcext:value-type="float">
            <text:p>53,035,925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3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1706288" calcext:value-type="float">
            <text:p>21,706,288</text:p>
          </table:table-cell>
          <table:table-cell office:value-type="float" office:value="403741" calcext:value-type="float">
            <text:p>403,741</text:p>
          </table:table-cell>
          <table:table-cell table:number-columns-repeated="2"/>
          <table:table-cell office:value-type="float" office:value="218742" calcext:value-type="float">
            <text:p>218,742</text:p>
          </table:table-cell>
          <table:table-cell office:value-type="float" office:value="1693876" calcext:value-type="float">
            <text:p>1,693,876</text:p>
          </table:table-cell>
          <table:table-cell office:value-type="float" office:value="386950" calcext:value-type="float">
            <text:p>386,950</text:p>
          </table:table-cell>
          <table:table-cell office:value-type="float" office:value="24409597" calcext:value-type="float">
            <text:p>24,409,5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10866833" calcext:value-type="float">
            <text:p>10,866,833</text:p>
          </table:table-cell>
          <table:table-cell table:number-columns-repeated="6"/>
          <table:table-cell office:value-type="float" office:value="10866833" calcext:value-type="float">
            <text:p>10,866,8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10866833" calcext:value-type="float">
            <text:p>10,866,833</text:p>
          </table:table-cell>
          <table:table-cell table:number-columns-repeated="6"/>
          <table:table-cell office:value-type="float" office:value="10866833" calcext:value-type="float">
            <text:p>10,866,8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389064" calcext:value-type="float">
            <text:p>389,0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389064" calcext:value-type="float">
            <text:p>389,0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6"/>
          <table:table-cell office:value-type="float" office:value="657740" calcext:value-type="float">
            <text:p>65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6"/>
          <table:table-cell office:value-type="float" office:value="657740" calcext:value-type="float">
            <text:p>65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7989624" calcext:value-type="float">
            <text:p>7,989,624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8231559" calcext:value-type="float">
            <text:p>8,231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05　考績獎金</text:p>
          </table:table-cell>
          <table:table-cell office:value-type="float" office:value="3650679" calcext:value-type="float">
            <text:p>3,650,679</text:p>
          </table:table-cell>
          <table:table-cell table:number-columns-repeated="6"/>
          <table:table-cell office:value-type="float" office:value="3650679" calcext:value-type="float">
            <text:p>3,650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75200" calcext:value-type="float">
            <text:p>75,2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386950" calcext:value-type="float">
            <text:p>386,950</text:p>
          </table:table-cell>
          <table:table-cell office:value-type="float" office:value="476550" calcext:value-type="float">
            <text:p>476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197050" calcext:value-type="float">
            <text:p>197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189900" calcext:value-type="float">
            <text:p>189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25　休假補助</text:p>
          </table:table-cell>
          <table:table-cell office:value-type="float" office:value="75200" calcext:value-type="float">
            <text:p>75,200</text:p>
          </table:table-cell>
          <table:table-cell table:number-columns-repeated="6"/>
          <table:table-cell office:value-type="float" office:value="75200" calcext:value-type="float">
            <text:p>75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0　加班值班費</text:p>
          </table:table-cell>
          <table:table-cell office:value-type="float" office:value="6864" calcext:value-type="float">
            <text:p>6,864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7320" calcext:value-type="float">
            <text:p>7,3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005　超時加班費</text:p>
          </table:table-cell>
          <table:table-cell office:value-type="float" office:value="6864" calcext:value-type="float">
            <text:p>6,864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7320" calcext:value-type="float">
            <text:p>7,3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597840" calcext:value-type="float">
            <text:p>1,597,840</text:p>
          </table:table-cell>
          <table:table-cell/>
          <table:table-cell office:value-type="float" office:value="1597840" calcext:value-type="float">
            <text:p>1,597,8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597840" calcext:value-type="float">
            <text:p>1,597,840</text:p>
          </table:table-cell>
          <table:table-cell/>
          <table:table-cell office:value-type="float" office:value="1597840" calcext:value-type="float">
            <text:p>1,597,8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980300" calcext:value-type="float">
            <text:p>980,300</text:p>
          </table:table-cell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2"/>
          <table:table-cell office:value-type="float" office:value="1003644" calcext:value-type="float">
            <text:p>1,003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966746" calcext:value-type="float">
            <text:p>966,746</text:p>
          </table:table-cell>
          <table:table-cell table:number-columns-repeated="6"/>
          <table:table-cell office:value-type="float" office:value="966746" calcext:value-type="float">
            <text:p>966,7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2"/>
          <table:table-cell office:value-type="float" office:value="23344" calcext:value-type="float">
            <text:p>23,3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13554" calcext:value-type="float">
            <text:p>13,554</text:p>
          </table:table-cell>
          <table:table-cell table:number-columns-repeated="6"/>
          <table:table-cell office:value-type="float" office:value="13554" calcext:value-type="float">
            <text:p>13,5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1129727" calcext:value-type="float">
            <text:p>1,129,727</text:p>
          </table:table-cell>
          <table:table-cell office:value-type="float" office:value="31452" calcext:value-type="float">
            <text:p>31,452</text:p>
          </table:table-cell>
          <table:table-cell table:number-columns-repeated="2"/>
          <table:table-cell office:value-type="float" office:value="17868" calcext:value-type="float">
            <text:p>17,868</text:p>
          </table:table-cell>
          <table:table-cell table:number-columns-repeated="2"/>
          <table:table-cell office:value-type="float" office:value="1179047" calcext:value-type="float">
            <text:p>1,179,0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718184" calcext:value-type="float">
            <text:p>718,184</text:p>
          </table:table-cell>
          <table:table-cell office:value-type="float" office:value="11364" calcext:value-type="float">
            <text:p>11,364</text:p>
          </table:table-cell>
          <table:table-cell table:number-columns-repeated="2"/>
          <table:table-cell office:value-type="float" office:value="6456" calcext:value-type="float">
            <text:p>6,456</text:p>
          </table:table-cell>
          <table:table-cell table:number-columns-repeated="2"/>
          <table:table-cell office:value-type="float" office:value="736004" calcext:value-type="float">
            <text:p>736,0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344436" calcext:value-type="float">
            <text:p>344,436</text:p>
          </table:table-cell>
          <table:table-cell table:number-columns-repeated="6"/>
          <table:table-cell office:value-type="float" office:value="344436" calcext:value-type="float">
            <text:p>344,4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105515　勞保保險補助</text:p>
          </table:table-cell>
          <table:table-cell table:style-name="ce8" office:value-type="float" office:value="67107" calcext:value-type="float">
            <text:p>67,107</text:p>
          </table:table-cell>
          <table:table-cell table:style-name="ce8" office:value-type="float" office:value="20088" calcext:value-type="float">
            <text:p>20,088</text:p>
          </table:table-cell>
          <table:table-cell table:style-name="ce8" table:number-columns-repeated="2"/>
          <table:table-cell table:style-name="ce8" office:value-type="float" office:value="11412" calcext:value-type="float">
            <text:p>11,412</text:p>
          </table:table-cell>
          <table:table-cell table:style-name="ce8" table:number-columns-repeated="2"/>
          <table:table-cell table:style-name="ce8" office:value-type="float" office:value="98607" calcext:value-type="float">
            <text:p>98,6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519459" calcext:value-type="float">
            <text:p>3,519,459</text:p>
          </table:table-cell>
          <table:table-cell office:value-type="float" office:value="7694844" calcext:value-type="float">
            <text:p>7,694,844</text:p>
          </table:table-cell>
          <table:table-cell/>
          <table:table-cell office:value-type="float" office:value="23223" calcext:value-type="float">
            <text:p>23,223</text:p>
          </table:table-cell>
          <table:table-cell office:value-type="float" office:value="5074067" calcext:value-type="float">
            <text:p>5,074,067</text:p>
          </table:table-cell>
          <table:table-cell table:number-columns-repeated="2"/>
          <table:table-cell office:value-type="float" office:value="16311593" calcext:value-type="float">
            <text:p>16,311,5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513522" calcext:value-type="float">
            <text:p>513,522</text:p>
          </table:table-cell>
          <table:table-cell office:value-type="float" office:value="25050" calcext:value-type="float">
            <text:p>25,050</text:p>
          </table:table-cell>
          <table:table-cell table:number-columns-repeated="2"/>
          <table:table-cell office:value-type="float" office:value="44402" calcext:value-type="float">
            <text:p>44,402</text:p>
          </table:table-cell>
          <table:table-cell table:number-columns-repeated="2"/>
          <table:table-cell office:value-type="float" office:value="582974" calcext:value-type="float">
            <text:p>582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17113" calcext:value-type="float">
            <text:p>17,113</text:p>
          </table:table-cell>
          <table:table-cell office:value-type="float" office:value="7017" calcext:value-type="float">
            <text:p>7,017</text:p>
          </table:table-cell>
          <table:table-cell table:number-columns-repeated="2"/>
          <table:table-cell office:value-type="float" office:value="5212" calcext:value-type="float">
            <text:p>5,212</text:p>
          </table:table-cell>
          <table:table-cell table:number-columns-repeated="2"/>
          <table:table-cell office:value-type="float" office:value="29342" calcext:value-type="float">
            <text:p>29,3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496409" calcext:value-type="float">
            <text:p>496,409</text:p>
          </table:table-cell>
          <table:table-cell office:value-type="float" office:value="18033" calcext:value-type="float">
            <text:p>18,033</text:p>
          </table:table-cell>
          <table:table-cell table:number-columns-repeated="2"/>
          <table:table-cell office:value-type="float" office:value="39190" calcext:value-type="float">
            <text:p>39,190</text:p>
          </table:table-cell>
          <table:table-cell table:number-columns-repeated="2"/>
          <table:table-cell office:value-type="float" office:value="553632" calcext:value-type="float">
            <text:p>553,632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114943" calcext:value-type="float">
            <text:p>114,943</text:p>
          </table:table-cell>
          <table:table-cell office:value-type="float" office:value="65449" calcext:value-type="float">
            <text:p>65,449</text:p>
          </table:table-cell>
          <table:table-cell/>
          <table:table-cell office:value-type="float" office:value="4561" calcext:value-type="float">
            <text:p>4,561</text:p>
          </table:table-cell>
          <table:table-cell office:value-type="float" office:value="10947" calcext:value-type="float">
            <text:p>10,947</text:p>
          </table:table-cell>
          <table:table-cell table:number-columns-repeated="2"/>
          <table:table-cell office:value-type="float" office:value="195900" calcext:value-type="float">
            <text:p>195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05　數據通訊費</text:p>
          </table:table-cell>
          <table:table-cell office:value-type="float" office:value="60513" calcext:value-type="float">
            <text:p>60,513</text:p>
          </table:table-cell>
          <table:table-cell office:value-type="float" office:value="39721" calcext:value-type="float">
            <text:p>39,721</text:p>
          </table:table-cell>
          <table:table-cell/>
          <table:table-cell office:value-type="float" office:value="4561" calcext:value-type="float">
            <text:p>4,561</text:p>
          </table:table-cell>
          <table:table-cell office:value-type="float" office:value="10947" calcext:value-type="float">
            <text:p>10,947</text:p>
          </table:table-cell>
          <table:table-cell table:number-columns-repeated="2"/>
          <table:table-cell office:value-type="float" office:value="115742" calcext:value-type="float">
            <text:p>115,7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54430" calcext:value-type="float">
            <text:p>54,430</text:p>
          </table:table-cell>
          <table:table-cell office:value-type="float" office:value="25728" calcext:value-type="float">
            <text:p>25,728</text:p>
          </table:table-cell>
          <table:table-cell table:number-columns-repeated="5"/>
          <table:table-cell office:value-type="float" office:value="80158" calcext:value-type="float">
            <text:p>80,1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67146" calcext:value-type="float">
            <text:p>67,146</text:p>
          </table:table-cell>
          <table:table-cell table:number-columns-repeated="6"/>
          <table:table-cell office:value-type="float" office:value="67146" calcext:value-type="float">
            <text:p>67,1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67146" calcext:value-type="float">
            <text:p>67,146</text:p>
          </table:table-cell>
          <table:table-cell table:number-columns-repeated="6"/>
          <table:table-cell office:value-type="float" office:value="67146" calcext:value-type="float">
            <text:p>67,1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62517" calcext:value-type="float">
            <text:p>62,517</text:p>
          </table:table-cell>
          <table:table-cell office:value-type="float" office:value="1130709" calcext:value-type="float">
            <text:p>1,130,709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063834" calcext:value-type="float">
            <text:p>6,063,8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62517" calcext:value-type="float">
            <text:p>62,517</text:p>
          </table:table-cell>
          <table:table-cell office:value-type="float" office:value="1130709" calcext:value-type="float">
            <text:p>1,130,709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6063834" calcext:value-type="float">
            <text:p>6,063,8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2010843" calcext:value-type="float">
            <text:p>2,010,843</text:p>
          </table:table-cell>
          <table:table-cell table:number-columns-repeated="6"/>
          <table:table-cell office:value-type="float" office:value="2010843" calcext:value-type="float">
            <text:p>2,010,8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2010843" calcext:value-type="float">
            <text:p>2,010,843</text:p>
          </table:table-cell>
          <table:table-cell table:number-columns-repeated="6"/>
          <table:table-cell office:value-type="float" office:value="2010843" calcext:value-type="float">
            <text:p>2,010,8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office:value-type="float" office:value="6000" calcext:value-type="float">
            <text:p>6,000</text:p>
          </table:table-cell>
          <table:table-cell office:value-type="float" office:value="129000" calcext:value-type="float">
            <text:p>129,000</text:p>
          </table:table-cell>
          <table:table-cell table:number-columns-repeated="5"/>
          <table:table-cell office:value-type="float" office:value="135000" calcext:value-type="float">
            <text:p>13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129000" calcext:value-type="float">
            <text:p>129,000</text:p>
          </table:table-cell>
          <table:table-cell table:number-columns-repeated="5"/>
          <table:table-cell office:value-type="float" office:value="129000" calcext:value-type="float">
            <text:p>12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156819" calcext:value-type="float">
            <text:p>156,819</text:p>
          </table:table-cell>
          <table:table-cell office:value-type="float" office:value="22700" calcext:value-type="float">
            <text:p>22,7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04519" calcext:value-type="float">
            <text:p>204,5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121309" calcext:value-type="float">
            <text:p>121,309</text:p>
          </table:table-cell>
          <table:table-cell office:value-type="float" office:value="22700" calcext:value-type="float">
            <text:p>22,700</text:p>
          </table:table-cell>
          <table:table-cell table:number-columns-repeated="5"/>
          <table:table-cell office:value-type="float" office:value="144009" calcext:value-type="float">
            <text:p>144,0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35510" calcext:value-type="float">
            <text:p>35,510</text:p>
          </table:table-cell>
          <table:table-cell table:number-columns-repeated="6"/>
          <table:table-cell office:value-type="float" office:value="35510" calcext:value-type="float">
            <text:p>35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table:number-columns-repeated="4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317042" calcext:value-type="float">
            <text:p>317,042</text:p>
          </table:table-cell>
          <table:table-cell office:value-type="float" office:value="6127550" calcext:value-type="float">
            <text:p>6,127,550</text:p>
          </table:table-cell>
          <table:table-cell/>
          <table:table-cell office:value-type="float" office:value="18384" calcext:value-type="float">
            <text:p>18,384</text:p>
          </table:table-cell>
          <table:table-cell office:value-type="float" office:value="70400" calcext:value-type="float">
            <text:p>70,400</text:p>
          </table:table-cell>
          <table:table-cell table:number-columns-repeated="2"/>
          <table:table-cell office:value-type="float" office:value="6533376" calcext:value-type="float">
            <text:p>6,533,3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2880000" calcext:value-type="float">
            <text:p>2,880,000</text:p>
          </table:table-cell>
          <table:table-cell table:number-columns-repeated="5"/>
          <table:table-cell office:value-type="float" office:value="2880000" calcext:value-type="float">
            <text:p>2,88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317042" calcext:value-type="float">
            <text:p>317,042</text:p>
          </table:table-cell>
          <table:table-cell office:value-type="float" office:value="3247550" calcext:value-type="float">
            <text:p>3,247,550</text:p>
          </table:table-cell>
          <table:table-cell/>
          <table:table-cell office:value-type="float" office:value="18384" calcext:value-type="float">
            <text:p>18,384</text:p>
          </table:table-cell>
          <table:table-cell office:value-type="float" office:value="70400" calcext:value-type="float">
            <text:p>70,400</text:p>
          </table:table-cell>
          <table:table-cell table:number-columns-repeated="2"/>
          <table:table-cell office:value-type="float" office:value="3653376" calcext:value-type="float">
            <text:p>3,653,3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100920" calcext:value-type="float">
            <text:p>100,920</text:p>
          </table:table-cell>
          <table:table-cell office:value-type="float" office:value="20312" calcext:value-type="float">
            <text:p>20,312</text:p>
          </table:table-cell>
          <table:table-cell table:number-columns-repeated="2"/>
          <table:table-cell office:value-type="float" office:value="51610" calcext:value-type="float">
            <text:p>51,610</text:p>
          </table:table-cell>
          <table:table-cell table:number-columns-repeated="2"/>
          <table:table-cell office:value-type="float" office:value="172842" calcext:value-type="float">
            <text:p>172,8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100920" calcext:value-type="float">
            <text:p>100,920</text:p>
          </table:table-cell>
          <table:table-cell office:value-type="float" office:value="20312" calcext:value-type="float">
            <text:p>20,312</text:p>
          </table:table-cell>
          <table:table-cell table:number-columns-repeated="2"/>
          <table:table-cell office:value-type="float" office:value="51610" calcext:value-type="float">
            <text:p>51,610</text:p>
          </table:table-cell>
          <table:table-cell table:number-columns-repeated="2"/>
          <table:table-cell office:value-type="float" office:value="172842" calcext:value-type="float">
            <text:p>172,8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22595" calcext:value-type="float">
            <text:p>22,595</text:p>
          </table:table-cell>
          <table:table-cell table:number-columns-repeated="6"/>
          <table:table-cell office:value-type="float" office:value="22595" calcext:value-type="float">
            <text:p>22,5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22595" calcext:value-type="float">
            <text:p>22,595</text:p>
          </table:table-cell>
          <table:table-cell table:number-columns-repeated="6"/>
          <table:table-cell office:value-type="float" office:value="22595" calcext:value-type="float">
            <text:p>22,5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float" office:value="115931" calcext:value-type="float">
            <text:p>115,931</text:p>
          </table:table-cell>
          <table:table-cell office:value-type="float" office:value="161315" calcext:value-type="float">
            <text:p>161,315</text:p>
          </table:table-cell>
          <table:table-cell table:number-columns-repeated="2"/>
          <table:table-cell office:value-type="float" office:value="1100" calcext:value-type="float">
            <text:p>1,100</text:p>
          </table:table-cell>
          <table:table-cell table:number-columns-repeated="2"/>
          <table:table-cell office:value-type="float" office:value="278346" calcext:value-type="float">
            <text:p>278,3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float" office:value="115931" calcext:value-type="float">
            <text:p>115,931</text:p>
          </table:table-cell>
          <table:table-cell office:value-type="float" office:value="161315" calcext:value-type="float">
            <text:p>161,315</text:p>
          </table:table-cell>
          <table:table-cell table:number-columns-repeated="2"/>
          <table:table-cell office:value-type="float" office:value="1100" calcext:value-type="float">
            <text:p>1,100</text:p>
          </table:table-cell>
          <table:table-cell table:number-columns-repeated="2"/>
          <table:table-cell office:value-type="float" office:value="278346" calcext:value-type="float">
            <text:p>278,3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2072　國內旅費</text:p>
          </table:table-cell>
          <table:table-cell table:style-name="ce8" office:value-type="float" office:value="1756" calcext:value-type="float">
            <text:p>1,756</text:p>
          </table:table-cell>
          <table:table-cell table:style-name="ce8" office:value-type="float" office:value="6259" calcext:value-type="float">
            <text:p>6,259</text:p>
          </table:table-cell>
          <table:table-cell table:style-name="ce8"/>
          <table:table-cell table:style-name="ce8" office:value-type="float" office:value="278" calcext:value-type="float">
            <text:p>278</text:p>
          </table:table-cell>
          <table:table-cell table:style-name="ce8" table:number-columns-repeated="3"/>
          <table:table-cell table:style-name="ce8" office:value-type="float" office:value="8293" calcext:value-type="float">
            <text:p>8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 office:value-type="float" office:value="1756" calcext:value-type="float">
            <text:p>1,756</text:p>
          </table:table-cell>
          <table:table-cell office:value-type="float" office:value="6259" calcext:value-type="float">
            <text:p>6,259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8293" calcext:value-type="float">
            <text:p>8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28975" calcext:value-type="float">
            <text:p>28,975</text:p>
          </table:table-cell>
          <table:table-cell table:number-columns-repeated="6"/>
          <table:table-cell office:value-type="float" office:value="28975" calcext:value-type="float">
            <text:p>28,975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28975" calcext:value-type="float">
            <text:p>28,975</text:p>
          </table:table-cell>
          <table:table-cell table:number-columns-repeated="6"/>
          <table:table-cell office:value-type="float" office:value="28975" calcext:value-type="float">
            <text:p>28,9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04955" calcext:value-type="float">
            <text:p>104,955</text:p>
          </table:table-cell>
          <table:table-cell/>
          <table:table-cell office:value-type="float" office:value="548481" calcext:value-type="float">
            <text:p>548,481</text:p>
          </table:table-cell>
          <table:table-cell table:number-columns-repeated="4"/>
          <table:table-cell office:value-type="float" office:value="653436" calcext:value-type="float">
            <text:p>653,4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548481" calcext:value-type="float">
            <text:p>548,481</text:p>
          </table:table-cell>
          <table:table-cell table:number-columns-repeated="4"/>
          <table:table-cell office:value-type="float" office:value="548481" calcext:value-type="float">
            <text:p>548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548481" calcext:value-type="float">
            <text:p>548,481</text:p>
          </table:table-cell>
          <table:table-cell table:number-columns-repeated="4"/>
          <table:table-cell office:value-type="float" office:value="548481" calcext:value-type="float">
            <text:p>548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2725440" calcext:value-type="float">
            <text:p>2,725,440</text:p>
          </table:table-cell>
          <table:table-cell table:number-columns-repeated="2"/>
          <table:table-cell office:value-type="float" office:value="842000" calcext:value-type="float">
            <text:p>842,000</text:p>
          </table:table-cell>
          <table:table-cell table:number-columns-repeated="2"/>
          <table:table-cell office:value-type="float" office:value="3601440" calcext:value-type="float">
            <text:p>3,601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85440" calcext:value-type="float">
            <text:p>85,440</text:p>
          </table:table-cell>
          <table:table-cell table:number-columns-repeated="5"/>
          <table:table-cell office:value-type="float" office:value="85440" calcext:value-type="float">
            <text:p>85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85440" calcext:value-type="float">
            <text:p>85,440</text:p>
          </table:table-cell>
          <table:table-cell table:number-columns-repeated="5"/>
          <table:table-cell office:value-type="float" office:value="85440" calcext:value-type="float">
            <text:p>85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320000" calcext:value-type="float">
            <text:p>320,000</text:p>
          </table:table-cell>
          <table:table-cell table:number-columns-repeated="2"/>
          <table:table-cell office:value-type="float" office:value="176000" calcext:value-type="float">
            <text:p>176,000</text:p>
          </table:table-cell>
          <table:table-cell table:number-columns-repeated="2"/>
          <table:table-cell office:value-type="float" office:value="496000" calcext:value-type="float">
            <text:p>4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320000" calcext:value-type="float">
            <text:p>320,000</text:p>
          </table:table-cell>
          <table:table-cell table:number-columns-repeated="2"/>
          <table:table-cell office:value-type="float" office:value="176000" calcext:value-type="float">
            <text:p>176,000</text:p>
          </table:table-cell>
          <table:table-cell table:number-columns-repeated="2"/>
          <table:table-cell office:value-type="float" office:value="496000" calcext:value-type="float">
            <text:p>4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66000" calcext:value-type="float">
            <text:p>666,000</text:p>
          </table:table-cell>
          <table:table-cell table:number-columns-repeated="2"/>
          <table:table-cell office:value-type="float" office:value="2986000" calcext:value-type="float">
            <text:p>2,98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66000" calcext:value-type="float">
            <text:p>666,000</text:p>
          </table:table-cell>
          <table:table-cell table:number-columns-repeated="2"/>
          <table:table-cell office:value-type="float" office:value="2986000" calcext:value-type="float">
            <text:p>2,986,000</text:p>
          </table:table-cell>
          <table:table-cell table:number-columns-repeated="1015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5364702" calcext:value-type="float">
            <text:p>25,364,702</text:p>
          </table:table-cell>
          <table:table-cell table:style-name="ce8" office:value-type="float" office:value="10824025" calcext:value-type="float">
            <text:p>10,824,025</text:p>
          </table:table-cell>
          <table:table-cell table:style-name="ce8" office:value-type="float" office:value="548481" calcext:value-type="float">
            <text:p>548,481</text:p>
          </table:table-cell>
          <table:table-cell table:style-name="ce8" office:value-type="float" office:value="23223" calcext:value-type="float">
            <text:p>23,223</text:p>
          </table:table-cell>
          <table:table-cell table:style-name="ce8" office:value-type="float" office:value="6134809" calcext:value-type="float">
            <text:p>6,134,809</text:p>
          </table:table-cell>
          <table:table-cell table:style-name="ce8" office:value-type="float" office:value="1693876" calcext:value-type="float">
            <text:p>1,693,876</text:p>
          </table:table-cell>
          <table:table-cell table:style-name="ce8" office:value-type="float" office:value="386950" calcext:value-type="float">
            <text:p>386,950</text:p>
          </table:table-cell>
          <table:table-cell table:style-name="ce8" office:value-type="float" office:value="44976066" calcext:value-type="float">
            <text:p>44,976,066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2月29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4423431" calcext:value-type="float">
            <text:p>14,423,431</text:p>
          </table:table-cell>
          <table:table-cell office:value-type="float" office:value="315387" calcext:value-type="float">
            <text:p>315,387</text:p>
          </table:table-cell>
          <table:table-cell table:number-columns-repeated="2"/>
          <table:table-cell office:value-type="float" office:value="176808" calcext:value-type="float">
            <text:p>176,808</text:p>
          </table:table-cell>
          <table:table-cell office:value-type="float" office:value="1294416" calcext:value-type="float">
            <text:p>1,294,416</text:p>
          </table:table-cell>
          <table:table-cell office:value-type="float" office:value="197050" calcext:value-type="float">
            <text:p>197,050</text:p>
          </table:table-cell>
          <table:table-cell office:value-type="float" office:value="16407092" calcext:value-type="float">
            <text:p>16,407,0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8086099" calcext:value-type="float">
            <text:p>8,086,099</text:p>
          </table:table-cell>
          <table:table-cell table:number-columns-repeated="6"/>
          <table:table-cell office:value-type="float" office:value="8086099" calcext:value-type="float">
            <text:p>8,086,0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8086099" calcext:value-type="float">
            <text:p>8,086,099</text:p>
          </table:table-cell>
          <table:table-cell table:number-columns-repeated="6"/>
          <table:table-cell office:value-type="float" office:value="8086099" calcext:value-type="float">
            <text:p>8,086,0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104748" calcext:value-type="float">
            <text:p>104,748</text:p>
          </table:table-cell>
          <table:table-cell table:number-columns-repeated="2"/>
          <table:table-cell office:value-type="float" office:value="291798" calcext:value-type="float">
            <text:p>291,7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104748" calcext:value-type="float">
            <text:p>104,748</text:p>
          </table:table-cell>
          <table:table-cell table:number-columns-repeated="2"/>
          <table:table-cell office:value-type="float" office:value="291798" calcext:value-type="float">
            <text:p>291,7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96036" calcext:value-type="float">
            <text:p>96,036</text:p>
          </table:table-cell>
          <table:table-cell/>
          <table:table-cell office:value-type="float" office:value="4580880" calcext:value-type="float">
            <text:p>4,58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540880" calcext:value-type="float">
            <text:p>4,540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35　其他給與</text:p>
          </table:table-cell>
          <table:table-cell table:number-columns-repeated="6"/>
          <table:table-cell table:number-columns-repeated="2" office:value-type="float" office:value="197050" calcext:value-type="float">
            <text:p>197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197050" calcext:value-type="float">
            <text:p>197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198380" calcext:value-type="float">
            <text:p>1,198,380</text:p>
          </table:table-cell>
          <table:table-cell/>
          <table:table-cell office:value-type="float" office:value="1198380" calcext:value-type="float">
            <text:p>1,198,3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198380" calcext:value-type="float">
            <text:p>1,198,380</text:p>
          </table:table-cell>
          <table:table-cell/>
          <table:table-cell office:value-type="float" office:value="1198380" calcext:value-type="float">
            <text:p>1,198,3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723167" calcext:value-type="float">
            <text:p>723,167</text:p>
          </table:table-cell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6285" calcext:value-type="float">
            <text:p>6,285</text:p>
          </table:table-cell>
          <table:table-cell table:number-columns-repeated="2"/>
          <table:table-cell office:value-type="float" office:value="740675" calcext:value-type="float">
            <text:p>740,6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714302" calcext:value-type="float">
            <text:p>714,302</text:p>
          </table:table-cell>
          <table:table-cell table:number-columns-repeated="6"/>
          <table:table-cell office:value-type="float" office:value="714302" calcext:value-type="float">
            <text:p>714,3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6285" calcext:value-type="float">
            <text:p>6,285</text:p>
          </table:table-cell>
          <table:table-cell table:number-columns-repeated="2"/>
          <table:table-cell office:value-type="float" office:value="17508" calcext:value-type="float">
            <text:p>17,5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8865" calcext:value-type="float">
            <text:p>8,865</text:p>
          </table:table-cell>
          <table:table-cell table:number-columns-repeated="6"/>
          <table:table-cell office:value-type="float" office:value="8865" calcext:value-type="float">
            <text:p>8,8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781915" calcext:value-type="float">
            <text:p>781,915</text:p>
          </table:table-cell>
          <table:table-cell office:value-type="float" office:value="23589" calcext:value-type="float">
            <text:p>23,589</text:p>
          </table:table-cell>
          <table:table-cell table:number-columns-repeated="2"/>
          <table:table-cell office:value-type="float" office:value="13401" calcext:value-type="float">
            <text:p>13,401</text:p>
          </table:table-cell>
          <table:table-cell table:number-columns-repeated="2"/>
          <table:table-cell office:value-type="float" office:value="818905" calcext:value-type="float">
            <text:p>818,9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475688" calcext:value-type="float">
            <text:p>475,688</text:p>
          </table:table-cell>
          <table:table-cell office:value-type="float" office:value="8523" calcext:value-type="float">
            <text:p>8,523</text:p>
          </table:table-cell>
          <table:table-cell table:number-columns-repeated="2"/>
          <table:table-cell office:value-type="float" office:value="4842" calcext:value-type="float">
            <text:p>4,842</text:p>
          </table:table-cell>
          <table:table-cell table:number-columns-repeated="2"/>
          <table:table-cell office:value-type="float" office:value="489053" calcext:value-type="float">
            <text:p>489,0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252485" calcext:value-type="float">
            <text:p>252,485</text:p>
          </table:table-cell>
          <table:table-cell table:number-columns-repeated="6"/>
          <table:table-cell office:value-type="float" office:value="252485" calcext:value-type="float">
            <text:p>252,4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105515　勞保保險補助</text:p>
          </table:table-cell>
          <table:table-cell office:value-type="float" office:value="53742" calcext:value-type="float">
            <text:p>53,742</text:p>
          </table:table-cell>
          <table:table-cell office:value-type="float" office:value="15066" calcext:value-type="float">
            <text:p>15,066</text:p>
          </table:table-cell>
          <table:table-cell table:number-columns-repeated="2"/>
          <table:table-cell office:value-type="float" office:value="8559" calcext:value-type="float">
            <text:p>8,559</text:p>
          </table:table-cell>
          <table:table-cell table:number-columns-repeated="2"/>
          <table:table-cell office:value-type="float" office:value="77367" calcext:value-type="float">
            <text:p>77,3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280856" calcext:value-type="float">
            <text:p>2,280,856</text:p>
          </table:table-cell>
          <table:table-cell office:value-type="float" office:value="5858999" calcext:value-type="float">
            <text:p>5,858,999</text:p>
          </table:table-cell>
          <table:table-cell/>
          <table:table-cell office:value-type="float" office:value="1506" calcext:value-type="float">
            <text:p>1,506</text:p>
          </table:table-cell>
          <table:table-cell office:value-type="float" office:value="4979896" calcext:value-type="float">
            <text:p>4,979,896</text:p>
          </table:table-cell>
          <table:table-cell table:number-columns-repeated="2"/>
          <table:table-cell office:value-type="float" office:value="13121257" calcext:value-type="float">
            <text:p>13,121,2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361227" calcext:value-type="float">
            <text:p>361,227</text:p>
          </table:table-cell>
          <table:table-cell office:value-type="float" office:value="18068" calcext:value-type="float">
            <text:p>18,068</text:p>
          </table:table-cell>
          <table:table-cell table:number-columns-repeated="2"/>
          <table:table-cell office:value-type="float" office:value="32451" calcext:value-type="float">
            <text:p>32,451</text:p>
          </table:table-cell>
          <table:table-cell table:number-columns-repeated="2"/>
          <table:table-cell office:value-type="float" office:value="411746" calcext:value-type="float">
            <text:p>411,7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12244" calcext:value-type="float">
            <text:p>12,244</text:p>
          </table:table-cell>
          <table:table-cell office:value-type="float" office:value="4844" calcext:value-type="float">
            <text:p>4,844</text:p>
          </table:table-cell>
          <table:table-cell table:number-columns-repeated="2"/>
          <table:table-cell office:value-type="float" office:value="4655" calcext:value-type="float">
            <text:p>4,655</text:p>
          </table:table-cell>
          <table:table-cell table:number-columns-repeated="2"/>
          <table:table-cell office:value-type="float" office:value="21743" calcext:value-type="float">
            <text:p>21,7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348983" calcext:value-type="float">
            <text:p>348,983</text:p>
          </table:table-cell>
          <table:table-cell office:value-type="float" office:value="13224" calcext:value-type="float">
            <text:p>13,224</text:p>
          </table:table-cell>
          <table:table-cell table:number-columns-repeated="2"/>
          <table:table-cell office:value-type="float" office:value="27796" calcext:value-type="float">
            <text:p>27,796</text:p>
          </table:table-cell>
          <table:table-cell table:number-columns-repeated="2"/>
          <table:table-cell office:value-type="float" office:value="390003" calcext:value-type="float">
            <text:p>390,0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51567" calcext:value-type="float">
            <text:p>51,567</text:p>
          </table:table-cell>
          <table:table-cell office:value-type="float" office:value="13580" calcext:value-type="float">
            <text:p>13,580</text:p>
          </table:table-cell>
          <table:table-cell/>
          <table:table-cell office:value-type="float" office:value="1506" calcext:value-type="float">
            <text:p>1,506</text:p>
          </table:table-cell>
          <table:table-cell office:value-type="float" office:value="4037" calcext:value-type="float">
            <text:p>4,037</text:p>
          </table:table-cell>
          <table:table-cell table:number-columns-repeated="2"/>
          <table:table-cell office:value-type="float" office:value="70690" calcext:value-type="float">
            <text:p>70,69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200905　數據通訊費</text:p>
          </table:table-cell>
          <table:table-cell table:style-name="ce8" office:value-type="float" office:value="22377" calcext:value-type="float">
            <text:p>22,377</text:p>
          </table:table-cell>
          <table:table-cell table:style-name="ce8" office:value-type="float" office:value="13580" calcext:value-type="float">
            <text:p>13,580</text:p>
          </table:table-cell>
          <table:table-cell table:style-name="ce8"/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4037" calcext:value-type="float">
            <text:p>4,037</text:p>
          </table:table-cell>
          <table:table-cell table:style-name="ce8" table:number-columns-repeated="2"/>
          <table:table-cell table:style-name="ce8" office:value-type="float" office:value="41500" calcext:value-type="float">
            <text:p>41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29190" calcext:value-type="float">
            <text:p>29,190</text:p>
          </table:table-cell>
          <table:table-cell table:number-columns-repeated="6"/>
          <table:table-cell office:value-type="float" office:value="29190" calcext:value-type="float">
            <text:p>29,1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30092" calcext:value-type="float">
            <text:p>30,092</text:p>
          </table:table-cell>
          <table:table-cell table:number-columns-repeated="6"/>
          <table:table-cell office:value-type="float" office:value="30092" calcext:value-type="float">
            <text:p>30,0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30092" calcext:value-type="float">
            <text:p>30,092</text:p>
          </table:table-cell>
          <table:table-cell table:number-columns-repeated="6"/>
          <table:table-cell office:value-type="float" office:value="30092" calcext:value-type="float">
            <text:p>30,0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4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2410　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27　保險費</text:p>
          </table:table-cell>
          <table:table-cell office:value-type="float" office:value="60832" calcext:value-type="float">
            <text:p>60,832</text:p>
          </table:table-cell>
          <table:table-cell office:value-type="float" office:value="1003415" calcext:value-type="float">
            <text:p>1,003,415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5934855" calcext:value-type="float">
            <text:p>5,934,8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office:value-type="float" office:value="60832" calcext:value-type="float">
            <text:p>60,832</text:p>
          </table:table-cell>
          <table:table-cell office:value-type="float" office:value="1003415" calcext:value-type="float">
            <text:p>1,003,415</text:p>
          </table:table-cell>
          <table:table-cell table:number-columns-repeated="2"/>
          <table:table-cell office:value-type="float" office:value="4870608" calcext:value-type="float">
            <text:p>4,870,608</text:p>
          </table:table-cell>
          <table:table-cell table:number-columns-repeated="2"/>
          <table:table-cell office:value-type="float" office:value="5934855" calcext:value-type="float">
            <text:p>5,934,8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1367928" calcext:value-type="float">
            <text:p>1,367,928</text:p>
          </table:table-cell>
          <table:table-cell table:number-columns-repeated="6"/>
          <table:table-cell office:value-type="float" office:value="1367928" calcext:value-type="float">
            <text:p>1,367,9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1367928" calcext:value-type="float">
            <text:p>1,367,928</text:p>
          </table:table-cell>
          <table:table-cell table:number-columns-repeated="6"/>
          <table:table-cell office:value-type="float" office:value="1367928" calcext:value-type="float">
            <text:p>1,367,9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/>
          <table:table-cell office:value-type="float" office:value="66000" calcext:value-type="float">
            <text:p>66,000</text:p>
          </table:table-cell>
          <table:table-cell table:number-columns-repeated="5"/>
          <table:table-cell office:value-type="float" office:value="66000" calcext:value-type="float">
            <text:p>6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3610　出席費</text:p>
          </table:table-cell>
          <table:table-cell/>
          <table:table-cell office:value-type="float" office:value="66000" calcext:value-type="float">
            <text:p>66,000</text:p>
          </table:table-cell>
          <table:table-cell table:number-columns-repeated="5"/>
          <table:table-cell office:value-type="float" office:value="66000" calcext:value-type="float">
            <text:p>6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119639" calcext:value-type="float">
            <text:p>119,639</text:p>
          </table:table-cell>
          <table:table-cell office:value-type="float" office:value="19950" calcext:value-type="float">
            <text:p>19,95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164589" calcext:value-type="float">
            <text:p>164,5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98790" calcext:value-type="float">
            <text:p>98,790</text:p>
          </table:table-cell>
          <table:table-cell office:value-type="float" office:value="19950" calcext:value-type="float">
            <text:p>19,950</text:p>
          </table:table-cell>
          <table:table-cell table:number-columns-repeated="5"/>
          <table:table-cell office:value-type="float" office:value="118740" calcext:value-type="float">
            <text:p>118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0　油料</text:p>
          </table:table-cell>
          <table:table-cell office:value-type="float" office:value="20849" calcext:value-type="float">
            <text:p>20,849</text:p>
          </table:table-cell>
          <table:table-cell table:number-columns-repeated="6"/>
          <table:table-cell office:value-type="float" office:value="20849" calcext:value-type="float">
            <text:p>20,8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115　非消耗品</text:p>
          </table:table-cell>
          <table:table-cell table:number-columns-repeated="4"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217612" calcext:value-type="float">
            <text:p>217,612</text:p>
          </table:table-cell>
          <table:table-cell office:value-type="float" office:value="4643598" calcext:value-type="float">
            <text:p>4,643,598</text:p>
          </table:table-cell>
          <table:table-cell table:number-columns-repeated="2"/>
          <table:table-cell office:value-type="float" office:value="44400" calcext:value-type="float">
            <text:p>44,400</text:p>
          </table:table-cell>
          <table:table-cell table:number-columns-repeated="2"/>
          <table:table-cell office:value-type="float" office:value="4905610" calcext:value-type="float">
            <text:p>4,905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2160000" calcext:value-type="float">
            <text:p>2,160,000</text:p>
          </table:table-cell>
          <table:table-cell table:number-columns-repeated="5"/>
          <table:table-cell office:value-type="float" office:value="2160000" calcext:value-type="float">
            <text:p>2,1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217612" calcext:value-type="float">
            <text:p>217,612</text:p>
          </table:table-cell>
          <table:table-cell office:value-type="float" office:value="2483598" calcext:value-type="float">
            <text:p>2,483,598</text:p>
          </table:table-cell>
          <table:table-cell table:number-columns-repeated="2"/>
          <table:table-cell office:value-type="float" office:value="44400" calcext:value-type="float">
            <text:p>44,400</text:p>
          </table:table-cell>
          <table:table-cell table:number-columns-repeated="2"/>
          <table:table-cell office:value-type="float" office:value="2745610" calcext:value-type="float">
            <text:p>2,745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49770" calcext:value-type="float">
            <text:p>49,770</text:p>
          </table:table-cell>
          <table:table-cell office:value-type="float" office:value="4312" calcext:value-type="float">
            <text:p>4,312</text:p>
          </table:table-cell>
          <table:table-cell table:number-columns-repeated="2"/>
          <table:table-cell office:value-type="float" office:value="3400" calcext:value-type="float">
            <text:p>3,400</text:p>
          </table:table-cell>
          <table:table-cell table:number-columns-repeated="2"/>
          <table:table-cell office:value-type="float" office:value="57482" calcext:value-type="float">
            <text:p>57,4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49770" calcext:value-type="float">
            <text:p>49,770</text:p>
          </table:table-cell>
          <table:table-cell office:value-type="float" office:value="4312" calcext:value-type="float">
            <text:p>4,312</text:p>
          </table:table-cell>
          <table:table-cell table:number-columns-repeated="2"/>
          <table:table-cell office:value-type="float" office:value="3400" calcext:value-type="float">
            <text:p>3,400</text:p>
          </table:table-cell>
          <table:table-cell table:number-columns-repeated="2"/>
          <table:table-cell office:value-type="float" office:value="57482" calcext:value-type="float">
            <text:p>57,4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 office:value-type="float" office:value="12200" calcext:value-type="float">
            <text:p>12,200</text:p>
          </table:table-cell>
          <table:table-cell table:number-columns-repeated="6"/>
          <table:table-cell office:value-type="float" office:value="12200" calcext:value-type="float">
            <text:p>12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605　車輛及辦公器具養護費</text:p>
          </table:table-cell>
          <table:table-cell office:value-type="float" office:value="12200" calcext:value-type="float">
            <text:p>12,200</text:p>
          </table:table-cell>
          <table:table-cell table:number-columns-repeated="6"/>
          <table:table-cell office:value-type="float" office:value="12200" calcext:value-type="float">
            <text:p>12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88626" calcext:value-type="float">
            <text:p>88,626</text:p>
          </table:table-cell>
          <table:table-cell table:number-columns-repeated="5"/>
          <table:table-cell office:value-type="float" office:value="88626" calcext:value-type="float">
            <text:p>88,6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88626" calcext:value-type="float">
            <text:p>88,626</text:p>
          </table:table-cell>
          <table:table-cell table:number-columns-repeated="5"/>
          <table:table-cell office:value-type="float" office:value="88626" calcext:value-type="float">
            <text:p>88,6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72　國內旅費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5"/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7205　國內旅費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5"/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84　短程車資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5"/>
          <table:table-cell office:value-type="float" office:value="650" calcext:value-type="float">
            <text:p>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8405　短程車資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5"/>
          <table:table-cell office:value-type="float" office:value="650" calcext:value-type="float">
            <text:p>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9539" calcext:value-type="float">
            <text:p>9,539</text:p>
          </table:table-cell>
          <table:table-cell table:number-columns-repeated="6"/>
          <table:table-cell office:value-type="float" office:value="9539" calcext:value-type="float">
            <text:p>9,5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9539" calcext:value-type="float">
            <text:p>9,539</text:p>
          </table:table-cell>
          <table:table-cell table:number-columns-repeated="6"/>
          <table:table-cell office:value-type="float" office:value="9539" calcext:value-type="float">
            <text:p>9,5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000　設備及投資</text:p>
          </table:table-cell>
          <table:table-cell office:value-type="float" office:value="104955" calcext:value-type="float">
            <text:p>104,955</text:p>
          </table:table-cell>
          <table:table-cell/>
          <table:table-cell office:value-type="float" office:value="324928" calcext:value-type="float">
            <text:p>324,928</text:p>
          </table:table-cell>
          <table:table-cell table:number-columns-repeated="4"/>
          <table:table-cell office:value-type="float" office:value="429883" calcext:value-type="float">
            <text:p>429,88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3015　公共建設及設施費</text:p>
          </table:table-cell>
          <table:table-cell table:style-name="ce8" table:number-columns-repeated="2"/>
          <table:table-cell table:style-name="ce8" office:value-type="float" office:value="324928" calcext:value-type="float">
            <text:p>324,928</text:p>
          </table:table-cell>
          <table:table-cell table:style-name="ce8" table:number-columns-repeated="4"/>
          <table:table-cell table:style-name="ce8" office:value-type="float" office:value="324928" calcext:value-type="float">
            <text:p>324,9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324928" calcext:value-type="float">
            <text:p>324,928</text:p>
          </table:table-cell>
          <table:table-cell table:number-columns-repeated="4"/>
          <table:table-cell office:value-type="float" office:value="324928" calcext:value-type="float">
            <text:p>324,9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303005　硬體設備費</text:p>
          </table:table-cell>
          <table:table-cell office:value-type="float" office:value="77955" calcext:value-type="float">
            <text:p>77,955</text:p>
          </table:table-cell>
          <table:table-cell table:number-columns-repeated="6"/>
          <table:table-cell office:value-type="float" office:value="77955" calcext:value-type="float">
            <text:p>77,9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303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303505　雜項設備費</text:p>
          </table:table-cell>
          <table:table-cell office:value-type="float" office:value="27000" calcext:value-type="float">
            <text:p>27,000</text:p>
          </table:table-cell>
          <table:table-cell table:number-columns-repeated="6"/>
          <table:table-cell office:value-type="float" office:value="27000" calcext:value-type="float">
            <text:p>27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1885440" calcext:value-type="float">
            <text:p>1,885,440</text:p>
          </table:table-cell>
          <table:table-cell table:number-columns-repeated="2"/>
          <table:table-cell office:value-type="float" office:value="519000" calcext:value-type="float">
            <text:p>519,000</text:p>
          </table:table-cell>
          <table:table-cell table:number-columns-repeated="2"/>
          <table:table-cell office:value-type="float" office:value="2438440" calcext:value-type="float">
            <text:p>2,438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30　對特種基金之補助</text:p>
          </table:table-cell>
          <table:table-cell/>
          <table:table-cell office:value-type="float" office:value="85440" calcext:value-type="float">
            <text:p>85,440</text:p>
          </table:table-cell>
          <table:table-cell table:number-columns-repeated="5"/>
          <table:table-cell office:value-type="float" office:value="85440" calcext:value-type="float">
            <text:p>85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3010　業務補助</text:p>
          </table:table-cell>
          <table:table-cell/>
          <table:table-cell office:value-type="float" office:value="85440" calcext:value-type="float">
            <text:p>85,440</text:p>
          </table:table-cell>
          <table:table-cell table:number-columns-repeated="5"/>
          <table:table-cell office:value-type="float" office:value="85440" calcext:value-type="float">
            <text:p>85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2"/>
          <table:table-cell office:value-type="float" office:value="40000" calcext:value-type="float">
            <text:p>4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4010　對團體捐助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2"/>
          <table:table-cell office:value-type="float" office:value="40000" calcext:value-type="float">
            <text:p>4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479000" calcext:value-type="float">
            <text:p>479,000</text:p>
          </table:table-cell>
          <table:table-cell table:number-columns-repeated="2"/>
          <table:table-cell office:value-type="float" office:value="2219000" calcext:value-type="float">
            <text:p>2,21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479000" calcext:value-type="float">
            <text:p>479,000</text:p>
          </table:table-cell>
          <table:table-cell table:number-columns-repeated="2"/>
          <table:table-cell office:value-type="float" office:value="2219000" calcext:value-type="float">
            <text:p>2,219,000</text:p>
          </table:table-cell>
          <table:table-cell table:number-columns-repeated="101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6843242" calcext:value-type="float">
            <text:p>16,843,242</text:p>
          </table:table-cell>
          <table:table-cell table:style-name="ce8" office:value-type="float" office:value="8059826" calcext:value-type="float">
            <text:p>8,059,826</text:p>
          </table:table-cell>
          <table:table-cell table:style-name="ce8" office:value-type="float" office:value="324928" calcext:value-type="float">
            <text:p>324,928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5675704" calcext:value-type="float">
            <text:p>5,675,704</text:p>
          </table:table-cell>
          <table:table-cell table:style-name="ce8" office:value-type="float" office:value="1294416" calcext:value-type="float">
            <text:p>1,294,416</text:p>
          </table:table-cell>
          <table:table-cell table:style-name="ce8" office:value-type="float" office:value="197050" calcext:value-type="float">
            <text:p>197,050</text:p>
          </table:table-cell>
          <table:table-cell table:style-name="ce8" office:value-type="float" office:value="32396672" calcext:value-type="float">
            <text:p>32,396,672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9年1月1日至109年1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及撫卹給付</text:p>
          </table:table-cell>
          <table:table-cell table:style-name="ce7" office:value-type="string" calcext:value-type="string">
            <text:p>公務人員各項補助及慰問金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3"/>
          <table:table-cell table:style-name="ce11" table:number-columns-repeated="823"/>
        </table:table-row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1105885" calcext:value-type="float">
            <text:p>11,105,885</text:p>
          </table:table-cell>
          <table:table-cell office:value-type="float" office:value="241433" calcext:value-type="float">
            <text:p>241,433</text:p>
          </table:table-cell>
          <table:table-cell office:value-type="string" calcext:value-type="string">
            <text:p/>
          </table:table-cell>
          <table:table-cell office:value-type="float" office:value="135330" calcext:value-type="float">
            <text:p>135,330</text:p>
          </table:table-cell>
          <table:table-cell office:value-type="float" office:value="864956" calcext:value-type="float">
            <text:p>864,956</text:p>
          </table:table-cell>
          <table:table-cell office:value-type="float" office:value="167050" calcext:value-type="float">
            <text:p>167,050</text:p>
          </table:table-cell>
          <table:table-cell office:value-type="float" office:value="12514654" calcext:value-type="float">
            <text:p>12,514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5435135" calcext:value-type="float">
            <text:p>5,435,135</text:p>
          </table:table-cell>
          <table:table-cell table:number-columns-repeated="5" office:value-type="string" calcext:value-type="string">
            <text:p/>
          </table:table-cell>
          <table:table-cell office:value-type="float" office:value="5435135" calcext:value-type="float">
            <text:p>5,435,1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1505　職員待遇</text:p>
          </table:table-cell>
          <table:table-cell office:value-type="float" office:value="5435135" calcext:value-type="float">
            <text:p>5,435,135</text:p>
          </table:table-cell>
          <table:table-cell table:number-columns-repeated="5" office:value-type="string" calcext:value-type="string">
            <text:p/>
          </table:table-cell>
          <table:table-cell office:value-type="float" office:value="5435135" calcext:value-type="float">
            <text:p>5,435,1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 office:value-type="string" calcext:value-type="string">
            <text:p/>
          </table:table-cell>
          <table:table-cell office:value-type="float" office:value="124700" calcext:value-type="float">
            <text:p>124,700</text:p>
          </table:table-cell>
          <table:table-cell office:value-type="string" calcext:value-type="string">
            <text:p/>
          </table:table-cell>
          <table:table-cell office:value-type="float" office:value="69832" calcext:value-type="float">
            <text:p>69,832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532" calcext:value-type="float">
            <text:p>194,5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2010　約僱人員酬金</text:p>
          </table:table-cell>
          <table:table-cell office:value-type="string" calcext:value-type="string">
            <text:p/>
          </table:table-cell>
          <table:table-cell office:value-type="float" office:value="124700" calcext:value-type="float">
            <text:p>124,700</text:p>
          </table:table-cell>
          <table:table-cell office:value-type="string" calcext:value-type="string">
            <text:p/>
          </table:table-cell>
          <table:table-cell office:value-type="float" office:value="69832" calcext:value-type="float">
            <text:p>69,832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532" calcext:value-type="float">
            <text:p>194,5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28870" calcext:value-type="float">
            <text:p>328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2505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28870" calcext:value-type="float">
            <text:p>328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office:value-type="string" calcext:value-type="string">
            <text:p/>
          </table:table-cell>
          <table:table-cell office:value-type="float" office:value="52374" calcext:value-type="float">
            <text:p>52,374</text:p>
          </table:table-cell>
          <table:table-cell office:value-type="float" office:value="66036" calcext:value-type="float">
            <text:p>66,036</text:p>
          </table:table-cell>
          <table:table-cell office:value-type="string" calcext:value-type="string">
            <text:p/>
          </table:table-cell>
          <table:table-cell office:value-type="float" office:value="4550880" calcext:value-type="float">
            <text:p>4,550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3010　特殊公勳獎賞</text:p>
          </table:table-cell>
          <table:table-cell table:number-columns-repeated="4" office:value-type="string" calcext:value-type="string">
            <text:p/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/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3015　年終工作獎金</text:p>
          </table:table-cell>
          <table:table-cell office:value-type="float" office:value="4338945" calcext:value-type="float">
            <text:p>4,338,945</text:p>
          </table:table-cell>
          <table:table-cell office:value-type="float" office:value="93525" calcext:value-type="float">
            <text:p>93,525</text:p>
          </table:table-cell>
          <table:table-cell office:value-type="string" calcext:value-type="string">
            <text:p/>
          </table:table-cell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office:value-type="string" calcext:value-type="string">
            <text:p/>
          </table:table-cell>
          <table:table-cell office:value-type="float" office:value="4540880" calcext:value-type="float">
            <text:p>4,540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35　其他給與</text:p>
          </table:table-cell>
          <table:table-cell table:number-columns-repeated="5" office:value-type="string" calcext:value-type="string">
            <text:p/>
          </table:table-cell>
          <table:table-cell table:number-columns-repeated="2" office:value-type="float" office:value="167050" calcext:value-type="float">
            <text:p>167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3510　婚喪補助</text:p>
          </table:table-cell>
          <table:table-cell table:number-columns-repeated="5" office:value-type="string" calcext:value-type="string">
            <text:p/>
          </table:table-cell>
          <table:table-cell table:number-columns-repeated="2" office:value-type="float" office:value="167050" calcext:value-type="float">
            <text:p>167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4" office:value-type="string" calcext:value-type="string">
            <text:p/>
          </table:table-cell>
          <table:table-cell office:value-type="float" office:value="798920" calcext:value-type="float">
            <text:p>798,920</text:p>
          </table:table-cell>
          <table:table-cell office:value-type="string" calcext:value-type="string">
            <text:p/>
          </table:table-cell>
          <table:table-cell office:value-type="float" office:value="798920" calcext:value-type="float">
            <text:p>798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4505　退休退職給付</text:p>
          </table:table-cell>
          <table:table-cell table:number-columns-repeated="4" office:value-type="string" calcext:value-type="string">
            <text:p/>
          </table:table-cell>
          <table:table-cell office:value-type="float" office:value="798920" calcext:value-type="float">
            <text:p>798,920</text:p>
          </table:table-cell>
          <table:table-cell office:value-type="string" calcext:value-type="string">
            <text:p/>
          </table:table-cell>
          <table:table-cell office:value-type="float" office:value="798920" calcext:value-type="float">
            <text:p>798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484462" calcext:value-type="float">
            <text:p>484,462</text:p>
          </table:table-cell>
          <table:table-cell office:value-type="float" office:value="7482" calcext:value-type="float">
            <text:p>7,482</text:p>
          </table:table-cell>
          <table:table-cell office:value-type="string" calcext:value-type="string">
            <text:p/>
          </table:table-cell>
          <table:table-cell office:value-type="float" office:value="4190" calcext:value-type="float">
            <text:p>4,1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6134" calcext:value-type="float">
            <text:p>496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010　公務人員提撥金</text:p>
          </table:table-cell>
          <table:table-cell office:value-type="float" office:value="480286" calcext:value-type="float">
            <text:p>480,286</text:p>
          </table:table-cell>
          <table:table-cell table:number-columns-repeated="5" office:value-type="string" calcext:value-type="string">
            <text:p/>
          </table:table-cell>
          <table:table-cell office:value-type="float" office:value="480286" calcext:value-type="float">
            <text:p>480,2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025　約聘僱人員提撥金</text:p>
          </table:table-cell>
          <table:table-cell office:value-type="string" calcext:value-type="string">
            <text:p/>
          </table:table-cell>
          <table:table-cell office:value-type="float" office:value="7482" calcext:value-type="float">
            <text:p>7,482</text:p>
          </table:table-cell>
          <table:table-cell office:value-type="string" calcext:value-type="string">
            <text:p/>
          </table:table-cell>
          <table:table-cell office:value-type="float" office:value="4190" calcext:value-type="float">
            <text:p>4,1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672" calcext:value-type="float">
            <text:p>11,6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030　技工及工友提撥金</text:p>
          </table:table-cell>
          <table:table-cell office:value-type="float" office:value="4176" calcext:value-type="float">
            <text:p>4,176</text:p>
          </table:table-cell>
          <table:table-cell table:number-columns-repeated="5" office:value-type="string" calcext:value-type="string">
            <text:p/>
          </table:table-cell>
          <table:table-cell office:value-type="float" office:value="4176" calcext:value-type="float">
            <text:p>4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518473" calcext:value-type="float">
            <text:p>518,473</text:p>
          </table:table-cell>
          <table:table-cell office:value-type="float" office:value="15726" calcext:value-type="float">
            <text:p>15,726</text:p>
          </table:table-cell>
          <table:table-cell office:value-type="string" calcext:value-type="string">
            <text:p/>
          </table:table-cell>
          <table:table-cell office:value-type="float" office:value="8934" calcext:value-type="float">
            <text:p>8,934</text:p>
          </table:table-cell>
          <table:table-cell table:number-columns-repeated="2" office:value-type="string" calcext:value-type="string">
            <text:p/>
          </table:table-cell>
          <table:table-cell office:value-type="float" office:value="543133" calcext:value-type="float">
            <text:p>543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505　健保保險補助</text:p>
          </table:table-cell>
          <table:table-cell office:value-type="float" office:value="313305" calcext:value-type="float">
            <text:p>313,305</text:p>
          </table:table-cell>
          <table:table-cell office:value-type="float" office:value="5682" calcext:value-type="float">
            <text:p>5,682</text:p>
          </table:table-cell>
          <table:table-cell office:value-type="string" calcext:value-type="string">
            <text:p/>
          </table:table-cell>
          <table:table-cell office:value-type="float" office:value="3228" calcext:value-type="float">
            <text:p>3,228</text:p>
          </table:table-cell>
          <table:table-cell table:number-columns-repeated="2" office:value-type="string" calcext:value-type="string">
            <text:p/>
          </table:table-cell>
          <table:table-cell office:value-type="float" office:value="322215" calcext:value-type="float">
            <text:p>322,2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510　公保保險補助</text:p>
          </table:table-cell>
          <table:table-cell office:value-type="float" office:value="168376" calcext:value-type="float">
            <text:p>168,376</text:p>
          </table:table-cell>
          <table:table-cell table:number-columns-repeated="5" office:value-type="string" calcext:value-type="string">
            <text:p/>
          </table:table-cell>
          <table:table-cell office:value-type="float" office:value="168376" calcext:value-type="float">
            <text:p>168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105515　勞保保險補助</text:p>
          </table:table-cell>
          <table:table-cell office:value-type="float" office:value="36792" calcext:value-type="float">
            <text:p>36,792</text:p>
          </table:table-cell>
          <table:table-cell office:value-type="float" office:value="10044" calcext:value-type="float">
            <text:p>10,044</text:p>
          </table:table-cell>
          <table:table-cell office:value-type="string" calcext:value-type="string">
            <text:p/>
          </table:table-cell>
          <table:table-cell office:value-type="float" office:value="5706" calcext:value-type="float">
            <text:p>5,706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542" calcext:value-type="float">
            <text:p>52,5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029459" calcext:value-type="float">
            <text:p>1,029,459</text:p>
          </table:table-cell>
          <table:table-cell office:value-type="float" office:value="1966206" calcext:value-type="float">
            <text:p>1,966,206</text:p>
          </table:table-cell>
          <table:table-cell office:value-type="string" calcext:value-type="string">
            <text:p/>
          </table:table-cell>
          <table:table-cell office:value-type="float" office:value="58638" calcext:value-type="float">
            <text:p>58,638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54303" calcext:value-type="float">
            <text:p>3,054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06　水電費</text:p>
          </table:table-cell>
          <table:table-cell office:value-type="float" office:value="184642" calcext:value-type="float">
            <text:p>184,642</text:p>
          </table:table-cell>
          <table:table-cell office:value-type="float" office:value="7556" calcext:value-type="float">
            <text:p>7,556</text:p>
          </table:table-cell>
          <table:table-cell office:value-type="string" calcext:value-type="string">
            <text:p/>
          </table:table-cell>
          <table:table-cell office:value-type="float" office:value="13842" calcext:value-type="float">
            <text:p>13,842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6040" calcext:value-type="float">
            <text:p>206,0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0605　水費</text:p>
          </table:table-cell>
          <table:table-cell office:value-type="float" office:value="4885" calcext:value-type="float">
            <text:p>4,885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/>
          </table:table-cell>
          <table:table-cell office:value-type="float" office:value="555" calcext:value-type="float">
            <text:p>555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284" calcext:value-type="float">
            <text:p>10,2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0610　電費</text:p>
          </table:table-cell>
          <table:table-cell office:value-type="float" office:value="179757" calcext:value-type="float">
            <text:p>179,757</text:p>
          </table:table-cell>
          <table:table-cell office:value-type="float" office:value="2712" calcext:value-type="float">
            <text:p>2,712</text:p>
          </table:table-cell>
          <table:table-cell office:value-type="string" calcext:value-type="string">
            <text:p/>
          </table:table-cell>
          <table:table-cell office:value-type="float" office:value="13287" calcext:value-type="float">
            <text:p>13,287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5756" calcext:value-type="float">
            <text:p>195,7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09　通訊費</text:p>
          </table:table-cell>
          <table:table-cell office:value-type="float" office:value="2914" calcext:value-type="float">
            <text:p>2,914</text:p>
          </table:table-cell>
          <table:table-cell table:number-columns-repeated="5" office:value-type="string" calcext:value-type="string">
            <text:p/>
          </table:table-cell>
          <table:table-cell office:value-type="float" office:value="2914" calcext:value-type="float">
            <text:p>2,9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ˉˉ200905　數據通訊費</text:p>
          </table:table-cell>
          <table:table-cell table:style-name="ce8" office:value-type="float" office:value="1100" calcext:value-type="float">
            <text:p>1,100</text:p>
          </table:table-cell>
          <table:table-cell table:number-columns-repeated="5" table:style-name="ce8" office:value-type="string" calcext:value-type="string">
            <text:p/>
          </table:table-cell>
          <table:table-cell table:style-name="ce8" office:value-type="float" office:value="1100" calcext:value-type="float">
            <text:p>1,100</text:p>
          </table:table-cell>
          <table:table-cell table:style-name="ce8"/>
          <table:table-cell table:number-columns-repeated="1015"/>
        </table:table-row>
        <table:table-row table:style-name="ro3">
          <table:table-cell office:value-type="string" calcext:value-type="string">
            <text:p>ˉˉ200910　一般通訊費</text:p>
          </table:table-cell>
          <table:table-cell office:value-type="float" office:value="1814" calcext:value-type="float">
            <text:p>1,814</text:p>
          </table:table-cell>
          <table:table-cell table:number-columns-repeated="5" office:value-type="string" calcext:value-type="string">
            <text:p/>
          </table:table-cell>
          <table:table-cell office:value-type="float" office:value="1814" calcext:value-type="float">
            <text:p>1,8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21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2105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27　保險費</text:p>
          </table:table-cell>
          <table:table-cell table:number-columns-repeated="3" office:value-type="string" calcext:value-type="string">
            <text:p/>
          </table:table-cell>
          <table:table-cell office:value-type="float" office:value="1296" calcext:value-type="float">
            <text:p>1,296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96" calcext:value-type="float">
            <text:p>1,296</text:p>
          </table:table-cell>
          <table:table-cell/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202705　法定責任保險</text:p>
          </table:table-cell>
          <table:table-cell table:number-columns-repeated="3" office:value-type="string" calcext:value-type="string">
            <text:p/>
          </table:table-cell>
          <table:table-cell office:value-type="float" office:value="1296" calcext:value-type="float">
            <text:p>1,296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96" calcext:value-type="float">
            <text:p>1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33　臨時人員酬金</text:p>
          </table:table-cell>
          <table:table-cell office:value-type="float" office:value="763293" calcext:value-type="float">
            <text:p>763,293</text:p>
          </table:table-cell>
          <table:table-cell table:number-columns-repeated="5" office:value-type="string" calcext:value-type="string">
            <text:p/>
          </table:table-cell>
          <table:table-cell office:value-type="float" office:value="763293" calcext:value-type="float">
            <text:p>763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3305　勞務服務費</text:p>
          </table:table-cell>
          <table:table-cell office:value-type="float" office:value="763293" calcext:value-type="float">
            <text:p>763,293</text:p>
          </table:table-cell>
          <table:table-cell table:number-columns-repeated="5" office:value-type="string" calcext:value-type="string">
            <text:p/>
          </table:table-cell>
          <table:table-cell office:value-type="float" office:value="763293" calcext:value-type="float">
            <text:p>763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51　物品</text:p>
          </table:table-cell>
          <table:table-cell office:value-type="float" office:value="6038" calcext:value-type="float">
            <text:p>6,038</text:p>
          </table:table-cell>
          <table:table-cell table:number-columns-repeated="5" office:value-type="string" calcext:value-type="string">
            <text:p/>
          </table:table-cell>
          <table:table-cell office:value-type="float" office:value="6038" calcext:value-type="float">
            <text:p>6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5105　消耗品</text:p>
          </table:table-cell>
          <table:table-cell office:value-type="float" office:value="6038" calcext:value-type="float">
            <text:p>6,038</text:p>
          </table:table-cell>
          <table:table-cell table:number-columns-repeated="5" office:value-type="string" calcext:value-type="string">
            <text:p/>
          </table:table-cell>
          <table:table-cell office:value-type="float" office:value="6038" calcext:value-type="float">
            <text:p>6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54　一般事務費</text:p>
          </table:table-cell>
          <table:table-cell office:value-type="float" office:value="47657" calcext:value-type="float">
            <text:p>47,657</text:p>
          </table:table-cell>
          <table:table-cell office:value-type="float" office:value="1956100" calcext:value-type="float">
            <text:p>1,956,100</text:p>
          </table:table-cell>
          <table:table-cell office:value-type="string" calcext:value-type="string">
            <text:p/>
          </table:table-cell>
          <table:table-cell office:value-type="float" office:value="42400" calcext:value-type="float">
            <text:p>42,4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46157" calcext:value-type="float">
            <text:p>2,046,1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5410　村里長辦公事務費</text:p>
          </table:table-cell>
          <table:table-cell office:value-type="string" calcext:value-type="string">
            <text:p/>
          </table:table-cell>
          <table:table-cell office:value-type="float" office:value="1440000" calcext:value-type="float">
            <text:p>1,44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440000" calcext:value-type="float">
            <text:p>1,44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5415　一般事務費</text:p>
          </table:table-cell>
          <table:table-cell office:value-type="float" office:value="47657" calcext:value-type="float">
            <text:p>47,657</text:p>
          </table:table-cell>
          <table:table-cell office:value-type="float" office:value="516100" calcext:value-type="float">
            <text:p>516,100</text:p>
          </table:table-cell>
          <table:table-cell office:value-type="string" calcext:value-type="string">
            <text:p/>
          </table:table-cell>
          <table:table-cell office:value-type="float" office:value="42400" calcext:value-type="float">
            <text:p>42,4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06157" calcext:value-type="float">
            <text:p>606,1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 office:value-type="float" office:value="19215" calcext:value-type="float">
            <text:p>19,215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00" calcext:value-type="float">
            <text:p>1,1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315" calcext:value-type="float">
            <text:p>20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6305　房屋建築養護費</text:p>
          </table:table-cell>
          <table:table-cell office:value-type="float" office:value="19215" calcext:value-type="float">
            <text:p>19,215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00" calcext:value-type="float">
            <text:p>1,1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315" calcext:value-type="float">
            <text:p>20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 office:value-type="string" calcext:value-type="string">
            <text:p/>
          </table:table-cell>
          <table:table-cell office:value-type="float" office:value="1900" calcext:value-type="float">
            <text:p>1,9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900" calcext:value-type="float">
            <text:p>1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6905　設施及機械設備養護費</text:p>
          </table:table-cell>
          <table:table-cell office:value-type="string" calcext:value-type="string">
            <text:p/>
          </table:table-cell>
          <table:table-cell office:value-type="float" office:value="1900" calcext:value-type="float">
            <text:p>1,9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900" calcext:value-type="float">
            <text:p>1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84　短程車資</text:p>
          </table:table-cell>
          <table:table-cell office:value-type="string" calcext:value-type="string">
            <text:p/>
          </table:table-cell>
          <table:table-cell office:value-type="float" office:value="650" calcext:value-type="float">
            <text:p>65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50" calcext:value-type="float">
            <text:p>6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8405　短程車資</text:p>
          </table:table-cell>
          <table:table-cell office:value-type="string" calcext:value-type="string">
            <text:p/>
          </table:table-cell>
          <table:table-cell office:value-type="float" office:value="650" calcext:value-type="float">
            <text:p>65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50" calcext:value-type="float">
            <text:p>6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1200" calcext:value-type="float">
            <text:p>1,2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200" calcext:value-type="float">
            <text:p>1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209305　特別費</text:p>
          </table:table-cell>
          <table:table-cell office:value-type="float" office:value="1200" calcext:value-type="float">
            <text:p>1,2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200" calcext:value-type="float">
            <text:p>1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3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3015　公共建設及設施費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3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301510　其他營建工程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3" office:value-type="string" calcext:value-type="string">
            <text:p/>
          </table:table-cell>
          <table:table-cell office:value-type="float" office:value="194957" calcext:value-type="float">
            <text:p>194,9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88000" calcext:value-type="float">
            <text:p>1,38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404010　對團體捐助</text:p>
          </table:table-cell>
          <table:table-cell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 office:value-type="string" calcext:value-type="string">
            <text:p/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4000" calcext:value-type="float">
            <text:p>1,31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ˉ409010　其他補助及捐助</text:p>
          </table:table-cell>
          <table:table-cell office:value-type="string" calcext:value-type="string">
            <text:p/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4000" calcext:value-type="float">
            <text:p>1,314,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2169344" calcext:value-type="float">
            <text:p>12,169,344</text:p>
          </table:table-cell>
          <table:table-cell table:style-name="ce8" office:value-type="float" office:value="3407639" calcext:value-type="float">
            <text:p>3,407,639</text:p>
          </table:table-cell>
          <table:table-cell table:style-name="ce8" office:value-type="float" office:value="194957" calcext:value-type="float">
            <text:p>194,957</text:p>
          </table:table-cell>
          <table:table-cell table:style-name="ce8" office:value-type="float" office:value="347968" calcext:value-type="float">
            <text:p>347,968</text:p>
          </table:table-cell>
          <table:table-cell table:style-name="ce8" office:value-type="float" office:value="864956" calcext:value-type="float">
            <text:p>864,956</text:p>
          </table:table-cell>
          <table:table-cell table:style-name="ce8" office:value-type="float" office:value="167050" calcext:value-type="float">
            <text:p>167,050</text:p>
          </table:table-cell>
          <table:table-cell table:style-name="ce8" office:value-type="float" office:value="17151914" calcext:value-type="float">
            <text:p>17,151,914</text:p>
          </table:table-cell>
          <table:table-cell table:style-name="ce8" table:number-columns-repeated="193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I$63"/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43:46.5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</style:region-left>
        <style:region-right>
          <text:p/>
          <text:p/>
          <text:p/>
          <text:p/>
        </style:region-right>
      </style:header>
      <style:header-left style:display="false"/>
      <style:footer>
        <style:region-right>
          <text:p>報表編號：arg31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44:51.506000000</dc:date>
    <meta:print-date>2020-02-18T00:50:47Z</meta:print-date>
    <meta:editing-duration>PT4M15S</meta:editing-duration>
    <meta:editing-cycles>10</meta:editing-cycles>
    <meta:document-statistic meta:table-count="12" meta:cell-count="6955" meta:object-count="0"/>
  </office:meta>
</office:document-meta>
</file>