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5.0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14.82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9年1月1日至109年12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60647772" calcext:value-type="float">
            <text:p>160,647,77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60647772" calcext:value-type="float">
            <text:p>160,647,772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155902548" calcext:value-type="float">
            <text:p>155,902,5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902548" calcext:value-type="float">
            <text:p>155,902,54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40030" calcext:value-type="float">
            <text:p>40,0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30" calcext:value-type="float">
            <text:p>40,0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334370" calcext:value-type="float">
            <text:p>334,3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4370" calcext:value-type="float">
            <text:p>334,37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1572" calcext:value-type="float">
            <text:p>21,5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72" calcext:value-type="float">
            <text:p>21,57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7130" calcext:value-type="float">
            <text:p>7,1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30" calcext:value-type="float">
            <text:p>7,1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9692" calcext:value-type="float">
            <text:p>19,6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92" calcext:value-type="float">
            <text:p>19,69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358581" calcext:value-type="float">
            <text:p>1,358,5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8581" calcext:value-type="float">
            <text:p>1,358,58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153643653" calcext:value-type="float">
            <text:p>153,643,6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3643653" calcext:value-type="float">
            <text:p>153,643,65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8020" calcext:value-type="float">
            <text:p>28,0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20" calcext:value-type="float">
            <text:p>28,0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4745224" calcext:value-type="float">
            <text:p>4,7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45224" calcext:value-type="float">
            <text:p>4,7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4745224" calcext:value-type="float">
            <text:p>4,7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45224" calcext:value-type="float">
            <text:p>4,7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20224" calcext:value-type="float">
            <text:p>2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24" calcext:value-type="float">
            <text:p>2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office:value-type="float" office:value="4515000" calcext:value-type="float">
            <text:p>4,5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15000" calcext:value-type="float">
            <text:p>4,51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office:value-type="float" office:value="210000" calcext:value-type="float">
            <text:p>2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00" calcext:value-type="float">
            <text:p>2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9年1月1日至109年11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76165456" calcext:value-type="float">
            <text:p>76,165,45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6165456" calcext:value-type="float">
            <text:p>76,165,456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75920232" calcext:value-type="float">
            <text:p>75,920,2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920232" calcext:value-type="float">
            <text:p>75,920,23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4243" calcext:value-type="float">
            <text:p>34,2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243" calcext:value-type="float">
            <text:p>34,24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81760" calcext:value-type="float">
            <text:p>281,7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1760" calcext:value-type="float">
            <text:p>281,76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1572" calcext:value-type="float">
            <text:p>21,5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72" calcext:value-type="float">
            <text:p>21,57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358" calcext:value-type="float">
            <text:p>3,3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8" calcext:value-type="float">
            <text:p>3,3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9692" calcext:value-type="float">
            <text:p>19,6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92" calcext:value-type="float">
            <text:p>19,69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202784" calcext:value-type="float">
            <text:p>1,202,7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2784" calcext:value-type="float">
            <text:p>1,202,78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73885303" calcext:value-type="float">
            <text:p>73,885,3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885303" calcext:value-type="float">
            <text:p>73,885,30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2020" calcext:value-type="float">
            <text:p>22,0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20" calcext:value-type="float">
            <text:p>22,0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245224" calcext:value-type="float">
            <text:p>2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224" calcext:value-type="float">
            <text:p>2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45224" calcext:value-type="float">
            <text:p>2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224" calcext:value-type="float">
            <text:p>2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20224" calcext:value-type="float">
            <text:p>2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24" calcext:value-type="float">
            <text:p>2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office:value-type="float" office:value="210000" calcext:value-type="float">
            <text:p>2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00" calcext:value-type="float">
            <text:p>2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9年1月1日至109年10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75948961" calcext:value-type="float">
            <text:p>75,948,96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5948961" calcext:value-type="float">
            <text:p>75,948,961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75703737" calcext:value-type="float">
            <text:p>75,703,7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703737" calcext:value-type="float">
            <text:p>75,703,737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3723" calcext:value-type="float">
            <text:p>23,7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723" calcext:value-type="float">
            <text:p>23,72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47640" calcext:value-type="float">
            <text:p>247,6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7640" calcext:value-type="float">
            <text:p>247,64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1572" calcext:value-type="float">
            <text:p>21,5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72" calcext:value-type="float">
            <text:p>21,57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358" calcext:value-type="float">
            <text:p>3,3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8" calcext:value-type="float">
            <text:p>3,3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9692" calcext:value-type="float">
            <text:p>19,6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92" calcext:value-type="float">
            <text:p>19,69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154599" calcext:value-type="float">
            <text:p>1,154,5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4599" calcext:value-type="float">
            <text:p>1,154,599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73775333" calcext:value-type="float">
            <text:p>73,775,3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775333" calcext:value-type="float">
            <text:p>73,775,33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320" calcext:value-type="float">
            <text:p>8,3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20" calcext:value-type="float">
            <text:p>8,3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245224" calcext:value-type="float">
            <text:p>2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224" calcext:value-type="float">
            <text:p>2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45224" calcext:value-type="float">
            <text:p>2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224" calcext:value-type="float">
            <text:p>2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20224" calcext:value-type="float">
            <text:p>2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24" calcext:value-type="float">
            <text:p>2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office:value-type="float" office:value="210000" calcext:value-type="float">
            <text:p>2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00" calcext:value-type="float">
            <text:p>2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9年1月1日至109年9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75837376" calcext:value-type="float">
            <text:p>75,837,37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5837376" calcext:value-type="float">
            <text:p>75,837,376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75592152" calcext:value-type="float">
            <text:p>75,592,1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592152" calcext:value-type="float">
            <text:p>75,592,15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2600" calcext:value-type="float">
            <text:p>22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600" calcext:value-type="float">
            <text:p>22,6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29060" calcext:value-type="float">
            <text:p>229,0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9060" calcext:value-type="float">
            <text:p>229,06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8290" calcext:value-type="float">
            <text:p>18,2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290" calcext:value-type="float">
            <text:p>18,29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358" calcext:value-type="float">
            <text:p>3,3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8" calcext:value-type="float">
            <text:p>3,3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9692" calcext:value-type="float">
            <text:p>19,6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92" calcext:value-type="float">
            <text:p>19,69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154599" calcext:value-type="float">
            <text:p>1,154,5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4599" calcext:value-type="float">
            <text:p>1,154,599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73687733" calcext:value-type="float">
            <text:p>73,687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687733" calcext:value-type="float">
            <text:p>73,687,73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320" calcext:value-type="float">
            <text:p>8,3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20" calcext:value-type="float">
            <text:p>8,3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245224" calcext:value-type="float">
            <text:p>2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224" calcext:value-type="float">
            <text:p>2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45224" calcext:value-type="float">
            <text:p>2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224" calcext:value-type="float">
            <text:p>2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20224" calcext:value-type="float">
            <text:p>2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24" calcext:value-type="float">
            <text:p>2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office:value-type="float" office:value="210000" calcext:value-type="float">
            <text:p>2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00" calcext:value-type="float">
            <text:p>2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9年1月1日至109年8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75328945" calcext:value-type="float">
            <text:p>75,328,94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75328945" calcext:value-type="float">
            <text:p>75,328,945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75083721" calcext:value-type="float">
            <text:p>75,083,7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083721" calcext:value-type="float">
            <text:p>75,083,72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2600" calcext:value-type="float">
            <text:p>22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600" calcext:value-type="float">
            <text:p>22,6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96400" calcext:value-type="float">
            <text:p>196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400" calcext:value-type="float">
            <text:p>196,4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5130" calcext:value-type="float">
            <text:p>15,1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30" calcext:value-type="float">
            <text:p>15,1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358" calcext:value-type="float">
            <text:p>3,3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8" calcext:value-type="float">
            <text:p>3,3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9692" calcext:value-type="float">
            <text:p>19,6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692" calcext:value-type="float">
            <text:p>19,69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791988" calcext:value-type="float">
            <text:p>791,9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1988" calcext:value-type="float">
            <text:p>791,98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73577733" calcext:value-type="float">
            <text:p>73,577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577733" calcext:value-type="float">
            <text:p>73,577,73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320" calcext:value-type="float">
            <text:p>8,3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20" calcext:value-type="float">
            <text:p>8,3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245224" calcext:value-type="float">
            <text:p>2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224" calcext:value-type="float">
            <text:p>2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45224" calcext:value-type="float">
            <text:p>2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224" calcext:value-type="float">
            <text:p>2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20224" calcext:value-type="float">
            <text:p>2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24" calcext:value-type="float">
            <text:p>2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office:value-type="float" office:value="210000" calcext:value-type="float">
            <text:p>2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00" calcext:value-type="float">
            <text:p>2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9年1月1日至109年7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552742" calcext:value-type="float">
            <text:p>2,552,74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552742" calcext:value-type="float">
            <text:p>2,552,742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2307518" calcext:value-type="float">
            <text:p>2,307,5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7518" calcext:value-type="float">
            <text:p>2,307,51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0100" calcext:value-type="float">
            <text:p>20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00" calcext:value-type="float">
            <text:p>20,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61080" calcext:value-type="float">
            <text:p>161,0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1080" calcext:value-type="float">
            <text:p>161,08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2970" calcext:value-type="float">
            <text:p>12,9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70" calcext:value-type="float">
            <text:p>12,97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3358" calcext:value-type="float">
            <text:p>3,3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58" calcext:value-type="float">
            <text:p>3,3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4361" calcext:value-type="float">
            <text:p>14,3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61" calcext:value-type="float">
            <text:p>14,36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830096" calcext:value-type="float">
            <text:p>830,0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0096" calcext:value-type="float">
            <text:p>830,09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808733" calcext:value-type="float">
            <text:p>808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8733" calcext:value-type="float">
            <text:p>808,73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320" calcext:value-type="float">
            <text:p>8,3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20" calcext:value-type="float">
            <text:p>8,3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245224" calcext:value-type="float">
            <text:p>2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224" calcext:value-type="float">
            <text:p>2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45224" calcext:value-type="float">
            <text:p>24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224" calcext:value-type="float">
            <text:p>24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20224" calcext:value-type="float">
            <text:p>2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24" calcext:value-type="float">
            <text:p>2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office:value-type="float" office:value="210000" calcext:value-type="float">
            <text:p>2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000" calcext:value-type="float">
            <text:p>2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9年1月1日至109年6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209874" calcext:value-type="float">
            <text:p>2,209,874</text:p>
          </table:table-cell>
          <table:table-cell table:style-name="ce7" office:value-type="float" office:value="3358" calcext:value-type="float">
            <text:p>3,35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206516" calcext:value-type="float">
            <text:p>2,206,516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1999650" calcext:value-type="float">
            <text:p>1,999,650</text:p>
          </table:table-cell>
          <table:table-cell office:value-type="float" office:value="3358" calcext:value-type="float">
            <text:p>3,3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96292" calcext:value-type="float">
            <text:p>1,996,29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0100" calcext:value-type="float">
            <text:p>20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00" calcext:value-type="float">
            <text:p>20,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37080" calcext:value-type="float">
            <text:p>137,0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080" calcext:value-type="float">
            <text:p>137,08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2970" calcext:value-type="float">
            <text:p>12,9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70" calcext:value-type="float">
            <text:p>12,97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100</text:p>
            <text:p>　利息收入</text:p>
            <text:p>　</text:p>
          </table:table-cell>
          <table:table-cell table:number-columns-repeated="2" office:value-type="float" office:value="3358" calcext:value-type="float">
            <text:p>3,35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548" calcext:value-type="float">
            <text:p>2,5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48" calcext:value-type="float">
            <text:p>2,54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782351" calcext:value-type="float">
            <text:p>782,3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2351" calcext:value-type="float">
            <text:p>782,35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808733" calcext:value-type="float">
            <text:p>808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8733" calcext:value-type="float">
            <text:p>808,73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260" calcext:value-type="float">
            <text:p>8,2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60" calcext:value-type="float">
            <text:p>8,2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210224" calcext:value-type="float">
            <text:p>21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224" calcext:value-type="float">
            <text:p>21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10224" calcext:value-type="float">
            <text:p>21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0224" calcext:value-type="float">
            <text:p>21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20224" calcext:value-type="float">
            <text:p>2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24" calcext:value-type="float">
            <text:p>2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office:value-type="float" office:value="175000" calcext:value-type="float">
            <text:p>17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5000" calcext:value-type="float">
            <text:p>17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9年1月1日至109年5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009988" calcext:value-type="float">
            <text:p>2,009,98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009988" calcext:value-type="float">
            <text:p>2,009,988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1834764" calcext:value-type="float">
            <text:p>1,834,7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34764" calcext:value-type="float">
            <text:p>1,834,76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7600" calcext:value-type="float">
            <text:p>17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00" calcext:value-type="float">
            <text:p>17,6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78500" calcext:value-type="float">
            <text:p>7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500" calcext:value-type="float">
            <text:p>7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1440" calcext:value-type="float">
            <text:p>11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40" calcext:value-type="float">
            <text:p>11,44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548" calcext:value-type="float">
            <text:p>2,5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48" calcext:value-type="float">
            <text:p>2,54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683433" calcext:value-type="float">
            <text:p>683,4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3433" calcext:value-type="float">
            <text:p>683,43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808733" calcext:value-type="float">
            <text:p>808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8733" calcext:value-type="float">
            <text:p>808,73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260" calcext:value-type="float">
            <text:p>8,2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60" calcext:value-type="float">
            <text:p>8,2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175224" calcext:value-type="float">
            <text:p>17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5224" calcext:value-type="float">
            <text:p>17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75224" calcext:value-type="float">
            <text:p>175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5224" calcext:value-type="float">
            <text:p>175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20224" calcext:value-type="float">
            <text:p>2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24" calcext:value-type="float">
            <text:p>2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office:value-type="float" office:value="140000" calcext:value-type="float">
            <text:p>14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000" calcext:value-type="float">
            <text:p>14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9年1月1日至109年4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796568" calcext:value-type="float">
            <text:p>1,796,56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796568" calcext:value-type="float">
            <text:p>1,796,568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1726344" calcext:value-type="float">
            <text:p>1,726,3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26344" calcext:value-type="float">
            <text:p>1,726,34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5100" calcext:value-type="float">
            <text:p>15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00" calcext:value-type="float">
            <text:p>15,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78500" calcext:value-type="float">
            <text:p>7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500" calcext:value-type="float">
            <text:p>7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1440" calcext:value-type="float">
            <text:p>11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40" calcext:value-type="float">
            <text:p>11,44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548" calcext:value-type="float">
            <text:p>2,5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48" calcext:value-type="float">
            <text:p>2,54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652513" calcext:value-type="float">
            <text:p>652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2513" calcext:value-type="float">
            <text:p>652,51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733733" calcext:value-type="float">
            <text:p>733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3733" calcext:value-type="float">
            <text:p>733,73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8260" calcext:value-type="float">
            <text:p>8,2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60" calcext:value-type="float">
            <text:p>8,2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70224" calcext:value-type="float">
            <text:p>7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224" calcext:value-type="float">
            <text:p>7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70224" calcext:value-type="float">
            <text:p>7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224" calcext:value-type="float">
            <text:p>7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6010200</text:p>
            <text:p>　　租金收入</text:p>
            <text:p>　</text:p>
          </table:table-cell>
          <table:table-cell office:value-type="float" office:value="20224" calcext:value-type="float">
            <text:p>20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224" calcext:value-type="float">
            <text:p>20,2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9年1月1日至109年3月31日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294075" calcext:value-type="float">
            <text:p>1,294,07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294075" calcext:value-type="float">
            <text:p>1,294,075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1244075" calcext:value-type="float">
            <text:p>1,244,0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4075" calcext:value-type="float">
            <text:p>1,244,07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2100" calcext:value-type="float">
            <text:p>12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00" calcext:value-type="float">
            <text:p>12,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46940" calcext:value-type="float">
            <text:p>46,9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940" calcext:value-type="float">
            <text:p>46,94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5440" calcext:value-type="float">
            <text:p>15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40" calcext:value-type="float">
            <text:p>15,44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2772" calcext:value-type="float">
            <text:p>22,7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72" calcext:value-type="float">
            <text:p>22,77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652513" calcext:value-type="float">
            <text:p>652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2513" calcext:value-type="float">
            <text:p>652,51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0010100</text:p>
            <text:p>　一般捐獻</text:p>
            <text:p>　</text:p>
          </table:table-cell>
          <table:table-cell office:value-type="float" office:value="270000" calcext:value-type="float">
            <text:p>27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0000" calcext:value-type="float">
            <text:p>270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60" calcext:value-type="float">
            <text:p>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50000" calcext:value-type="float">
            <text:p>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50000" calcext:value-type="float">
            <text:p>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臺中市龍井區公所</text:p>
            <text:p><text:span text:style-name="T1">收入實現數與繳付公庫數分析表</text:span></text:p>
            <text:p>中華民國109年1月1日至109年2月29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44967" calcext:value-type="float">
            <text:p>1,044,96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44967" calcext:value-type="float">
            <text:p>1,044,967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994967" calcext:value-type="float">
            <text:p>994,9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4967" calcext:value-type="float">
            <text:p>994,967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2100" calcext:value-type="float">
            <text:p>12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00" calcext:value-type="float">
            <text:p>12,1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1460" calcext:value-type="float">
            <text:p>21,4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460" calcext:value-type="float">
            <text:p>21,46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3440" calcext:value-type="float">
            <text:p>13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40" calcext:value-type="float">
            <text:p>13,44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18917" calcext:value-type="float">
            <text:p>18,9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917" calcext:value-type="float">
            <text:p>18,917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704800" calcext:value-type="float">
            <text:p>704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4800" calcext:value-type="float">
            <text:p>704,8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50000" calcext:value-type="float">
            <text:p>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50000" calcext:value-type="float">
            <text:p>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09010100</text:p>
            <text:p>　　一般捐獻</text:p>
            <text:p>　</text:p>
          </table:table-cell>
          <table:table-cell office:value-type="float" office:value="15000" calcext:value-type="float">
            <text:p>1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office:value-type="float" office:value="35000" calcext:value-type="float">
            <text:p>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" calcext:value-type="float">
            <text:p>3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0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9年1月1日至109年1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227160" calcext:value-type="float">
            <text:p>227,16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27160" calcext:value-type="float">
            <text:p>227,160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227160" calcext:value-type="float">
            <text:p>227,1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160" calcext:value-type="float">
            <text:p>227,16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2910" calcext:value-type="float">
            <text:p>2,9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0" calcext:value-type="float">
            <text:p>2,91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月.$A$1" table:cell-range-address="1月.$A$1:1月.$J$29"/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1:37:40.9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09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1-02-01T11:39:22.854000000</dc:date>
    <meta:print-date>2020-02-18T00:40:56Z</meta:print-date>
    <meta:editing-duration>PT7M13S</meta:editing-duration>
    <meta:editing-cycles>11</meta:editing-cycles>
    <meta:document-statistic meta:table-count="12" meta:cell-count="3104" meta:object-count="0"/>
    <meta:user-defined meta:name="WorkbookGuid">0e99eb55-bc53-40ca-a8bf-18fe6961ce76</meta:user-defined>
  </office:meta>
</office:document-meta>
</file>