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9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5.08mm"/>
    </style:style>
    <style:style style:name="ro1" style:family="table-row">
      <style:table-row-properties style:row-height="18.5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22.75mm" fo:break-before="auto" style:use-optimal-row-height="false"/>
    </style:style>
    <style:style style:name="ro4" style:family="table-row">
      <style:table-row-properties style:row-height="7.41mm" fo:break-before="auto" style:use-optimal-row-height="true"/>
    </style:style>
    <style:style style:name="ro5" style:family="table-row">
      <style:table-row-properties style:row-height="11.11mm" fo:break-before="auto" style:use-optimal-row-height="true"/>
    </style:style>
    <style:style style:name="ro6" style:family="table-row">
      <style:table-row-properties style:row-height="14.82mm" fo:break-before="auto" style:use-optimal-row-height="true"/>
    </style:style>
    <style:style style:name="ro7" style:family="table-row">
      <style:table-row-properties style:row-height="3.7mm" fo:break-before="auto" style:use-optimal-row-height="true"/>
    </style:style>
    <style:style style:name="ro8" style:family="table-row">
      <style:table-row-properties style:row-height="19.5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3pt" style:font-size-asian="13pt" style:font-size-complex="13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</style:style>
    <style:style style:name="ce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</style:style>
    <style:style style:name="ce8" style:family="table-cell" style:parent-style-name="Default" style:data-style-name="N3">
      <style:table-cell-properties fo:border="0.06pt solid #000000" style:vertical-align="middle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12月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5" table:default-cell-style-name="ce5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0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 臺中市龍井區公所</text:p>
            <text:p>支出實現數與公庫撥入數分析表</text:p>
            <text:p>中華民國109年1月1日至109年12月31日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項　　 <text:s/>　目</text:p>
          </table:table-cell>
          <table:table-cell table:style-name="ce6" office:value-type="string" calcext:value-type="string" table:number-columns-spanned="1" table:number-rows-spanned="2">
            <text:p>支出實現數</text:p>
            <text:p>(1)</text:p>
          </table:table-cell>
          <table:table-cell table:style-name="ce8" office:value-type="string" calcext:value-type="string" table:number-columns-spanned="6" table:number-rows-spanned="1">
            <text:p>加項</text:p>
          </table:table-cell>
          <table:covered-table-cell table:number-columns-repeated="5"/>
          <table:table-cell table:style-name="ce6" office:value-type="string" calcext:value-type="string" table:number-columns-spanned="1" table:number-rows-spanned="2">
            <text:p>減項：</text:p>
            <text:p>以前年度撥款於</text:p>
            <text:p>本年度實現數</text:p>
            <text:p>(8)</text:p>
          </table:table-cell>
          <table:table-cell table:style-name="ce6" office:value-type="string" calcext:value-type="string" table:number-columns-spanned="1" table:number-rows-spanned="2">
            <text:p>公庫撥入數</text:p>
            <text:p>(9)=(1)+(2)</text:p>
            <text:p>+(3)+(4)+(5) +(6)+(7)-(8)</text:p>
          </table:table-cell>
          <table:table-cell table:style-name="ce6" office:value-type="string" calcext:value-type="string" table:number-columns-spanned="1" table:number-rows-spanned="2">
            <text:p>公庫</text:p>
            <text:p>分配數</text:p>
            <text:p>餘額</text:p>
          </table:table-cell>
          <table:table-cell table:style-name="ce9" table:number-columns-repeated="1013"/>
        </table:table-row>
        <table:table-row table:style-name="ro3">
          <table:covered-table-cell table:number-columns-repeated="2"/>
          <table:table-cell table:style-name="ce6" office:value-type="string" calcext:value-type="string">
            <text:p>預付款</text:p>
            <text:p>(2)</text:p>
          </table:table-cell>
          <table:table-cell table:style-name="ce6" office:value-type="string" calcext:value-type="string">
            <text:p>材料</text:p>
            <text:p>(3)</text:p>
          </table:table-cell>
          <table:table-cell table:style-name="ce6" office:value-type="string" calcext:value-type="string">
            <text:p>存出保證金</text:p>
            <text:p>(4)</text:p>
          </table:table-cell>
          <table:table-cell table:style-name="ce6" office:value-type="string" calcext:value-type="string">
            <text:p>零用金</text:p>
            <text:p>(5)</text:p>
          </table:table-cell>
          <table:table-cell table:style-name="ce6" office:value-type="string" calcext:value-type="string">
            <text:p>退還收入(預收)款</text:p>
            <text:p>(6)</text:p>
          </table:table-cell>
          <table:table-cell table:style-name="ce6" office:value-type="string" calcext:value-type="string">
            <text:p>其他應收款</text:p>
            <text:p>(7)</text:p>
          </table:table-cell>
          <table:covered-table-cell table:number-columns-repeated="3"/>
          <table:table-cell table:style-name="ce9" table:number-columns-repeated="1013"/>
        </table:table-row>
        <table:table-row table:style-name="ro4">
          <table:table-cell table:style-name="ce4" office:value-type="string" calcext:value-type="string">
            <text:p>支出合計數</text:p>
            <text:p>　</text:p>
          </table:table-cell>
          <table:table-cell table:style-name="ce7" office:value-type="float" office:value="285209528" calcext:value-type="float">
            <text:p>285,209,528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454074" calcext:value-type="float">
            <text:p>1,454,0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4225" calcext:value-type="float">
            <text:p>424,225</text:p>
          </table:table-cell>
          <table:table-cell table:style-name="ce7" office:value-type="float" office:value="286239377" calcext:value-type="float">
            <text:p>286,239,377</text:p>
          </table:table-cell>
          <table:table-cell table:style-name="ce7" office:value-type="float" office:value="83377848" calcext:value-type="float">
            <text:p>83,377,848</text:p>
          </table:table-cell>
          <table:table-cell table:style-name="ce4" table:number-columns-repeated="1013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258878943" calcext:value-type="float">
            <text:p>258,878,94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8878943" calcext:value-type="float">
            <text:p>258,878,943</text:p>
          </table:table-cell>
          <table:table-cell office:value-type="float" office:value="82140588" calcext:value-type="float">
            <text:p>82,140,58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252791237" calcext:value-type="float">
            <text:p>252,791,23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2791237" calcext:value-type="float">
            <text:p>252,791,237</text:p>
          </table:table-cell>
          <table:table-cell office:value-type="float" office:value="82140588" calcext:value-type="float">
            <text:p>82,140,588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10101</text:p>
            <text:p>　　人員維持費</text:p>
            <text:p>　</text:p>
          </table:table-cell>
          <table:table-cell office:value-type="float" office:value="51384161" calcext:value-type="float">
            <text:p>51,384,16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1384161" calcext:value-type="float">
            <text:p>51,384,161</text:p>
          </table:table-cell>
          <table:table-cell office:value-type="float" office:value="1558839" calcext:value-type="float">
            <text:p>1,558,839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10102</text:p>
            <text:p>　　一般業務</text:p>
            <text:p>　</text:p>
          </table:table-cell>
          <table:table-cell office:value-type="float" office:value="15748663" calcext:value-type="float">
            <text:p>15,748,66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748663" calcext:value-type="float">
            <text:p>15,748,663</text:p>
          </table:table-cell>
          <table:table-cell office:value-type="float" office:value="2593337" calcext:value-type="float">
            <text:p>2,593,337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10102*</text:p>
            <text:p>　　一般業務</text:p>
            <text:p>　</text:p>
          </table:table-cell>
          <table:table-cell office:value-type="float" office:value="514426" calcext:value-type="float">
            <text:p>514,42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14426" calcext:value-type="float">
            <text:p>514,426</text:p>
          </table:table-cell>
          <table:table-cell office:value-type="float" office:value="14399" calcext:value-type="float">
            <text:p>14,399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10103</text:p>
            <text:p>　　會計業務</text:p>
            <text:p>　</text:p>
          </table:table-cell>
          <table:table-cell office:value-type="float" office:value="167878" calcext:value-type="float">
            <text:p>167,87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7878" calcext:value-type="float">
            <text:p>167,878</text:p>
          </table:table-cell>
          <table:table-cell office:value-type="float" office:value="104122" calcext:value-type="float">
            <text:p>104,122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10104</text:p>
            <text:p>　　人事業務</text:p>
            <text:p>　</text:p>
          </table:table-cell>
          <table:table-cell office:value-type="float" office:value="357171" calcext:value-type="float">
            <text:p>357,17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7171" calcext:value-type="float">
            <text:p>357,171</text:p>
          </table:table-cell>
          <table:table-cell office:value-type="float" office:value="73829" calcext:value-type="float">
            <text:p>73,829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10105</text:p>
            <text:p>　　政風業務</text:p>
            <text:p>　</text:p>
          </table:table-cell>
          <table:table-cell office:value-type="float" office:value="132235" calcext:value-type="float">
            <text:p>132,23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2235" calcext:value-type="float">
            <text:p>132,235</text:p>
          </table:table-cell>
          <table:table-cell office:value-type="float" office:value="8765" calcext:value-type="float">
            <text:p>8,765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50100</text:p>
            <text:p>　　民政業務</text:p>
            <text:p>　</text:p>
          </table:table-cell>
          <table:table-cell office:value-type="float" office:value="114330735" calcext:value-type="float">
            <text:p>114,330,73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4330735" calcext:value-type="float">
            <text:p>114,330,735</text:p>
          </table:table-cell>
          <table:table-cell office:value-type="float" office:value="6628265" calcext:value-type="float">
            <text:p>6,628,265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50200</text:p>
            <text:p>　　經建業務</text:p>
            <text:p>　</text:p>
          </table:table-cell>
          <table:table-cell office:value-type="float" office:value="1324149" calcext:value-type="float">
            <text:p>1,324,14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24149" calcext:value-type="float">
            <text:p>1,324,149</text:p>
          </table:table-cell>
          <table:table-cell office:value-type="float" office:value="73851" calcext:value-type="float">
            <text:p>73,851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50300</text:p>
            <text:p>　　人文業務</text:p>
            <text:p>　</text:p>
          </table:table-cell>
          <table:table-cell office:value-type="float" office:value="4619469" calcext:value-type="float">
            <text:p>4,619,46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619469" calcext:value-type="float">
            <text:p>4,619,469</text:p>
          </table:table-cell>
          <table:table-cell office:value-type="float" office:value="788531" calcext:value-type="float">
            <text:p>788,531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900100*</text:p>
            <text:p>　　一般建築及設備</text:p>
            <text:p>　</text:p>
          </table:table-cell>
          <table:table-cell office:value-type="float" office:value="21627909" calcext:value-type="float">
            <text:p>21,627,90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627909" calcext:value-type="float">
            <text:p>21,627,909</text:p>
          </table:table-cell>
          <table:table-cell office:value-type="float" office:value="60463091" calcext:value-type="float">
            <text:p>60,463,091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356100100</text:p>
            <text:p>　　農林管理業務</text:p>
            <text:p>　</text:p>
          </table:table-cell>
          <table:table-cell office:value-type="float" office:value="4553200" calcext:value-type="float">
            <text:p>4,553,2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553200" calcext:value-type="float">
            <text:p>4,553,200</text:p>
          </table:table-cell>
          <table:table-cell office:value-type="float" office:value="2341800" calcext:value-type="float">
            <text:p>2,341,8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463020110</text:p>
            <text:p>　　社會福利</text:p>
            <text:p>　</text:p>
          </table:table-cell>
          <table:table-cell office:value-type="float" office:value="38031241" calcext:value-type="float">
            <text:p>38,031,24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8031241" calcext:value-type="float">
            <text:p>38,031,241</text:p>
          </table:table-cell>
          <table:table-cell office:value-type="float" office:value="7491759" calcext:value-type="float">
            <text:p>7,491,75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統籌科目</text:p>
            <text:p>　</text:p>
          </table:table-cell>
          <table:table-cell office:value-type="float" office:value="6087706" calcext:value-type="float">
            <text:p>6,087,70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87706" calcext:value-type="float">
            <text:p>6,087,70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676090100</text:p>
            <text:p>　　公務人員退休及撫卹給付</text:p>
            <text:p>　</text:p>
          </table:table-cell>
          <table:table-cell office:value-type="float" office:value="4889556" calcext:value-type="float">
            <text:p>4,889,55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889556" calcext:value-type="float">
            <text:p>4,889,55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　0989090100</text:p>
            <text:p>　　公務人員各項補助及慰問</text:p>
            <text:p>　　金</text:p>
            <text:p>　</text:p>
          </table:table-cell>
          <table:table-cell office:value-type="float" office:value="1198150" calcext:value-type="float">
            <text:p>1,198,1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98150" calcext:value-type="float">
            <text:p>1,198,15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26330585" calcext:value-type="float">
            <text:p>26,330,58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54074" calcext:value-type="float">
            <text:p>1,454,0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784659" calcext:value-type="float">
            <text:p>27,784,659</text:p>
          </table:table-cell>
          <table:table-cell office:value-type="float" office:value="1237260" calcext:value-type="float">
            <text:p>1,237,26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26330585" calcext:value-type="float">
            <text:p>26,330,58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330585" calcext:value-type="float">
            <text:p>26,330,585</text:p>
          </table:table-cell>
          <table:table-cell office:value-type="float" office:value="1237260" calcext:value-type="float">
            <text:p>1,237,26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年度 0133900100*</text:p>
            <text:p>　　一般建築及設備</text:p>
            <text:p>　</text:p>
          </table:table-cell>
          <table:table-cell table:number-columns-repeated="9"/>
          <table:table-cell office:value-type="float" office:value="1237260" calcext:value-type="float">
            <text:p>1,237,26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8年度 0133050100</text:p>
            <text:p>　　民政業務</text:p>
            <text:p>　</text:p>
          </table:table-cell>
          <table:table-cell office:value-type="float" office:value="15000" calcext:value-type="float">
            <text:p>1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000" calcext:value-type="float">
            <text:p>15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8年度 0133900100*</text:p>
            <text:p>　　一般建築及設備</text:p>
            <text:p>　</text:p>
          </table:table-cell>
          <table:table-cell office:value-type="float" office:value="26315585" calcext:value-type="float">
            <text:p>26,315,58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315585" calcext:value-type="float">
            <text:p>26,315,58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54074" calcext:value-type="float">
            <text:p>1,454,0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54074" calcext:value-type="float">
            <text:p>1,454,074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年度 06050100</text:p>
            <text:p>　　廢舊物資售價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1408" calcext:value-type="float">
            <text:p>31,4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408" calcext:value-type="float">
            <text:p>31,40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年度 09010100</text:p>
            <text:p>　　一般捐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5346" calcext:value-type="float">
            <text:p>185,3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5346" calcext:value-type="float">
            <text:p>185,34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8年度 06050100</text:p>
            <text:p>　　廢舊物資售價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93479" calcext:value-type="float">
            <text:p>293,4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3479" calcext:value-type="float">
            <text:p>293,479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8年度 09010100</text:p>
            <text:p>　　一般捐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43841" calcext:value-type="float">
            <text:p>943,8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3841" calcext:value-type="float">
            <text:p>943,84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墊付案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24225" calcext:value-type="float">
            <text:p>424,225</text:p>
          </table:table-cell>
          <table:table-cell office:value-type="float" office:value="-424225" calcext:value-type="float">
            <text:p>-424,22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8D004956</text:p>
            <text:p>　　村里節電大車拼案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24225" calcext:value-type="float">
            <text:p>424,225</text:p>
          </table:table-cell>
          <table:table-cell office:value-type="float" office:value="-424225" calcext:value-type="float">
            <text:p>-424,22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月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5" table:default-cell-style-name="ce5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0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 臺中市龍井區公所</text:p>
            <text:p>支出實現數與公庫撥入數分析表</text:p>
            <text:p>中華民國109年1月1日至109年11月30日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項　　 <text:s/>　目</text:p>
          </table:table-cell>
          <table:table-cell table:style-name="ce6" office:value-type="string" calcext:value-type="string" table:number-columns-spanned="1" table:number-rows-spanned="2">
            <text:p>支出實現數</text:p>
            <text:p>(1)</text:p>
          </table:table-cell>
          <table:table-cell table:style-name="ce8" office:value-type="string" calcext:value-type="string" table:number-columns-spanned="6" table:number-rows-spanned="1">
            <text:p>加項</text:p>
          </table:table-cell>
          <table:covered-table-cell table:number-columns-repeated="5"/>
          <table:table-cell table:style-name="ce6" office:value-type="string" calcext:value-type="string" table:number-columns-spanned="1" table:number-rows-spanned="2">
            <text:p>減項：</text:p>
            <text:p>以前年度撥款於</text:p>
            <text:p>本年度實現數</text:p>
            <text:p>(8)</text:p>
          </table:table-cell>
          <table:table-cell table:style-name="ce6" office:value-type="string" calcext:value-type="string" table:number-columns-spanned="1" table:number-rows-spanned="2">
            <text:p>公庫撥入數</text:p>
            <text:p>(9)=(1)+(2)</text:p>
            <text:p>+(3)+(4)+(5) +(6)+(7)-(8)</text:p>
          </table:table-cell>
          <table:table-cell table:style-name="ce6" office:value-type="string" calcext:value-type="string" table:number-columns-spanned="1" table:number-rows-spanned="2">
            <text:p>公庫</text:p>
            <text:p>分配數</text:p>
            <text:p>餘額</text:p>
          </table:table-cell>
          <table:table-cell table:style-name="ce9" table:number-columns-repeated="1013"/>
        </table:table-row>
        <table:table-row table:style-name="ro3">
          <table:covered-table-cell table:number-columns-repeated="2"/>
          <table:table-cell table:style-name="ce6" office:value-type="string" calcext:value-type="string">
            <text:p>預付款</text:p>
            <text:p>(2)</text:p>
          </table:table-cell>
          <table:table-cell table:style-name="ce6" office:value-type="string" calcext:value-type="string">
            <text:p>材料</text:p>
            <text:p>(3)</text:p>
          </table:table-cell>
          <table:table-cell table:style-name="ce6" office:value-type="string" calcext:value-type="string">
            <text:p>存出保證金</text:p>
            <text:p>(4)</text:p>
          </table:table-cell>
          <table:table-cell table:style-name="ce6" office:value-type="string" calcext:value-type="string">
            <text:p>零用金</text:p>
            <text:p>(5)</text:p>
          </table:table-cell>
          <table:table-cell table:style-name="ce6" office:value-type="string" calcext:value-type="string">
            <text:p>退還收入(預收)款</text:p>
            <text:p>(6)</text:p>
          </table:table-cell>
          <table:table-cell table:style-name="ce6" office:value-type="string" calcext:value-type="string">
            <text:p>其他應收款</text:p>
            <text:p>(7)</text:p>
          </table:table-cell>
          <table:covered-table-cell table:number-columns-repeated="3"/>
          <table:table-cell table:style-name="ce9" table:number-columns-repeated="1013"/>
        </table:table-row>
        <table:table-row table:style-name="ro4">
          <table:table-cell table:style-name="ce4" office:value-type="string" calcext:value-type="string">
            <text:p>支出合計數</text:p>
            <text:p>　</text:p>
          </table:table-cell>
          <table:table-cell table:style-name="ce7" office:value-type="float" office:value="223325427" calcext:value-type="float">
            <text:p>223,325,427</text:p>
          </table:table-cell>
          <table:table-cell table:style-name="ce7" office:value-type="float" office:value="14771800" calcext:value-type="float">
            <text:p>14,771,8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00000" calcext:value-type="float">
            <text:p>300,000</text:p>
          </table:table-cell>
          <table:table-cell table:style-name="ce7" office:value-type="float" office:value="1454074" calcext:value-type="float">
            <text:p>1,454,0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4225" calcext:value-type="float">
            <text:p>424,225</text:p>
          </table:table-cell>
          <table:table-cell table:style-name="ce7" office:value-type="float" office:value="239427076" calcext:value-type="float">
            <text:p>239,427,076</text:p>
          </table:table-cell>
          <table:table-cell table:style-name="ce7" office:value-type="float" office:value="109568914" calcext:value-type="float">
            <text:p>109,568,914</text:p>
          </table:table-cell>
          <table:table-cell table:style-name="ce4" table:number-columns-repeated="1013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208099286" calcext:value-type="float">
            <text:p>208,099,286</text:p>
          </table:table-cell>
          <table:table-cell office:value-type="float" office:value="14771800" calcext:value-type="float">
            <text:p>14,771,8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3171086" calcext:value-type="float">
            <text:p>223,171,086</text:p>
          </table:table-cell>
          <table:table-cell office:value-type="float" office:value="97227025" calcext:value-type="float">
            <text:p>97,227,02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202011580" calcext:value-type="float">
            <text:p>202,011,580</text:p>
          </table:table-cell>
          <table:table-cell office:value-type="float" office:value="14771800" calcext:value-type="float">
            <text:p>14,771,8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7083380" calcext:value-type="float">
            <text:p>217,083,380</text:p>
          </table:table-cell>
          <table:table-cell office:value-type="float" office:value="97227025" calcext:value-type="float">
            <text:p>97,227,025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10101</text:p>
            <text:p>　　人員維持費</text:p>
            <text:p>　</text:p>
          </table:table-cell>
          <table:table-cell office:value-type="float" office:value="49598664" calcext:value-type="float">
            <text:p>49,598,66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9598664" calcext:value-type="float">
            <text:p>49,598,664</text:p>
          </table:table-cell>
          <table:table-cell office:value-type="float" office:value="3344336" calcext:value-type="float">
            <text:p>3,344,336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10102</text:p>
            <text:p>　　一般業務</text:p>
            <text:p>　</text:p>
          </table:table-cell>
          <table:table-cell office:value-type="float" office:value="13510770" calcext:value-type="float">
            <text:p>13,510,77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810770" calcext:value-type="float">
            <text:p>13,810,770</text:p>
          </table:table-cell>
          <table:table-cell office:value-type="float" office:value="3931230" calcext:value-type="float">
            <text:p>3,931,23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10102*</text:p>
            <text:p>　　一般業務</text:p>
            <text:p>　</text:p>
          </table:table-cell>
          <table:table-cell office:value-type="float" office:value="127213" calcext:value-type="float">
            <text:p>127,2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7213" calcext:value-type="float">
            <text:p>127,213</text:p>
          </table:table-cell>
          <table:table-cell office:value-type="float" office:value="2787" calcext:value-type="float">
            <text:p>2,787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10103</text:p>
            <text:p>　　會計業務</text:p>
            <text:p>　</text:p>
          </table:table-cell>
          <table:table-cell office:value-type="float" office:value="130572" calcext:value-type="float">
            <text:p>130,57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0572" calcext:value-type="float">
            <text:p>130,572</text:p>
          </table:table-cell>
          <table:table-cell office:value-type="float" office:value="120428" calcext:value-type="float">
            <text:p>120,428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10104</text:p>
            <text:p>　　人事業務</text:p>
            <text:p>　</text:p>
          </table:table-cell>
          <table:table-cell office:value-type="float" office:value="251156" calcext:value-type="float">
            <text:p>251,15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1156" calcext:value-type="float">
            <text:p>251,156</text:p>
          </table:table-cell>
          <table:table-cell office:value-type="float" office:value="179844" calcext:value-type="float">
            <text:p>179,844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10105</text:p>
            <text:p>　　政風業務</text:p>
            <text:p>　</text:p>
          </table:table-cell>
          <table:table-cell office:value-type="float" office:value="94663" calcext:value-type="float">
            <text:p>94,66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4663" calcext:value-type="float">
            <text:p>94,663</text:p>
          </table:table-cell>
          <table:table-cell office:value-type="float" office:value="46337" calcext:value-type="float">
            <text:p>46,337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50100</text:p>
            <text:p>　　民政業務</text:p>
            <text:p>　</text:p>
          </table:table-cell>
          <table:table-cell office:value-type="float" office:value="105970492" calcext:value-type="float">
            <text:p>105,970,492</text:p>
          </table:table-cell>
          <table:table-cell office:value-type="float" office:value="370000" calcext:value-type="float">
            <text:p>37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6340492" calcext:value-type="float">
            <text:p>106,340,492</text:p>
          </table:table-cell>
          <table:table-cell office:value-type="float" office:value="13540913" calcext:value-type="float">
            <text:p>13,540,913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50200</text:p>
            <text:p>　　經建業務</text:p>
            <text:p>　</text:p>
          </table:table-cell>
          <table:table-cell office:value-type="float" office:value="1028853" calcext:value-type="float">
            <text:p>1,028,85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28853" calcext:value-type="float">
            <text:p>1,028,853</text:p>
          </table:table-cell>
          <table:table-cell office:value-type="float" office:value="181147" calcext:value-type="float">
            <text:p>181,147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50300</text:p>
            <text:p>　　人文業務</text:p>
            <text:p>　</text:p>
          </table:table-cell>
          <table:table-cell office:value-type="float" office:value="3359836" calcext:value-type="float">
            <text:p>3,359,836</text:p>
          </table:table-cell>
          <table:table-cell office:value-type="float" office:value="49400" calcext:value-type="float">
            <text:p>49,4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409236" calcext:value-type="float">
            <text:p>3,409,236</text:p>
          </table:table-cell>
          <table:table-cell office:value-type="float" office:value="1955764" calcext:value-type="float">
            <text:p>1,955,764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900100*</text:p>
            <text:p>　　一般建築及設備</text:p>
            <text:p>　</text:p>
          </table:table-cell>
          <table:table-cell office:value-type="float" office:value="6042663" calcext:value-type="float">
            <text:p>6,042,66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42663" calcext:value-type="float">
            <text:p>6,042,663</text:p>
          </table:table-cell>
          <table:table-cell office:value-type="float" office:value="62775337" calcext:value-type="float">
            <text:p>62,775,337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356100100</text:p>
            <text:p>　　農林管理業務</text:p>
            <text:p>　</text:p>
          </table:table-cell>
          <table:table-cell office:value-type="float" office:value="3643894" calcext:value-type="float">
            <text:p>3,643,894</text:p>
          </table:table-cell>
          <table:table-cell office:value-type="float" office:value="41400" calcext:value-type="float">
            <text:p>41,4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685294" calcext:value-type="float">
            <text:p>3,685,294</text:p>
          </table:table-cell>
          <table:table-cell office:value-type="float" office:value="3189706" calcext:value-type="float">
            <text:p>3,189,706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463020110</text:p>
            <text:p>　　社會福利</text:p>
            <text:p>　</text:p>
          </table:table-cell>
          <table:table-cell office:value-type="float" office:value="18252804" calcext:value-type="float">
            <text:p>18,252,804</text:p>
          </table:table-cell>
          <table:table-cell office:value-type="float" office:value="14311000" calcext:value-type="float">
            <text:p>14,311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2563804" calcext:value-type="float">
            <text:p>32,563,804</text:p>
          </table:table-cell>
          <table:table-cell office:value-type="float" office:value="7959196" calcext:value-type="float">
            <text:p>7,959,19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統籌科目</text:p>
            <text:p>　</text:p>
          </table:table-cell>
          <table:table-cell office:value-type="float" office:value="6087706" calcext:value-type="float">
            <text:p>6,087,70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87706" calcext:value-type="float">
            <text:p>6,087,70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676090100</text:p>
            <text:p>　　公務人員退休及撫卹給付</text:p>
            <text:p>　</text:p>
          </table:table-cell>
          <table:table-cell office:value-type="float" office:value="4889556" calcext:value-type="float">
            <text:p>4,889,55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889556" calcext:value-type="float">
            <text:p>4,889,55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　0989090100</text:p>
            <text:p>　　公務人員各項補助及慰問</text:p>
            <text:p>　　金</text:p>
            <text:p>　</text:p>
          </table:table-cell>
          <table:table-cell office:value-type="float" office:value="1198150" calcext:value-type="float">
            <text:p>1,198,1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98150" calcext:value-type="float">
            <text:p>1,198,15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15226141" calcext:value-type="float">
            <text:p>15,226,14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54074" calcext:value-type="float">
            <text:p>1,454,0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680215" calcext:value-type="float">
            <text:p>16,680,215</text:p>
          </table:table-cell>
          <table:table-cell office:value-type="float" office:value="12341889" calcext:value-type="float">
            <text:p>12,341,88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15226141" calcext:value-type="float">
            <text:p>15,226,14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226141" calcext:value-type="float">
            <text:p>15,226,141</text:p>
          </table:table-cell>
          <table:table-cell office:value-type="float" office:value="12341889" calcext:value-type="float">
            <text:p>12,341,889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年度 0133900100*</text:p>
            <text:p>　　一般建築及設備</text:p>
            <text:p>　</text:p>
          </table:table-cell>
          <table:table-cell table:number-columns-repeated="9"/>
          <table:table-cell office:value-type="float" office:value="1237260" calcext:value-type="float">
            <text:p>1,237,26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8年度 0133050100</text:p>
            <text:p>　　民政業務</text:p>
            <text:p>　</text:p>
          </table:table-cell>
          <table:table-cell office:value-type="float" office:value="15000" calcext:value-type="float">
            <text:p>1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000" calcext:value-type="float">
            <text:p>15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8年度 0133900100*</text:p>
            <text:p>　　一般建築及設備</text:p>
            <text:p>　</text:p>
          </table:table-cell>
          <table:table-cell office:value-type="float" office:value="15211141" calcext:value-type="float">
            <text:p>15,211,14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211141" calcext:value-type="float">
            <text:p>15,211,141</text:p>
          </table:table-cell>
          <table:table-cell office:value-type="float" office:value="11104629" calcext:value-type="float">
            <text:p>11,104,62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54074" calcext:value-type="float">
            <text:p>1,454,0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54074" calcext:value-type="float">
            <text:p>1,454,074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年度 06050100</text:p>
            <text:p>　　廢舊物資售價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1408" calcext:value-type="float">
            <text:p>31,4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408" calcext:value-type="float">
            <text:p>31,40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年度 09010100</text:p>
            <text:p>　　一般捐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5346" calcext:value-type="float">
            <text:p>185,3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5346" calcext:value-type="float">
            <text:p>185,34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8年度 06050100</text:p>
            <text:p>　　廢舊物資售價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93479" calcext:value-type="float">
            <text:p>293,4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3479" calcext:value-type="float">
            <text:p>293,479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8年度 09010100</text:p>
            <text:p>　　一般捐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43841" calcext:value-type="float">
            <text:p>943,8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3841" calcext:value-type="float">
            <text:p>943,84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墊付案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24225" calcext:value-type="float">
            <text:p>424,225</text:p>
          </table:table-cell>
          <table:table-cell office:value-type="float" office:value="-424225" calcext:value-type="float">
            <text:p>-424,22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8D004956</text:p>
            <text:p>　　村里節電大車拼案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24225" calcext:value-type="float">
            <text:p>424,225</text:p>
          </table:table-cell>
          <table:table-cell office:value-type="float" office:value="-424225" calcext:value-type="float">
            <text:p>-424,22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月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5" table:default-cell-style-name="ce5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0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 臺中市龍井區公所</text:p>
            <text:p>支出實現數與公庫撥入數分析表</text:p>
            <text:p>中華民國109年1月1日至109年10月31日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項　　 <text:s/>　目</text:p>
          </table:table-cell>
          <table:table-cell table:style-name="ce6" office:value-type="string" calcext:value-type="string" table:number-columns-spanned="1" table:number-rows-spanned="2">
            <text:p>支出實現數</text:p>
            <text:p>(1)</text:p>
          </table:table-cell>
          <table:table-cell table:style-name="ce8" office:value-type="string" calcext:value-type="string" table:number-columns-spanned="6" table:number-rows-spanned="1">
            <text:p>加項</text:p>
          </table:table-cell>
          <table:covered-table-cell table:number-columns-repeated="5"/>
          <table:table-cell table:style-name="ce6" office:value-type="string" calcext:value-type="string" table:number-columns-spanned="1" table:number-rows-spanned="2">
            <text:p>減項：</text:p>
            <text:p>以前年度撥款於</text:p>
            <text:p>本年度實現數</text:p>
            <text:p>(8)</text:p>
          </table:table-cell>
          <table:table-cell table:style-name="ce6" office:value-type="string" calcext:value-type="string" table:number-columns-spanned="1" table:number-rows-spanned="2">
            <text:p>公庫撥入數</text:p>
            <text:p>(9)=(1)+(2)</text:p>
            <text:p>+(3)+(4)+(5) +(6)+(7)-(8)</text:p>
          </table:table-cell>
          <table:table-cell table:style-name="ce6" office:value-type="string" calcext:value-type="string" table:number-columns-spanned="1" table:number-rows-spanned="2">
            <text:p>公庫</text:p>
            <text:p>分配數</text:p>
            <text:p>餘額</text:p>
          </table:table-cell>
          <table:table-cell table:style-name="ce9" table:number-columns-repeated="1013"/>
        </table:table-row>
        <table:table-row table:style-name="ro3">
          <table:covered-table-cell table:number-columns-repeated="2"/>
          <table:table-cell table:style-name="ce6" office:value-type="string" calcext:value-type="string">
            <text:p>預付款</text:p>
            <text:p>(2)</text:p>
          </table:table-cell>
          <table:table-cell table:style-name="ce6" office:value-type="string" calcext:value-type="string">
            <text:p>材料</text:p>
            <text:p>(3)</text:p>
          </table:table-cell>
          <table:table-cell table:style-name="ce6" office:value-type="string" calcext:value-type="string">
            <text:p>存出保證金</text:p>
            <text:p>(4)</text:p>
          </table:table-cell>
          <table:table-cell table:style-name="ce6" office:value-type="string" calcext:value-type="string">
            <text:p>零用金</text:p>
            <text:p>(5)</text:p>
          </table:table-cell>
          <table:table-cell table:style-name="ce6" office:value-type="string" calcext:value-type="string">
            <text:p>退還收入(預收)款</text:p>
            <text:p>(6)</text:p>
          </table:table-cell>
          <table:table-cell table:style-name="ce6" office:value-type="string" calcext:value-type="string">
            <text:p>其他應收款</text:p>
            <text:p>(7)</text:p>
          </table:table-cell>
          <table:covered-table-cell table:number-columns-repeated="3"/>
          <table:table-cell table:style-name="ce9" table:number-columns-repeated="1013"/>
        </table:table-row>
        <table:table-row table:style-name="ro4">
          <table:table-cell table:style-name="ce4" office:value-type="string" calcext:value-type="string">
            <text:p>支出合計數</text:p>
            <text:p>　</text:p>
          </table:table-cell>
          <table:table-cell table:style-name="ce7" office:value-type="float" office:value="207196601" calcext:value-type="float">
            <text:p>207,196,601</text:p>
          </table:table-cell>
          <table:table-cell table:style-name="ce7" office:value-type="float" office:value="14731800" calcext:value-type="float">
            <text:p>14,731,8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00000" calcext:value-type="float">
            <text:p>300,000</text:p>
          </table:table-cell>
          <table:table-cell table:style-name="ce7" office:value-type="float" office:value="1454074" calcext:value-type="float">
            <text:p>1,454,07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3682475" calcext:value-type="float">
            <text:p>223,682,475</text:p>
          </table:table-cell>
          <table:table-cell table:style-name="ce7" office:value-type="float" office:value="102590280" calcext:value-type="float">
            <text:p>102,590,280</text:p>
          </table:table-cell>
          <table:table-cell table:style-name="ce4" table:number-columns-repeated="1013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191970460" calcext:value-type="float">
            <text:p>191,970,460</text:p>
          </table:table-cell>
          <table:table-cell office:value-type="float" office:value="14731800" calcext:value-type="float">
            <text:p>14,731,8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7002260" calcext:value-type="float">
            <text:p>207,002,260</text:p>
          </table:table-cell>
          <table:table-cell office:value-type="float" office:value="90248391" calcext:value-type="float">
            <text:p>90,248,39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186292214" calcext:value-type="float">
            <text:p>186,292,214</text:p>
          </table:table-cell>
          <table:table-cell office:value-type="float" office:value="14731800" calcext:value-type="float">
            <text:p>14,731,8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1324014" calcext:value-type="float">
            <text:p>201,324,014</text:p>
          </table:table-cell>
          <table:table-cell office:value-type="float" office:value="90248391" calcext:value-type="float">
            <text:p>90,248,391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10101</text:p>
            <text:p>　　人員維持費</text:p>
            <text:p>　</text:p>
          </table:table-cell>
          <table:table-cell office:value-type="float" office:value="46266626" calcext:value-type="float">
            <text:p>46,266,62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6266626" calcext:value-type="float">
            <text:p>46,266,626</text:p>
          </table:table-cell>
          <table:table-cell office:value-type="float" office:value="3833374" calcext:value-type="float">
            <text:p>3,833,374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10102</text:p>
            <text:p>　　一般業務</text:p>
            <text:p>　</text:p>
          </table:table-cell>
          <table:table-cell office:value-type="float" office:value="12328114" calcext:value-type="float">
            <text:p>12,328,1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628114" calcext:value-type="float">
            <text:p>12,628,114</text:p>
          </table:table-cell>
          <table:table-cell office:value-type="float" office:value="3763886" calcext:value-type="float">
            <text:p>3,763,886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10102*</text:p>
            <text:p>　　一般業務</text:p>
            <text:p>　</text:p>
          </table:table-cell>
          <table:table-cell office:value-type="float" office:value="127213" calcext:value-type="float">
            <text:p>127,2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7213" calcext:value-type="float">
            <text:p>127,213</text:p>
          </table:table-cell>
          <table:table-cell office:value-type="float" office:value="2787" calcext:value-type="float">
            <text:p>2,787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10103</text:p>
            <text:p>　　會計業務</text:p>
            <text:p>　</text:p>
          </table:table-cell>
          <table:table-cell office:value-type="float" office:value="125227" calcext:value-type="float">
            <text:p>125,22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5227" calcext:value-type="float">
            <text:p>125,227</text:p>
          </table:table-cell>
          <table:table-cell office:value-type="float" office:value="105773" calcext:value-type="float">
            <text:p>105,773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10104</text:p>
            <text:p>　　人事業務</text:p>
            <text:p>　</text:p>
          </table:table-cell>
          <table:table-cell office:value-type="float" office:value="244704" calcext:value-type="float">
            <text:p>244,70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4704" calcext:value-type="float">
            <text:p>244,704</text:p>
          </table:table-cell>
          <table:table-cell office:value-type="float" office:value="163296" calcext:value-type="float">
            <text:p>163,296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10105</text:p>
            <text:p>　　政風業務</text:p>
            <text:p>　</text:p>
          </table:table-cell>
          <table:table-cell office:value-type="float" office:value="82363" calcext:value-type="float">
            <text:p>82,36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2363" calcext:value-type="float">
            <text:p>82,363</text:p>
          </table:table-cell>
          <table:table-cell office:value-type="float" office:value="57637" calcext:value-type="float">
            <text:p>57,637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50100</text:p>
            <text:p>　　民政業務</text:p>
            <text:p>　</text:p>
          </table:table-cell>
          <table:table-cell office:value-type="float" office:value="102869666" calcext:value-type="float">
            <text:p>102,869,666</text:p>
          </table:table-cell>
          <table:table-cell office:value-type="float" office:value="370000" calcext:value-type="float">
            <text:p>37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3239666" calcext:value-type="float">
            <text:p>103,239,666</text:p>
          </table:table-cell>
          <table:table-cell office:value-type="float" office:value="12441739" calcext:value-type="float">
            <text:p>12,441,739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50200</text:p>
            <text:p>　　經建業務</text:p>
            <text:p>　</text:p>
          </table:table-cell>
          <table:table-cell office:value-type="float" office:value="477121" calcext:value-type="float">
            <text:p>477,12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77121" calcext:value-type="float">
            <text:p>477,121</text:p>
          </table:table-cell>
          <table:table-cell office:value-type="float" office:value="550879" calcext:value-type="float">
            <text:p>550,879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50300</text:p>
            <text:p>　　人文業務</text:p>
            <text:p>　</text:p>
          </table:table-cell>
          <table:table-cell office:value-type="float" office:value="2898481" calcext:value-type="float">
            <text:p>2,898,481</text:p>
          </table:table-cell>
          <table:table-cell office:value-type="float" office:value="49400" calcext:value-type="float">
            <text:p>49,4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947881" calcext:value-type="float">
            <text:p>2,947,881</text:p>
          </table:table-cell>
          <table:table-cell office:value-type="float" office:value="1874119" calcext:value-type="float">
            <text:p>1,874,119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900100*</text:p>
            <text:p>　　一般建築及設備</text:p>
            <text:p>　</text:p>
          </table:table-cell>
          <table:table-cell office:value-type="float" office:value="1434159" calcext:value-type="float">
            <text:p>1,434,15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34159" calcext:value-type="float">
            <text:p>1,434,159</text:p>
          </table:table-cell>
          <table:table-cell office:value-type="float" office:value="54111841" calcext:value-type="float">
            <text:p>54,111,841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356100100</text:p>
            <text:p>　　農林管理業務</text:p>
            <text:p>　</text:p>
          </table:table-cell>
          <table:table-cell office:value-type="float" office:value="2526760" calcext:value-type="float">
            <text:p>2,526,760</text:p>
          </table:table-cell>
          <table:table-cell office:value-type="float" office:value="1400" calcext:value-type="float">
            <text:p>1,4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528160" calcext:value-type="float">
            <text:p>2,528,160</text:p>
          </table:table-cell>
          <table:table-cell office:value-type="float" office:value="4160840" calcext:value-type="float">
            <text:p>4,160,84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463020110</text:p>
            <text:p>　　社會福利</text:p>
            <text:p>　</text:p>
          </table:table-cell>
          <table:table-cell office:value-type="float" office:value="16911780" calcext:value-type="float">
            <text:p>16,911,780</text:p>
          </table:table-cell>
          <table:table-cell office:value-type="float" office:value="14311000" calcext:value-type="float">
            <text:p>14,311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1222780" calcext:value-type="float">
            <text:p>31,222,780</text:p>
          </table:table-cell>
          <table:table-cell office:value-type="float" office:value="9182220" calcext:value-type="float">
            <text:p>9,182,22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統籌科目</text:p>
            <text:p>　</text:p>
          </table:table-cell>
          <table:table-cell office:value-type="float" office:value="5678246" calcext:value-type="float">
            <text:p>5,678,24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678246" calcext:value-type="float">
            <text:p>5,678,24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676090100</text:p>
            <text:p>　　公務人員退休及撫卹給付</text:p>
            <text:p>　</text:p>
          </table:table-cell>
          <table:table-cell office:value-type="float" office:value="4490096" calcext:value-type="float">
            <text:p>4,490,09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90096" calcext:value-type="float">
            <text:p>4,490,09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　0989090100</text:p>
            <text:p>　　公務人員各項補助及慰問</text:p>
            <text:p>　　金</text:p>
            <text:p>　</text:p>
          </table:table-cell>
          <table:table-cell office:value-type="float" office:value="1188150" calcext:value-type="float">
            <text:p>1,188,1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88150" calcext:value-type="float">
            <text:p>1,188,15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15226141" calcext:value-type="float">
            <text:p>15,226,14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54074" calcext:value-type="float">
            <text:p>1,454,0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680215" calcext:value-type="float">
            <text:p>16,680,215</text:p>
          </table:table-cell>
          <table:table-cell office:value-type="float" office:value="12341889" calcext:value-type="float">
            <text:p>12,341,88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15226141" calcext:value-type="float">
            <text:p>15,226,14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226141" calcext:value-type="float">
            <text:p>15,226,141</text:p>
          </table:table-cell>
          <table:table-cell office:value-type="float" office:value="12341889" calcext:value-type="float">
            <text:p>12,341,889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年度 0133900100*</text:p>
            <text:p>　　一般建築及設備</text:p>
            <text:p>　</text:p>
          </table:table-cell>
          <table:table-cell table:number-columns-repeated="9"/>
          <table:table-cell office:value-type="float" office:value="1237260" calcext:value-type="float">
            <text:p>1,237,26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8年度 0133050100</text:p>
            <text:p>　　民政業務</text:p>
            <text:p>　</text:p>
          </table:table-cell>
          <table:table-cell office:value-type="float" office:value="15000" calcext:value-type="float">
            <text:p>1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000" calcext:value-type="float">
            <text:p>15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8年度 0133900100*</text:p>
            <text:p>　　一般建築及設備</text:p>
            <text:p>　</text:p>
          </table:table-cell>
          <table:table-cell office:value-type="float" office:value="15211141" calcext:value-type="float">
            <text:p>15,211,14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211141" calcext:value-type="float">
            <text:p>15,211,141</text:p>
          </table:table-cell>
          <table:table-cell office:value-type="float" office:value="11104629" calcext:value-type="float">
            <text:p>11,104,62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54074" calcext:value-type="float">
            <text:p>1,454,0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54074" calcext:value-type="float">
            <text:p>1,454,074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年度 06050100</text:p>
            <text:p>　　廢舊物資售價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1408" calcext:value-type="float">
            <text:p>31,4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408" calcext:value-type="float">
            <text:p>31,40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年度 09010100</text:p>
            <text:p>　　一般捐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5346" calcext:value-type="float">
            <text:p>185,3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5346" calcext:value-type="float">
            <text:p>185,34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8年度 06050100</text:p>
            <text:p>　　廢舊物資售價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93479" calcext:value-type="float">
            <text:p>293,4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3479" calcext:value-type="float">
            <text:p>293,479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8年度 09010100</text:p>
            <text:p>　　一般捐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43841" calcext:value-type="float">
            <text:p>943,8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3841" calcext:value-type="float">
            <text:p>943,84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月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5" table:default-cell-style-name="ce5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0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 臺中市龍井區公所</text:p>
            <text:p>支出實現數與公庫撥入數分析表</text:p>
            <text:p>中華民國109年1月1日至109年9月30日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項　　 <text:s/>　目</text:p>
          </table:table-cell>
          <table:table-cell table:style-name="ce6" office:value-type="string" calcext:value-type="string" table:number-columns-spanned="1" table:number-rows-spanned="2">
            <text:p>支出實現數</text:p>
            <text:p>(1)</text:p>
          </table:table-cell>
          <table:table-cell table:style-name="ce8" office:value-type="string" calcext:value-type="string" table:number-columns-spanned="6" table:number-rows-spanned="1">
            <text:p>加項</text:p>
          </table:table-cell>
          <table:covered-table-cell table:number-columns-repeated="5"/>
          <table:table-cell table:style-name="ce6" office:value-type="string" calcext:value-type="string" table:number-columns-spanned="1" table:number-rows-spanned="2">
            <text:p>減項：</text:p>
            <text:p>以前年度撥款於</text:p>
            <text:p>本年度實現數</text:p>
            <text:p>(8)</text:p>
          </table:table-cell>
          <table:table-cell table:style-name="ce6" office:value-type="string" calcext:value-type="string" table:number-columns-spanned="1" table:number-rows-spanned="2">
            <text:p>公庫撥入數</text:p>
            <text:p>(9)=(1)+(2)</text:p>
            <text:p>+(3)+(4)+(5) +(6)+(7)-(8)</text:p>
          </table:table-cell>
          <table:table-cell table:style-name="ce6" office:value-type="string" calcext:value-type="string" table:number-columns-spanned="1" table:number-rows-spanned="2">
            <text:p>公庫</text:p>
            <text:p>分配數</text:p>
            <text:p>餘額</text:p>
          </table:table-cell>
          <table:table-cell table:style-name="ce9" table:number-columns-repeated="1013"/>
        </table:table-row>
        <table:table-row table:style-name="ro3">
          <table:covered-table-cell table:number-columns-repeated="2"/>
          <table:table-cell table:style-name="ce6" office:value-type="string" calcext:value-type="string">
            <text:p>預付款</text:p>
            <text:p>(2)</text:p>
          </table:table-cell>
          <table:table-cell table:style-name="ce6" office:value-type="string" calcext:value-type="string">
            <text:p>材料</text:p>
            <text:p>(3)</text:p>
          </table:table-cell>
          <table:table-cell table:style-name="ce6" office:value-type="string" calcext:value-type="string">
            <text:p>存出保證金</text:p>
            <text:p>(4)</text:p>
          </table:table-cell>
          <table:table-cell table:style-name="ce6" office:value-type="string" calcext:value-type="string">
            <text:p>零用金</text:p>
            <text:p>(5)</text:p>
          </table:table-cell>
          <table:table-cell table:style-name="ce6" office:value-type="string" calcext:value-type="string">
            <text:p>退還收入(預收)款</text:p>
            <text:p>(6)</text:p>
          </table:table-cell>
          <table:table-cell table:style-name="ce6" office:value-type="string" calcext:value-type="string">
            <text:p>其他應收款</text:p>
            <text:p>(7)</text:p>
          </table:table-cell>
          <table:covered-table-cell table:number-columns-repeated="3"/>
          <table:table-cell table:style-name="ce9" table:number-columns-repeated="1013"/>
        </table:table-row>
        <table:table-row table:style-name="ro4">
          <table:table-cell table:style-name="ce4" office:value-type="string" calcext:value-type="string">
            <text:p>支出合計數</text:p>
            <text:p>　</text:p>
          </table:table-cell>
          <table:table-cell table:style-name="ce7" office:value-type="float" office:value="194546330" calcext:value-type="float">
            <text:p>194,546,330</text:p>
          </table:table-cell>
          <table:table-cell table:style-name="ce7" office:value-type="float" office:value="14776500" calcext:value-type="float">
            <text:p>14,776,5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00000" calcext:value-type="float">
            <text:p>300,000</text:p>
          </table:table-cell>
          <table:table-cell table:style-name="ce7" office:value-type="float" office:value="1454074" calcext:value-type="float">
            <text:p>1,454,07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1076904" calcext:value-type="float">
            <text:p>211,076,904</text:p>
          </table:table-cell>
          <table:table-cell table:style-name="ce7" office:value-type="float" office:value="74993586" calcext:value-type="float">
            <text:p>74,993,586</text:p>
          </table:table-cell>
          <table:table-cell table:style-name="ce4" table:number-columns-repeated="1013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179320189" calcext:value-type="float">
            <text:p>179,320,189</text:p>
          </table:table-cell>
          <table:table-cell office:value-type="float" office:value="14776500" calcext:value-type="float">
            <text:p>14,776,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4396689" calcext:value-type="float">
            <text:p>194,396,689</text:p>
          </table:table-cell>
          <table:table-cell office:value-type="float" office:value="74104727" calcext:value-type="float">
            <text:p>74,104,72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174420178" calcext:value-type="float">
            <text:p>174,420,178</text:p>
          </table:table-cell>
          <table:table-cell office:value-type="float" office:value="14776500" calcext:value-type="float">
            <text:p>14,776,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9496678" calcext:value-type="float">
            <text:p>189,496,678</text:p>
          </table:table-cell>
          <table:table-cell office:value-type="float" office:value="74104727" calcext:value-type="float">
            <text:p>74,104,727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10100</text:p>
            <text:p>　　行政管理</text:p>
            <text:p>　</text:p>
          </table:table-cell>
          <table:table-cell office:value-type="float" office:value="54604059" calcext:value-type="float">
            <text:p>54,604,0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4904059" calcext:value-type="float">
            <text:p>54,904,059</text:p>
          </table:table-cell>
          <table:table-cell office:value-type="float" office:value="7028941" calcext:value-type="float">
            <text:p>7,028,941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10100*</text:p>
            <text:p>　　行政管理</text:p>
            <text:p>　</text:p>
          </table:table-cell>
          <table:table-cell office:value-type="float" office:value="127213" calcext:value-type="float">
            <text:p>127,2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7213" calcext:value-type="float">
            <text:p>127,213</text:p>
          </table:table-cell>
          <table:table-cell office:value-type="float" office:value="2787" calcext:value-type="float">
            <text:p>2,787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50100</text:p>
            <text:p>　　民政業務</text:p>
            <text:p>　</text:p>
          </table:table-cell>
          <table:table-cell office:value-type="float" office:value="97381247" calcext:value-type="float">
            <text:p>97,381,247</text:p>
          </table:table-cell>
          <table:table-cell office:value-type="float" office:value="392500" calcext:value-type="float">
            <text:p>392,5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7773747" calcext:value-type="float">
            <text:p>97,773,747</text:p>
          </table:table-cell>
          <table:table-cell office:value-type="float" office:value="13123658" calcext:value-type="float">
            <text:p>13,123,658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50200</text:p>
            <text:p>　　經建業務</text:p>
            <text:p>　</text:p>
          </table:table-cell>
          <table:table-cell office:value-type="float" office:value="475650" calcext:value-type="float">
            <text:p>475,6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75650" calcext:value-type="float">
            <text:p>475,650</text:p>
          </table:table-cell>
          <table:table-cell office:value-type="float" office:value="370350" calcext:value-type="float">
            <text:p>370,35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50300</text:p>
            <text:p>　　人文業務</text:p>
            <text:p>　</text:p>
          </table:table-cell>
          <table:table-cell office:value-type="float" office:value="2036242" calcext:value-type="float">
            <text:p>2,036,242</text:p>
          </table:table-cell>
          <table:table-cell office:value-type="float" office:value="55600" calcext:value-type="float">
            <text:p>55,6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91842" calcext:value-type="float">
            <text:p>2,091,842</text:p>
          </table:table-cell>
          <table:table-cell office:value-type="float" office:value="2689158" calcext:value-type="float">
            <text:p>2,689,158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900100*</text:p>
            <text:p>　　一般建築及設備</text:p>
            <text:p>　</text:p>
          </table:table-cell>
          <table:table-cell office:value-type="float" office:value="1360922" calcext:value-type="float">
            <text:p>1,360,92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60922" calcext:value-type="float">
            <text:p>1,360,922</text:p>
          </table:table-cell>
          <table:table-cell office:value-type="float" office:value="37823078" calcext:value-type="float">
            <text:p>37,823,078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356100100</text:p>
            <text:p>　　農林管理業務</text:p>
            <text:p>　</text:p>
          </table:table-cell>
          <table:table-cell office:value-type="float" office:value="2480172" calcext:value-type="float">
            <text:p>2,480,17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80172" calcext:value-type="float">
            <text:p>2,480,172</text:p>
          </table:table-cell>
          <table:table-cell office:value-type="float" office:value="2995828" calcext:value-type="float">
            <text:p>2,995,828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463020100</text:p>
            <text:p>　　社會福利</text:p>
            <text:p>　</text:p>
          </table:table-cell>
          <table:table-cell office:value-type="float" office:value="15954673" calcext:value-type="float">
            <text:p>15,954,673</text:p>
          </table:table-cell>
          <table:table-cell office:value-type="float" office:value="14328400" calcext:value-type="float">
            <text:p>14,328,4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0283073" calcext:value-type="float">
            <text:p>30,283,073</text:p>
          </table:table-cell>
          <table:table-cell office:value-type="float" office:value="10070927" calcext:value-type="float">
            <text:p>10,070,92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統籌科目</text:p>
            <text:p>　</text:p>
          </table:table-cell>
          <table:table-cell office:value-type="float" office:value="4900011" calcext:value-type="float">
            <text:p>4,900,0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900011" calcext:value-type="float">
            <text:p>4,900,01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676090100</text:p>
            <text:p>　　公務人員退休及撫卹給付</text:p>
            <text:p>　</text:p>
          </table:table-cell>
          <table:table-cell office:value-type="float" office:value="4090636" calcext:value-type="float">
            <text:p>4,090,63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090636" calcext:value-type="float">
            <text:p>4,090,63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　0989090100</text:p>
            <text:p>　　公務人員各項補助及慰問</text:p>
            <text:p>　　金</text:p>
            <text:p>　</text:p>
          </table:table-cell>
          <table:table-cell office:value-type="float" office:value="809375" calcext:value-type="float">
            <text:p>809,37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09375" calcext:value-type="float">
            <text:p>809,37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15226141" calcext:value-type="float">
            <text:p>15,226,14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54074" calcext:value-type="float">
            <text:p>1,454,0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680215" calcext:value-type="float">
            <text:p>16,680,215</text:p>
          </table:table-cell>
          <table:table-cell office:value-type="float" office:value="888859" calcext:value-type="float">
            <text:p>888,85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15226141" calcext:value-type="float">
            <text:p>15,226,14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226141" calcext:value-type="float">
            <text:p>15,226,141</text:p>
          </table:table-cell>
          <table:table-cell office:value-type="float" office:value="888859" calcext:value-type="float">
            <text:p>888,859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8年度 0133050100</text:p>
            <text:p>　　民政業務</text:p>
            <text:p>　</text:p>
          </table:table-cell>
          <table:table-cell office:value-type="float" office:value="15000" calcext:value-type="float">
            <text:p>1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000" calcext:value-type="float">
            <text:p>15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8年度 0133900100*</text:p>
            <text:p>　　一般建築及設備</text:p>
            <text:p>　</text:p>
          </table:table-cell>
          <table:table-cell office:value-type="float" office:value="15211141" calcext:value-type="float">
            <text:p>15,211,14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211141" calcext:value-type="float">
            <text:p>15,211,141</text:p>
          </table:table-cell>
          <table:table-cell office:value-type="float" office:value="888859" calcext:value-type="float">
            <text:p>888,85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54074" calcext:value-type="float">
            <text:p>1,454,0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54074" calcext:value-type="float">
            <text:p>1,454,074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年度 06050100</text:p>
            <text:p>　　廢舊物資售價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1408" calcext:value-type="float">
            <text:p>31,4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408" calcext:value-type="float">
            <text:p>31,40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年度 09010100</text:p>
            <text:p>　　一般捐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5346" calcext:value-type="float">
            <text:p>185,3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5346" calcext:value-type="float">
            <text:p>185,34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8年度 06050100</text:p>
            <text:p>　　廢舊物資售價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93479" calcext:value-type="float">
            <text:p>293,4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3479" calcext:value-type="float">
            <text:p>293,479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8年度 09010100</text:p>
            <text:p>　　一般捐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43841" calcext:value-type="float">
            <text:p>943,8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3841" calcext:value-type="float">
            <text:p>943,84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8月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5" table:default-cell-style-name="ce5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0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 臺中市龍井區公所</text:p>
            <text:p>支出實現數與公庫撥入數分析表</text:p>
            <text:p>中華民國109年1月1日至109年8月31日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項　　 <text:s/>　目</text:p>
          </table:table-cell>
          <table:table-cell table:style-name="ce6" office:value-type="string" calcext:value-type="string" table:number-columns-spanned="1" table:number-rows-spanned="2">
            <text:p>支出實現數</text:p>
            <text:p>(1)</text:p>
          </table:table-cell>
          <table:table-cell table:style-name="ce8" office:value-type="string" calcext:value-type="string" table:number-columns-spanned="6" table:number-rows-spanned="1">
            <text:p>加項</text:p>
          </table:table-cell>
          <table:covered-table-cell table:number-columns-repeated="5"/>
          <table:table-cell table:style-name="ce6" office:value-type="string" calcext:value-type="string" table:number-columns-spanned="1" table:number-rows-spanned="2">
            <text:p>減項：</text:p>
            <text:p>以前年度撥款於</text:p>
            <text:p>本年度實現數</text:p>
            <text:p>(8)</text:p>
          </table:table-cell>
          <table:table-cell table:style-name="ce6" office:value-type="string" calcext:value-type="string" table:number-columns-spanned="1" table:number-rows-spanned="2">
            <text:p>公庫撥入數</text:p>
            <text:p>(9)=(1)+(2)</text:p>
            <text:p>+(3)+(4)+(5) +(6)+(7)-(8)</text:p>
          </table:table-cell>
          <table:table-cell table:style-name="ce6" office:value-type="string" calcext:value-type="string" table:number-columns-spanned="1" table:number-rows-spanned="2">
            <text:p>公庫</text:p>
            <text:p>分配數</text:p>
            <text:p>餘額</text:p>
          </table:table-cell>
          <table:table-cell table:style-name="ce9" table:number-columns-repeated="1013"/>
        </table:table-row>
        <table:table-row table:style-name="ro3">
          <table:covered-table-cell table:number-columns-repeated="2"/>
          <table:table-cell table:style-name="ce6" office:value-type="string" calcext:value-type="string">
            <text:p>預付款</text:p>
            <text:p>(2)</text:p>
          </table:table-cell>
          <table:table-cell table:style-name="ce6" office:value-type="string" calcext:value-type="string">
            <text:p>材料</text:p>
            <text:p>(3)</text:p>
          </table:table-cell>
          <table:table-cell table:style-name="ce6" office:value-type="string" calcext:value-type="string">
            <text:p>存出保證金</text:p>
            <text:p>(4)</text:p>
          </table:table-cell>
          <table:table-cell table:style-name="ce6" office:value-type="string" calcext:value-type="string">
            <text:p>零用金</text:p>
            <text:p>(5)</text:p>
          </table:table-cell>
          <table:table-cell table:style-name="ce6" office:value-type="string" calcext:value-type="string">
            <text:p>退還收入(預收)款</text:p>
            <text:p>(6)</text:p>
          </table:table-cell>
          <table:table-cell table:style-name="ce6" office:value-type="string" calcext:value-type="string">
            <text:p>其他應收款</text:p>
            <text:p>(7)</text:p>
          </table:table-cell>
          <table:covered-table-cell table:number-columns-repeated="3"/>
          <table:table-cell table:style-name="ce9" table:number-columns-repeated="1013"/>
        </table:table-row>
        <table:table-row table:style-name="ro4">
          <table:table-cell table:style-name="ce4" office:value-type="string" calcext:value-type="string">
            <text:p>支出合計數</text:p>
            <text:p>　</text:p>
          </table:table-cell>
          <table:table-cell table:style-name="ce7" office:value-type="float" office:value="178451240" calcext:value-type="float">
            <text:p>178,451,240</text:p>
          </table:table-cell>
          <table:table-cell table:style-name="ce7" office:value-type="float" office:value="763600" calcext:value-type="float">
            <text:p>763,6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00000" calcext:value-type="float">
            <text:p>300,000</text:p>
          </table:table-cell>
          <table:table-cell table:style-name="ce7" office:value-type="float" office:value="329887" calcext:value-type="float">
            <text:p>329,88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79844727" calcext:value-type="float">
            <text:p>179,844,727</text:p>
          </table:table-cell>
          <table:table-cell table:style-name="ce7" office:value-type="float" office:value="64764766" calcext:value-type="float">
            <text:p>64,764,766</text:p>
          </table:table-cell>
          <table:table-cell table:style-name="ce4" table:number-columns-repeated="1013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163225099" calcext:value-type="float">
            <text:p>163,225,099</text:p>
          </table:table-cell>
          <table:table-cell office:value-type="float" office:value="763600" calcext:value-type="float">
            <text:p>763,6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4288699" calcext:value-type="float">
            <text:p>164,288,699</text:p>
          </table:table-cell>
          <table:table-cell office:value-type="float" office:value="63875907" calcext:value-type="float">
            <text:p>63,875,90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158911898" calcext:value-type="float">
            <text:p>158,911,898</text:p>
          </table:table-cell>
          <table:table-cell office:value-type="float" office:value="763600" calcext:value-type="float">
            <text:p>763,6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9975498" calcext:value-type="float">
            <text:p>159,975,498</text:p>
          </table:table-cell>
          <table:table-cell office:value-type="float" office:value="63875907" calcext:value-type="float">
            <text:p>63,875,907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10101</text:p>
            <text:p>　　人員維持費</text:p>
            <text:p>　</text:p>
          </table:table-cell>
          <table:table-cell office:value-type="float" office:value="39276272" calcext:value-type="float">
            <text:p>39,276,27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9276272" calcext:value-type="float">
            <text:p>39,276,272</text:p>
          </table:table-cell>
          <table:table-cell office:value-type="float" office:value="3623728" calcext:value-type="float">
            <text:p>3,623,728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10102</text:p>
            <text:p>　　一般業務</text:p>
            <text:p>　</text:p>
          </table:table-cell>
          <table:table-cell office:value-type="float" office:value="9644751" calcext:value-type="float">
            <text:p>9,644,751</text:p>
          </table:table-cell>
          <table:table-cell office:value-type="float" office:value="38000" calcext:value-type="float">
            <text:p>38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982751" calcext:value-type="float">
            <text:p>9,982,751</text:p>
          </table:table-cell>
          <table:table-cell office:value-type="float" office:value="3385249" calcext:value-type="float">
            <text:p>3,385,249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10102*</text:p>
            <text:p>　　一般業務</text:p>
            <text:p>　</text:p>
          </table:table-cell>
          <table:table-cell office:value-type="float" office:value="127213" calcext:value-type="float">
            <text:p>127,2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7213" calcext:value-type="float">
            <text:p>127,213</text:p>
          </table:table-cell>
          <table:table-cell office:value-type="float" office:value="2787" calcext:value-type="float">
            <text:p>2,787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10103</text:p>
            <text:p>　　會計業務</text:p>
            <text:p>　</text:p>
          </table:table-cell>
          <table:table-cell office:value-type="float" office:value="87402" calcext:value-type="float">
            <text:p>87,40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7402" calcext:value-type="float">
            <text:p>87,402</text:p>
          </table:table-cell>
          <table:table-cell office:value-type="float" office:value="102598" calcext:value-type="float">
            <text:p>102,598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10104</text:p>
            <text:p>　　人事業務</text:p>
            <text:p>　</text:p>
          </table:table-cell>
          <table:table-cell office:value-type="float" office:value="213556" calcext:value-type="float">
            <text:p>213,55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3556" calcext:value-type="float">
            <text:p>213,556</text:p>
          </table:table-cell>
          <table:table-cell office:value-type="float" office:value="124444" calcext:value-type="float">
            <text:p>124,444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10105</text:p>
            <text:p>　　政風業務</text:p>
            <text:p>　</text:p>
          </table:table-cell>
          <table:table-cell office:value-type="float" office:value="81082" calcext:value-type="float">
            <text:p>81,08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1082" calcext:value-type="float">
            <text:p>81,082</text:p>
          </table:table-cell>
          <table:table-cell office:value-type="float" office:value="33918" calcext:value-type="float">
            <text:p>33,918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50100</text:p>
            <text:p>　　民政業務</text:p>
            <text:p>　</text:p>
          </table:table-cell>
          <table:table-cell office:value-type="float" office:value="94172527" calcext:value-type="float">
            <text:p>94,172,527</text:p>
          </table:table-cell>
          <table:table-cell office:value-type="float" office:value="370000" calcext:value-type="float">
            <text:p>37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4542527" calcext:value-type="float">
            <text:p>94,542,527</text:p>
          </table:table-cell>
          <table:table-cell office:value-type="float" office:value="12574878" calcext:value-type="float">
            <text:p>12,574,878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50200</text:p>
            <text:p>　　經建業務</text:p>
            <text:p>　</text:p>
          </table:table-cell>
          <table:table-cell office:value-type="float" office:value="468977" calcext:value-type="float">
            <text:p>468,97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68977" calcext:value-type="float">
            <text:p>468,977</text:p>
          </table:table-cell>
          <table:table-cell office:value-type="float" office:value="238023" calcext:value-type="float">
            <text:p>238,023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50300</text:p>
            <text:p>　　人文業務</text:p>
            <text:p>　</text:p>
          </table:table-cell>
          <table:table-cell office:value-type="float" office:value="1896136" calcext:value-type="float">
            <text:p>1,896,136</text:p>
          </table:table-cell>
          <table:table-cell office:value-type="float" office:value="55600" calcext:value-type="float">
            <text:p>55,6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951736" calcext:value-type="float">
            <text:p>1,951,736</text:p>
          </table:table-cell>
          <table:table-cell office:value-type="float" office:value="2610264" calcext:value-type="float">
            <text:p>2,610,264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900100*</text:p>
            <text:p>　　一般建築及設備</text:p>
            <text:p>　</text:p>
          </table:table-cell>
          <table:table-cell office:value-type="float" office:value="1280971" calcext:value-type="float">
            <text:p>1,280,97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80971" calcext:value-type="float">
            <text:p>1,280,971</text:p>
          </table:table-cell>
          <table:table-cell office:value-type="float" office:value="31433029" calcext:value-type="float">
            <text:p>31,433,029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356100100</text:p>
            <text:p>　　農林管理業務</text:p>
            <text:p>　</text:p>
          </table:table-cell>
          <table:table-cell office:value-type="float" office:value="2341347" calcext:value-type="float">
            <text:p>2,341,34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41347" calcext:value-type="float">
            <text:p>2,341,347</text:p>
          </table:table-cell>
          <table:table-cell office:value-type="float" office:value="1731653" calcext:value-type="float">
            <text:p>1,731,653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463020110</text:p>
            <text:p>　　社會福利</text:p>
            <text:p>　</text:p>
          </table:table-cell>
          <table:table-cell office:value-type="float" office:value="9321664" calcext:value-type="float">
            <text:p>9,321,664</text:p>
          </table:table-cell>
          <table:table-cell office:value-type="float" office:value="300000" calcext:value-type="float">
            <text:p>3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621664" calcext:value-type="float">
            <text:p>9,621,664</text:p>
          </table:table-cell>
          <table:table-cell office:value-type="float" office:value="8015336" calcext:value-type="float">
            <text:p>8,015,33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統籌科目</text:p>
            <text:p>　</text:p>
          </table:table-cell>
          <table:table-cell office:value-type="float" office:value="4313201" calcext:value-type="float">
            <text:p>4,313,2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313201" calcext:value-type="float">
            <text:p>4,313,20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676090100</text:p>
            <text:p>　　公務人員退休及撫卹給付</text:p>
            <text:p>　</text:p>
          </table:table-cell>
          <table:table-cell office:value-type="float" office:value="3691176" calcext:value-type="float">
            <text:p>3,691,17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691176" calcext:value-type="float">
            <text:p>3,691,17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　0989090100</text:p>
            <text:p>　　公務人員各項補助及慰問</text:p>
            <text:p>　　金</text:p>
            <text:p>　</text:p>
          </table:table-cell>
          <table:table-cell office:value-type="float" office:value="622025" calcext:value-type="float">
            <text:p>622,0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22025" calcext:value-type="float">
            <text:p>622,02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15226141" calcext:value-type="float">
            <text:p>15,226,14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9887" calcext:value-type="float">
            <text:p>329,8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556028" calcext:value-type="float">
            <text:p>15,556,028</text:p>
          </table:table-cell>
          <table:table-cell office:value-type="float" office:value="888859" calcext:value-type="float">
            <text:p>888,85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15226141" calcext:value-type="float">
            <text:p>15,226,14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226141" calcext:value-type="float">
            <text:p>15,226,141</text:p>
          </table:table-cell>
          <table:table-cell office:value-type="float" office:value="888859" calcext:value-type="float">
            <text:p>888,859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8年度 0133050100</text:p>
            <text:p>　　民政業務</text:p>
            <text:p>　</text:p>
          </table:table-cell>
          <table:table-cell office:value-type="float" office:value="15000" calcext:value-type="float">
            <text:p>1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000" calcext:value-type="float">
            <text:p>15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8年度 0133900100*</text:p>
            <text:p>　　一般建築及設備</text:p>
            <text:p>　</text:p>
          </table:table-cell>
          <table:table-cell office:value-type="float" office:value="15211141" calcext:value-type="float">
            <text:p>15,211,14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211141" calcext:value-type="float">
            <text:p>15,211,141</text:p>
          </table:table-cell>
          <table:table-cell office:value-type="float" office:value="888859" calcext:value-type="float">
            <text:p>888,85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9887" calcext:value-type="float">
            <text:p>329,8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9887" calcext:value-type="float">
            <text:p>329,88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年度 06050100</text:p>
            <text:p>　　廢舊物資售價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1408" calcext:value-type="float">
            <text:p>31,4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408" calcext:value-type="float">
            <text:p>31,40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年度 09010100</text:p>
            <text:p>　　一般捐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000" calcext:value-type="float">
            <text:p>5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" calcext:value-type="float">
            <text:p>5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8年度 06050100</text:p>
            <text:p>　　廢舊物資售價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93479" calcext:value-type="float">
            <text:p>293,4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3479" calcext:value-type="float">
            <text:p>293,479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7月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5" table:default-cell-style-name="ce5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0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 臺中市龍井區公所</text:p>
            <text:p>支出實現數與公庫撥入數分析表</text:p>
            <text:p>中華民國109年1月1日至109年7月31日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項　　 <text:s/>　目</text:p>
          </table:table-cell>
          <table:table-cell table:style-name="ce6" office:value-type="string" calcext:value-type="string" table:number-columns-spanned="1" table:number-rows-spanned="2">
            <text:p>支出實現數</text:p>
            <text:p>(1)</text:p>
          </table:table-cell>
          <table:table-cell table:style-name="ce8" office:value-type="string" calcext:value-type="string" table:number-columns-spanned="6" table:number-rows-spanned="1">
            <text:p>加項</text:p>
          </table:table-cell>
          <table:covered-table-cell table:number-columns-repeated="5"/>
          <table:table-cell table:style-name="ce6" office:value-type="string" calcext:value-type="string" table:number-columns-spanned="1" table:number-rows-spanned="2">
            <text:p>減項：</text:p>
            <text:p>以前年度撥款於</text:p>
            <text:p>本年度實現數</text:p>
            <text:p>(8)</text:p>
          </table:table-cell>
          <table:table-cell table:style-name="ce6" office:value-type="string" calcext:value-type="string" table:number-columns-spanned="1" table:number-rows-spanned="2">
            <text:p>公庫撥入數</text:p>
            <text:p>(9)=(1)+(2)</text:p>
            <text:p>+(3)+(4)+(5) +(6)+(7)-(8)</text:p>
          </table:table-cell>
          <table:table-cell table:style-name="ce6" office:value-type="string" calcext:value-type="string" table:number-columns-spanned="1" table:number-rows-spanned="2">
            <text:p>公庫</text:p>
            <text:p>分配數</text:p>
            <text:p>餘額</text:p>
          </table:table-cell>
          <table:table-cell table:style-name="ce9" table:number-columns-repeated="1013"/>
        </table:table-row>
        <table:table-row table:style-name="ro3">
          <table:covered-table-cell table:number-columns-repeated="2"/>
          <table:table-cell table:style-name="ce6" office:value-type="string" calcext:value-type="string">
            <text:p>預付款</text:p>
            <text:p>(2)</text:p>
          </table:table-cell>
          <table:table-cell table:style-name="ce6" office:value-type="string" calcext:value-type="string">
            <text:p>材料</text:p>
            <text:p>(3)</text:p>
          </table:table-cell>
          <table:table-cell table:style-name="ce6" office:value-type="string" calcext:value-type="string">
            <text:p>存出保證金</text:p>
            <text:p>(4)</text:p>
          </table:table-cell>
          <table:table-cell table:style-name="ce6" office:value-type="string" calcext:value-type="string">
            <text:p>零用金</text:p>
            <text:p>(5)</text:p>
          </table:table-cell>
          <table:table-cell table:style-name="ce6" office:value-type="string" calcext:value-type="string">
            <text:p>退還收入(預收)款</text:p>
            <text:p>(6)</text:p>
          </table:table-cell>
          <table:table-cell table:style-name="ce6" office:value-type="string" calcext:value-type="string">
            <text:p>其他應收款</text:p>
            <text:p>(7)</text:p>
          </table:table-cell>
          <table:covered-table-cell table:number-columns-repeated="3"/>
          <table:table-cell table:style-name="ce9" table:number-columns-repeated="1013"/>
        </table:table-row>
        <table:table-row table:style-name="ro4">
          <table:table-cell table:style-name="ce4" office:value-type="string" calcext:value-type="string">
            <text:p>支出合計數</text:p>
            <text:p>　</text:p>
          </table:table-cell>
          <table:table-cell table:style-name="ce7" office:value-type="float" office:value="165095897" calcext:value-type="float">
            <text:p>165,095,897</text:p>
          </table:table-cell>
          <table:table-cell table:style-name="ce7" office:value-type="float" office:value="670000" calcext:value-type="float">
            <text:p>670,0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00000" calcext:value-type="float">
            <text:p>300,000</text:p>
          </table:table-cell>
          <table:table-cell table:style-name="ce7" office:value-type="float" office:value="329887" calcext:value-type="float">
            <text:p>329,88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66395784" calcext:value-type="float">
            <text:p>166,395,784</text:p>
          </table:table-cell>
          <table:table-cell table:style-name="ce7" office:value-type="float" office:value="55808249" calcext:value-type="float">
            <text:p>55,808,249</text:p>
          </table:table-cell>
          <table:table-cell table:style-name="ce4" table:number-columns-repeated="1013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154817077" calcext:value-type="float">
            <text:p>154,817,077</text:p>
          </table:table-cell>
          <table:table-cell office:value-type="float" office:value="670000" calcext:value-type="float">
            <text:p>67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5787077" calcext:value-type="float">
            <text:p>155,787,077</text:p>
          </table:table-cell>
          <table:table-cell office:value-type="float" office:value="55472069" calcext:value-type="float">
            <text:p>55,472,06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150903336" calcext:value-type="float">
            <text:p>150,903,336</text:p>
          </table:table-cell>
          <table:table-cell office:value-type="float" office:value="670000" calcext:value-type="float">
            <text:p>67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1873336" calcext:value-type="float">
            <text:p>151,873,336</text:p>
          </table:table-cell>
          <table:table-cell office:value-type="float" office:value="55472069" calcext:value-type="float">
            <text:p>55,472,069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10101</text:p>
            <text:p>　　人員維持費</text:p>
            <text:p>　</text:p>
          </table:table-cell>
          <table:table-cell office:value-type="float" office:value="35797272" calcext:value-type="float">
            <text:p>35,797,27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797272" calcext:value-type="float">
            <text:p>35,797,272</text:p>
          </table:table-cell>
          <table:table-cell office:value-type="float" office:value="3502728" calcext:value-type="float">
            <text:p>3,502,728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10102</text:p>
            <text:p>　　一般業務</text:p>
            <text:p>　</text:p>
          </table:table-cell>
          <table:table-cell office:value-type="float" office:value="8337927" calcext:value-type="float">
            <text:p>8,337,9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637927" calcext:value-type="float">
            <text:p>8,637,927</text:p>
          </table:table-cell>
          <table:table-cell office:value-type="float" office:value="3324073" calcext:value-type="float">
            <text:p>3,324,073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10102*</text:p>
            <text:p>　　一般業務</text:p>
            <text:p>　</text:p>
          </table:table-cell>
          <table:table-cell office:value-type="float" office:value="127213" calcext:value-type="float">
            <text:p>127,2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7213" calcext:value-type="float">
            <text:p>127,213</text:p>
          </table:table-cell>
          <table:table-cell office:value-type="float" office:value="2787" calcext:value-type="float">
            <text:p>2,787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10103</text:p>
            <text:p>　　會計業務</text:p>
            <text:p>　</text:p>
          </table:table-cell>
          <table:table-cell office:value-type="float" office:value="64313" calcext:value-type="float">
            <text:p>64,3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4313" calcext:value-type="float">
            <text:p>64,313</text:p>
          </table:table-cell>
          <table:table-cell office:value-type="float" office:value="104687" calcext:value-type="float">
            <text:p>104,687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10104</text:p>
            <text:p>　　人事業務</text:p>
            <text:p>　</text:p>
          </table:table-cell>
          <table:table-cell office:value-type="float" office:value="201034" calcext:value-type="float">
            <text:p>201,03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1034" calcext:value-type="float">
            <text:p>201,034</text:p>
          </table:table-cell>
          <table:table-cell office:value-type="float" office:value="106966" calcext:value-type="float">
            <text:p>106,966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10105</text:p>
            <text:p>　　政風業務</text:p>
            <text:p>　</text:p>
          </table:table-cell>
          <table:table-cell office:value-type="float" office:value="64039" calcext:value-type="float">
            <text:p>64,03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4039" calcext:value-type="float">
            <text:p>64,039</text:p>
          </table:table-cell>
          <table:table-cell office:value-type="float" office:value="39961" calcext:value-type="float">
            <text:p>39,961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50100</text:p>
            <text:p>　　民政業務</text:p>
            <text:p>　</text:p>
          </table:table-cell>
          <table:table-cell office:value-type="float" office:value="91851512" calcext:value-type="float">
            <text:p>91,851,512</text:p>
          </table:table-cell>
          <table:table-cell office:value-type="float" office:value="370000" calcext:value-type="float">
            <text:p>37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2221512" calcext:value-type="float">
            <text:p>92,221,512</text:p>
          </table:table-cell>
          <table:table-cell office:value-type="float" office:value="11115893" calcext:value-type="float">
            <text:p>11,115,893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50200</text:p>
            <text:p>　　經建業務</text:p>
            <text:p>　</text:p>
          </table:table-cell>
          <table:table-cell office:value-type="float" office:value="386646" calcext:value-type="float">
            <text:p>386,64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86646" calcext:value-type="float">
            <text:p>386,646</text:p>
          </table:table-cell>
          <table:table-cell office:value-type="float" office:value="181354" calcext:value-type="float">
            <text:p>181,354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50300</text:p>
            <text:p>　　人文業務</text:p>
            <text:p>　</text:p>
          </table:table-cell>
          <table:table-cell office:value-type="float" office:value="1870805" calcext:value-type="float">
            <text:p>1,870,80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70805" calcext:value-type="float">
            <text:p>1,870,805</text:p>
          </table:table-cell>
          <table:table-cell office:value-type="float" office:value="2650195" calcext:value-type="float">
            <text:p>2,650,195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900100*</text:p>
            <text:p>　　一般建築及設備</text:p>
            <text:p>　</text:p>
          </table:table-cell>
          <table:table-cell office:value-type="float" office:value="1180443" calcext:value-type="float">
            <text:p>1,180,44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80443" calcext:value-type="float">
            <text:p>1,180,443</text:p>
          </table:table-cell>
          <table:table-cell office:value-type="float" office:value="25064557" calcext:value-type="float">
            <text:p>25,064,557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356100100</text:p>
            <text:p>　　農林管理業務</text:p>
            <text:p>　</text:p>
          </table:table-cell>
          <table:table-cell office:value-type="float" office:value="2315795" calcext:value-type="float">
            <text:p>2,315,79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15795" calcext:value-type="float">
            <text:p>2,315,795</text:p>
          </table:table-cell>
          <table:table-cell office:value-type="float" office:value="1131205" calcext:value-type="float">
            <text:p>1,131,205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463020110</text:p>
            <text:p>　　社會福利</text:p>
            <text:p>　</text:p>
          </table:table-cell>
          <table:table-cell office:value-type="float" office:value="8706337" calcext:value-type="float">
            <text:p>8,706,337</text:p>
          </table:table-cell>
          <table:table-cell office:value-type="float" office:value="300000" calcext:value-type="float">
            <text:p>3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006337" calcext:value-type="float">
            <text:p>9,006,337</text:p>
          </table:table-cell>
          <table:table-cell office:value-type="float" office:value="8247663" calcext:value-type="float">
            <text:p>8,247,66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統籌科目</text:p>
            <text:p>　</text:p>
          </table:table-cell>
          <table:table-cell office:value-type="float" office:value="3913741" calcext:value-type="float">
            <text:p>3,913,74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913741" calcext:value-type="float">
            <text:p>3,913,74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676090100</text:p>
            <text:p>　　公務人員退休及撫卹給付</text:p>
            <text:p>　</text:p>
          </table:table-cell>
          <table:table-cell office:value-type="float" office:value="3291716" calcext:value-type="float">
            <text:p>3,291,71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291716" calcext:value-type="float">
            <text:p>3,291,71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　0989090100</text:p>
            <text:p>　　公務人員各項補助及慰問</text:p>
            <text:p>　　金</text:p>
            <text:p>　</text:p>
          </table:table-cell>
          <table:table-cell office:value-type="float" office:value="622025" calcext:value-type="float">
            <text:p>622,0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22025" calcext:value-type="float">
            <text:p>622,02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10278820" calcext:value-type="float">
            <text:p>10,278,8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9887" calcext:value-type="float">
            <text:p>329,8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08707" calcext:value-type="float">
            <text:p>10,608,707</text:p>
          </table:table-cell>
          <table:table-cell office:value-type="float" office:value="336180" calcext:value-type="float">
            <text:p>336,18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10278820" calcext:value-type="float">
            <text:p>10,278,8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278820" calcext:value-type="float">
            <text:p>10,278,820</text:p>
          </table:table-cell>
          <table:table-cell office:value-type="float" office:value="336180" calcext:value-type="float">
            <text:p>336,18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8年度 0133050100</text:p>
            <text:p>　　民政業務</text:p>
            <text:p>　</text:p>
          </table:table-cell>
          <table:table-cell office:value-type="float" office:value="15000" calcext:value-type="float">
            <text:p>1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000" calcext:value-type="float">
            <text:p>15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8年度 0133900100*</text:p>
            <text:p>　　一般建築及設備</text:p>
            <text:p>　</text:p>
          </table:table-cell>
          <table:table-cell office:value-type="float" office:value="10263820" calcext:value-type="float">
            <text:p>10,263,8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263820" calcext:value-type="float">
            <text:p>10,263,820</text:p>
          </table:table-cell>
          <table:table-cell office:value-type="float" office:value="336180" calcext:value-type="float">
            <text:p>336,18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9887" calcext:value-type="float">
            <text:p>329,8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9887" calcext:value-type="float">
            <text:p>329,88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年度 06050100</text:p>
            <text:p>　　廢舊物資售價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1408" calcext:value-type="float">
            <text:p>31,4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408" calcext:value-type="float">
            <text:p>31,40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年度 09010100</text:p>
            <text:p>　　一般捐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000" calcext:value-type="float">
            <text:p>5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" calcext:value-type="float">
            <text:p>5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8年度 06050100</text:p>
            <text:p>　　廢舊物資售價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93479" calcext:value-type="float">
            <text:p>293,4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3479" calcext:value-type="float">
            <text:p>293,479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6月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5" table:default-cell-style-name="ce5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0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 臺中市龍井區公所</text:p>
            <text:p>支出實現數與公庫撥入數分析表</text:p>
            <text:p>中華民國109年1月1日至109年6月30日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項　　 <text:s/>　目</text:p>
          </table:table-cell>
          <table:table-cell table:style-name="ce6" office:value-type="string" calcext:value-type="string" table:number-columns-spanned="1" table:number-rows-spanned="2">
            <text:p>支出實現數</text:p>
            <text:p>(1)</text:p>
          </table:table-cell>
          <table:table-cell table:style-name="ce8" office:value-type="string" calcext:value-type="string" table:number-columns-spanned="6" table:number-rows-spanned="1">
            <text:p>加項</text:p>
          </table:table-cell>
          <table:covered-table-cell table:number-columns-repeated="5"/>
          <table:table-cell table:style-name="ce6" office:value-type="string" calcext:value-type="string" table:number-columns-spanned="1" table:number-rows-spanned="2">
            <text:p>減項：</text:p>
            <text:p>以前年度撥款於</text:p>
            <text:p>本年度實現數</text:p>
            <text:p>(8)</text:p>
          </table:table-cell>
          <table:table-cell table:style-name="ce6" office:value-type="string" calcext:value-type="string" table:number-columns-spanned="1" table:number-rows-spanned="2">
            <text:p>公庫撥入數</text:p>
            <text:p>(9)=(1)+(2)</text:p>
            <text:p>+(3)+(4)+(5) +(6)+(7)-(8)</text:p>
          </table:table-cell>
          <table:table-cell table:style-name="ce6" office:value-type="string" calcext:value-type="string" table:number-columns-spanned="1" table:number-rows-spanned="2">
            <text:p>公庫</text:p>
            <text:p>分配數</text:p>
            <text:p>餘額</text:p>
          </table:table-cell>
          <table:table-cell table:style-name="ce9" table:number-columns-repeated="1013"/>
        </table:table-row>
        <table:table-row table:style-name="ro3">
          <table:covered-table-cell table:number-columns-repeated="2"/>
          <table:table-cell table:style-name="ce6" office:value-type="string" calcext:value-type="string">
            <text:p>預付款</text:p>
            <text:p>(2)</text:p>
          </table:table-cell>
          <table:table-cell table:style-name="ce6" office:value-type="string" calcext:value-type="string">
            <text:p>材料</text:p>
            <text:p>(3)</text:p>
          </table:table-cell>
          <table:table-cell table:style-name="ce6" office:value-type="string" calcext:value-type="string">
            <text:p>存出保證金</text:p>
            <text:p>(4)</text:p>
          </table:table-cell>
          <table:table-cell table:style-name="ce6" office:value-type="string" calcext:value-type="string">
            <text:p>零用金</text:p>
            <text:p>(5)</text:p>
          </table:table-cell>
          <table:table-cell table:style-name="ce6" office:value-type="string" calcext:value-type="string">
            <text:p>退還收入(預收)款</text:p>
            <text:p>(6)</text:p>
          </table:table-cell>
          <table:table-cell table:style-name="ce6" office:value-type="string" calcext:value-type="string">
            <text:p>其他應收款</text:p>
            <text:p>(7)</text:p>
          </table:table-cell>
          <table:covered-table-cell table:number-columns-repeated="3"/>
          <table:table-cell table:style-name="ce9" table:number-columns-repeated="1013"/>
        </table:table-row>
        <table:table-row table:style-name="ro4">
          <table:table-cell table:style-name="ce4" office:value-type="string" calcext:value-type="string">
            <text:p>支出合計數</text:p>
            <text:p>　</text:p>
          </table:table-cell>
          <table:table-cell table:style-name="ce7" office:value-type="float" office:value="154888879" calcext:value-type="float">
            <text:p>154,888,879</text:p>
          </table:table-cell>
          <table:table-cell table:style-name="ce7" office:value-type="float" office:value="704762" calcext:value-type="float">
            <text:p>704,76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00000" calcext:value-type="float">
            <text:p>300,000</text:p>
          </table:table-cell>
          <table:table-cell table:style-name="ce7" office:value-type="float" office:value="329887" calcext:value-type="float">
            <text:p>329,88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56223528" calcext:value-type="float">
            <text:p>156,223,528</text:p>
          </table:table-cell>
          <table:table-cell table:style-name="ce7" office:value-type="float" office:value="43003045" calcext:value-type="float">
            <text:p>43,003,045</text:p>
          </table:table-cell>
          <table:table-cell table:style-name="ce4" table:number-columns-repeated="1013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144707538" calcext:value-type="float">
            <text:p>144,707,538</text:p>
          </table:table-cell>
          <table:table-cell office:value-type="float" office:value="704762" calcext:value-type="float">
            <text:p>704,7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5712300" calcext:value-type="float">
            <text:p>145,712,300</text:p>
          </table:table-cell>
          <table:table-cell office:value-type="float" office:value="42569386" calcext:value-type="float">
            <text:p>42,569,38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141193257" calcext:value-type="float">
            <text:p>141,193,257</text:p>
          </table:table-cell>
          <table:table-cell office:value-type="float" office:value="704762" calcext:value-type="float">
            <text:p>704,7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2198019" calcext:value-type="float">
            <text:p>142,198,019</text:p>
          </table:table-cell>
          <table:table-cell office:value-type="float" office:value="42569386" calcext:value-type="float">
            <text:p>42,569,386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10101</text:p>
            <text:p>　　人員維持費</text:p>
            <text:p>　</text:p>
          </table:table-cell>
          <table:table-cell office:value-type="float" office:value="32275123" calcext:value-type="float">
            <text:p>32,275,12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2275123" calcext:value-type="float">
            <text:p>32,275,123</text:p>
          </table:table-cell>
          <table:table-cell office:value-type="float" office:value="3324877" calcext:value-type="float">
            <text:p>3,324,877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10102</text:p>
            <text:p>　　一般業務</text:p>
            <text:p>　</text:p>
          </table:table-cell>
          <table:table-cell office:value-type="float" office:value="6956267" calcext:value-type="float">
            <text:p>6,956,26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56267" calcext:value-type="float">
            <text:p>7,256,267</text:p>
          </table:table-cell>
          <table:table-cell office:value-type="float" office:value="3345733" calcext:value-type="float">
            <text:p>3,345,733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10102*</text:p>
            <text:p>　　一般業務</text:p>
            <text:p>　</text:p>
          </table:table-cell>
          <table:table-cell office:value-type="float" office:value="104955" calcext:value-type="float">
            <text:p>104,95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4955" calcext:value-type="float">
            <text:p>104,955</text:p>
          </table:table-cell>
          <table:table-cell office:value-type="float" office:value="5045" calcext:value-type="float">
            <text:p>5,045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10103</text:p>
            <text:p>　　會計業務</text:p>
            <text:p>　</text:p>
          </table:table-cell>
          <table:table-cell office:value-type="float" office:value="7745" calcext:value-type="float">
            <text:p>7,74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745" calcext:value-type="float">
            <text:p>7,745</text:p>
          </table:table-cell>
          <table:table-cell office:value-type="float" office:value="132255" calcext:value-type="float">
            <text:p>132,255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10104</text:p>
            <text:p>　　人事業務</text:p>
            <text:p>　</text:p>
          </table:table-cell>
          <table:table-cell office:value-type="float" office:value="193819" calcext:value-type="float">
            <text:p>193,81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3819" calcext:value-type="float">
            <text:p>193,819</text:p>
          </table:table-cell>
          <table:table-cell office:value-type="float" office:value="84181" calcext:value-type="float">
            <text:p>84,181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10105</text:p>
            <text:p>　　政風業務</text:p>
            <text:p>　</text:p>
          </table:table-cell>
          <table:table-cell office:value-type="float" office:value="39910" calcext:value-type="float">
            <text:p>39,9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9910" calcext:value-type="float">
            <text:p>39,910</text:p>
          </table:table-cell>
          <table:table-cell office:value-type="float" office:value="53090" calcext:value-type="float">
            <text:p>53,09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50100</text:p>
            <text:p>　　民政業務</text:p>
            <text:p>　</text:p>
          </table:table-cell>
          <table:table-cell office:value-type="float" office:value="88203239" calcext:value-type="float">
            <text:p>88,203,239</text:p>
          </table:table-cell>
          <table:table-cell office:value-type="float" office:value="392162" calcext:value-type="float">
            <text:p>392,16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8595401" calcext:value-type="float">
            <text:p>88,595,401</text:p>
          </table:table-cell>
          <table:table-cell office:value-type="float" office:value="10432004" calcext:value-type="float">
            <text:p>10,432,004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50200</text:p>
            <text:p>　　經建業務</text:p>
            <text:p>　</text:p>
          </table:table-cell>
          <table:table-cell office:value-type="float" office:value="369770" calcext:value-type="float">
            <text:p>369,77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69770" calcext:value-type="float">
            <text:p>369,770</text:p>
          </table:table-cell>
          <table:table-cell office:value-type="float" office:value="60230" calcext:value-type="float">
            <text:p>60,23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50300</text:p>
            <text:p>　　人文業務</text:p>
            <text:p>　</text:p>
          </table:table-cell>
          <table:table-cell office:value-type="float" office:value="1831207" calcext:value-type="float">
            <text:p>1,831,20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31207" calcext:value-type="float">
            <text:p>1,831,207</text:p>
          </table:table-cell>
          <table:table-cell office:value-type="float" office:value="292793" calcext:value-type="float">
            <text:p>292,793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900100*</text:p>
            <text:p>　　一般建築及設備</text:p>
            <text:p>　</text:p>
          </table:table-cell>
          <table:table-cell office:value-type="float" office:value="1028406" calcext:value-type="float">
            <text:p>1,028,40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28406" calcext:value-type="float">
            <text:p>1,028,406</text:p>
          </table:table-cell>
          <table:table-cell office:value-type="float" office:value="18747594" calcext:value-type="float">
            <text:p>18,747,594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356100100</text:p>
            <text:p>　　農林管理業務</text:p>
            <text:p>　</text:p>
          </table:table-cell>
          <table:table-cell office:value-type="float" office:value="2288694" calcext:value-type="float">
            <text:p>2,288,694</text:p>
          </table:table-cell>
          <table:table-cell office:value-type="float" office:value="12600" calcext:value-type="float">
            <text:p>12,6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301294" calcext:value-type="float">
            <text:p>2,301,294</text:p>
          </table:table-cell>
          <table:table-cell office:value-type="float" office:value="1023706" calcext:value-type="float">
            <text:p>1,023,706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463020110</text:p>
            <text:p>　　社會福利</text:p>
            <text:p>　</text:p>
          </table:table-cell>
          <table:table-cell office:value-type="float" office:value="7894122" calcext:value-type="float">
            <text:p>7,894,122</text:p>
          </table:table-cell>
          <table:table-cell office:value-type="float" office:value="300000" calcext:value-type="float">
            <text:p>3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194122" calcext:value-type="float">
            <text:p>8,194,122</text:p>
          </table:table-cell>
          <table:table-cell office:value-type="float" office:value="5067878" calcext:value-type="float">
            <text:p>5,067,87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統籌科目</text:p>
            <text:p>　</text:p>
          </table:table-cell>
          <table:table-cell office:value-type="float" office:value="3514281" calcext:value-type="float">
            <text:p>3,514,28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14281" calcext:value-type="float">
            <text:p>3,514,28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676090100</text:p>
            <text:p>　　公務人員退休及撫卹給付</text:p>
            <text:p>　</text:p>
          </table:table-cell>
          <table:table-cell office:value-type="float" office:value="2892256" calcext:value-type="float">
            <text:p>2,892,25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92256" calcext:value-type="float">
            <text:p>2,892,25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　0989090100</text:p>
            <text:p>　　公務人員各項補助及慰問</text:p>
            <text:p>　　金</text:p>
            <text:p>　</text:p>
          </table:table-cell>
          <table:table-cell office:value-type="float" office:value="622025" calcext:value-type="float">
            <text:p>622,0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22025" calcext:value-type="float">
            <text:p>622,02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10181341" calcext:value-type="float">
            <text:p>10,181,34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9887" calcext:value-type="float">
            <text:p>329,8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511228" calcext:value-type="float">
            <text:p>10,511,228</text:p>
          </table:table-cell>
          <table:table-cell office:value-type="float" office:value="433659" calcext:value-type="float">
            <text:p>433,65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10181341" calcext:value-type="float">
            <text:p>10,181,34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181341" calcext:value-type="float">
            <text:p>10,181,341</text:p>
          </table:table-cell>
          <table:table-cell office:value-type="float" office:value="433659" calcext:value-type="float">
            <text:p>433,659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8年度 0133050100</text:p>
            <text:p>　　民政業務</text:p>
            <text:p>　</text:p>
          </table:table-cell>
          <table:table-cell office:value-type="float" office:value="15000" calcext:value-type="float">
            <text:p>1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000" calcext:value-type="float">
            <text:p>15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8年度 0133900100*</text:p>
            <text:p>　　一般建築及設備</text:p>
            <text:p>　</text:p>
          </table:table-cell>
          <table:table-cell office:value-type="float" office:value="10166341" calcext:value-type="float">
            <text:p>10,166,34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166341" calcext:value-type="float">
            <text:p>10,166,341</text:p>
          </table:table-cell>
          <table:table-cell office:value-type="float" office:value="433659" calcext:value-type="float">
            <text:p>433,65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9887" calcext:value-type="float">
            <text:p>329,8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9887" calcext:value-type="float">
            <text:p>329,88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年度 06050100</text:p>
            <text:p>　　廢舊物資售價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1408" calcext:value-type="float">
            <text:p>31,4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408" calcext:value-type="float">
            <text:p>31,40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年度 09010100</text:p>
            <text:p>　　一般捐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000" calcext:value-type="float">
            <text:p>5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" calcext:value-type="float">
            <text:p>5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8年度 06050100</text:p>
            <text:p>　　廢舊物資售價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93479" calcext:value-type="float">
            <text:p>293,4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3479" calcext:value-type="float">
            <text:p>293,479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月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5" table:default-cell-style-name="ce5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0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 臺中市龍井區公所</text:p>
            <text:p>支出實現數與公庫撥入數分析表</text:p>
            <text:p>中華民國109年1月1日至109年5月31日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項　　 <text:s/>　目</text:p>
          </table:table-cell>
          <table:table-cell table:style-name="ce6" office:value-type="string" calcext:value-type="string" table:number-columns-spanned="1" table:number-rows-spanned="2">
            <text:p>支出實現數</text:p>
            <text:p>(1)</text:p>
          </table:table-cell>
          <table:table-cell table:style-name="ce8" office:value-type="string" calcext:value-type="string" table:number-columns-spanned="6" table:number-rows-spanned="1">
            <text:p>加項</text:p>
          </table:table-cell>
          <table:covered-table-cell table:number-columns-repeated="5"/>
          <table:table-cell table:style-name="ce6" office:value-type="string" calcext:value-type="string" table:number-columns-spanned="1" table:number-rows-spanned="2">
            <text:p>減項：</text:p>
            <text:p>以前年度撥款於</text:p>
            <text:p>本年度實現數</text:p>
            <text:p>(8)</text:p>
          </table:table-cell>
          <table:table-cell table:style-name="ce6" office:value-type="string" calcext:value-type="string" table:number-columns-spanned="1" table:number-rows-spanned="2">
            <text:p>公庫撥入數</text:p>
            <text:p>(9)=(1)+(2)</text:p>
            <text:p>+(3)+(4)+(5) +(6)+(7)-(8)</text:p>
          </table:table-cell>
          <table:table-cell table:style-name="ce6" office:value-type="string" calcext:value-type="string" table:number-columns-spanned="1" table:number-rows-spanned="2">
            <text:p>公庫</text:p>
            <text:p>分配數</text:p>
            <text:p>餘額</text:p>
          </table:table-cell>
          <table:table-cell table:style-name="ce9" table:number-columns-repeated="1013"/>
        </table:table-row>
        <table:table-row table:style-name="ro3">
          <table:covered-table-cell table:number-columns-repeated="2"/>
          <table:table-cell table:style-name="ce6" office:value-type="string" calcext:value-type="string">
            <text:p>預付款</text:p>
            <text:p>(2)</text:p>
          </table:table-cell>
          <table:table-cell table:style-name="ce6" office:value-type="string" calcext:value-type="string">
            <text:p>材料</text:p>
            <text:p>(3)</text:p>
          </table:table-cell>
          <table:table-cell table:style-name="ce6" office:value-type="string" calcext:value-type="string">
            <text:p>存出保證金</text:p>
            <text:p>(4)</text:p>
          </table:table-cell>
          <table:table-cell table:style-name="ce6" office:value-type="string" calcext:value-type="string">
            <text:p>零用金</text:p>
            <text:p>(5)</text:p>
          </table:table-cell>
          <table:table-cell table:style-name="ce6" office:value-type="string" calcext:value-type="string">
            <text:p>退還收入(預收)款</text:p>
            <text:p>(6)</text:p>
          </table:table-cell>
          <table:table-cell table:style-name="ce6" office:value-type="string" calcext:value-type="string">
            <text:p>其他應收款</text:p>
            <text:p>(7)</text:p>
          </table:table-cell>
          <table:covered-table-cell table:number-columns-repeated="3"/>
          <table:table-cell table:style-name="ce9" table:number-columns-repeated="1013"/>
        </table:table-row>
        <table:table-row table:style-name="ro4">
          <table:table-cell table:style-name="ce4" office:value-type="string" calcext:value-type="string">
            <text:p>支出合計數</text:p>
            <text:p>　</text:p>
          </table:table-cell>
          <table:table-cell table:style-name="ce7" office:value-type="float" office:value="138112166" calcext:value-type="float">
            <text:p>138,112,166</text:p>
          </table:table-cell>
          <table:table-cell table:style-name="ce7" office:value-type="float" office:value="670000" calcext:value-type="float">
            <text:p>670,0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00000" calcext:value-type="float">
            <text:p>300,000</text:p>
          </table:table-cell>
          <table:table-cell table:style-name="ce7" office:value-type="float" office:value="329887" calcext:value-type="float">
            <text:p>329,88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9412053" calcext:value-type="float">
            <text:p>139,412,053</text:p>
          </table:table-cell>
          <table:table-cell table:style-name="ce7" office:value-type="float" office:value="43682360" calcext:value-type="float">
            <text:p>43,682,360</text:p>
          </table:table-cell>
          <table:table-cell table:style-name="ce4" table:number-columns-repeated="1013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134307065" calcext:value-type="float">
            <text:p>134,307,065</text:p>
          </table:table-cell>
          <table:table-cell office:value-type="float" office:value="670000" calcext:value-type="float">
            <text:p>67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5277065" calcext:value-type="float">
            <text:p>135,277,065</text:p>
          </table:table-cell>
          <table:table-cell office:value-type="float" office:value="37672461" calcext:value-type="float">
            <text:p>37,672,46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131212244" calcext:value-type="float">
            <text:p>131,212,244</text:p>
          </table:table-cell>
          <table:table-cell office:value-type="float" office:value="670000" calcext:value-type="float">
            <text:p>67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2182244" calcext:value-type="float">
            <text:p>132,182,244</text:p>
          </table:table-cell>
          <table:table-cell office:value-type="float" office:value="37672461" calcext:value-type="float">
            <text:p>37,672,461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10100</text:p>
            <text:p>　　行政管理</text:p>
            <text:p>　</text:p>
          </table:table-cell>
          <table:table-cell office:value-type="float" office:value="34809913" calcext:value-type="float">
            <text:p>34,809,9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109913" calcext:value-type="float">
            <text:p>35,109,913</text:p>
          </table:table-cell>
          <table:table-cell office:value-type="float" office:value="6600087" calcext:value-type="float">
            <text:p>6,600,087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10100*</text:p>
            <text:p>　　行政管理</text:p>
            <text:p>　</text:p>
          </table:table-cell>
          <table:table-cell office:value-type="float" office:value="104955" calcext:value-type="float">
            <text:p>104,95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4955" calcext:value-type="float">
            <text:p>104,955</text:p>
          </table:table-cell>
          <table:table-cell office:value-type="float" office:value="5045" calcext:value-type="float">
            <text:p>5,045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50100</text:p>
            <text:p>　　民政業務</text:p>
            <text:p>　</text:p>
          </table:table-cell>
          <table:table-cell office:value-type="float" office:value="86029312" calcext:value-type="float">
            <text:p>86,029,312</text:p>
          </table:table-cell>
          <table:table-cell office:value-type="float" office:value="370000" calcext:value-type="float">
            <text:p>37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6399312" calcext:value-type="float">
            <text:p>86,399,312</text:p>
          </table:table-cell>
          <table:table-cell office:value-type="float" office:value="9284393" calcext:value-type="float">
            <text:p>9,284,393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50200</text:p>
            <text:p>　　經建業務</text:p>
            <text:p>　</text:p>
          </table:table-cell>
          <table:table-cell office:value-type="float" office:value="297617" calcext:value-type="float">
            <text:p>297,61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7617" calcext:value-type="float">
            <text:p>297,617</text:p>
          </table:table-cell>
          <table:table-cell office:value-type="float" office:value="60383" calcext:value-type="float">
            <text:p>60,383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50300</text:p>
            <text:p>　　人文業務</text:p>
            <text:p>　</text:p>
          </table:table-cell>
          <table:table-cell office:value-type="float" office:value="1823991" calcext:value-type="float">
            <text:p>1,823,99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23991" calcext:value-type="float">
            <text:p>1,823,991</text:p>
          </table:table-cell>
          <table:table-cell office:value-type="float" office:value="268009" calcext:value-type="float">
            <text:p>268,009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900100*</text:p>
            <text:p>　　一般建築及設備</text:p>
            <text:p>　</text:p>
          </table:table-cell>
          <table:table-cell office:value-type="float" office:value="913056" calcext:value-type="float">
            <text:p>913,05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13056" calcext:value-type="float">
            <text:p>913,056</text:p>
          </table:table-cell>
          <table:table-cell office:value-type="float" office:value="14549944" calcext:value-type="float">
            <text:p>14,549,944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356100100</text:p>
            <text:p>　　農林管理業務</text:p>
            <text:p>　</text:p>
          </table:table-cell>
          <table:table-cell office:value-type="float" office:value="52525" calcext:value-type="float">
            <text:p>52,5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2525" calcext:value-type="float">
            <text:p>52,525</text:p>
          </table:table-cell>
          <table:table-cell office:value-type="float" office:value="2850475" calcext:value-type="float">
            <text:p>2,850,475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463020100</text:p>
            <text:p>　　社會福利</text:p>
            <text:p>　</text:p>
          </table:table-cell>
          <table:table-cell office:value-type="float" office:value="7180875" calcext:value-type="float">
            <text:p>7,180,875</text:p>
          </table:table-cell>
          <table:table-cell office:value-type="float" office:value="300000" calcext:value-type="float">
            <text:p>3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480875" calcext:value-type="float">
            <text:p>7,480,875</text:p>
          </table:table-cell>
          <table:table-cell office:value-type="float" office:value="4054125" calcext:value-type="float">
            <text:p>4,054,12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統籌科目</text:p>
            <text:p>　</text:p>
          </table:table-cell>
          <table:table-cell office:value-type="float" office:value="3094821" calcext:value-type="float">
            <text:p>3,094,82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94821" calcext:value-type="float">
            <text:p>3,094,82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676090100</text:p>
            <text:p>　　公務人員退休及撫卹給付</text:p>
            <text:p>　</text:p>
          </table:table-cell>
          <table:table-cell office:value-type="float" office:value="2492796" calcext:value-type="float">
            <text:p>2,492,79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92796" calcext:value-type="float">
            <text:p>2,492,79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　0989090100</text:p>
            <text:p>　　公務人員各項補助及慰問</text:p>
            <text:p>　　金</text:p>
            <text:p>　</text:p>
          </table:table-cell>
          <table:table-cell office:value-type="float" office:value="602025" calcext:value-type="float">
            <text:p>602,0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2025" calcext:value-type="float">
            <text:p>602,02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3805101" calcext:value-type="float">
            <text:p>3,805,1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9887" calcext:value-type="float">
            <text:p>329,8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34988" calcext:value-type="float">
            <text:p>4,134,988</text:p>
          </table:table-cell>
          <table:table-cell office:value-type="float" office:value="6009899" calcext:value-type="float">
            <text:p>6,009,89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3805101" calcext:value-type="float">
            <text:p>3,805,1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805101" calcext:value-type="float">
            <text:p>3,805,101</text:p>
          </table:table-cell>
          <table:table-cell office:value-type="float" office:value="6009899" calcext:value-type="float">
            <text:p>6,009,899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8年度 0133050100</text:p>
            <text:p>　　民政業務</text:p>
            <text:p>　</text:p>
          </table:table-cell>
          <table:table-cell office:value-type="float" office:value="15000" calcext:value-type="float">
            <text:p>1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000" calcext:value-type="float">
            <text:p>15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8年度 0133900100*</text:p>
            <text:p>　　一般建築及設備</text:p>
            <text:p>　</text:p>
          </table:table-cell>
          <table:table-cell office:value-type="float" office:value="3790101" calcext:value-type="float">
            <text:p>3,790,1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790101" calcext:value-type="float">
            <text:p>3,790,101</text:p>
          </table:table-cell>
          <table:table-cell office:value-type="float" office:value="6009899" calcext:value-type="float">
            <text:p>6,009,89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9887" calcext:value-type="float">
            <text:p>329,8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9887" calcext:value-type="float">
            <text:p>329,88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年度 06050100</text:p>
            <text:p>　　廢舊物資售價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1408" calcext:value-type="float">
            <text:p>31,4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408" calcext:value-type="float">
            <text:p>31,40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年度 09010100</text:p>
            <text:p>　　一般捐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000" calcext:value-type="float">
            <text:p>5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" calcext:value-type="float">
            <text:p>5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8年度 06050100</text:p>
            <text:p>　　廢舊物資售價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93479" calcext:value-type="float">
            <text:p>293,4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3479" calcext:value-type="float">
            <text:p>293,479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月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5" table:default-cell-style-name="ce5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0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 臺中市龍井區公所</text:p>
            <text:p>支出實現數與公庫撥入數分析表</text:p>
            <text:p>中華民國109年1月1日至109年4月30日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項　　 <text:s/>　目</text:p>
          </table:table-cell>
          <table:table-cell table:style-name="ce6" office:value-type="string" calcext:value-type="string" table:number-columns-spanned="1" table:number-rows-spanned="2">
            <text:p>支出實現數</text:p>
            <text:p>(1)</text:p>
          </table:table-cell>
          <table:table-cell table:style-name="ce8" office:value-type="string" calcext:value-type="string" table:number-columns-spanned="6" table:number-rows-spanned="1">
            <text:p>加項</text:p>
          </table:table-cell>
          <table:covered-table-cell table:number-columns-repeated="5"/>
          <table:table-cell table:style-name="ce6" office:value-type="string" calcext:value-type="string" table:number-columns-spanned="1" table:number-rows-spanned="2">
            <text:p>減項：</text:p>
            <text:p>以前年度撥款於</text:p>
            <text:p>本年度實現數</text:p>
            <text:p>(8)</text:p>
          </table:table-cell>
          <table:table-cell table:style-name="ce6" office:value-type="string" calcext:value-type="string" table:number-columns-spanned="1" table:number-rows-spanned="2">
            <text:p>公庫撥入數</text:p>
            <text:p>(9)=(1)+(2)</text:p>
            <text:p>+(3)+(4)+(5) +(6)+(7)-(8)</text:p>
          </table:table-cell>
          <table:table-cell table:style-name="ce6" office:value-type="string" calcext:value-type="string" table:number-columns-spanned="1" table:number-rows-spanned="2">
            <text:p>公庫</text:p>
            <text:p>分配數</text:p>
            <text:p>餘額</text:p>
          </table:table-cell>
          <table:table-cell table:style-name="ce9" table:number-columns-repeated="1013"/>
        </table:table-row>
        <table:table-row table:style-name="ro3">
          <table:covered-table-cell table:number-columns-repeated="2"/>
          <table:table-cell table:style-name="ce6" office:value-type="string" calcext:value-type="string">
            <text:p>預付款</text:p>
            <text:p>(2)</text:p>
          </table:table-cell>
          <table:table-cell table:style-name="ce6" office:value-type="string" calcext:value-type="string">
            <text:p>材料</text:p>
            <text:p>(3)</text:p>
          </table:table-cell>
          <table:table-cell table:style-name="ce6" office:value-type="string" calcext:value-type="string">
            <text:p>存出保證金</text:p>
            <text:p>(4)</text:p>
          </table:table-cell>
          <table:table-cell table:style-name="ce6" office:value-type="string" calcext:value-type="string">
            <text:p>零用金</text:p>
            <text:p>(5)</text:p>
          </table:table-cell>
          <table:table-cell table:style-name="ce6" office:value-type="string" calcext:value-type="string">
            <text:p>退還收入(預收)款</text:p>
            <text:p>(6)</text:p>
          </table:table-cell>
          <table:table-cell table:style-name="ce6" office:value-type="string" calcext:value-type="string">
            <text:p>其他應收款</text:p>
            <text:p>(7)</text:p>
          </table:table-cell>
          <table:covered-table-cell table:number-columns-repeated="3"/>
          <table:table-cell table:style-name="ce9" table:number-columns-repeated="1013"/>
        </table:table-row>
        <table:table-row table:style-name="ro4">
          <table:table-cell table:style-name="ce4" office:value-type="string" calcext:value-type="string">
            <text:p>支出合計數</text:p>
            <text:p>　</text:p>
          </table:table-cell>
          <table:table-cell table:style-name="ce7" office:value-type="float" office:value="53245882" calcext:value-type="float">
            <text:p>53,245,882</text:p>
          </table:table-cell>
          <table:table-cell table:style-name="ce7" office:value-type="float" office:value="736486" calcext:value-type="float">
            <text:p>736,48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00000" calcext:value-type="float">
            <text:p>300,000</text:p>
          </table:table-cell>
          <table:table-cell table:style-name="ce7" office:value-type="float" office:value="273363" calcext:value-type="float">
            <text:p>273,36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4555731" calcext:value-type="float">
            <text:p>54,555,731</text:p>
          </table:table-cell>
          <table:table-cell table:style-name="ce7" office:value-type="float" office:value="114026993" calcext:value-type="float">
            <text:p>114,026,993</text:p>
          </table:table-cell>
          <table:table-cell table:style-name="ce4" table:number-columns-repeated="1013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53035925" calcext:value-type="float">
            <text:p>53,035,925</text:p>
          </table:table-cell>
          <table:table-cell office:value-type="float" office:value="736486" calcext:value-type="float">
            <text:p>736,4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4072411" calcext:value-type="float">
            <text:p>54,072,411</text:p>
          </table:table-cell>
          <table:table-cell office:value-type="float" office:value="104421950" calcext:value-type="float">
            <text:p>104,421,95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50340564" calcext:value-type="float">
            <text:p>50,340,564</text:p>
          </table:table-cell>
          <table:table-cell office:value-type="float" office:value="736486" calcext:value-type="float">
            <text:p>736,4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1377050" calcext:value-type="float">
            <text:p>51,377,050</text:p>
          </table:table-cell>
          <table:table-cell office:value-type="float" office:value="104421950" calcext:value-type="float">
            <text:p>104,421,95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10101</text:p>
            <text:p>　　人員維持費</text:p>
            <text:p>　</text:p>
          </table:table-cell>
          <table:table-cell office:value-type="float" office:value="25194663" calcext:value-type="float">
            <text:p>25,194,66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194663" calcext:value-type="float">
            <text:p>25,194,663</text:p>
          </table:table-cell>
          <table:table-cell office:value-type="float" office:value="3205337" calcext:value-type="float">
            <text:p>3,205,337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10102</text:p>
            <text:p>　　一般業務</text:p>
            <text:p>　</text:p>
          </table:table-cell>
          <table:table-cell office:value-type="float" office:value="4684721" calcext:value-type="float">
            <text:p>4,684,7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984721" calcext:value-type="float">
            <text:p>4,984,721</text:p>
          </table:table-cell>
          <table:table-cell office:value-type="float" office:value="2901279" calcext:value-type="float">
            <text:p>2,901,279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10102*</text:p>
            <text:p>　　一般業務</text:p>
            <text:p>　</text:p>
          </table:table-cell>
          <table:table-cell office:value-type="float" office:value="104955" calcext:value-type="float">
            <text:p>104,95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4955" calcext:value-type="float">
            <text:p>104,955</text:p>
          </table:table-cell>
          <table:table-cell office:value-type="float" office:value="5045" calcext:value-type="float">
            <text:p>5,045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10103</text:p>
            <text:p>　　會計業務</text:p>
            <text:p>　</text:p>
          </table:table-cell>
          <table:table-cell office:value-type="float" office:value="3447" calcext:value-type="float">
            <text:p>3,44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47" calcext:value-type="float">
            <text:p>3,447</text:p>
          </table:table-cell>
          <table:table-cell office:value-type="float" office:value="100553" calcext:value-type="float">
            <text:p>100,553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10104</text:p>
            <text:p>　　人事業務</text:p>
            <text:p>　</text:p>
          </table:table-cell>
          <table:table-cell office:value-type="float" office:value="95563" calcext:value-type="float">
            <text:p>95,56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5563" calcext:value-type="float">
            <text:p>95,563</text:p>
          </table:table-cell>
          <table:table-cell office:value-type="float" office:value="72437" calcext:value-type="float">
            <text:p>72,437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10105</text:p>
            <text:p>　　政風業務</text:p>
            <text:p>　</text:p>
          </table:table-cell>
          <table:table-cell office:value-type="float" office:value="1622" calcext:value-type="float">
            <text:p>1,62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22" calcext:value-type="float">
            <text:p>1,622</text:p>
          </table:table-cell>
          <table:table-cell office:value-type="float" office:value="69378" calcext:value-type="float">
            <text:p>69,378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50100</text:p>
            <text:p>　　民政業務</text:p>
            <text:p>　</text:p>
          </table:table-cell>
          <table:table-cell office:value-type="float" office:value="10933739" calcext:value-type="float">
            <text:p>10,933,739</text:p>
          </table:table-cell>
          <table:table-cell office:value-type="float" office:value="436486" calcext:value-type="float">
            <text:p>436,48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370225" calcext:value-type="float">
            <text:p>11,370,225</text:p>
          </table:table-cell>
          <table:table-cell office:value-type="float" office:value="80479775" calcext:value-type="float">
            <text:p>80,479,775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50200</text:p>
            <text:p>　　經建業務</text:p>
            <text:p>　</text:p>
          </table:table-cell>
          <table:table-cell office:value-type="float" office:value="243166" calcext:value-type="float">
            <text:p>243,16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3166" calcext:value-type="float">
            <text:p>243,166</text:p>
          </table:table-cell>
          <table:table-cell office:value-type="float" office:value="42834" calcext:value-type="float">
            <text:p>42,834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50300</text:p>
            <text:p>　　人文業務</text:p>
            <text:p>　</text:p>
          </table:table-cell>
          <table:table-cell office:value-type="float" office:value="1739917" calcext:value-type="float">
            <text:p>1,739,91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39917" calcext:value-type="float">
            <text:p>1,739,917</text:p>
          </table:table-cell>
          <table:table-cell office:value-type="float" office:value="310083" calcext:value-type="float">
            <text:p>310,083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900100*</text:p>
            <text:p>　　一般建築及設備</text:p>
            <text:p>　</text:p>
          </table:table-cell>
          <table:table-cell office:value-type="float" office:value="630758" calcext:value-type="float">
            <text:p>630,75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30758" calcext:value-type="float">
            <text:p>630,758</text:p>
          </table:table-cell>
          <table:table-cell office:value-type="float" office:value="10519242" calcext:value-type="float">
            <text:p>10,519,242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356100100</text:p>
            <text:p>　　農林管理業務</text:p>
            <text:p>　</text:p>
          </table:table-cell>
          <table:table-cell office:value-type="float" office:value="46879" calcext:value-type="float">
            <text:p>46,87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6879" calcext:value-type="float">
            <text:p>46,879</text:p>
          </table:table-cell>
          <table:table-cell office:value-type="float" office:value="2700121" calcext:value-type="float">
            <text:p>2,700,121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463020110</text:p>
            <text:p>　　社會福利</text:p>
            <text:p>　</text:p>
          </table:table-cell>
          <table:table-cell office:value-type="float" office:value="6661134" calcext:value-type="float">
            <text:p>6,661,134</text:p>
          </table:table-cell>
          <table:table-cell office:value-type="float" office:value="300000" calcext:value-type="float">
            <text:p>3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961134" calcext:value-type="float">
            <text:p>6,961,134</text:p>
          </table:table-cell>
          <table:table-cell office:value-type="float" office:value="4015866" calcext:value-type="float">
            <text:p>4,015,86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統籌科目</text:p>
            <text:p>　</text:p>
          </table:table-cell>
          <table:table-cell office:value-type="float" office:value="2695361" calcext:value-type="float">
            <text:p>2,695,36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95361" calcext:value-type="float">
            <text:p>2,695,36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676090100</text:p>
            <text:p>　　公務人員退休及撫卹給付</text:p>
            <text:p>　</text:p>
          </table:table-cell>
          <table:table-cell office:value-type="float" office:value="2093336" calcext:value-type="float">
            <text:p>2,093,33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93336" calcext:value-type="float">
            <text:p>2,093,33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　0989090100</text:p>
            <text:p>　　公務人員各項補助及慰問</text:p>
            <text:p>　　金</text:p>
            <text:p>　</text:p>
          </table:table-cell>
          <table:table-cell office:value-type="float" office:value="602025" calcext:value-type="float">
            <text:p>602,0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2025" calcext:value-type="float">
            <text:p>602,02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209957" calcext:value-type="float">
            <text:p>209,95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3363" calcext:value-type="float">
            <text:p>273,3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3320" calcext:value-type="float">
            <text:p>483,320</text:p>
          </table:table-cell>
          <table:table-cell office:value-type="float" office:value="9605043" calcext:value-type="float">
            <text:p>9,605,04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209957" calcext:value-type="float">
            <text:p>209,95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9957" calcext:value-type="float">
            <text:p>209,957</text:p>
          </table:table-cell>
          <table:table-cell office:value-type="float" office:value="9605043" calcext:value-type="float">
            <text:p>9,605,043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8年度 0133050100</text:p>
            <text:p>　　民政業務</text:p>
            <text:p>　</text:p>
          </table:table-cell>
          <table:table-cell office:value-type="float" office:value="15000" calcext:value-type="float">
            <text:p>1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000" calcext:value-type="float">
            <text:p>15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8年度 0133900100*</text:p>
            <text:p>　　一般建築及設備</text:p>
            <text:p>　</text:p>
          </table:table-cell>
          <table:table-cell office:value-type="float" office:value="194957" calcext:value-type="float">
            <text:p>194,95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4957" calcext:value-type="float">
            <text:p>194,957</text:p>
          </table:table-cell>
          <table:table-cell office:value-type="float" office:value="9605043" calcext:value-type="float">
            <text:p>9,605,04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73363" calcext:value-type="float">
            <text:p>273,3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3363" calcext:value-type="float">
            <text:p>273,36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8年度 06050100</text:p>
            <text:p>　　廢舊物資售價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73363" calcext:value-type="float">
            <text:p>273,3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3363" calcext:value-type="float">
            <text:p>273,36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月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5" table:default-cell-style-name="ce5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0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 臺中市龍井區公所</text:p>
            <text:p>支出實現數與公庫撥入數分析表</text:p>
            <text:p>中華民國109年1月1日至109年3月31日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項　　 <text:s/>　目</text:p>
          </table:table-cell>
          <table:table-cell table:style-name="ce6" office:value-type="string" calcext:value-type="string" table:number-columns-spanned="1" table:number-rows-spanned="2">
            <text:p>支出實現數</text:p>
            <text:p>(1)</text:p>
          </table:table-cell>
          <table:table-cell table:style-name="ce8" office:value-type="string" calcext:value-type="string" table:number-columns-spanned="6" table:number-rows-spanned="1">
            <text:p>加項</text:p>
          </table:table-cell>
          <table:covered-table-cell table:number-columns-repeated="5"/>
          <table:table-cell table:style-name="ce6" office:value-type="string" calcext:value-type="string" table:number-columns-spanned="1" table:number-rows-spanned="2">
            <text:p>減項：</text:p>
            <text:p>以前年度撥款於</text:p>
            <text:p>本年度實現數</text:p>
            <text:p>(8)</text:p>
          </table:table-cell>
          <table:table-cell table:style-name="ce6" office:value-type="string" calcext:value-type="string" table:number-columns-spanned="1" table:number-rows-spanned="2">
            <text:p>公庫撥入數</text:p>
            <text:p>(9)=(1)+(2)</text:p>
            <text:p>+(3)+(4)+(5) +(6)+(7)-(8)</text:p>
          </table:table-cell>
          <table:table-cell table:style-name="ce6" office:value-type="string" calcext:value-type="string" table:number-columns-spanned="1" table:number-rows-spanned="2">
            <text:p>公庫</text:p>
            <text:p>分配數</text:p>
            <text:p>餘額</text:p>
          </table:table-cell>
          <table:table-cell table:style-name="ce9" table:number-columns-repeated="1013"/>
        </table:table-row>
        <table:table-row table:style-name="ro3">
          <table:covered-table-cell table:number-columns-repeated="2"/>
          <table:table-cell table:style-name="ce6" office:value-type="string" calcext:value-type="string">
            <text:p>預付款</text:p>
            <text:p>(2)</text:p>
          </table:table-cell>
          <table:table-cell table:style-name="ce6" office:value-type="string" calcext:value-type="string">
            <text:p>材料</text:p>
            <text:p>(3)</text:p>
          </table:table-cell>
          <table:table-cell table:style-name="ce6" office:value-type="string" calcext:value-type="string">
            <text:p>存出保證金</text:p>
            <text:p>(4)</text:p>
          </table:table-cell>
          <table:table-cell table:style-name="ce6" office:value-type="string" calcext:value-type="string">
            <text:p>零用金</text:p>
            <text:p>(5)</text:p>
          </table:table-cell>
          <table:table-cell table:style-name="ce6" office:value-type="string" calcext:value-type="string">
            <text:p>退還收入(預收)款</text:p>
            <text:p>(6)</text:p>
          </table:table-cell>
          <table:table-cell table:style-name="ce6" office:value-type="string" calcext:value-type="string">
            <text:p>其他應收款</text:p>
            <text:p>(7)</text:p>
          </table:table-cell>
          <table:covered-table-cell table:number-columns-repeated="3"/>
          <table:table-cell table:style-name="ce9" table:number-columns-repeated="1013"/>
        </table:table-row>
        <table:table-row table:style-name="ro4">
          <table:table-cell table:style-name="ce4" office:value-type="string" calcext:value-type="string">
            <text:p>支出合計數</text:p>
            <text:p>　</text:p>
          </table:table-cell>
          <table:table-cell table:style-name="ce7" office:value-type="float" office:value="44991066" calcext:value-type="float">
            <text:p>44,991,066</text:p>
          </table:table-cell>
          <table:table-cell table:style-name="ce7" office:value-type="float" office:value="314576" calcext:value-type="float">
            <text:p>314,57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00000" calcext:value-type="float">
            <text:p>300,000</text:p>
          </table:table-cell>
          <table:table-cell table:style-name="ce7" office:value-type="float" office:value="273363" calcext:value-type="float">
            <text:p>273,36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5879005" calcext:value-type="float">
            <text:p>45,879,005</text:p>
          </table:table-cell>
          <table:table-cell table:style-name="ce7" office:value-type="float" office:value="18085184" calcext:value-type="float">
            <text:p>18,085,184</text:p>
          </table:table-cell>
          <table:table-cell table:style-name="ce4" table:number-columns-repeated="1013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44976066" calcext:value-type="float">
            <text:p>44,976,066</text:p>
          </table:table-cell>
          <table:table-cell office:value-type="float" office:value="314576" calcext:value-type="float">
            <text:p>314,5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590642" calcext:value-type="float">
            <text:p>45,590,642</text:p>
          </table:table-cell>
          <table:table-cell office:value-type="float" office:value="16785184" calcext:value-type="float">
            <text:p>16,785,18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42895240" calcext:value-type="float">
            <text:p>42,895,240</text:p>
          </table:table-cell>
          <table:table-cell office:value-type="float" office:value="314576" calcext:value-type="float">
            <text:p>314,5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3509816" calcext:value-type="float">
            <text:p>43,509,816</text:p>
          </table:table-cell>
          <table:table-cell office:value-type="float" office:value="16785184" calcext:value-type="float">
            <text:p>16,785,184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10100</text:p>
            <text:p>　　行政管理</text:p>
            <text:p>　</text:p>
          </table:table-cell>
          <table:table-cell office:value-type="float" office:value="25259747" calcext:value-type="float">
            <text:p>25,259,747</text:p>
          </table:table-cell>
          <table:table-cell office:value-type="float" office:value="5176" calcext:value-type="float">
            <text:p>5,1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564923" calcext:value-type="float">
            <text:p>25,564,923</text:p>
          </table:table-cell>
          <table:table-cell office:value-type="float" office:value="5941077" calcext:value-type="float">
            <text:p>5,941,077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10100*</text:p>
            <text:p>　　行政管理</text:p>
            <text:p>　</text:p>
          </table:table-cell>
          <table:table-cell office:value-type="float" office:value="104955" calcext:value-type="float">
            <text:p>104,95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4955" calcext:value-type="float">
            <text:p>104,955</text:p>
          </table:table-cell>
          <table:table-cell office:value-type="float" office:value="5045" calcext:value-type="float">
            <text:p>5,045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50100</text:p>
            <text:p>　　民政業務</text:p>
            <text:p>　</text:p>
          </table:table-cell>
          <table:table-cell office:value-type="float" office:value="8942129" calcext:value-type="float">
            <text:p>8,942,129</text:p>
          </table:table-cell>
          <table:table-cell office:value-type="float" office:value="1400" calcext:value-type="float">
            <text:p>1,4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943529" calcext:value-type="float">
            <text:p>8,943,529</text:p>
          </table:table-cell>
          <table:table-cell office:value-type="float" office:value="2956471" calcext:value-type="float">
            <text:p>2,956,471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50200</text:p>
            <text:p>　　經建業務</text:p>
            <text:p>　</text:p>
          </table:table-cell>
          <table:table-cell office:value-type="float" office:value="181565" calcext:value-type="float">
            <text:p>181,56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1565" calcext:value-type="float">
            <text:p>181,565</text:p>
          </table:table-cell>
          <table:table-cell office:value-type="float" office:value="33435" calcext:value-type="float">
            <text:p>33,435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50300</text:p>
            <text:p>　　人文業務</text:p>
            <text:p>　</text:p>
          </table:table-cell>
          <table:table-cell office:value-type="float" office:value="1700331" calcext:value-type="float">
            <text:p>1,700,331</text:p>
          </table:table-cell>
          <table:table-cell office:value-type="float" office:value="8000" calcext:value-type="float">
            <text:p>8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08331" calcext:value-type="float">
            <text:p>1,708,331</text:p>
          </table:table-cell>
          <table:table-cell office:value-type="float" office:value="308669" calcext:value-type="float">
            <text:p>308,669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900100*</text:p>
            <text:p>　　一般建築及設備</text:p>
            <text:p>　</text:p>
          </table:table-cell>
          <table:table-cell office:value-type="float" office:value="548481" calcext:value-type="float">
            <text:p>548,48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48481" calcext:value-type="float">
            <text:p>548,481</text:p>
          </table:table-cell>
          <table:table-cell office:value-type="float" office:value="5921519" calcext:value-type="float">
            <text:p>5,921,519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356100100</text:p>
            <text:p>　　農林管理業務</text:p>
            <text:p>　</text:p>
          </table:table-cell>
          <table:table-cell office:value-type="float" office:value="23223" calcext:value-type="float">
            <text:p>23,22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223" calcext:value-type="float">
            <text:p>23,223</text:p>
          </table:table-cell>
          <table:table-cell office:value-type="float" office:value="199777" calcext:value-type="float">
            <text:p>199,777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463020100</text:p>
            <text:p>　　社會福利</text:p>
            <text:p>　</text:p>
          </table:table-cell>
          <table:table-cell office:value-type="float" office:value="6134809" calcext:value-type="float">
            <text:p>6,134,809</text:p>
          </table:table-cell>
          <table:table-cell office:value-type="float" office:value="300000" calcext:value-type="float">
            <text:p>3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434809" calcext:value-type="float">
            <text:p>6,434,809</text:p>
          </table:table-cell>
          <table:table-cell office:value-type="float" office:value="1419191" calcext:value-type="float">
            <text:p>1,419,19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統籌科目</text:p>
            <text:p>　</text:p>
          </table:table-cell>
          <table:table-cell office:value-type="float" office:value="2080826" calcext:value-type="float">
            <text:p>2,080,82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80826" calcext:value-type="float">
            <text:p>2,080,82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676090100</text:p>
            <text:p>　　公務人員退休及撫卹給付</text:p>
            <text:p>　</text:p>
          </table:table-cell>
          <table:table-cell office:value-type="float" office:value="1693876" calcext:value-type="float">
            <text:p>1,693,87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93876" calcext:value-type="float">
            <text:p>1,693,87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　0989090100</text:p>
            <text:p>　　公務人員各項補助及慰問</text:p>
            <text:p>　　金</text:p>
            <text:p>　</text:p>
          </table:table-cell>
          <table:table-cell office:value-type="float" office:value="386950" calcext:value-type="float">
            <text:p>386,9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86950" calcext:value-type="float">
            <text:p>386,95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15000" calcext:value-type="float">
            <text:p>15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3363" calcext:value-type="float">
            <text:p>273,3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8363" calcext:value-type="float">
            <text:p>288,363</text:p>
          </table:table-cell>
          <table:table-cell office:value-type="float" office:value="1300000" calcext:value-type="float">
            <text:p>1,3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15000" calcext:value-type="float">
            <text:p>1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000" calcext:value-type="float">
            <text:p>15,000</text:p>
          </table:table-cell>
          <table:table-cell office:value-type="float" office:value="1300000" calcext:value-type="float">
            <text:p>1,300,0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8年度 0133050100</text:p>
            <text:p>　　民政業務</text:p>
            <text:p>　</text:p>
          </table:table-cell>
          <table:table-cell office:value-type="float" office:value="15000" calcext:value-type="float">
            <text:p>1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000" calcext:value-type="float">
            <text:p>15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8年度 0133900100*</text:p>
            <text:p>　　一般建築及設備</text:p>
            <text:p>　</text:p>
          </table:table-cell>
          <table:table-cell table:number-columns-repeated="9"/>
          <table:table-cell office:value-type="float" office:value="1300000" calcext:value-type="float">
            <text:p>1,3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73363" calcext:value-type="float">
            <text:p>273,3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3363" calcext:value-type="float">
            <text:p>273,36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8年度 06050100</text:p>
            <text:p>　　廢舊物資售價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73363" calcext:value-type="float">
            <text:p>273,3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3363" calcext:value-type="float">
            <text:p>273,36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月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5" table:default-cell-style-name="ce5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0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 臺中市龍井區公所</text:p>
            <text:p>支出實現數與公庫撥入數分析表</text:p>
            <text:p>中華民國109年1月1日至109年2月29日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項　　 <text:s/>　目</text:p>
          </table:table-cell>
          <table:table-cell table:style-name="ce6" office:value-type="string" calcext:value-type="string" table:number-columns-spanned="1" table:number-rows-spanned="2">
            <text:p>支出實現數</text:p>
            <text:p>(1)</text:p>
          </table:table-cell>
          <table:table-cell table:style-name="ce8" office:value-type="string" calcext:value-type="string" table:number-columns-spanned="6" table:number-rows-spanned="1">
            <text:p>加項</text:p>
          </table:table-cell>
          <table:covered-table-cell table:number-columns-repeated="5"/>
          <table:table-cell table:style-name="ce6" office:value-type="string" calcext:value-type="string" table:number-columns-spanned="1" table:number-rows-spanned="2">
            <text:p>減項：</text:p>
            <text:p>以前年度撥款於</text:p>
            <text:p>本年度實現數</text:p>
            <text:p>(8)</text:p>
          </table:table-cell>
          <table:table-cell table:style-name="ce6" office:value-type="string" calcext:value-type="string" table:number-columns-spanned="1" table:number-rows-spanned="2">
            <text:p>公庫撥入數</text:p>
            <text:p>(9)=(1)+(2)</text:p>
            <text:p>+(3)+(4)+(5) +(6)+(7)-(8)</text:p>
          </table:table-cell>
          <table:table-cell table:style-name="ce6" office:value-type="string" calcext:value-type="string" table:number-columns-spanned="1" table:number-rows-spanned="2">
            <text:p>公庫</text:p>
            <text:p>分配數</text:p>
            <text:p>餘額</text:p>
          </table:table-cell>
          <table:table-cell table:style-name="ce9" table:number-columns-repeated="1013"/>
        </table:table-row>
        <table:table-row table:style-name="ro3">
          <table:covered-table-cell table:number-columns-repeated="2"/>
          <table:table-cell table:style-name="ce6" office:value-type="string" calcext:value-type="string">
            <text:p>預付款</text:p>
            <text:p>(2)</text:p>
          </table:table-cell>
          <table:table-cell table:style-name="ce6" office:value-type="string" calcext:value-type="string">
            <text:p>材料</text:p>
            <text:p>(3)</text:p>
          </table:table-cell>
          <table:table-cell table:style-name="ce6" office:value-type="string" calcext:value-type="string">
            <text:p>存出保證金</text:p>
            <text:p>(4)</text:p>
          </table:table-cell>
          <table:table-cell table:style-name="ce6" office:value-type="string" calcext:value-type="string">
            <text:p>零用金</text:p>
            <text:p>(5)</text:p>
          </table:table-cell>
          <table:table-cell table:style-name="ce6" office:value-type="string" calcext:value-type="string">
            <text:p>退還收入(預收)款</text:p>
            <text:p>(6)</text:p>
          </table:table-cell>
          <table:table-cell table:style-name="ce6" office:value-type="string" calcext:value-type="string">
            <text:p>其他應收款</text:p>
            <text:p>(7)</text:p>
          </table:table-cell>
          <table:covered-table-cell table:number-columns-repeated="3"/>
          <table:table-cell table:style-name="ce9" table:number-columns-repeated="1013"/>
        </table:table-row>
        <table:table-row table:style-name="ro4">
          <table:table-cell table:style-name="ce4" office:value-type="string" calcext:value-type="string">
            <text:p>支出合計數</text:p>
            <text:p>　</text:p>
          </table:table-cell>
          <table:table-cell table:style-name="ce7" office:value-type="float" office:value="32396672" calcext:value-type="float">
            <text:p>32,396,672</text:p>
          </table:table-cell>
          <table:table-cell table:style-name="ce7" office:value-type="float" office:value="503488" calcext:value-type="float">
            <text:p>503,48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00000" calcext:value-type="float">
            <text:p>300,00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3200160" calcext:value-type="float">
            <text:p>33,200,160</text:p>
          </table:table-cell>
          <table:table-cell table:style-name="ce7" office:value-type="float" office:value="17840306" calcext:value-type="float">
            <text:p>17,840,306</text:p>
          </table:table-cell>
          <table:table-cell table:style-name="ce4" table:number-columns-repeated="1013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32396672" calcext:value-type="float">
            <text:p>32,396,672</text:p>
          </table:table-cell>
          <table:table-cell office:value-type="float" office:value="503488" calcext:value-type="float">
            <text:p>503,4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200160" calcext:value-type="float">
            <text:p>33,200,160</text:p>
          </table:table-cell>
          <table:table-cell office:value-type="float" office:value="17325306" calcext:value-type="float">
            <text:p>17,325,30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30905206" calcext:value-type="float">
            <text:p>30,905,206</text:p>
          </table:table-cell>
          <table:table-cell office:value-type="float" office:value="503488" calcext:value-type="float">
            <text:p>503,4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708694" calcext:value-type="float">
            <text:p>31,708,694</text:p>
          </table:table-cell>
          <table:table-cell office:value-type="float" office:value="17325306" calcext:value-type="float">
            <text:p>17,325,306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10101</text:p>
            <text:p>　　人員維持費</text:p>
            <text:p>　</text:p>
          </table:table-cell>
          <table:table-cell office:value-type="float" office:value="14423431" calcext:value-type="float">
            <text:p>14,423,43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423431" calcext:value-type="float">
            <text:p>14,423,431</text:p>
          </table:table-cell>
          <table:table-cell office:value-type="float" office:value="6576569" calcext:value-type="float">
            <text:p>6,576,569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10102</text:p>
            <text:p>　　一般業務</text:p>
            <text:p>　</text:p>
          </table:table-cell>
          <table:table-cell office:value-type="float" office:value="2245759" calcext:value-type="float">
            <text:p>2,245,7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45759" calcext:value-type="float">
            <text:p>2,545,759</text:p>
          </table:table-cell>
          <table:table-cell office:value-type="float" office:value="2620241" calcext:value-type="float">
            <text:p>2,620,241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10102*</text:p>
            <text:p>　　一般業務</text:p>
            <text:p>　</text:p>
          </table:table-cell>
          <table:table-cell office:value-type="float" office:value="104955" calcext:value-type="float">
            <text:p>104,95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4955" calcext:value-type="float">
            <text:p>104,955</text:p>
          </table:table-cell>
          <table:table-cell office:value-type="float" office:value="5045" calcext:value-type="float">
            <text:p>5,045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10103</text:p>
            <text:p>　　會計業務</text:p>
            <text:p>　</text:p>
          </table:table-cell>
          <table:table-cell office:value-type="float" office:value="1857" calcext:value-type="float">
            <text:p>1,85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57" calcext:value-type="float">
            <text:p>1,857</text:p>
          </table:table-cell>
          <table:table-cell office:value-type="float" office:value="54143" calcext:value-type="float">
            <text:p>54,143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10104</text:p>
            <text:p>　　人事業務</text:p>
            <text:p>　</text:p>
          </table:table-cell>
          <table:table-cell office:value-type="float" office:value="66900" calcext:value-type="float">
            <text:p>66,9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6900" calcext:value-type="float">
            <text:p>66,900</text:p>
          </table:table-cell>
          <table:table-cell office:value-type="float" office:value="23100" calcext:value-type="float">
            <text:p>23,1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10105</text:p>
            <text:p>　　政風業務</text:p>
            <text:p>　</text:p>
          </table:table-cell>
          <table:table-cell office:value-type="float" office:value="340" calcext:value-type="float">
            <text:p>3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0" calcext:value-type="float">
            <text:p>340</text:p>
          </table:table-cell>
          <table:table-cell office:value-type="float" office:value="39660" calcext:value-type="float">
            <text:p>39,66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50100</text:p>
            <text:p>　　民政業務</text:p>
            <text:p>　</text:p>
          </table:table-cell>
          <table:table-cell office:value-type="float" office:value="6948620" calcext:value-type="float">
            <text:p>6,948,620</text:p>
          </table:table-cell>
          <table:table-cell office:value-type="float" office:value="83488" calcext:value-type="float">
            <text:p>83,48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032108" calcext:value-type="float">
            <text:p>7,032,108</text:p>
          </table:table-cell>
          <table:table-cell office:value-type="float" office:value="1547892" calcext:value-type="float">
            <text:p>1,547,892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50200</text:p>
            <text:p>　　經建業務</text:p>
            <text:p>　</text:p>
          </table:table-cell>
          <table:table-cell office:value-type="float" office:value="106634" calcext:value-type="float">
            <text:p>106,63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6634" calcext:value-type="float">
            <text:p>106,634</text:p>
          </table:table-cell>
          <table:table-cell office:value-type="float" office:value="36366" calcext:value-type="float">
            <text:p>36,366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50300</text:p>
            <text:p>　　人文業務</text:p>
            <text:p>　</text:p>
          </table:table-cell>
          <table:table-cell office:value-type="float" office:value="1004572" calcext:value-type="float">
            <text:p>1,004,572</text:p>
          </table:table-cell>
          <table:table-cell office:value-type="float" office:value="120000" calcext:value-type="float">
            <text:p>12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24572" calcext:value-type="float">
            <text:p>1,124,572</text:p>
          </table:table-cell>
          <table:table-cell office:value-type="float" office:value="700428" calcext:value-type="float">
            <text:p>700,428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900100*</text:p>
            <text:p>　　一般建築及設備</text:p>
            <text:p>　</text:p>
          </table:table-cell>
          <table:table-cell office:value-type="float" office:value="324928" calcext:value-type="float">
            <text:p>324,92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24928" calcext:value-type="float">
            <text:p>324,928</text:p>
          </table:table-cell>
          <table:table-cell office:value-type="float" office:value="3987072" calcext:value-type="float">
            <text:p>3,987,072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356100100</text:p>
            <text:p>　　農林管理業務</text:p>
            <text:p>　</text:p>
          </table:table-cell>
          <table:table-cell office:value-type="float" office:value="1506" calcext:value-type="float">
            <text:p>1,50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06" calcext:value-type="float">
            <text:p>1,506</text:p>
          </table:table-cell>
          <table:table-cell office:value-type="float" office:value="148494" calcext:value-type="float">
            <text:p>148,494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463020110</text:p>
            <text:p>　　社會福利</text:p>
            <text:p>　</text:p>
          </table:table-cell>
          <table:table-cell office:value-type="float" office:value="5675704" calcext:value-type="float">
            <text:p>5,675,704</text:p>
          </table:table-cell>
          <table:table-cell office:value-type="float" office:value="300000" calcext:value-type="float">
            <text:p>3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975704" calcext:value-type="float">
            <text:p>5,975,704</text:p>
          </table:table-cell>
          <table:table-cell office:value-type="float" office:value="1586296" calcext:value-type="float">
            <text:p>1,586,29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統籌科目</text:p>
            <text:p>　</text:p>
          </table:table-cell>
          <table:table-cell office:value-type="float" office:value="1491466" calcext:value-type="float">
            <text:p>1,491,46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91466" calcext:value-type="float">
            <text:p>1,491,46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676090100</text:p>
            <text:p>　　公務人員退休及撫卹給付</text:p>
            <text:p>　</text:p>
          </table:table-cell>
          <table:table-cell office:value-type="float" office:value="1294416" calcext:value-type="float">
            <text:p>1,294,41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94416" calcext:value-type="float">
            <text:p>1,294,41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　0989090100</text:p>
            <text:p>　　公務人員各項補助及慰問</text:p>
            <text:p>　　金</text:p>
            <text:p>　</text:p>
          </table:table-cell>
          <table:table-cell office:value-type="float" office:value="197050" calcext:value-type="float">
            <text:p>197,0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7050" calcext:value-type="float">
            <text:p>197,05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table:number-columns-repeated="9"/>
          <table:table-cell office:value-type="float" office:value="515000" calcext:value-type="float">
            <text:p>515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以前年度應付(保留)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15000" calcext:value-type="float">
            <text:p>515,0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8年度 0133050100</text:p>
            <text:p>　　民政業務</text:p>
            <text:p>　</text:p>
          </table:table-cell>
          <table:table-cell table:number-columns-repeated="9"/>
          <table:table-cell office:value-type="float" office:value="15000" calcext:value-type="float">
            <text:p>15,0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8年度 0133900100*</text:p>
            <text:p>　　一般建築及設備</text:p>
            <text:p>　</text:p>
          </table:table-cell>
          <table:table-cell table:number-columns-repeated="9"/>
          <table:table-cell office:value-type="float" office:value="500000" calcext:value-type="float">
            <text:p>5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退還以前年度收入數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月" table:style-name="ta2">
        <table:table-column table:style-name="co1" table:default-cell-style-name="ce3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5" table:default-cell-style-name="ce5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0" table:default-cell-style-name="ce3"/>
        <table:table-row table:style-name="ro8">
          <table:table-cell table:style-name="ce1" office:value-type="string" calcext:value-type="string" table:number-columns-spanned="11" table:number-rows-spanned="1">
            <text:p> 臺中市龍井區公所</text:p>
            <text:p>支出實現數與公庫撥入數分析表</text:p>
            <text:p>中華民國109年1月1日至109年1月31日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項　　 <text:s/>　目</text:p>
          </table:table-cell>
          <table:table-cell table:style-name="ce6" office:value-type="string" calcext:value-type="string" table:number-columns-spanned="1" table:number-rows-spanned="2">
            <text:p>支出實現數</text:p>
            <text:p>(1)</text:p>
          </table:table-cell>
          <table:table-cell table:style-name="ce8" office:value-type="string" calcext:value-type="string" table:number-columns-spanned="6" table:number-rows-spanned="1">
            <text:p>加項</text:p>
          </table:table-cell>
          <table:covered-table-cell table:number-columns-repeated="5"/>
          <table:table-cell table:style-name="ce6" office:value-type="string" calcext:value-type="string" table:number-columns-spanned="1" table:number-rows-spanned="2">
            <text:p>減項：</text:p>
            <text:p>以前年度撥款於</text:p>
            <text:p>本年度實現數</text:p>
            <text:p>(8)</text:p>
          </table:table-cell>
          <table:table-cell table:style-name="ce6" office:value-type="string" calcext:value-type="string" table:number-columns-spanned="1" table:number-rows-spanned="2">
            <text:p>公庫撥入數</text:p>
            <text:p>(9)=(1)+(2)</text:p>
            <text:p>+(3)+(4)+(5) +(6)+(7)-(8)</text:p>
          </table:table-cell>
          <table:table-cell table:style-name="ce6" office:value-type="string" calcext:value-type="string" table:number-columns-spanned="1" table:number-rows-spanned="2">
            <text:p>公庫</text:p>
            <text:p>分配數</text:p>
            <text:p>餘額</text:p>
          </table:table-cell>
          <table:table-cell table:style-name="ce9" table:number-columns-repeated="1013"/>
        </table:table-row>
        <table:table-row table:style-name="ro3">
          <table:covered-table-cell table:number-columns-repeated="2"/>
          <table:table-cell table:style-name="ce6" office:value-type="string" calcext:value-type="string">
            <text:p>預付款</text:p>
            <text:p>(2)</text:p>
          </table:table-cell>
          <table:table-cell table:style-name="ce6" office:value-type="string" calcext:value-type="string">
            <text:p>材料</text:p>
            <text:p>(3)</text:p>
          </table:table-cell>
          <table:table-cell table:style-name="ce6" office:value-type="string" calcext:value-type="string">
            <text:p>存出保證金</text:p>
            <text:p>(4)</text:p>
          </table:table-cell>
          <table:table-cell table:style-name="ce6" office:value-type="string" calcext:value-type="string">
            <text:p>零用金</text:p>
            <text:p>(5)</text:p>
          </table:table-cell>
          <table:table-cell table:style-name="ce6" office:value-type="string" calcext:value-type="string">
            <text:p>退還收入(預收)款</text:p>
            <text:p>(6)</text:p>
          </table:table-cell>
          <table:table-cell table:style-name="ce6" office:value-type="string" calcext:value-type="string">
            <text:p>其他應收款</text:p>
            <text:p>(7)</text:p>
          </table:table-cell>
          <table:covered-table-cell table:number-columns-repeated="3"/>
          <table:table-cell table:style-name="ce9" table:number-columns-repeated="1013"/>
        </table:table-row>
        <table:table-row table:style-name="ro4">
          <table:table-cell table:style-name="ce4" office:value-type="string" calcext:value-type="string">
            <text:p>支出合計數</text:p>
            <text:p>　</text:p>
          </table:table-cell>
          <table:table-cell table:style-name="ce7" office:value-type="float" office:value="17151914" calcext:value-type="float">
            <text:p>17,151,914</text:p>
          </table:table-cell>
          <table:table-cell table:style-name="ce7" office:value-type="float" office:value="533488" calcext:value-type="float">
            <text:p>533,48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00000" calcext:value-type="float">
            <text:p>300,00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7985402" calcext:value-type="float">
            <text:p>17,985,402</text:p>
          </table:table-cell>
          <table:table-cell table:style-name="ce7" office:value-type="float" office:value="14253604" calcext:value-type="float">
            <text:p>14,253,604</text:p>
          </table:table-cell>
          <table:table-cell table:style-name="ce4" table:number-columns-repeated="1013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17151914" calcext:value-type="float">
            <text:p>17,151,914</text:p>
          </table:table-cell>
          <table:table-cell office:value-type="float" office:value="533488" calcext:value-type="float">
            <text:p>533,4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985402" calcext:value-type="float">
            <text:p>17,985,402</text:p>
          </table:table-cell>
          <table:table-cell office:value-type="float" office:value="14253604" calcext:value-type="float">
            <text:p>14,253,60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16119908" calcext:value-type="float">
            <text:p>16,119,908</text:p>
          </table:table-cell>
          <table:table-cell office:value-type="float" office:value="533488" calcext:value-type="float">
            <text:p>533,4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953396" calcext:value-type="float">
            <text:p>16,953,396</text:p>
          </table:table-cell>
          <table:table-cell office:value-type="float" office:value="14253604" calcext:value-type="float">
            <text:p>14,253,604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10101</text:p>
            <text:p>　　人員維持費</text:p>
            <text:p>　</text:p>
          </table:table-cell>
          <table:table-cell office:value-type="float" office:value="11105885" calcext:value-type="float">
            <text:p>11,105,88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105885" calcext:value-type="float">
            <text:p>11,105,885</text:p>
          </table:table-cell>
          <table:table-cell office:value-type="float" office:value="3894115" calcext:value-type="float">
            <text:p>3,894,115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10102</text:p>
            <text:p>　　一般業務</text:p>
            <text:p>　</text:p>
          </table:table-cell>
          <table:table-cell office:value-type="float" office:value="1062660" calcext:value-type="float">
            <text:p>1,062,66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62660" calcext:value-type="float">
            <text:p>1,362,660</text:p>
          </table:table-cell>
          <table:table-cell office:value-type="float" office:value="2993340" calcext:value-type="float">
            <text:p>2,993,34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10102*</text:p>
            <text:p>　　一般業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0000" calcext:value-type="float">
            <text:p>110,0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10103</text:p>
            <text:p>　　會計業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2000" calcext:value-type="float">
            <text:p>32,0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10104</text:p>
            <text:p>　　人事業務</text:p>
            <text:p>　</text:p>
          </table:table-cell>
          <table:table-cell office:value-type="float" office:value="799" calcext:value-type="float">
            <text:p>79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99" calcext:value-type="float">
            <text:p>799</text:p>
          </table:table-cell>
          <table:table-cell office:value-type="float" office:value="49201" calcext:value-type="float">
            <text:p>49,201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10105</text:p>
            <text:p>　　政風業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50100</text:p>
            <text:p>　　民政業務</text:p>
            <text:p>　</text:p>
          </table:table-cell>
          <table:table-cell office:value-type="float" office:value="3386989" calcext:value-type="float">
            <text:p>3,386,989</text:p>
          </table:table-cell>
          <table:table-cell office:value-type="float" office:value="83488" calcext:value-type="float">
            <text:p>83,48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470477" calcext:value-type="float">
            <text:p>3,470,477</text:p>
          </table:table-cell>
          <table:table-cell office:value-type="float" office:value="1779523" calcext:value-type="float">
            <text:p>1,779,523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50200</text:p>
            <text:p>　　經建業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1000" calcext:value-type="float">
            <text:p>71,0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50300</text:p>
            <text:p>　　人文業務</text:p>
            <text:p>　</text:p>
          </table:table-cell>
          <table:table-cell office:value-type="float" office:value="20650" calcext:value-type="float">
            <text:p>20,650</text:p>
          </table:table-cell>
          <table:table-cell office:value-type="float" office:value="150000" calcext:value-type="float">
            <text:p>15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0650" calcext:value-type="float">
            <text:p>170,650</text:p>
          </table:table-cell>
          <table:table-cell office:value-type="float" office:value="1626350" calcext:value-type="float">
            <text:p>1,626,35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900100*</text:p>
            <text:p>　　一般建築及設備</text:p>
            <text:p>　</text:p>
          </table:table-cell>
          <table:table-cell office:value-type="float" office:value="194957" calcext:value-type="float">
            <text:p>194,95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4957" calcext:value-type="float">
            <text:p>194,957</text:p>
          </table:table-cell>
          <table:table-cell office:value-type="float" office:value="1961043" calcext:value-type="float">
            <text:p>1,961,043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356100100</text:p>
            <text:p>　　農林管理業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0000" calcext:value-type="float">
            <text:p>40,0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463020110</text:p>
            <text:p>　　社會福利</text:p>
            <text:p>　</text:p>
          </table:table-cell>
          <table:table-cell office:value-type="float" office:value="347968" calcext:value-type="float">
            <text:p>347,968</text:p>
          </table:table-cell>
          <table:table-cell office:value-type="float" office:value="300000" calcext:value-type="float">
            <text:p>3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47968" calcext:value-type="float">
            <text:p>647,968</text:p>
          </table:table-cell>
          <table:table-cell office:value-type="float" office:value="1677032" calcext:value-type="float">
            <text:p>1,677,03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統籌科目</text:p>
            <text:p>　</text:p>
          </table:table-cell>
          <table:table-cell office:value-type="float" office:value="1032006" calcext:value-type="float">
            <text:p>1,032,00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32006" calcext:value-type="float">
            <text:p>1,032,00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676090100</text:p>
            <text:p>　　公務人員退休及撫卹給付</text:p>
            <text:p>　</text:p>
          </table:table-cell>
          <table:table-cell office:value-type="float" office:value="864956" calcext:value-type="float">
            <text:p>864,95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64956" calcext:value-type="float">
            <text:p>864,95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　0989090100</text:p>
            <text:p>　　公務人員各項補助及慰問</text:p>
            <text:p>　　金</text:p>
            <text:p>　</text:p>
          </table:table-cell>
          <table:table-cell office:value-type="float" office:value="167050" calcext:value-type="float">
            <text:p>167,0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7050" calcext:value-type="float">
            <text:p>167,05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1月.$A$1" table:cell-range-address="1月.$A$1:1月.$K$35"/>
          <table:named-range table:name="Print_Titles" table:base-cell-address="$1月.$A$1" table:cell-range-address="1月.$A$2:1月.$IV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ext-properties fo:color="#000000" style:font-name="標楷體" fo:font-family="標楷體" fo:font-size="8pt" style:font-name-asian="標楷體" style:font-family-asian="標楷體" style:font-size-asian="8pt" style:font-name-complex="標楷體" style:font-family-complex="標楷體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1.99mm" fo:margin-bottom="8.01mm" fo:margin-left="10mm" fo:margin-right="10mm" style:shadow="none" fo:background-color="transparent" style:print-page-order="ttb" style:first-page-number="1" style:scale-to="100%" style:table-centering="horizontal" style:print="charts drawings objects">
        <style:background-image/>
      </style:page-layout-properties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0000/00/00</text:date>, <text:time style:data-style-name="N2" text:time-value="10:02:38.45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/>
          <text:p/>
          <text:p/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g009　列印日期：109/2/1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ChunYi</meta:initial-creator>
    <meta:creation-date>2000-09-07T03:35:22Z</meta:creation-date>
    <dc:date>2021-02-01T10:04:13.945000000</dc:date>
    <meta:editing-duration>PT19M51S</meta:editing-duration>
    <meta:editing-cycles>11</meta:editing-cycles>
    <meta:document-statistic meta:table-count="12" meta:cell-count="3349" meta:object-count="0"/>
    <meta:user-defined meta:name="WorkbookGuid">0e99eb55-bc53-40ca-a8bf-18fe6961ce76</meta:user-defined>
  </office:meta>
</office:document-meta>
</file>