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4.633cm" fo:margin-left="0cm" fo:margin-top="0cm" fo:margin-bottom="0cm" table:align="left" style:writing-mode="lr-tb"/>
    </style:style>
    <style:style style:name="Table1.A" style:family="table-column">
      <style:table-column-properties style:column-width="4.877cm"/>
    </style:style>
    <style:style style:name="Table1.C" style:family="table-column">
      <style:table-column-properties style:column-width="4.879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a"/>
    </style:style>
    <style:style style:name="Table1.15" style:family="table-row">
      <style:table-row-properties style:min-row-height="4.0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text-properties style:font-name="標楷體" fo:font-size="20pt" style:font-name-asian="標楷體1" style:font-size-asian="20pt" style:font-size-complex="20pt"/>
    </style:style>
    <style:style style:name="P3" style:family="paragraph" style:parent-style-name="Standard">
      <style:text-properties style:font-name="標楷體" style:font-name-asian="標楷體1"/>
    </style:style>
    <style:style style:name="P4" style:family="paragraph" style:parent-style-name="Standard">
      <style:text-properties style:font-name="標楷體" style:text-underline-style="solid" style:text-underline-width="auto" style:text-underline-color="font-color" style:font-name-asian="標楷體1"/>
    </style:style>
    <style:style style:name="P5" style:family="paragraph" style:parent-style-name="List_20_Paragraph">
      <style:text-properties style:font-name="標楷體" style:font-name-asian="標楷體1"/>
    </style:style>
    <style:style style:name="P6" style:family="paragraph" style:parent-style-name="Standard" style:master-page-name="Standard">
      <style:paragraph-properties style:page-number="auto" style:snap-to-layout-grid="false"/>
    </style:style>
    <style:style style:name="P7" style:family="paragraph" style:parent-style-name="Standard">
      <style:text-properties style:font-name="標楷體" style:font-name-asian="標楷體1"/>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list-style-name="WWNum41">
      <style:text-properties style:font-name="標楷體" style:font-name-asian="標楷體1"/>
    </style:style>
    <style:style style:name="P10" style:family="paragraph" style:parent-style-name="Standard" style:list-style-name="WWNum42">
      <style:text-properties style:font-name="標楷體" style:font-name-asian="標楷體1"/>
    </style:style>
    <style:style style:name="P11" style:family="paragraph" style:parent-style-name="Standard" style:list-style-name="WWNum2">
      <style:paragraph-properties fo:margin-left="2cm" fo:margin-right="0cm" fo:text-indent="-1cm" style:auto-text-indent="false"/>
    </style:style>
    <style:style style:name="P12" style:family="paragraph" style:parent-style-name="Standard" style:list-style-name="WWNum2">
      <style:paragraph-properties fo:margin-left="2cm" fo:margin-right="0cm" fo:text-indent="-1cm" style:auto-text-indent="false"/>
      <style:text-properties style:font-name="標楷體" style:font-name-asian="標楷體1"/>
    </style:style>
    <style:style style:name="P13" style:family="paragraph" style:parent-style-name="Standard" style:list-style-name="WWNum55">
      <style:paragraph-properties fo:margin-left="1.924cm" fo:margin-right="0cm" fo:text-indent="-1cm" style:auto-text-indent="false"/>
    </style:style>
    <style:style style:name="P14" style:family="paragraph" style:parent-style-name="Standard" style:list-style-name="WWNum55">
      <style:paragraph-properties fo:margin-left="1.924cm" fo:margin-right="0cm" fo:text-indent="-1cm" style:auto-text-indent="false"/>
      <style:text-properties style:font-name="標楷體" style:font-name-asian="標楷體1"/>
    </style:style>
    <style:style style:name="P15" style:family="paragraph" style:parent-style-name="Standard">
      <style:paragraph-properties fo:margin-left="0.923cm" fo:margin-right="0cm" fo:text-indent="0cm" style:auto-text-indent="false"/>
      <style:text-properties style:font-name="標楷體" style:font-name-asian="標楷體1"/>
    </style:style>
    <style:style style:name="P16" style:family="paragraph" style:parent-style-name="Standard" style:list-style-name="WWNum49">
      <style:paragraph-properties fo:margin-left="1.302cm" fo:margin-right="0cm" fo:text-indent="-1.302cm" style:auto-text-indent="false"/>
      <style:text-properties style:font-name="標楷體" style:font-name-asian="標楷體1"/>
    </style:style>
    <style:style style:name="P17" style:family="paragraph" style:parent-style-name="List_20_Paragraph">
      <style:text-properties style:font-name="標楷體" style:font-name-asian="標楷體1"/>
    </style:style>
    <style:style style:name="P18" style:family="paragraph" style:parent-style-name="List_20_Paragraph" style:list-style-name="WWNum1">
      <style:text-properties style:font-name="標楷體" style:font-name-asian="標楷體1"/>
    </style:style>
    <style:style style:name="P19" style:family="paragraph" style:parent-style-name="List_20_Paragraph" style:list-style-name="WWNum39">
      <style:text-properties style:font-name="標楷體" style:font-name-asian="標楷體1"/>
    </style:style>
    <style:style style:name="P20" style:family="paragraph" style:parent-style-name="List_20_Paragraph" style:list-style-name="WWNum7">
      <style:text-properties style:font-name="標楷體" style:font-name-asian="標楷體1"/>
    </style:style>
    <style:style style:name="P21" style:family="paragraph" style:parent-style-name="List_20_Paragraph" style:list-style-name="WWNum30">
      <style:text-properties style:font-name="標楷體" style:font-name-asian="標楷體1"/>
    </style:style>
    <style:style style:name="P22" style:family="paragraph" style:parent-style-name="List_20_Paragraph" style:list-style-name="WWNum40">
      <style:text-properties style:font-name="標楷體" style:font-name-asian="標楷體1"/>
    </style:style>
    <style:style style:name="P23" style:family="paragraph" style:parent-style-name="List_20_Paragraph" style:list-style-name="WWNum31">
      <style:text-properties style:font-name="標楷體" style:font-name-asian="標楷體1"/>
    </style:style>
    <style:style style:name="P24" style:family="paragraph" style:parent-style-name="List_20_Paragraph" style:list-style-name="WWNum27">
      <style:text-properties style:font-name="標楷體" style:font-name-asian="標楷體1"/>
    </style:style>
    <style:style style:name="P25" style:family="paragraph" style:parent-style-name="List_20_Paragraph" style:list-style-name="WWNum32">
      <style:text-properties style:font-name="標楷體" style:font-name-asian="標楷體1"/>
    </style:style>
    <style:style style:name="P26" style:family="paragraph" style:parent-style-name="List_20_Paragraph" style:list-style-name="WWNum33">
      <style:paragraph-properties fo:text-align="justify" style:justify-single-word="false"/>
      <style:text-properties style:font-name="標楷體" style:font-name-asian="標楷體1"/>
    </style:style>
    <style:style style:name="P27" style:family="paragraph" style:parent-style-name="List_20_Paragraph" style:list-style-name="WWNum44">
      <style:text-properties style:font-name="標楷體" style:font-name-asian="標楷體1"/>
    </style:style>
    <style:style style:name="P28" style:family="paragraph" style:parent-style-name="List_20_Paragraph" style:list-style-name="WWNum14">
      <style:text-properties style:font-name="標楷體" style:font-name-asian="標楷體1"/>
    </style:style>
    <style:style style:name="P29" style:family="paragraph" style:parent-style-name="List_20_Paragraph" style:list-style-name="WWNum34">
      <style:text-properties style:font-name="標楷體" style:font-name-asian="標楷體1"/>
    </style:style>
    <style:style style:name="P30" style:family="paragraph" style:parent-style-name="List_20_Paragraph" style:list-style-name="WWNum45">
      <style:text-properties style:font-name="標楷體" style:font-name-asian="標楷體1"/>
    </style:style>
    <style:style style:name="P31" style:family="paragraph" style:parent-style-name="List_20_Paragraph" style:list-style-name="WWNum18">
      <style:text-properties style:font-name="標楷體" style:font-name-asian="標楷體1"/>
    </style:style>
    <style:style style:name="P32" style:family="paragraph" style:parent-style-name="List_20_Paragraph" style:list-style-name="WWNum19">
      <style:text-properties style:font-name="標楷體" style:font-name-asian="標楷體1"/>
    </style:style>
    <style:style style:name="P33" style:family="paragraph" style:parent-style-name="List_20_Paragraph" style:list-style-name="WWNum29">
      <style:text-properties style:font-name="標楷體" style:font-name-asian="標楷體1"/>
    </style:style>
    <style:style style:name="P34" style:family="paragraph" style:parent-style-name="List_20_Paragraph" style:list-style-name="WWNum15">
      <style:text-properties style:font-name="標楷體" style:font-name-asian="標楷體1"/>
    </style:style>
    <style:style style:name="P35" style:family="paragraph" style:parent-style-name="List_20_Paragraph" style:list-style-name="WWNum35">
      <style:text-properties style:font-name="標楷體" style:font-name-asian="標楷體1"/>
    </style:style>
    <style:style style:name="P36" style:family="paragraph" style:parent-style-name="List_20_Paragraph" style:list-style-name="WWNum36">
      <style:text-properties style:font-name="標楷體" style:font-name-asian="標楷體1"/>
    </style:style>
    <style:style style:name="P37" style:family="paragraph" style:parent-style-name="List_20_Paragraph" style:list-style-name="WWNum21">
      <style:text-properties style:font-name="標楷體" style:font-name-asian="標楷體1"/>
    </style:style>
    <style:style style:name="P38" style:family="paragraph" style:parent-style-name="List_20_Paragraph" style:list-style-name="WWNum37">
      <style:text-properties style:font-name="標楷體" style:font-name-asian="標楷體1"/>
    </style:style>
    <style:style style:name="P39" style:family="paragraph" style:parent-style-name="List_20_Paragraph" style:list-style-name="WWNum38">
      <style:text-properties style:font-name="標楷體" style:font-name-asian="標楷體1"/>
    </style:style>
    <style:style style:name="P40" style:family="paragraph" style:parent-style-name="List_20_Paragraph" style:list-style-name="WWNum39">
      <style:text-properties style:font-name="標楷體" style:text-underline-style="solid" style:text-underline-width="auto" style:text-underline-color="font-color" style:font-name-asian="標楷體1"/>
    </style:style>
    <style:style style:name="P41" style:family="paragraph" style:parent-style-name="List_20_Paragraph" style:list-style-name="WWNum31">
      <style:text-properties style:font-name="標楷體" style:text-underline-style="solid" style:text-underline-width="auto" style:text-underline-color="font-color" style:font-name-asian="標楷體1"/>
    </style:style>
    <style:style style:name="P42" style:family="paragraph" style:parent-style-name="List_20_Paragraph" style:list-style-name="WWNum33">
      <style:paragraph-properties fo:text-align="justify" style:justify-single-word="false"/>
      <style:text-properties style:font-name="標楷體" style:text-underline-style="solid" style:text-underline-width="auto" style:text-underline-color="font-color" style:font-name-asian="標楷體1"/>
    </style:style>
    <style:style style:name="P43" style:family="paragraph" style:parent-style-name="List_20_Paragraph" style:list-style-name="WWNum6"/>
    <style:style style:name="P44" style:family="paragraph" style:parent-style-name="List_20_Paragraph" style:list-style-name="WWNum43"/>
    <style:style style:name="P45" style:family="paragraph" style:parent-style-name="List_20_Paragraph" style:list-style-name="WWNum46"/>
    <style:style style:name="P46" style:family="paragraph" style:parent-style-name="List_20_Paragraph" style:list-style-name="WWNum47"/>
    <style:style style:name="P47" style:family="paragraph" style:parent-style-name="List_20_Paragraph" style:list-style-name="WWNum10">
      <style:paragraph-properties fo:margin-left="2.051cm" fo:margin-right="0cm" fo:text-indent="-1.251cm" style:auto-text-indent="false"/>
      <style:text-properties style:font-name="標楷體" style:font-name-asian="標楷體1"/>
    </style:style>
    <style:style style:name="P48" style:family="paragraph" style:parent-style-name="List_20_Paragraph" style:list-style-name="WWNum56">
      <style:paragraph-properties fo:margin-left="2.051cm" fo:margin-right="0cm" fo:text-indent="-1.251cm" style:auto-text-indent="false"/>
    </style:style>
    <style:style style:name="P49" style:family="paragraph" style:parent-style-name="List_20_Paragraph" style:list-style-name="WWNum57">
      <style:paragraph-properties fo:margin-left="2.175cm" fo:margin-right="0cm" fo:text-indent="-1.251cm" style:auto-text-indent="false"/>
    </style:style>
    <style:style style:name="P50" style:family="paragraph" style:parent-style-name="List_20_Paragraph" style:list-style-name="WWNum57">
      <style:paragraph-properties fo:margin-left="2.175cm" fo:margin-right="0cm" fo:text-indent="-1.251cm" style:auto-text-indent="false"/>
      <style:text-properties style:font-name="標楷體" style:font-name-asian="標楷體1"/>
    </style:style>
    <style:style style:name="P51" style:family="paragraph" style:parent-style-name="List_20_Paragraph" style:list-style-name="WWNum12">
      <style:paragraph-properties fo:margin-left="2.175cm" fo:margin-right="0cm" fo:text-indent="-1.251cm" style:auto-text-indent="false"/>
      <style:text-properties style:font-name="標楷體" style:font-name-asian="標楷體1"/>
    </style:style>
    <style:style style:name="P52" style:family="paragraph" style:parent-style-name="List_20_Paragraph" style:list-style-name="WWNum3">
      <style:paragraph-properties fo:margin-left="2.175cm" fo:margin-right="0cm" fo:text-indent="-1.251cm" style:auto-text-indent="false"/>
      <style:text-properties style:font-name="標楷體" style:font-name-asian="標楷體1"/>
    </style:style>
    <style:style style:name="P53" style:family="paragraph" style:parent-style-name="List_20_Paragraph" style:list-style-name="WWNum20">
      <style:paragraph-properties fo:margin-left="2.175cm" fo:margin-right="0cm" fo:text-indent="-1.251cm" style:auto-text-indent="false"/>
      <style:text-properties style:font-name="標楷體" style:font-name-asian="標楷體1"/>
    </style:style>
    <style:style style:name="P54" style:family="paragraph" style:parent-style-name="List_20_Paragraph" style:list-style-name="WWNum22">
      <style:paragraph-properties fo:margin-left="2.175cm" fo:margin-right="0cm" fo:text-indent="-1.251cm" style:auto-text-indent="false"/>
      <style:text-properties style:font-name="標楷體" style:font-name-asian="標楷體1"/>
    </style:style>
    <style:style style:name="P55" style:family="paragraph" style:parent-style-name="List_20_Paragraph" style:list-style-name="WWNum22">
      <style:paragraph-properties fo:margin-left="2.175cm" fo:margin-right="0cm" fo:text-indent="-1.251cm" style:auto-text-indent="false"/>
    </style:style>
    <style:style style:name="P56" style:family="paragraph" style:parent-style-name="List_20_Paragraph" style:list-style-name="WWNum13">
      <style:paragraph-properties fo:margin-left="2.302cm" fo:margin-right="0cm" fo:text-indent="-1.251cm" style:auto-text-indent="false"/>
      <style:text-properties style:font-name="標楷體" style:font-name-asian="標楷體1"/>
    </style:style>
    <style:style style:name="P57" style:family="paragraph" style:parent-style-name="List_20_Paragraph" style:list-style-name="WWNum16">
      <style:paragraph-properties fo:margin-left="2.302cm" fo:margin-right="0cm" fo:text-indent="-1.251cm" style:auto-text-indent="false"/>
      <style:text-properties style:font-name="標楷體" style:font-name-asian="標楷體1"/>
    </style:style>
    <style:style style:name="P58" style:family="paragraph" style:parent-style-name="List_20_Paragraph" style:list-style-name="WWNum58">
      <style:paragraph-properties fo:margin-left="2.302cm" fo:margin-right="0cm" fo:text-indent="-1.251cm" style:auto-text-indent="false"/>
      <style:text-properties style:font-name="標楷體" style:font-name-asian="標楷體1"/>
    </style:style>
    <style:style style:name="P59" style:family="paragraph" style:parent-style-name="List_20_Paragraph" style:list-style-name="WWNum48">
      <style:paragraph-properties fo:margin-left="1.302cm" fo:margin-right="0cm" fo:text-indent="-1.302cm" style:auto-text-indent="false"/>
    </style:style>
    <style:style style:name="P60" style:family="paragraph" style:parent-style-name="List_20_Paragraph" style:list-style-name="WWNum48">
      <style:paragraph-properties fo:margin-left="1.302cm" fo:margin-right="0cm" fo:text-indent="-1.302cm" style:auto-text-indent="false"/>
      <style:text-properties style:font-name="標楷體" style:font-name-asian="標楷體1" style:font-weight-complex="bold"/>
    </style:style>
    <style:style style:name="P61" style:family="paragraph" style:parent-style-name="List_20_Paragraph" style:list-style-name="WWNum51">
      <style:paragraph-properties fo:margin-left="1.302cm" fo:margin-right="0cm" fo:text-indent="-1.302cm" style:auto-text-indent="false"/>
      <style:text-properties style:font-name="標楷體" style:font-name-asian="標楷體1"/>
    </style:style>
    <style:style style:name="P62" style:family="paragraph" style:parent-style-name="List_20_Paragraph" style:list-style-name="WWNum52">
      <style:paragraph-properties fo:margin-left="1.302cm" fo:margin-right="0cm" fo:text-indent="-1.302cm" style:auto-text-indent="false"/>
      <style:text-properties style:font-name="標楷體" style:font-name-asian="標楷體1"/>
    </style:style>
    <style:style style:name="P63" style:family="paragraph" style:parent-style-name="List_20_Paragraph" style:list-style-name="WWNum50">
      <style:paragraph-properties fo:margin-left="1.302cm" fo:margin-right="0cm" fo:text-indent="-1.302cm" style:auto-text-indent="false"/>
    </style:style>
    <style:style style:name="P64" style:family="paragraph" style:parent-style-name="List_20_Paragraph" style:list-style-name="WWNum59">
      <style:paragraph-properties fo:margin-left="2.552cm" fo:margin-right="0cm" fo:text-indent="-1.251cm" style:auto-text-indent="false"/>
      <style:text-properties style:font-name="標楷體" style:font-name-asian="標楷體1" style:font-weight-complex="bold"/>
    </style:style>
    <style:style style:name="P65" style:family="paragraph" style:parent-style-name="List_20_Paragraph" style:list-style-name="WWNum60">
      <style:paragraph-properties fo:margin-left="2.552cm" fo:margin-right="0cm" fo:text-indent="-1.251cm" style:auto-text-indent="false"/>
      <style:text-properties style:font-name="標楷體" style:font-name-asian="標楷體1"/>
    </style:style>
    <style:style style:name="P66" style:family="paragraph" style:parent-style-name="List_20_Paragraph" style:list-style-name="WWNum60">
      <style:paragraph-properties fo:margin-left="2.552cm" fo:margin-right="0cm" fo:text-indent="-1.251cm" style:auto-text-indent="false"/>
    </style:style>
    <style:style style:name="P67" style:family="paragraph" style:parent-style-name="List_20_Paragraph">
      <style:paragraph-properties fo:margin-left="1.302cm" fo:margin-right="0cm" fo:text-indent="-0.002cm" style:auto-text-indent="false"/>
      <style:text-properties style:font-name="標楷體" style:font-name-asian="標楷體1" style:font-weight-complex="bold"/>
    </style:style>
    <style:style style:name="P68" style:family="paragraph" style:parent-style-name="List_20_Paragraph" style:list-style-name="WWNum23">
      <style:paragraph-properties fo:margin-left="3.101cm" fo:margin-right="0cm" fo:text-indent="-0.4cm" style:auto-text-indent="false"/>
      <style:text-properties style:font-name="標楷體" style:font-name-asian="標楷體1"/>
    </style:style>
    <style:style style:name="P69" style:family="paragraph" style:parent-style-name="List_20_Paragraph" style:list-style-name="WWNum24">
      <style:paragraph-properties fo:margin-left="2.676cm" fo:margin-right="0cm" fo:text-indent="-0.501cm" style:auto-text-indent="false"/>
      <style:text-properties style:font-name="標楷體" style:font-name-asian="標楷體1"/>
    </style:style>
    <style:style style:name="P70" style:family="paragraph" style:parent-style-name="List_20_Paragraph" style:list-style-name="WWNum61">
      <style:paragraph-properties fo:margin-left="1.3cm" fo:margin-right="0cm" fo:text-indent="-1.3cm" style:auto-text-indent="false"/>
      <style:text-properties style:font-name="標楷體" style:font-name-asian="標楷體1"/>
    </style:style>
    <style:style style:name="P71"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style:text-underline-style="solid" style:text-underline-width="auto" style:text-underline-color="font-color" style:font-name-asian="標楷體1" style:font-weight-complex="bold"/>
    </style:style>
    <style:style style:name="gr1"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88cm" fo:margin-top="0cm" fo:margin-bottom="0.0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402cm" fo:margin-top="0cm" fo:margin-bottom="0.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40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42cm" fo:margin-top="0cm" fo:margin-bottom="0.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97cm" fo:margin-top="0cm" fo:margin-bottom="0.09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臺中市身心障礙者日間照顧及住宿式照顧費用補助審核作業要點修正</text:span><text:bookmark text:name="_GoBack"/><text:span text:style-name="T1">對照表</text:span></text:p>
      <text:p text:style-name="P2"/>
      <table:table table:name="Table1" table:style-name="Table1">
        <table:table-column table:style-name="Table1.A" table:number-columns-repeated="2"/>
        <table:table-column table:style-name="Table1.C"/>
        <table:table-row table:style-name="Table1.1">
          <table:table-cell table:style-name="Table1.A1" office:value-type="string">
            <text:p text:style-name="P8">修正規定</text:p>
          </table:table-cell>
          <table:table-cell table:style-name="Table1.A1" office:value-type="string">
            <text:p text:style-name="P8">現行規定</text:p>
          </table:table-cell>
          <table:table-cell table:style-name="Table1.A1" office:value-type="string">
            <text:p text:style-name="P8">說明</text:p>
          </table:table-cell>
        </table:table-row>
        <table:table-row table:style-name="Table1.1">
          <table:table-cell table:style-name="Table1.A1" office:value-type="string">
            <text:list xml:id="list3041540964" text:style-name="WWNum1">
              <text:list-item>
                <text:p text:style-name="P18">臺中市政府為辦理身心障礙者日間照顧及住宿式照顧費用補助事宜，特訂定本要點。</text:p>
              </text:list-item>
            </text:list>
          </table:table-cell>
          <table:table-cell table:style-name="Table1.A1" office:value-type="string">
            <text:list xml:id="list2537866679" text:style-name="WWNum6">
              <text:list-item>
                <text:p text:style-name="P43"><text:span text:style-name="T2">臺中市政府</text:span><text:span text:style-name="T4">（以下簡稱本府）</text:span><text:span text:style-name="T2">為辦理身心障礙者日間照顧及住宿式照顧費用補助事宜，特訂定本要點。</text:span></text:p>
              </text:list-item>
            </text:list>
          </table:table-cell>
          <table:table-cell table:style-name="Table1.A1" office:value-type="string">
            <text:p text:style-name="P3">刪除本府之簡稱。</text:p>
          </table:table-cell>
        </table:table-row>
        <table:table-row table:style-name="Table1.1">
          <table:table-cell table:style-name="Table1.A1" office:value-type="string">
            <text:list xml:id="list152414762597788" text:continue-list="list3041540964" text:style-name="WWNum1">
              <text:list-item>
                <text:p text:style-name="P18">本要點之主管機關為臺中市政府社會局（以下簡稱社會局）。</text:p>
              </text:list-item>
            </text:list>
          </table:table-cell>
          <table:table-cell table:style-name="Table1.A1" office:value-type="string">
            <text:p text:style-name="P3"/>
          </table:table-cell>
          <table:table-cell table:style-name="Table1.A1" office:value-type="string">
            <text:list xml:id="list3341179587" text:style-name="WWNum39">
              <text:list-item>
                <text:p text:style-name="P40">本點新增。</text:p>
              </text:list-item>
              <text:list-item>
                <text:p text:style-name="P19">新增本要點之主管機關為臺中市政府社會局。</text:p>
              </text:list-item>
            </text:list>
          </table:table-cell>
        </table:table-row>
        <table:table-row table:style-name="Table1.1">
          <table:table-cell table:style-name="Table1.A1" office:value-type="string">
            <text:list xml:id="list3409100858" text:style-name="WWNum41">
              <text:list-item>
                <text:p text:style-name="P9"><draw:line text:anchor-type="paragraph" draw:z-index="11" draw:name="直線接點 23" draw:style-name="gr6" draw:text-style-name="P71" svg:x1="-0.079cm" svg:y1="0.53cm" svg:x2="0.478cm" svg:y2="0.517cm"><text:p/></draw:line>本要點之補助對象應符合下列條件：</text:p>
              </text:list-item>
            </text:list>
            <text:list xml:id="list734354141" text:style-name="WWNum2">
              <text:list-item>
                <text:p text:style-name="P12">設籍於臺中市(以下簡稱本市)，領有身心障礙證明，並經審核符合申領日間照顧及住宿式照顧費補助標準。</text:p>
              </text:list-item>
              <text:list-item>
                <text:p text:style-name="P11"><text:span text:style-name="T2">入住或安置於與</text:span><text:span text:style-name="T4">社會局</text:span><text:span text:style-name="T2">簽約之身心障礙福利機構、老人福利機構、精神復健機構、護理之家</text:span><text:span text:style-name="T4">、長期照顧服務機</text:span><text:soft-page-break/><text:span text:style-name="T4">構、其他安置特殊個案之專簽機構。</text:span></text:p>
              </text:list-item>
              <text:list-item>
                <text:p text:style-name="P12">未同時領有政府提供之其他補助或津貼。但榮民院外就養給與者，不在此限。</text:p>
              </text:list-item>
              <text:list-item>
                <text:p text:style-name="P11"><text:span text:style-name="T2">經</text:span><text:span text:style-name="T4">社會局</text:span><text:span text:style-name="T2">社工員訪視評估，確有安置需求。</text:span></text:p>
              </text:list-item>
            </text:list>
          </table:table-cell>
          <table:table-cell table:style-name="Table1.A1" office:value-type="string">
            <text:list xml:id="list4141833563" text:style-name="WWNum7">
              <text:list-item>
                <text:p text:style-name="P20">本要點之補助對象應符合下列條件：</text:p>
              </text:list-item>
            </text:list>
            <text:list xml:id="list1014244043" text:style-name="WWNum55">
              <text:list-item>
                <text:p text:style-name="P13"><text:span text:style-name="T2">設籍於臺中市(以下簡稱本市)，領有</text:span><text:span text:style-name="T4">身心障礙手冊或</text:span><text:span text:style-name="T2">身心障礙證明，並經審核符合申領日間照顧及住宿式照顧費補助標準。</text:span></text:p>
              </text:list-item>
              <text:list-item>
                <text:p text:style-name="P14">入住或安置於與本府簽約之身心障礙福利機構、老人福利機構、精神復健機構、護理之家。</text:p>
              </text:list-item>
              <text:list-item>
                <text:p text:style-name="P14">未同時領有政府提供之其他補助或津<text:soft-page-break/>貼。但榮民院外就養給與者，不在此限。</text:p>
              </text:list-item>
              <text:list-item>
                <text:p text:style-name="P13"><text:span text:style-name="T2">經</text:span><text:span text:style-name="T4">本府</text:span><text:span text:style-name="T2">社工員訪視評估，確有安置需求。</text:span></text:p>
              </text:list-item>
            </text:list>
          </table:table-cell>
          <table:table-cell table:style-name="Table1.A1" office:value-type="string">
            <text:list xml:id="list3014700431" text:style-name="WWNum30">
              <text:list-item>
                <text:p text:style-name="P21">點次調整。</text:p>
              </text:list-item>
              <text:list-item>
                <text:p text:style-name="P21">身心障礙手冊已於一百零八年七月十日全面更換為身心障礙證明，爰刪除第一款身心障礙手冊。</text:p>
              </text:list-item>
              <text:list-item>
                <text:p text:style-name="P21">第二款、第四款主管機關名稱修正為社會局。</text:p>
              </text:list-item>
              <text:list-item>
                <text:p text:style-name="P21">配合「長期照顧服務法」於一百零六年六月三日施行，於第二款增列長期照顧服務機構為入住或安置之機構。</text:p>
              </text:list-item>
            </text:list>
          </table:table-cell>
        </table:table-row>
        <table:table-row table:style-name="Table1.1">
          <table:table-cell table:style-name="Table1.A1" office:value-type="string">
            <text:list xml:id="list1023594299" text:style-name="WWNum40">
              <text:list-item>
                <text:p text:style-name="P22">第三點第二款之機構應具備以下資格，且符合最近一年內無目的事業主管機關令其限期改善而屆期未改善，或違反法令且情節重大者：</text:p>
              </text:list-item>
            </text:list>
            <text:list xml:id="list2959725786" text:style-name="WWNum10">
              <text:list-item>
                <text:p text:style-name="P47">身心障礙福利機構：經主管機關依相關評鑑及獎勵辦法評鑑成績為甲等以上。</text:p>
              </text:list-item>
              <text:list-item>
                <text:p text:style-name="P47">老人福利機構：設置於本市行政轄區內，立案營運滿一年以上且經主管機關依相<text:soft-page-break/>關評鑑及獎勵辦法評鑑成績為甲等以上。</text:p>
              </text:list-item>
              <text:list-item>
                <text:p text:style-name="P47">精神復健機構（含精神護理之家）：設置於本市行政轄區內，開業滿一年以上且經主管機關依相關評鑑及獎勵辦法評鑑合格。</text:p>
              </text:list-item>
              <text:list-item>
                <text:p text:style-name="P47">護理之家：設置於本市行政轄區內，開業滿一年以上且經主管機關依相關評鑑及獎勵辦法評鑑合格。</text:p>
              </text:list-item>
              <text:list-item>
                <text:p text:style-name="P47">長期照顧服務機構：設置於本市行政轄區內，立案營運滿一年以上且經主管機關依相關評鑑及獎勵辦法評鑑合格。</text:p>
              </text:list-item>
            </text:list>
          </table:table-cell>
          <table:table-cell table:style-name="Table1.A1" office:value-type="string">
            <text:p text:style-name="P3"/>
          </table:table-cell>
          <table:table-cell table:style-name="Table1.A1" office:value-type="string">
            <text:list xml:id="list372750111" text:style-name="WWNum31">
              <text:list-item>
                <text:p text:style-name="P41">本點新增。</text:p>
              </text:list-item>
              <text:list-item>
                <text:p text:style-name="P23">新增機構與社會局簽約之資格條件。</text:p>
              </text:list-item>
            </text:list>
          </table:table-cell>
        </table:table-row>
        <table:table-row table:style-name="Table1.1">
          <table:table-cell table:style-name="Table1.A1" office:value-type="string">
            <text:list xml:id="list2946580274" text:style-name="WWNum42">
              <text:list-item>
                <text:p text:style-name="P10"><draw:line text:anchor-type="paragraph" draw:z-index="10" draw:name="直線接點 21" draw:style-name="gr1" draw:text-style-name="P71" svg:x1="-0.032cm" svg:y1="0.521cm" svg:x2="0.497cm" svg:y2="0.522cm"><text:p/></draw:line>本要點之補助基準依身心障礙者日間<text:soft-page-break/>照顧及住宿式照顧費用補助辦法第五條及第六條規定辦理。其補助金額如下：</text:p>
              </text:list-item>
            </text:list>
            <text:list xml:id="list1164931956" text:style-name="WWNum56">
              <text:list-item>
                <text:p text:style-name="P48"><text:span text:style-name="T2">由</text:span><text:span text:style-name="T4">社會局</text:span><text:span text:style-name="T2">轉介安置於身心障礙福利機構、老人福利機構(長期照護服務)、護理之家</text:span><text:span text:style-name="T4">、長期照顧服務機構</text:span><text:span text:style-name="T2">者：依衛生福利部所屬及主管身心障礙福利機構辦理身心障礙者日間照顧及住宿式照顧收費及補助標準一覽表規定辦理，每月最高補助額度為新臺幣二萬一千元。</text:span></text:p>
              </text:list-item>
              <text:list-item>
                <text:p text:style-name="P48"><text:span text:style-name="T2">由</text:span><text:span text:style-name="T4">社會局</text:span><text:span text:style-name="T2">轉介安置於老人福利機構(安養服務、養護服務)及精神復健機構者：補助標準依臺中</text:span><text:soft-page-break/><text:span text:style-name="T2">市政府轉介身心障礙者於非身心障礙福利機構辦理身心障礙者日間照顧及住宿式收費及補助標準一覽表(如附表一、附表二)規定辦理，每月最高補助額度為新臺幣二萬元。</text:span></text:p>
              </text:list-item>
              <text:list-item>
                <text:p text:style-name="P48"><text:span text:style-name="T2">安置於身心障礙福利機構、老人福利機構、護理之家、精神</text:span><text:span text:style-name="T4">復健</text:span><text:span text:style-name="T2">機構</text:span><text:span text:style-name="T4">、長期照顧服務機構</text:span><text:span text:style-name="T2">，且年滿六十五歲以上者：補助標準依臺中市政府轉介六十五歲以上身心障礙者於各類機構辦理身心障礙者日間照顧及住宿式收費及補助標準一覽表(如附表</text:span><text:soft-page-break/><text:span text:style-name="T2">三)規定辦理。</text:span></text:p>
              </text:list-item>
            </text:list>
            <text:p text:style-name="List_20_Paragraph"><text:span text:style-name="T2"><text:s text:c="4"/>申請人因特殊情況，經</text:span><text:span text:style-name="T4">社會局</text:span><text:span text:style-name="T2">社工員訪視評估確有需求，得專案核定，不受前項補助標準之限制，但補助額度以前項最高補助金額為限。</text:span></text:p>
          </table:table-cell>
          <table:table-cell table:style-name="Table1.A1" office:value-type="string">
            <text:list xml:id="list4279004015" text:style-name="WWNum27">
              <text:list-item>
                <text:p text:style-name="P24">本要點之補助基準依身心障礙者日間<text:soft-page-break/>照顧及住宿式照顧費用補助辦法第五條及第六條規定辦理。其補助金額如下：</text:p>
              </text:list-item>
            </text:list>
            <text:list xml:id="list3850528309" text:style-name="WWNum57">
              <text:list-item>
                <text:p text:style-name="P50">由本府轉介安置於身心障礙福利機構、老人福利機構(長期照護服務)、護理之家者：依衛生福利部所屬及主管身心障礙福利機構辦理身心障礙者日間照顧及住宿式照顧收費及補助標準一覽表規定辦理，每月最高補助額度為新臺幣二萬一千元。</text:p>
              </text:list-item>
              <text:list-item>
                <text:p text:style-name="P50">由本府轉介安置於老人福利機構(安養服務、養護服務)及精神復健機構者：補助標準依臺中市政府轉介身<text:soft-page-break/>心障礙者於非身心障礙福利機構辦理 身心障礙者日間照顧及住宿式收費及補助標準一覽表(如附表一、附表二)規定辦理，每月最高補助額度為新臺幣二萬元。</text:p>
              </text:list-item>
              <text:list-item>
                <text:p text:style-name="P49"><text:span text:style-name="T2">安置於身心障礙福利機構、老人福利機構</text:span><text:span text:style-name="T4">(長期照護服務)</text:span><text:span text:style-name="T2">、護理之家、精神</text:span><text:span text:style-name="T4">照護</text:span><text:span text:style-name="T2">機構，且年滿六十五歲以上者：補助標準依臺中市政府轉介六十五歲以上身心障礙者於各類機構辦理身心障礙者日間照顧及住宿式收費及補助標準一覽表(如附表三)</text:span><text:soft-page-break/><text:span text:style-name="T2">規定辦理。</text:span></text:p>
              </text:list-item>
            </text:list>
            <text:p text:style-name="P15"><text:s text:c="4"/>申請人因特殊情況，經本府社工員訪視評估確有需求，得專案核定，不受前項補助標準之限制，但補助額度以前項最高補助金額為限。</text:p>
          </table:table-cell>
          <table:table-cell table:style-name="Table1.A1" office:value-type="string">
            <text:list xml:id="list442971030" text:style-name="WWNum32">
              <text:list-item>
                <text:p text:style-name="P25">點次調整。</text:p>
              </text:list-item>
              <text:list-item>
                <text:p text:style-name="P25">修正主管機關<text:soft-page-break/>簡稱文字。</text:p>
              </text:list-item>
              <text:list-item>
                <text:p text:style-name="P25">配合長期照顧服務法於一百零六年六月三日施行，於第一款、第三款增列長期照顧服務機構。</text:p>
              </text:list-item>
            </text:list>
            <text:p text:style-name="P4"/>
          </table:table-cell>
        </table:table-row>
        <table:table-row table:style-name="Table1.1">
          <table:table-cell table:style-name="Table1.A1" office:value-type="string">
            <text:list xml:id="list2392224408" text:style-name="WWNum43">
              <text:list-item>
                <text:p text:style-name="P44"><text:span text:style-name="T3">本要點之補助</text:span><text:span text:style-name="T2">以申請人檢附完整資料之日為受理申請日，經審核通過後追溯自受理申請日發給。但實際接受服務日在後者，自實際接受服務日發給。</text:span></text:p>
              </text:list-item>
            </text:list>
            <text:p text:style-name="P5"><text:s text:c="4"/>本要點補助之計算以日為單位，依當月實際服務日數，乘以每月應領補助除以三十日計算。</text:p>
            <text:p text:style-name="P5"><text:s text:c="4"/>申請人因病須住院治療或返家靜養，或請假離開機構逾三十日者，機構應自超出之日起五工作日內函報社會局；返回機構十五日內，機構應檢附申請人因病須住院治療或返家靜養等相關證明函報社會局核算補助費<text:soft-page-break/>用，離開機構期間補助費用給付標準如下：</text:p>
            <text:list xml:id="list1881864838" text:style-name="WWNum13">
              <text:list-item>
                <text:p text:style-name="P56">三十日以下者，維持原補助費用額度。</text:p>
              </text:list-item>
              <text:list-item>
                <text:p text:style-name="P56">逾三十日者，自第一日起給付原補助費用額度百分之五十。</text:p>
              </text:list-item>
              <text:list-item>
                <text:p text:style-name="P56">逾九十日者，自第九十一日起不予補助，並於申請人返回機構當日起恢復原補助費用額度。</text:p>
              </text:list-item>
              <text:list-item>
                <text:p text:style-name="P56">非因病須住院治療或返家靜養之請假不予補助，其補助費應按日予以扣除。但有特殊原因，可檢具相關資料，向社會局提出申請。</text:p>
              </text:list-item>
            </text:list>
          </table:table-cell>
          <table:table-cell table:style-name="Table1.A1" office:value-type="string">
            <text:p text:style-name="P3"/>
          </table:table-cell>
          <table:table-cell table:style-name="Table1.A1" office:value-type="string">
            <text:list xml:id="list2015712447" text:style-name="WWNum33">
              <text:list-item>
                <text:p text:style-name="P42">本點新增。</text:p>
              </text:list-item>
              <text:list-item>
                <text:p text:style-name="P26">補助款撥付方式雖明定於與機構簽訂之契約內，惟領取補助之身障者及其家屬並不清楚，為免針對撥付額度有爭議，爰依現行撥付原則，新增補助計算及撥付方式。</text:p>
              </text:list-item>
            </text:list>
          </table:table-cell>
        </table:table-row>
        <table:table-row table:style-name="Table1.1">
          <table:table-cell table:style-name="Table1.A1" office:value-type="string">
            <text:list xml:id="list2333190208" text:style-name="WWNum44">
              <text:list-item>
                <text:p text:style-name="P27"><draw:line text:anchor-type="paragraph" draw:z-index="0" draw:name="直線接點 1" draw:style-name="gr1" draw:text-style-name="P71" svg:x1="-0.007cm" svg:y1="0.537cm" svg:x2="0.522cm" svg:y2="0.538cm"><text:p/></draw:line>本要點之補助應由身心障礙者申請；本人為未成年人或<text:soft-page-break/>無行為能力者，得由法定代理人或監護人代為申請。但申請重新鑑定或依據中華民國九十六年六月五日身心障礙者福利與服務需求評估及證明核發辦法修正條文全面施行後申請身心障礙證明，且申請本要點之補助者，應由身心障礙需求評估單位提出。</text:p>
              </text:list-item>
            </text:list>
            <text:p text:style-name="List_20_Paragraph"><text:span text:style-name="T2"><text:s text:c="4"/>本市各區公所受理申請後應即辦理初審，並於受理申請日起七日內(不含假日)送</text:span><text:span text:style-name="T4">社會局</text:span><text:span text:style-name="T2">複評核定之。 </text:span></text:p>
            <text:p text:style-name="List_20_Paragraph"><text:span text:style-name="T2"><text:s text:c="4"/></text:span><text:span text:style-name="T4">社會局</text:span><text:span text:style-name="T2">每年應定期辦理補助資格重新調查，並於每年十二月三十一日以前完成，分類列冊登記，如有補助資格異動，應隨時變更補助金額、期間等資訊。</text:span></text:p>
          </table:table-cell>
          <table:table-cell table:style-name="Table1.A1" office:value-type="string">
            <text:list xml:id="list178480167" text:style-name="WWNum14">
              <text:list-item>
                <text:p text:style-name="P28">本要點之補助應由身心障礙者申請；本人為未成年<text:soft-page-break/>人或無行為能力者，得由法定代理人或監護人代為申請。但申請重新鑑定或依據中華民國九十六年六月五日身心障礙者福利與服務需求評估及證明核發辦法修正條文全面施行後申請身心障礙證明，且申請本要點之補助者，應由身心障礙需求評估單位提出。</text:p>
              </text:list-item>
            </text:list>
            <text:p text:style-name="P5"><text:s text:c="4"/>本市各區公所受理申請後應即辦理初審，並於受理申請日起七日內(不含假日)送本府複評核定之。 </text:p>
            <text:p text:style-name="P5"><text:s text:c="4"/>本府每年應定期辦理補助資格重新調查，並於每年十二月三十一日以前完成，分類列冊登記，如有補助資格異動，應隨時變更補助金額、期間等資訊。</text:p>
          </table:table-cell>
          <table:table-cell table:style-name="Table1.A1" office:value-type="string">
            <text:list xml:id="list4140095142" text:style-name="WWNum34">
              <text:list-item>
                <text:p text:style-name="P29">點次調整。</text:p>
              </text:list-item>
              <text:list-item>
                <text:p text:style-name="P29">修正主管機關簡稱文字。</text:p>
              </text:list-item>
            </text:list>
            <text:p text:style-name="P3"><text:soft-page-break/></text:p>
          </table:table-cell>
        </table:table-row>
        <table:table-row table:style-name="Table1.1">
          <table:table-cell table:style-name="Table1.A1" office:value-type="string">
            <text:list xml:id="list3058635204" text:style-name="WWNum45">
              <text:list-item>
                <text:p text:style-name="P30"><draw:line text:anchor-type="paragraph" draw:z-index="1" draw:name="直線接點 3" draw:style-name="gr1" draw:text-style-name="P71" svg:x1="-0.071cm" svg:y1="0.503cm" svg:x2="0.458cm" svg:y2="0.504cm"><text:p/></draw:line>本要點之補助，其應備文件如下：</text:p>
              </text:list-item>
            </text:list>
            <text:list xml:id="list3248523629" text:style-name="WWNum16">
              <text:list-item>
                <text:p text:style-name="P57">機構出具日間照顧或住宿式照顧證明（尚未安置者免<text:soft-page-break/>附）。</text:p>
              </text:list-item>
              <text:list-item>
                <text:p text:style-name="P57">其他應備文件。</text:p>
              </text:list-item>
            </text:list>
            <text:p text:style-name="P5"><text:s text:c="4"/>前項第二款其他應備文件，指下列文件之一：</text:p>
            <text:list xml:id="list1062662159" text:style-name="WWNum58">
              <text:list-item>
                <text:p text:style-name="P58">戶內人口中年滿十六歲至二十五歲在學學生應檢附學生證明文件。</text:p>
              </text:list-item>
              <text:list-item>
                <text:p text:style-name="P58">患有重大疾病者最近三個月內醫院開立之診斷證明書正本。</text:p>
              </text:list-item>
              <text:list-item>
                <text:p text:style-name="P58">教師及職業軍人薪資（餉）證明單。</text:p>
              </text:list-item>
              <text:list-item>
                <text:p text:style-name="P58">具領有退休俸人員支領月退休金額明細表或存摺證明。</text:p>
              </text:list-item>
              <text:list-item>
                <text:p text:style-name="P58">工作異動時，原離職證明單及現職工作薪資證明單。</text:p>
              </text:list-item>
              <text:list-item>
                <text:p text:style-name="P58">本人無法申請時，申請人得委託代理人申請，代理人應檢<text:soft-page-break/>附委託書及申請人相關證明文件。</text:p>
              </text:list-item>
            </text:list>
          </table:table-cell>
          <table:table-cell table:style-name="Table1.A1" office:value-type="string">
            <text:list xml:id="list387009707" text:style-name="WWNum18">
              <text:list-item>
                <text:p text:style-name="P31">本要點之補助，其應備文件如下：</text:p>
              </text:list-item>
            </text:list>
            <text:list xml:id="list949421614" text:style-name="WWNum12">
              <text:list-item>
                <text:p text:style-name="P51">機構出具日間照顧或住宿式照顧證明（尚未安置者免<text:soft-page-break/>附）。</text:p>
              </text:list-item>
              <text:list-item>
                <text:p text:style-name="P51">其他應備文件。</text:p>
              </text:list-item>
            </text:list>
            <text:p text:style-name="P5"><text:s text:c="4"/>前項第二款其他應備文件，指下列文件之一：</text:p>
            <text:list xml:id="list2816611379" text:style-name="WWNum3">
              <text:list-item>
                <text:p text:style-name="P52">戶內人口中年滿十六歲至二十五歲在學學生應檢附學生證明文件。</text:p>
              </text:list-item>
              <text:list-item>
                <text:p text:style-name="P52">患有重大疾病者最近三個月內醫院開立之診斷證明書正本。</text:p>
              </text:list-item>
              <text:list-item>
                <text:p text:style-name="P52">教師及職業軍人薪資（餉）證明單。</text:p>
              </text:list-item>
              <text:list-item>
                <text:p text:style-name="P52">具領有退休俸人員支領月退休金額明細表或存摺證明。</text:p>
              </text:list-item>
              <text:list-item>
                <text:p text:style-name="P52">工作異動時，原離職證明單及現職工作薪資證明單。</text:p>
              </text:list-item>
              <text:list-item>
                <text:p text:style-name="P52">本人無法申請時，申請人得委託代理人申請，代理人應檢<text:soft-page-break/>附委託書及申請人相關證明文件。</text:p>
              </text:list-item>
            </text:list>
          </table:table-cell>
          <table:table-cell table:style-name="Table1.A1" office:value-type="string">
            <text:p text:style-name="P3">點次調整。</text:p>
          </table:table-cell>
        </table:table-row>
        <table:table-row table:style-name="Table1.1">
          <table:table-cell table:style-name="Table1.A1" office:value-type="string">
            <text:list xml:id="list3819968922" text:style-name="WWNum46">
              <text:list-item>
                <text:p text:style-name="P45"><draw:line text:anchor-type="paragraph" draw:z-index="2" draw:name="直線接點 5" draw:style-name="gr1" draw:text-style-name="P71" svg:x1="-0.062cm" svg:y1="0.558cm" svg:x2="0.467cm" svg:y2="0.559cm"><text:p/></draw:line><text:span text:style-name="T2">申請人自行選擇與</text:span><text:span text:style-name="T4">社會局</text:span><text:span text:style-name="T2">簽約之日間照顧及住宿式照顧機構，應備齊證件向本市各區公所提出申請，並經</text:span><text:span text:style-name="T4">社會局</text:span><text:span text:style-name="T2">核定，自核定日起核給日間照顧及住宿式照顧費用補助。補助期間屆滿前轉至其他機構安置者，需向</text:span><text:span text:style-name="T4">社會局</text:span><text:span text:style-name="T2">重新提出申請。</text:span></text:p>
              </text:list-item>
            </text:list>
            <text:p text:style-name="List_20_Paragraph"><text:span text:style-name="T2"><text:s text:c="4"/>前項補助方式，由與</text:span><text:span text:style-name="T4">社會局</text:span><text:span text:style-name="T2">簽約之日間照顧及住宿式照顧機構造冊並開立明細表、收據等相關資料函請</text:span><text:span text:style-name="T4">社會局</text:span><text:span text:style-name="T2">核發。</text:span></text:p>
          </table:table-cell>
          <table:table-cell table:style-name="Table1.A1" office:value-type="string">
            <text:list xml:id="list2618959105" text:style-name="WWNum19">
              <text:list-item>
                <text:p text:style-name="P32">申請人自行選擇與本府簽約之日間照顧及住宿式照顧機構，應備齊證件向本市各區公所提出申請，並經本府核定，自核定日起核給日間照顧及住宿式照顧費用補助。補助期間屆滿前轉至其他機構安置者，需向本府重新提出申請。</text:p>
              </text:list-item>
            </text:list>
            <text:p text:style-name="P5"><text:s text:c="4"/>前項補助方式，由與本府簽約之日間照顧及住宿式照顧機構造冊並開立明細表、收據等相關資料函請本府核發。</text:p>
          </table:table-cell>
          <table:table-cell table:style-name="Table1.A1" office:value-type="string">
            <text:list xml:id="list3684777811" text:style-name="WWNum29">
              <text:list-item>
                <text:p text:style-name="P33">點次調整。</text:p>
              </text:list-item>
              <text:list-item>
                <text:p text:style-name="P33">修正主管機關簡稱文字。</text:p>
              </text:list-item>
            </text:list>
            <text:p text:style-name="P5"/>
          </table:table-cell>
        </table:table-row>
        <table:table-row table:style-name="Table1.1">
          <table:table-cell table:style-name="Table1.A1" office:value-type="string">
            <text:list xml:id="list3343410896" text:style-name="WWNum47">
              <text:list-item>
                <text:p text:style-name="P46"><draw:line text:anchor-type="paragraph" draw:z-index="3" draw:name="直線接點 7" draw:style-name="gr1" draw:text-style-name="P71" svg:x1="-0.062cm" svg:y1="0.554cm" svg:x2="0.467cm" svg:y2="0.555cm"><text:p/></draw:line><text:span text:style-name="T3">申請人對審核結果或經費撥付有異議時，應於接獲書面通知後十五日內，檢附相關證明文件以書面向</text:span><text:span text:style-name="T5">社會局</text:span><text:span text:style-name="T3">提出申復，並以一次為限。</text:span></text:p>
              </text:list-item>
            </text:list>
            <text:p text:style-name="List_20_Paragraph"><text:span text:style-name="T3"><text:s text:c="4"/></text:span><text:span text:style-name="T5">社會局</text:span><text:span text:style-name="T3">受理申復後，必要時得請申請人、法定代理人或監護人提供意見。</text:span></text:p>
          </table:table-cell>
          <table:table-cell table:style-name="Table1.A1" office:value-type="string">
            <text:list xml:id="list2663270331" text:style-name="WWNum15">
              <text:list-item>
                <text:p text:style-name="P34">申請人對審核結果或經費撥付有異議時，應於接獲書面通知後十五日內，檢附相關證明文件以書面向本府提出申復，並以一次為限。</text:p>
              </text:list-item>
            </text:list>
            <text:p text:style-name="P5"><text:s text:c="4"/>本府受理申復後，必要時得請申請人、法定代理人或監護人提供意見。</text:p>
          </table:table-cell>
          <table:table-cell table:style-name="Table1.A1" office:value-type="string">
            <text:list xml:id="list1110577850" text:style-name="WWNum35">
              <text:list-item>
                <text:p text:style-name="P35">點次調整。</text:p>
              </text:list-item>
              <text:list-item>
                <text:p text:style-name="P35">修正主管機關簡稱文字。</text:p>
              </text:list-item>
            </text:list>
            <text:p text:style-name="P5"/>
          </table:table-cell>
        </table:table-row>
        <table:table-row table:style-name="Table1.1">
          <table:table-cell table:style-name="Table1.A1" office:value-type="string">
            <text:list xml:id="list2427061278" text:style-name="WWNum48">
              <text:list-item>
                <text:p text:style-name="P60"><draw:line text:anchor-type="paragraph" draw:z-index="4" draw:name="直線接點 9" draw:style-name="gr2" draw:text-style-name="P71" svg:x1="-0.023cm" svg:y1="0.581cm" svg:x2="0.912cm" svg:y2="0.568cm"><text:p/></draw:line>本要點所定家庭<text:soft-page-break/>總收入之應計算人口範圍及計算方式，依社會救助法相關規定辦理。但非低收入戶及非中低收入戶之申請人其同一戶籍或共同生活之兄弟姊妹未滿十六歲、因身心障礙致不能工作或十六歲以上二十五歲以下仍在國內就學且非空中大學、大學院校以上進修學校、在職班、學分班、僅於夜間或假日上課、遠距教學之學校者，應列入家庭人口計算範圍。</text:p>
              </text:list-item>
            </text:list>
          </table:table-cell>
          <table:table-cell table:style-name="Table1.A1" office:value-type="string">
            <text:list xml:id="list152415152928460" text:continue-list="list2663270331" text:style-name="WWNum15">
              <text:list-item>
                <text:p text:style-name="P34">本要點所定家庭總<text:soft-page-break/>收入之應計算人口範圍及計算方式，依社會救助法相關規定辦理。但非低收入戶及非中低收入戶之申請人其同一戶籍或共同生活之兄弟姊妹未滿十六歲、因身心障礙致不能工作或十六歲以上二十五歲以下仍在國內就學且非空中大學、大學院校以上進修學校、在職班、學分班、僅於夜間或假日上課、遠距教學之學校者，應列入家庭人口計算範圍。</text:p>
              </text:list-item>
            </text:list>
          </table:table-cell>
          <table:table-cell table:style-name="Table1.A1" office:value-type="string">
            <text:p text:style-name="P3">點次調整。</text:p>
          </table:table-cell>
        </table:table-row>
        <table:table-row table:style-name="Table1.1">
          <table:table-cell table:style-name="Table1.A1" office:value-type="string">
            <text:list xml:id="list152414962464779" text:continue-list="list2427061278" text:style-name="WWNum48">
              <text:list-item>
                <text:p text:style-name="P59"><draw:line text:anchor-type="paragraph" draw:z-index="5" draw:name="直線接點 11" draw:style-name="gr3" draw:text-style-name="P71" svg:x1="-0.007cm" svg:y1="0.582cm" svg:x2="0.912cm" svg:y2="0.567cm"><text:p/></draw:line><text:span text:style-name="T3">本要點之補助對象有下列情形之一者，停發補助，申請人、法定代理人或監護人及日間照顧及住宿式照顧機構應主動通知</text:span><text:span text:style-name="T5">社會局</text:span><text:span text:style-name="T3">： </text:span></text:p>
              </text:list-item>
            </text:list>
            <text:list xml:id="list1421233502" text:style-name="WWNum59">
              <text:list-item>
                <text:p text:style-name="P64">戶籍遷出本市或未實際安置於日間照顧及住宿式照顧機<text:soft-page-break/>構。</text:p>
              </text:list-item>
              <text:list-item>
                <text:p text:style-name="P64">受補助人死亡。</text:p>
              </text:list-item>
              <text:list-item>
                <text:p text:style-name="P64">家庭經濟狀況改善致未達補助標準。</text:p>
              </text:list-item>
              <text:list-item>
                <text:p text:style-name="P64">補助期間屆滿。</text:p>
              </text:list-item>
              <text:list-item>
                <text:p text:style-name="P64">無故離開日間照顧及住宿式照顧機構，經查核認定。</text:p>
              </text:list-item>
            </text:list>
            <text:p text:style-name="P67">　　前項各款情形，自發生日之次日起停發補助，已撥付之補助費用按比例追繳，其計算方式為扣除申請人當月接受服務之日數，乘以每月應領日間照顧及住宿式照顧補助費除以三十日之金額。</text:p>
          </table:table-cell>
          <table:table-cell table:style-name="Table1.A1" office:value-type="string">
            <text:list xml:id="list152416116971129" text:continue-list="list152415152928460" text:style-name="WWNum15">
              <text:list-item>
                <text:p text:style-name="P34">本要點之補助對象有下列情形之一者，停發補助，申請人、法定代理人或監護人及日間照顧及住宿式照顧機構應主動通知本府： </text:p>
              </text:list-item>
            </text:list>
            <text:list xml:id="list2835772340" text:style-name="WWNum20">
              <text:list-item>
                <text:p text:style-name="P53">戶籍遷出本市或未實際安置於日間照顧及住宿式照顧機構。</text:p>
              </text:list-item>
              <text:list-item>
                <text:p text:style-name="P53">受補助人死<text:soft-page-break/>亡。</text:p>
              </text:list-item>
              <text:list-item>
                <text:p text:style-name="P53">家庭經濟狀況改善致未達補助標準。</text:p>
              </text:list-item>
              <text:list-item>
                <text:p text:style-name="P53">補助期間屆滿。</text:p>
              </text:list-item>
              <text:list-item>
                <text:p text:style-name="P53">無故離開日間照顧及住宿式照顧機構，經查核認定。</text:p>
              </text:list-item>
            </text:list>
            <text:p text:style-name="P5">　　前項各款情形，自發生日之次日起停發補助，已撥付之補助費用按比例追繳，其計算方式為扣除申請人當月接受服務之日數，乘以每月應領日間照顧及住宿式照顧補助費除以三十日之金額。</text:p>
          </table:table-cell>
          <table:table-cell table:style-name="Table1.A1" office:value-type="string">
            <text:list xml:id="list3604086901" text:style-name="WWNum36">
              <text:list-item>
                <text:p text:style-name="P36">點次調整。</text:p>
              </text:list-item>
              <text:list-item>
                <text:p text:style-name="P36">修正主管機關簡稱文字。</text:p>
              </text:list-item>
            </text:list>
          </table:table-cell>
        </table:table-row>
        <table:table-row table:style-name="Table1.1">
          <table:table-cell table:style-name="Table1.A1" office:value-type="string">
            <text:list xml:id="list3067390054" text:style-name="WWNum49">
              <text:list-item>
                <text:p text:style-name="P16"><draw:line text:anchor-type="paragraph" draw:z-index="6" draw:name="直線接點 13" draw:style-name="gr4" draw:text-style-name="P71" svg:x1="0.009cm" svg:y1="0.602cm" svg:x2="0.928cm" svg:y2="0.603cm"><text:p/></draw:line>身心障礙者日間照顧及住宿式照顧費用補助之審核權責分工如下：</text:p>
              </text:list-item>
            </text:list>
            <text:list xml:id="list315337943" text:style-name="WWNum60">
              <text:list-item>
                <text:p text:style-name="P65">社會局：辦理規劃、督導、考<text:soft-page-break/>核、撥款、核定及宣導事宜。</text:p>
              </text:list-item>
              <text:list-item>
                <text:p text:style-name="P66"><text:span text:style-name="T4">本</text:span><text:span text:style-name="T2">市各區公所：</text:span></text:p>
              </text:list-item>
            </text:list>
            <text:list xml:id="list1104082948" text:style-name="WWNum23">
              <text:list-item>
                <text:p text:style-name="P68">受理申 請案件並辦理訪視及個案調查。</text:p>
              </text:list-item>
              <text:list-item>
                <text:p text:style-name="P68">申請及申復案件之建檔初審及轉送社會局核定。</text:p>
              </text:list-item>
              <text:list-item>
                <text:p text:style-name="P68">個案基本資料之異動、查報、建檔事項。</text:p>
              </text:list-item>
              <text:list-item>
                <text:p text:style-name="P68">每年度之定期複查。</text:p>
              </text:list-item>
            </text:list>
          </table:table-cell>
          <table:table-cell table:style-name="Table1.A1" office:value-type="string">
            <text:list xml:id="list76405043" text:style-name="WWNum21">
              <text:list-item>
                <text:p text:style-name="P37">身心障礙者日間照顧及住宿式照顧費用補助之審核權責分工如下：</text:p>
              </text:list-item>
            </text:list>
            <text:list xml:id="list2734237140" text:style-name="WWNum22">
              <text:list-item>
                <text:p text:style-name="P55"><text:span text:style-name="T4">臺中市政府</text:span><text:span text:style-name="T2">社會局：辦理規劃、督導、考核、撥款、核定</text:span><text:soft-page-break/><text:span text:style-name="T2">及宣導事宜。</text:span></text:p>
              </text:list-item>
              <text:list-item>
                <text:p text:style-name="P54">臺中市各區公所：</text:p>
              </text:list-item>
            </text:list>
            <text:list xml:id="list4250967629" text:style-name="WWNum24">
              <text:list-item>
                <text:p text:style-name="P69">受理申請案件並辦理訪視及個案調查。</text:p>
              </text:list-item>
              <text:list-item>
                <text:p text:style-name="P69">申請及申復案件之建檔初審及轉送社會局核定。</text:p>
              </text:list-item>
              <text:list-item>
                <text:p text:style-name="P69">個案基本資料之異動、查報、建檔事項。</text:p>
              </text:list-item>
              <text:list-item>
                <text:p text:style-name="P69">每年度之定期複查。</text:p>
              </text:list-item>
            </text:list>
          </table:table-cell>
          <table:table-cell table:style-name="Table1.A1" office:value-type="string">
            <text:list xml:id="list155571373" text:style-name="WWNum37">
              <text:list-item>
                <text:p text:style-name="P38">點次調整。</text:p>
              </text:list-item>
              <text:list-item>
                <text:p text:style-name="P38">修正主管機關簡稱文字。</text:p>
              </text:list-item>
            </text:list>
          </table:table-cell>
        </table:table-row>
        <table:table-row table:style-name="Table1.15">
          <table:table-cell table:style-name="Table1.A1" office:value-type="string">
            <text:list xml:id="list3040389232" text:style-name="WWNum50">
              <text:list-item>
                <text:p text:style-name="P63"><draw:line text:anchor-type="paragraph" draw:z-index="7" draw:name="直線接點 15" draw:style-name="gr5" draw:text-style-name="P71" svg:x1="0.009cm" svg:y1="0.564cm" svg:x2="0.914cm" svg:y2="0.549cm"><text:p/></draw:line><text:span text:style-name="T2">本要點之補助經費若因預算不足支應，將採總量控管，以評估結果依序排列補助優先順序，評估基準由</text:span><text:span text:style-name="T4">社會局</text:span><text:span text:style-name="T2">另訂之。</text:span></text:p>
              </text:list-item>
            </text:list>
          </table:table-cell>
          <table:table-cell table:style-name="Table1.A1" office:value-type="string">
            <text:list xml:id="list392512206" text:style-name="WWNum61">
              <text:list-item>
                <text:p text:style-name="P70">本要點之補助經費若因預算不足支應，將採總量控管，以評估結果依序排列補助優先順序，評估基準由本府另訂之。</text:p>
              </text:list-item>
            </text:list>
          </table:table-cell>
          <table:table-cell table:style-name="Table1.A1" office:value-type="string">
            <text:list xml:id="list2479570548" text:style-name="WWNum38">
              <text:list-item>
                <text:p text:style-name="P39">點次調整。</text:p>
              </text:list-item>
              <text:list-item>
                <text:p text:style-name="P39">修正主管機關簡稱文字。</text:p>
              </text:list-item>
            </text:list>
          </table:table-cell>
        </table:table-row>
        <text:soft-page-break/>
        <table:table-row table:style-name="Table1.1">
          <table:table-cell table:style-name="Table1.A1" office:value-type="string">
            <text:list xml:id="list3636075567" text:style-name="WWNum51">
              <text:list-item>
                <text:p text:style-name="P61"><draw:line text:anchor-type="paragraph" draw:z-index="8" draw:name="直線接點 17" draw:style-name="gr5" draw:text-style-name="P71" svg:x1="0.014cm" svg:y1="0.562cm" svg:x2="0.919cm" svg:y2="0.547cm"><text:p/></draw:line>申請人依精神病患照顧體系權責劃分表屬第一類至第四類病患性質者，且於精神復健機構接受服務時，申請補助之月份如同時領取衛生福利部中央健康保險署之健康保險復健治療費用，本要點之補助僅核發與原核定補助之差額。</text:p>
              </text:list-item>
            </text:list>
          </table:table-cell>
          <table:table-cell table:style-name="Table1.A1" office:value-type="string">
            <text:list xml:id="list152416619545726" text:continue-list="list392512206" text:style-name="WWNum61">
              <text:list-item>
                <text:p text:style-name="P70">申請人依精神病患照顧體系權責劃分表屬第一類至第四類病患性質者，且於精神復健機構接受服務時，申請補助之月份如同時領取衛生福利部中央健康保險署之健康保險復健治療費用，本要點之補助僅核發與原核定補助之差額。</text:p>
              </text:list-item>
            </text:list>
          </table:table-cell>
          <table:table-cell table:style-name="Table1.A1" office:value-type="string">
            <text:p text:style-name="P3">點次調整。</text:p>
          </table:table-cell>
        </table:table-row>
        <table:table-row table:style-name="Table1.1">
          <table:table-cell table:style-name="Table1.A1" office:value-type="string">
            <text:list xml:id="list485029042" text:style-name="WWNum52">
              <text:list-item>
                <text:p text:style-name="P62"><draw:line text:anchor-type="paragraph" draw:z-index="9" draw:name="直線接點 19" draw:style-name="gr5" draw:text-style-name="P71" svg:x1="-0.016cm" svg:y1="0.564cm" svg:x2="0.889cm" svg:y2="0.549cm"><text:p/></draw:line>本要點未規定者，依身心障礙者日間照顧及住宿式照顧費用補助辦法規定辦理。</text:p>
              </text:list-item>
            </text:list>
          </table:table-cell>
          <table:table-cell table:style-name="Table1.A1" office:value-type="string">
            <text:list xml:id="list152415896552832" text:continue-list="list152416619545726" text:style-name="WWNum61">
              <text:list-item>
                <text:p text:style-name="P70">本要點未規定者，依身心障礙者日間照顧及住宿式照顧費用補助辦法規定辦理。</text:p>
              </text:list-item>
            </text:list>
          </table:table-cell>
          <table:table-cell table:style-name="Table1.A1" office:value-type="string">
            <text:p text:style-name="P3">點次調整。</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標楷體" fo:font-family="標楷體" style:font-family-generic="roman" style:font-pitch="variable" fo:language="en" fo:country="US"/>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space"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1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1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1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1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text:start-value="1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text:start-value="1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text:start-value="15">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text:start-value="1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space"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space"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space"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nothing"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nothing"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text:start-value="1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昤媜</meta:initial-creator>
    <dc:creator>曾昤媜</dc:creator>
    <meta:editing-cycles>1543</meta:editing-cycles>
    <meta:print-date>2020-12-03T02:12:00</meta:print-date>
    <meta:creation-date>2020-11-19T11:46:00</meta:creation-date>
    <dc:date>2020-12-24T07:19:00</dc:date>
    <meta:editing-duration>PT22H53M</meta:editing-duration>
    <meta:generator>NDC_ODF_Application_Tools/2.0.2$Windows_X86_64 LibreOffice_project/c2aef257b421fc89732e65db8501f993adb40c83</meta:generator>
    <meta:document-statistic meta:table-count="1" meta:image-count="0" meta:object-count="0" meta:page-count="14" meta:paragraph-count="141" meta:word-count="5574" meta:character-count="5649" meta:non-whitespace-character-count="55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