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snap-to-layout-grid="false"/>
      <style:text-properties style:font-name="標楷體" fo:font-size="20pt" style:font-name-asian="標楷體1" style:font-size-asian="20pt" style:font-size-complex="20pt"/>
    </style:style>
    <style:style style:name="P2" style:family="paragraph" style:parent-style-name="List_20_Paragraph" style:list-style-name="WWNum1">
      <style:paragraph-properties fo:margin-left="1cm" fo:margin-right="0cm" fo:line-height="0.811cm" fo:text-align="justify" style:justify-single-word="false" fo:text-indent="-1cm" style:auto-text-indent="false"/>
      <style:text-properties style:font-name="標楷體" fo:font-size="14pt" style:font-name-asian="標楷體1" style:font-size-asian="14pt" style:font-size-complex="14pt"/>
    </style:style>
    <style:style style:name="P3" style:family="paragraph" style:parent-style-name="Standard" style:master-page-name="Standard">
      <style:paragraph-properties style:page-number="auto" style:snap-to-layout-grid="false"/>
    </style:style>
    <style:style style:name="P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中市身心障礙者日間照顧及住宿式照顧費用補助審核作業要點修正</text:span><text:bookmark text:name="_GoBack"/><text:span text:style-name="T1">總說明</text:span></text:p>
      <text:p text:style-name="P1"/>
      <text:p text:style-name="P4"><text:s text:c="4"/>「臺中市身心障礙者日間照顧及住宿式照顧費用補助審核作業要點」（下稱本要點）自一百年二月一日訂定下達以來，於一百年至一百零六年歷經七次修正，最近一次修正公布日期為一百零六年四月十日。</text:p>
      <text:p text:style-name="P4"><text:s text:c="4"/>身心障礙者權益保障法（下稱身權法）授權衛生福利部訂定身心障礙者日間照顧及住宿式照顧費用補助辦法（下稱辦法），本要點係依據辦法之規定訂定，為因應長期照顧服務法於一百零六年六月三日施行，長期照顧機構立案規定頒布實施，新增一類長期照顧服務機構，各類成人安置機構亦面臨轉型之影響，爰修正本要點規定如下：</text:p>
      <text:list xml:id="list162413573" text:style-name="WWNum1">
        <text:list-item>
          <text:p text:style-name="P2">依據身權法，身心障礙手冊於一百零八年七月十日已全面更換為身 <text:s/>心障礙證明，爰刪除身心障礙手冊。（第三點第一款）</text:p>
        </text:list-item>
        <text:list-item>
          <text:p text:style-name="P2">因「長期照顧服務法」於一百零六年六月三日施行，因應原簽約機構轉型為長期照顧服務機構，另新立案長期照顧服務機構申請簽約，爰入住或轉介安置機構增加長期照顧服務機構。（第三點第二款、第五點第一款、第三款）</text:p>
        </text:list-item>
        <text:list-item>
          <text:p text:style-name="P2">配合臺中市政府社會局（以下簡稱社會局）因應機構轉型增加簽約機構類型，並明訂簽約機構立案時間及評鑑相關規定，爰新增簽約對象及資格條件。（第四點）</text:p>
        </text:list-item>
        <text:list-item>
          <text:p text:style-name="P2">補助款撥付方式雖明定於與機構簽訂之契約內，惟領取補助之身障者及其家屬並不清楚，為免針對撥付額度有爭議，爰依現行撥付原則，新增補助計算及撥付方式之規定。（第六點）</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昤媜</meta:initial-creator>
    <dc:creator>曾昤媜</dc:creator>
    <meta:editing-cycles>144</meta:editing-cycles>
    <meta:print-date>2020-12-02T09:04:00</meta:print-date>
    <meta:creation-date>2020-11-20T06:00:00</meta:creation-date>
    <dc:date>2020-12-24T07:18:00</dc:date>
    <meta:editing-duration>PT1H27M</meta:editing-duration>
    <meta:generator>NDC_ODF_Application_Tools/2.0.2$Windows_X86_64 LibreOffice_project/c2aef257b421fc89732e65db8501f993adb40c83</meta:generator>
    <meta:document-statistic meta:table-count="0" meta:image-count="0" meta:object-count="0" meta:page-count="1" meta:paragraph-count="7" meta:word-count="581" meta:character-count="591" meta:non-whitespace-character-count="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