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66.15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true"/>
    </style:style>
    <style:style style:name="ro6" style:family="table-row">
      <style:table-row-properties style:row-height="19.3mm" fo:break-before="auto" style:use-optimal-row-height="false"/>
    </style:style>
    <style:style style:name="ro7" style:family="table-row">
      <style:table-row-properties style:row-height="19.56mm" fo:break-before="auto" style:use-optimal-row-height="false"/>
    </style:style>
    <style:style style:name="ro8" style:family="table-row">
      <style:table-row-properties style:row-height="18.5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138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8" style:family="table-cell" style:parent-style-name="Default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wrap-option="wrap" fo:border="0.06pt solid #000000" style:vertical-align="middle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8年1月1日至108年12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5)=(2)+(3)+(4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>
            <text:p>應 <text:s/>收 <text:s/>數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table-cell table:style-name="ce12" office:value-type="string" calcext:value-type="string">
            <text:p>保 <text:s/>留 <text:s/>數(4)</text:p>
          </table:table-cell>
          <table:covered-table-cell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style-name="ce9" office:value-type="float" office:value="11092" calcext:value-type="float">
            <text:p>11,092</text:p>
          </table:table-cell>
          <table:table-cell table:style-name="ce9" office:value-type="string" calcext:value-type="string">
            <text:p>-</text:p>
          </table:table-cell>
          <table:table-cell office:value-type="float" office:value="222038" calcext:value-type="float" table:number-columns-spanned="1" table:number-rows-spanned="2">
            <text:p>222,038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038" calcext:value-type="float">
            <text:p>237,03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1092" calcext:value-type="float">
            <text:p>11,092</text:p>
          </table:table-cell>
          <table:table-cell office:value-type="string" calcext:value-type="string">
            <text:p>-</text:p>
          </table:table-cell>
          <table:table-cell office:value-type="float" office:value="222038" calcext:value-type="float" table:number-columns-spanned="1" table:number-rows-spanned="2">
            <text:p>222,0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038" calcext:value-type="float">
            <text:p>237,03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1092" calcext:value-type="float">
            <text:p>11,092</text:p>
          </table:table-cell>
          <table:table-cell office:value-type="string" calcext:value-type="string">
            <text:p>-</text:p>
          </table:table-cell>
          <table:table-cell office:value-type="float" office:value="222038" calcext:value-type="float" table:number-columns-spanned="1" table:number-rows-spanned="2">
            <text:p>222,0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038" calcext:value-type="float">
            <text:p>237,03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90080" calcext:value-type="float">
            <text:p>90,080</text:p>
          </table:table-cell>
          <table:table-cell office:value-type="string" calcext:value-type="string">
            <text:p>-</text:p>
          </table:table-cell>
          <table:table-cell office:value-type="float" office:value="-220870" calcext:value-type="float" table:number-columns-spanned="1" table:number-rows-spanned="2">
            <text:p>-220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130" calcext:value-type="float">
            <text:p>349,13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87580" calcext:value-type="float">
            <text:p>87,580</text:p>
          </table:table-cell>
          <table:table-cell office:value-type="string" calcext:value-type="string">
            <text:p>-</text:p>
          </table:table-cell>
          <table:table-cell office:value-type="float" office:value="-72590" calcext:value-type="float" table:number-columns-spanned="1" table:number-rows-spanned="2">
            <text:p>-72,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410" calcext:value-type="float">
            <text:p>297,41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87580" calcext:value-type="float">
            <text:p>87,580</text:p>
          </table:table-cell>
          <table:table-cell office:value-type="string" calcext:value-type="string">
            <text:p>-</text:p>
          </table:table-cell>
          <table:table-cell office:value-type="float" office:value="-72590" calcext:value-type="float" table:number-columns-spanned="1" table:number-rows-spanned="2">
            <text:p>-72,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410" calcext:value-type="float">
            <text:p>297,41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>
            <text:p>-</text:p>
          </table:table-cell>
          <table:table-cell office:value-type="float" office:value="-148280" calcext:value-type="float" table:number-columns-spanned="1" table:number-rows-spanned="2">
            <text:p>-148,2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20" calcext:value-type="float">
            <text:p>51,7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>
            <text:p>-</text:p>
          </table:table-cell>
          <table:table-cell office:value-type="float" office:value="-148280" calcext:value-type="float" table:number-columns-spanned="1" table:number-rows-spanned="2">
            <text:p>-148,2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20" calcext:value-type="float">
            <text:p>51,7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6000" calcext:value-type="float">
            <text:p>1,096,000</text:p>
          </table:table-cell>
          <table:table-cell office:value-type="float" office:value="1096000" calcext:value-type="float" table:number-columns-spanned="1" table:number-rows-spanned="2">
            <text:p>1,096,000</text:p>
          </table:table-cell>
          <table:table-cell office:value-type="float" office:value="1096000" calcext:value-type="float" table:number-columns-spanned="1" table:number-rows-spanned="2">
            <text:p>1,096,000</text:p>
          </table:table-cell>
          <table:table-cell office:value-type="float" office:value="162294" calcext:value-type="float">
            <text:p>162,294</text:p>
          </table:table-cell>
          <table:table-cell office:value-type="float" office:value="20224" calcext:value-type="float">
            <text:p>20,224</text:p>
          </table:table-cell>
          <table:table-cell office:value-type="float" office:value="1246715" calcext:value-type="float" table:number-columns-spanned="1" table:number-rows-spanned="2">
            <text:p>1,246,7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2491" calcext:value-type="float">
            <text:p>2,322,49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139" calcext:value-type="float">
            <text:p>4,139</text:p>
          </table:table-cell>
          <table:table-cell office:value-type="float" office:value="20224" calcext:value-type="float">
            <text:p>20,224</text:p>
          </table:table-cell>
          <table:table-cell office:value-type="float" office:value="115736" calcext:value-type="float" table:number-columns-spanned="1" table:number-rows-spanned="2">
            <text:p>115,7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512" calcext:value-type="float">
            <text:p>185,51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-17791" calcext:value-type="float">
            <text:p>-17,791</text:p>
          </table:table-cell>
          <table:table-cell office:value-type="string" calcext:value-type="string">
            <text:p>-</text:p>
          </table:table-cell>
          <table:table-cell office:value-type="float" office:value="-81208" calcext:value-type="float" table:number-columns-spanned="1" table:number-rows-spanned="2">
            <text:p>-81,2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92" calcext:value-type="float">
            <text:p>8,79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30" calcext:value-type="float">
            <text:p>21,930</text:p>
          </table:table-cell>
          <table:table-cell office:value-type="float" office:value="20224" calcext:value-type="float">
            <text:p>20,224</text:p>
          </table:table-cell>
          <table:table-cell office:value-type="float" office:value="196944" calcext:value-type="float" table:number-columns-spanned="1" table:number-rows-spanned="2">
            <text:p>196,9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720" calcext:value-type="float">
            <text:p>176,7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58155" calcext:value-type="float">
            <text:p>158,155</text:p>
          </table:table-cell>
          <table:table-cell office:value-type="string" calcext:value-type="string">
            <text:p>-</text:p>
          </table:table-cell>
          <table:table-cell office:value-type="float" office:value="1130979" calcext:value-type="float" table:number-columns-spanned="1" table:number-rows-spanned="2">
            <text:p>1,130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6979" calcext:value-type="float">
            <text:p>2,136,97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58155" calcext:value-type="float">
            <text:p>158,155</text:p>
          </table:table-cell>
          <table:table-cell office:value-type="string" calcext:value-type="string">
            <text:p>-</text:p>
          </table:table-cell>
          <table:table-cell office:value-type="float" office:value="1130979" calcext:value-type="float" table:number-columns-spanned="1" table:number-rows-spanned="2">
            <text:p>1,130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6979" calcext:value-type="float">
            <text:p>2,136,97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95102473" calcext:value-type="float">
            <text:p>95,102,473</text:p>
          </table:table-cell>
          <table:table-cell office:value-type="float" office:value="15000" calcext:value-type="float">
            <text:p>15,000</text:p>
          </table:table-cell>
          <table:table-cell office:value-type="float" office:value="-25654596" calcext:value-type="float" table:number-columns-spanned="1" table:number-rows-spanned="2">
            <text:p>-25,654,5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covered-table-cell table:number-columns-repeated="2"/>
          <table:table-cell office:value-type="float" office:value="185106404" calcext:value-type="float">
            <text:p>185,106,404</text:p>
          </table:table-cell>
          <table:table-cell office:value-type="float" office:value="4500000" calcext:value-type="float">
            <text:p>4,5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95102473" calcext:value-type="float">
            <text:p>95,102,473</text:p>
          </table:table-cell>
          <table:table-cell office:value-type="float" office:value="15000" calcext:value-type="float">
            <text:p>15,000</text:p>
          </table:table-cell>
          <table:table-cell office:value-type="float" office:value="-25654596" calcext:value-type="float" table:number-columns-spanned="1" table:number-rows-spanned="2">
            <text:p>-25,654,5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covered-table-cell table:number-columns-repeated="2"/>
          <table:table-cell office:value-type="float" office:value="185106404" calcext:value-type="float">
            <text:p>185,106,404</text:p>
          </table:table-cell>
          <table:table-cell office:value-type="float" office:value="4500000" calcext:value-type="float">
            <text:p>4,5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95102473" calcext:value-type="float">
            <text:p>95,102,473</text:p>
          </table:table-cell>
          <table:table-cell office:value-type="float" office:value="15000" calcext:value-type="float">
            <text:p>15,000</text:p>
          </table:table-cell>
          <table:table-cell office:value-type="float" office:value="-25654596" calcext:value-type="float" table:number-columns-spanned="1" table:number-rows-spanned="2">
            <text:p>-25,654,5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covered-table-cell table:number-columns-repeated="2"/>
          <table:table-cell office:value-type="float" office:value="185106404" calcext:value-type="float">
            <text:p>185,106,404</text:p>
          </table:table-cell>
          <table:table-cell office:value-type="float" office:value="4500000" calcext:value-type="float">
            <text:p>4,500,000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66885" calcext:value-type="float">
            <text:p>166,885</text:p>
          </table:table-cell>
          <table:table-cell office:value-type="float" office:value="572575" calcext:value-type="float">
            <text:p>572,575</text:p>
          </table:table-cell>
          <table:table-cell office:value-type="float" office:value="509680" calcext:value-type="float" table:number-columns-spanned="1" table:number-rows-spanned="2">
            <text:p>509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105" calcext:value-type="float">
            <text:p>197,10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66885" calcext:value-type="float">
            <text:p>166,885</text:p>
          </table:table-cell>
          <table:table-cell office:value-type="float" office:value="572575" calcext:value-type="float">
            <text:p>572,575</text:p>
          </table:table-cell>
          <table:table-cell office:value-type="float" office:value="509680" calcext:value-type="float" table:number-columns-spanned="1" table:number-rows-spanned="2">
            <text:p>509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105" calcext:value-type="float">
            <text:p>197,10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925" calcext:value-type="float">
            <text:p>159,925</text:p>
          </table:table-cell>
          <table:table-cell office:value-type="float" office:value="572575" calcext:value-type="float">
            <text:p>572,575</text:p>
          </table:table-cell>
          <table:table-cell office:value-type="float" office:value="733500" calcext:value-type="float" table:number-columns-spanned="1" table:number-rows-spanned="2">
            <text:p>73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925" calcext:value-type="float">
            <text:p>160,92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6960" calcext:value-type="float">
            <text:p>6,960</text:p>
          </table:table-cell>
          <table:table-cell office:value-type="string" calcext:value-type="string">
            <text:p>-</text:p>
          </table:table-cell>
          <table:table-cell office:value-type="float" office:value="-223820" calcext:value-type="float" table:number-columns-spanned="1" table:number-rows-spanned="2">
            <text:p>-223,8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180" calcext:value-type="float">
            <text:p>36,1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7666000" calcext:value-type="float" table:number-columns-spanned="1" table:number-rows-spanned="2">
            <text:p>217,666,000</text:p>
          </table:table-cell>
          <table:table-cell office:value-type="float" office:value="217666000" calcext:value-type="float" table:number-columns-spanned="1" table:number-rows-spanned="2">
            <text:p>217,666,000</text:p>
          </table:table-cell>
          <table:table-cell office:value-type="float" office:value="95532824" calcext:value-type="float">
            <text:p>95,532,824</text:p>
          </table:table-cell>
          <table:table-cell office:value-type="float" office:value="607799" calcext:value-type="float">
            <text:p>607,799</text:p>
          </table:table-cell>
          <table:table-cell office:value-type="float" office:value="-23897533" calcext:value-type="float" table:number-columns-spanned="1" table:number-rows-spanned="2">
            <text:p>-23,897,5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188660668" calcext:value-type="float">
            <text:p>188,660,668</text:p>
          </table:table-cell>
          <table:table-cell office:value-type="float" office:value="4500000" calcext:value-type="float">
            <text:p>4,500,0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7666000" calcext:value-type="float" table:number-columns-spanned="1" table:number-rows-spanned="2">
            <text:p>217,666,000</text:p>
          </table:table-cell>
          <table:table-cell office:value-type="float" office:value="217666000" calcext:value-type="float" table:number-columns-spanned="1" table:number-rows-spanned="2">
            <text:p>217,666,000</text:p>
          </table:table-cell>
          <table:table-cell office:value-type="float" office:value="95532824" calcext:value-type="float">
            <text:p>95,532,824</text:p>
          </table:table-cell>
          <table:table-cell office:value-type="float" office:value="607799" calcext:value-type="float">
            <text:p>607,799</text:p>
          </table:table-cell>
          <table:table-cell office:value-type="float" office:value="-23897533" calcext:value-type="float" table:number-columns-spanned="1" table:number-rows-spanned="2">
            <text:p>-23,897,5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188660668" calcext:value-type="float">
            <text:p>188,660,668</text:p>
          </table:table-cell>
          <table:table-cell office:value-type="float" office:value="4500000" calcext:value-type="float">
            <text:p>4,500,000</text:p>
          </table:table-cell>
          <table:covered-table-cell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6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8年1月1日至108年11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946" calcext:value-type="float" table:number-columns-spanned="1" table:number-rows-spanned="2">
            <text:p>211,946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946" calcext:value-type="float">
            <text:p>225,94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946" calcext:value-type="float" table:number-columns-spanned="1" table:number-rows-spanned="2">
            <text:p>211,9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946" calcext:value-type="float">
            <text:p>225,94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946" calcext:value-type="float" table:number-columns-spanned="1" table:number-rows-spanned="2">
            <text:p>211,9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946" calcext:value-type="float">
            <text:p>225,94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539000" calcext:value-type="float" table:number-columns-spanned="1" table:number-rows-spanned="2">
            <text:p>539,000</text:p>
          </table:table-cell>
          <table:table-cell office:value-type="float" office:value="4480" calcext:value-type="float">
            <text:p>4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9950" calcext:value-type="float" table:number-columns-spanned="1" table:number-rows-spanned="2">
            <text:p>-279,9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9050" calcext:value-type="float">
            <text:p>259,0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39000" calcext:value-type="float" table:number-columns-spanned="1" table:number-rows-spanned="2">
            <text:p>33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9170" calcext:value-type="float" table:number-columns-spanned="1" table:number-rows-spanned="2">
            <text:p>-129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830" calcext:value-type="float">
            <text:p>209,8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39000" calcext:value-type="float" table:number-columns-spanned="1" table:number-rows-spanned="2">
            <text:p>33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9170" calcext:value-type="float" table:number-columns-spanned="1" table:number-rows-spanned="2">
            <text:p>-129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830" calcext:value-type="float">
            <text:p>209,8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4480" calcext:value-type="float">
            <text:p>4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780" calcext:value-type="float" table:number-columns-spanned="1" table:number-rows-spanned="2">
            <text:p>-150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220" calcext:value-type="float">
            <text:p>49,2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4480" calcext:value-type="float">
            <text:p>4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780" calcext:value-type="float" table:number-columns-spanned="1" table:number-rows-spanned="2">
            <text:p>-150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220" calcext:value-type="float">
            <text:p>49,2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6000" calcext:value-type="float">
            <text:p>1,096,000</text:p>
          </table:table-cell>
          <table:table-cell office:value-type="float" office:value="1096000" calcext:value-type="float" table:number-columns-spanned="1" table:number-rows-spanned="2">
            <text:p>1,096,000</text:p>
          </table:table-cell>
          <table:table-cell office:value-type="float" office:value="959000" calcext:value-type="float" table:number-columns-spanned="1" table:number-rows-spanned="2">
            <text:p>959,000</text:p>
          </table:table-cell>
          <table:table-cell office:value-type="float" office:value="26825" calcext:value-type="float">
            <text:p>26,8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1197" calcext:value-type="float" table:number-columns-spanned="1" table:number-rows-spanned="2">
            <text:p>1,201,1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0197" calcext:value-type="float">
            <text:p>2,160,19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6825" calcext:value-type="float">
            <text:p>26,8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373" calcext:value-type="float" table:number-columns-spanned="1" table:number-rows-spanned="2">
            <text:p>141,3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373" calcext:value-type="float">
            <text:p>181,37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417" calcext:value-type="float" table:number-columns-spanned="1" table:number-rows-spanned="2">
            <text:p>-13,4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83" calcext:value-type="float">
            <text:p>26,58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25" calcext:value-type="float">
            <text:p>26,8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790" calcext:value-type="float" table:number-columns-spanned="1" table:number-rows-spanned="2">
            <text:p>154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790" calcext:value-type="float">
            <text:p>154,79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9824" calcext:value-type="float" table:number-columns-spanned="1" table:number-rows-spanned="2">
            <text:p>1,059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8824" calcext:value-type="float">
            <text:p>1,978,82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919000" calcext:value-type="float" table:number-columns-spanned="1" table:number-rows-spanned="2">
            <text:p>9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9824" calcext:value-type="float" table:number-columns-spanned="1" table:number-rows-spanned="2">
            <text:p>1,059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8824" calcext:value-type="float">
            <text:p>1,978,82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" calcext:value-type="float" table:number-columns-spanned="1" table:number-rows-spanned="2">
            <text:p>2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" calcext:value-type="float" table:number-columns-spanned="1" table:number-rows-spanned="2">
            <text:p>2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" calcext:value-type="float" table:number-columns-spanned="1" table:number-rows-spanned="2">
            <text:p>2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101333000" calcext:value-type="float" table:number-columns-spanned="1" table:number-rows-spanned="2">
            <text:p>101,333,000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329069" calcext:value-type="float" table:number-columns-spanned="1" table:number-rows-spanned="2">
            <text:p>-11,329,0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covered-table-cell table:number-columns-repeated="2"/>
          <table:table-cell office:value-type="float" office:value="90003931" calcext:value-type="float">
            <text:p>90,003,93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101333000" calcext:value-type="float" table:number-columns-spanned="1" table:number-rows-spanned="2">
            <text:p>101,333,000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329069" calcext:value-type="float" table:number-columns-spanned="1" table:number-rows-spanned="2">
            <text:p>-11,329,0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covered-table-cell table:number-columns-repeated="2"/>
          <table:table-cell office:value-type="float" office:value="90003931" calcext:value-type="float">
            <text:p>90,003,93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101333000" calcext:value-type="float" table:number-columns-spanned="1" table:number-rows-spanned="2">
            <text:p>101,333,000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329069" calcext:value-type="float" table:number-columns-spanned="1" table:number-rows-spanned="2">
            <text:p>-11,329,0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covered-table-cell table:number-columns-repeated="2"/>
          <table:table-cell office:value-type="float" office:value="90003931" calcext:value-type="float">
            <text:p>90,003,93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31000" calcext:value-type="float" table:number-columns-spanned="1" table:number-rows-spanned="2">
            <text:p>231,000</text:p>
          </table:table-cell>
          <table:table-cell office:value-type="float" office:value="60" calcext:value-type="float">
            <text:p>60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504220" calcext:value-type="float" table:number-columns-spanned="1" table:number-rows-spanned="2">
            <text:p>504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20" calcext:value-type="float">
            <text:p>30,2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31000" calcext:value-type="float" table:number-columns-spanned="1" table:number-rows-spanned="2">
            <text:p>231,000</text:p>
          </table:table-cell>
          <table:table-cell office:value-type="float" office:value="60" calcext:value-type="float">
            <text:p>60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504220" calcext:value-type="float" table:number-columns-spanned="1" table:number-rows-spanned="2">
            <text:p>504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20" calcext:value-type="float">
            <text:p>30,2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706000" calcext:value-type="float" table:number-columns-spanned="1" table:number-rows-spanned="2">
            <text:p>70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31000" calcext:value-type="float" table:number-columns-spanned="1" table:number-rows-spanned="2">
            <text:p>231,0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1780" calcext:value-type="float" table:number-columns-spanned="1" table:number-rows-spanned="2">
            <text:p>-201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20" calcext:value-type="float">
            <text:p>29,2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7666000" calcext:value-type="float" table:number-columns-spanned="1" table:number-rows-spanned="2">
            <text:p>217,666,000</text:p>
          </table:table-cell>
          <table:table-cell office:value-type="float" office:value="103501000" calcext:value-type="float" table:number-columns-spanned="1" table:number-rows-spanned="2">
            <text:p>103,501,000</text:p>
          </table:table-cell>
          <table:table-cell office:value-type="float" office:value="4031365" calcext:value-type="float">
            <text:p>4,031,365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-9668156" calcext:value-type="float" table:number-columns-spanned="1" table:number-rows-spanned="2">
            <text:p>-9,668,1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93127844" calcext:value-type="float">
            <text:p>93,127,84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7666000" calcext:value-type="float" table:number-columns-spanned="1" table:number-rows-spanned="2">
            <text:p>217,666,000</text:p>
          </table:table-cell>
          <table:table-cell office:value-type="float" office:value="103501000" calcext:value-type="float" table:number-columns-spanned="1" table:number-rows-spanned="2">
            <text:p>103,501,000</text:p>
          </table:table-cell>
          <table:table-cell office:value-type="float" office:value="4031365" calcext:value-type="float">
            <text:p>4,031,365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-9668156" calcext:value-type="float" table:number-columns-spanned="1" table:number-rows-spanned="2">
            <text:p>-9,668,1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93127844" calcext:value-type="float">
            <text:p>93,127,844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7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8年1月1日至108年10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style-name="ce9" office:value-type="float" office:value="21641" calcext:value-type="float">
            <text:p>21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946" calcext:value-type="float" table:number-columns-spanned="1" table:number-rows-spanned="2">
            <text:p>212,946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946" calcext:value-type="float">
            <text:p>225,94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21641" calcext:value-type="float">
            <text:p>21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946" calcext:value-type="float" table:number-columns-spanned="1" table:number-rows-spanned="2">
            <text:p>212,9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946" calcext:value-type="float">
            <text:p>225,94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21641" calcext:value-type="float">
            <text:p>21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946" calcext:value-type="float" table:number-columns-spanned="1" table:number-rows-spanned="2">
            <text:p>212,9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946" calcext:value-type="float">
            <text:p>225,94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509000" calcext:value-type="float" table:number-columns-spanned="1" table:number-rows-spanned="2">
            <text:p>509,000</text:p>
          </table:table-cell>
          <table:table-cell office:value-type="float" office:value="45820" calcext:value-type="float">
            <text:p>45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4430" calcext:value-type="float" table:number-columns-spanned="1" table:number-rows-spanned="2">
            <text:p>-254,4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570" calcext:value-type="float">
            <text:p>254,57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09000" calcext:value-type="float" table:number-columns-spanned="1" table:number-rows-spanned="2">
            <text:p>309,000</text:p>
          </table:table-cell>
          <table:table-cell office:value-type="float" office:value="42520" calcext:value-type="float">
            <text:p>42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170" calcext:value-type="float" table:number-columns-spanned="1" table:number-rows-spanned="2">
            <text:p>-99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830" calcext:value-type="float">
            <text:p>209,8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09000" calcext:value-type="float" table:number-columns-spanned="1" table:number-rows-spanned="2">
            <text:p>309,000</text:p>
          </table:table-cell>
          <table:table-cell office:value-type="float" office:value="42520" calcext:value-type="float">
            <text:p>42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170" calcext:value-type="float" table:number-columns-spanned="1" table:number-rows-spanned="2">
            <text:p>-99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830" calcext:value-type="float">
            <text:p>209,8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300" calcext:value-type="float">
            <text:p>3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5260" calcext:value-type="float" table:number-columns-spanned="1" table:number-rows-spanned="2">
            <text:p>-155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40" calcext:value-type="float">
            <text:p>44,7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300" calcext:value-type="float">
            <text:p>3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5260" calcext:value-type="float" table:number-columns-spanned="1" table:number-rows-spanned="2">
            <text:p>-155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40" calcext:value-type="float">
            <text:p>44,7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6000" calcext:value-type="float">
            <text:p>1,096,000</text:p>
          </table:table-cell>
          <table:table-cell office:value-type="float" office:value="1096000" calcext:value-type="float" table:number-columns-spanned="1" table:number-rows-spanned="2">
            <text:p>1,096,000</text:p>
          </table:table-cell>
          <table:table-cell office:value-type="float" office:value="876000" calcext:value-type="float" table:number-columns-spanned="1" table:number-rows-spanned="2">
            <text:p>876,000</text:p>
          </table:table-cell>
          <table:table-cell office:value-type="float" office:value="420805" calcext:value-type="float">
            <text:p>420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7372" calcext:value-type="float" table:number-columns-spanned="1" table:number-rows-spanned="2">
            <text:p>1,257,3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3372" calcext:value-type="float">
            <text:p>2,133,37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42979" calcext:value-type="float">
            <text:p>142,9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548" calcext:value-type="float" table:number-columns-spanned="1" table:number-rows-spanned="2">
            <text:p>114,5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548" calcext:value-type="float">
            <text:p>154,54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1930" calcext:value-type="float">
            <text:p>21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417" calcext:value-type="float" table:number-columns-spanned="1" table:number-rows-spanned="2">
            <text:p>-13,4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83" calcext:value-type="float">
            <text:p>26,58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049" calcext:value-type="float">
            <text:p>121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965" calcext:value-type="float" table:number-columns-spanned="1" table:number-rows-spanned="2">
            <text:p>127,9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965" calcext:value-type="float">
            <text:p>127,96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277826" calcext:value-type="float">
            <text:p>277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2824" calcext:value-type="float" table:number-columns-spanned="1" table:number-rows-spanned="2">
            <text:p>1,142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8824" calcext:value-type="float">
            <text:p>1,978,82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277826" calcext:value-type="float">
            <text:p>277,8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2824" calcext:value-type="float" table:number-columns-spanned="1" table:number-rows-spanned="2">
            <text:p>1,142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8824" calcext:value-type="float">
            <text:p>1,978,82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00" calcext:value-type="float" table:number-columns-spanned="1" table:number-rows-spanned="2">
            <text:p>4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00" calcext:value-type="float" table:number-columns-spanned="1" table:number-rows-spanned="2">
            <text:p>4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00" calcext:value-type="float" table:number-columns-spanned="1" table:number-rows-spanned="2">
            <text:p>4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100493000" calcext:value-type="float" table:number-columns-spanned="1" table:number-rows-spanned="2">
            <text:p>100,493,000</text:p>
          </table:table-cell>
          <table:table-cell office:value-type="float" office:value="204970" calcext:value-type="float">
            <text:p>204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89069" calcext:value-type="float" table:number-columns-spanned="1" table:number-rows-spanned="2">
            <text:p>-14,489,0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covered-table-cell table:number-columns-repeated="2"/>
          <table:table-cell office:value-type="float" office:value="86003931" calcext:value-type="float">
            <text:p>86,003,93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100493000" calcext:value-type="float" table:number-columns-spanned="1" table:number-rows-spanned="2">
            <text:p>100,493,000</text:p>
          </table:table-cell>
          <table:table-cell office:value-type="float" office:value="204970" calcext:value-type="float">
            <text:p>204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89069" calcext:value-type="float" table:number-columns-spanned="1" table:number-rows-spanned="2">
            <text:p>-14,489,0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covered-table-cell table:number-columns-repeated="2"/>
          <table:table-cell office:value-type="float" office:value="86003931" calcext:value-type="float">
            <text:p>86,003,93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100493000" calcext:value-type="float" table:number-columns-spanned="1" table:number-rows-spanned="2">
            <text:p>100,493,000</text:p>
          </table:table-cell>
          <table:table-cell office:value-type="float" office:value="204970" calcext:value-type="float">
            <text:p>204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489069" calcext:value-type="float" table:number-columns-spanned="1" table:number-rows-spanned="2">
            <text:p>-14,489,0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covered-table-cell table:number-columns-repeated="2"/>
          <table:table-cell office:value-type="float" office:value="86003931" calcext:value-type="float">
            <text:p>86,003,93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9300" calcext:value-type="float">
            <text:p>9,300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525160" calcext:value-type="float" table:number-columns-spanned="1" table:number-rows-spanned="2">
            <text:p>525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60" calcext:value-type="float">
            <text:p>30,1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9300" calcext:value-type="float">
            <text:p>9,300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525160" calcext:value-type="float" table:number-columns-spanned="1" table:number-rows-spanned="2">
            <text:p>525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60" calcext:value-type="float">
            <text:p>30,1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706000" calcext:value-type="float" table:number-columns-spanned="1" table:number-rows-spanned="2">
            <text:p>70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9300" calcext:value-type="float">
            <text:p>9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840" calcext:value-type="float" table:number-columns-spanned="1" table:number-rows-spanned="2">
            <text:p>-180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60" calcext:value-type="float">
            <text:p>29,1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7666000" calcext:value-type="float" table:number-columns-spanned="1" table:number-rows-spanned="2">
            <text:p>217,666,000</text:p>
          </table:table-cell>
          <table:table-cell office:value-type="float" office:value="102501000" calcext:value-type="float" table:number-columns-spanned="1" table:number-rows-spanned="2">
            <text:p>102,501,000</text:p>
          </table:table-cell>
          <table:table-cell office:value-type="float" office:value="702536" calcext:value-type="float">
            <text:p>702,536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-12699521" calcext:value-type="float" table:number-columns-spanned="1" table:number-rows-spanned="2">
            <text:p>-12,699,5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89096479" calcext:value-type="float">
            <text:p>89,096,47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7666000" calcext:value-type="float" table:number-columns-spanned="1" table:number-rows-spanned="2">
            <text:p>217,666,000</text:p>
          </table:table-cell>
          <table:table-cell office:value-type="float" office:value="102501000" calcext:value-type="float" table:number-columns-spanned="1" table:number-rows-spanned="2">
            <text:p>102,501,000</text:p>
          </table:table-cell>
          <table:table-cell office:value-type="float" office:value="702536" calcext:value-type="float">
            <text:p>702,536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-12699521" calcext:value-type="float" table:number-columns-spanned="1" table:number-rows-spanned="2">
            <text:p>-12,699,5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89096479" calcext:value-type="float">
            <text:p>89,096,479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8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8年1月1日至108年9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305" calcext:value-type="float" table:number-columns-spanned="1" table:number-rows-spanned="2">
            <text:p>192,305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305" calcext:value-type="float">
            <text:p>204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305" calcext:value-type="float" table:number-columns-spanned="1" table:number-rows-spanned="2">
            <text:p>192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305" calcext:value-type="float">
            <text:p>204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305" calcext:value-type="float" table:number-columns-spanned="1" table:number-rows-spanned="2">
            <text:p>192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305" calcext:value-type="float">
            <text:p>204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460000" calcext:value-type="float" table:number-columns-spanned="1" table:number-rows-spanned="2">
            <text:p>4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1250" calcext:value-type="float" table:number-columns-spanned="1" table:number-rows-spanned="2">
            <text:p>-251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750" calcext:value-type="float">
            <text:p>208,7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2690" calcext:value-type="float" table:number-columns-spanned="1" table:number-rows-spanned="2">
            <text:p>-112,6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310" calcext:value-type="float">
            <text:p>167,31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2690" calcext:value-type="float" table:number-columns-spanned="1" table:number-rows-spanned="2">
            <text:p>-112,6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310" calcext:value-type="float">
            <text:p>167,31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8560" calcext:value-type="float" table:number-columns-spanned="1" table:number-rows-spanned="2">
            <text:p>-138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40" calcext:value-type="float">
            <text:p>41,4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8560" calcext:value-type="float" table:number-columns-spanned="1" table:number-rows-spanned="2">
            <text:p>-138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40" calcext:value-type="float">
            <text:p>41,4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6000" calcext:value-type="float">
            <text:p>1,096,000</text:p>
          </table:table-cell>
          <table:table-cell office:value-type="float" office:value="1096000" calcext:value-type="float" table:number-columns-spanned="1" table:number-rows-spanned="2">
            <text:p>1,096,000</text:p>
          </table:table-cell>
          <table:table-cell office:value-type="float" office:value="787000" calcext:value-type="float" table:number-columns-spanned="1" table:number-rows-spanned="2">
            <text:p>787,000</text:p>
          </table:table-cell>
          <table:table-cell office:value-type="float" office:value="285087" calcext:value-type="float">
            <text:p>285,0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567" calcext:value-type="float" table:number-columns-spanned="1" table:number-rows-spanned="2">
            <text:p>925,5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2567" calcext:value-type="float">
            <text:p>1,712,56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431" calcext:value-type="float" table:number-columns-spanned="1" table:number-rows-spanned="2">
            <text:p>-28,4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69" calcext:value-type="float">
            <text:p>11,56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347" calcext:value-type="float" table:number-columns-spanned="1" table:number-rows-spanned="2">
            <text:p>-35,3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53" calcext:value-type="float">
            <text:p>4,65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16" calcext:value-type="float" table:number-columns-spanned="1" table:number-rows-spanned="2">
            <text:p>6,9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16" calcext:value-type="float">
            <text:p>6,91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747000" calcext:value-type="float" table:number-columns-spanned="1" table:number-rows-spanned="2">
            <text:p>747,000</text:p>
          </table:table-cell>
          <table:table-cell office:value-type="float" office:value="285087" calcext:value-type="float">
            <text:p>285,0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998" calcext:value-type="float" table:number-columns-spanned="1" table:number-rows-spanned="2">
            <text:p>953,9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0998" calcext:value-type="float">
            <text:p>1,700,99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747000" calcext:value-type="float" table:number-columns-spanned="1" table:number-rows-spanned="2">
            <text:p>747,000</text:p>
          </table:table-cell>
          <table:table-cell office:value-type="float" office:value="285087" calcext:value-type="float">
            <text:p>285,0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998" calcext:value-type="float" table:number-columns-spanned="1" table:number-rows-spanned="2">
            <text:p>953,9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0998" calcext:value-type="float">
            <text:p>1,700,99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375000" calcext:value-type="float" table:number-columns-spanned="1" table:number-rows-spanned="2">
            <text:p>3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00" calcext:value-type="float" table:number-columns-spanned="1" table:number-rows-spanned="2">
            <text:p>7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375000" calcext:value-type="float" table:number-columns-spanned="1" table:number-rows-spanned="2">
            <text:p>3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00" calcext:value-type="float" table:number-columns-spanned="1" table:number-rows-spanned="2">
            <text:p>7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375000" calcext:value-type="float" table:number-columns-spanned="1" table:number-rows-spanned="2">
            <text:p>3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00" calcext:value-type="float" table:number-columns-spanned="1" table:number-rows-spanned="2">
            <text:p>7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99883000" calcext:value-type="float" table:number-columns-spanned="1" table:number-rows-spanned="2">
            <text:p>99,883,000</text:p>
          </table:table-cell>
          <table:table-cell office:value-type="float" office:value="804940" calcext:value-type="float">
            <text:p>804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84039" calcext:value-type="float" table:number-columns-spanned="1" table:number-rows-spanned="2">
            <text:p>-14,084,0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covered-table-cell table:number-columns-repeated="2"/>
          <table:table-cell office:value-type="float" office:value="85798961" calcext:value-type="float">
            <text:p>85,798,96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99883000" calcext:value-type="float" table:number-columns-spanned="1" table:number-rows-spanned="2">
            <text:p>99,883,000</text:p>
          </table:table-cell>
          <table:table-cell office:value-type="float" office:value="804940" calcext:value-type="float">
            <text:p>804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84039" calcext:value-type="float" table:number-columns-spanned="1" table:number-rows-spanned="2">
            <text:p>-14,084,0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covered-table-cell table:number-columns-repeated="2"/>
          <table:table-cell office:value-type="float" office:value="85798961" calcext:value-type="float">
            <text:p>85,798,96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99883000" calcext:value-type="float" table:number-columns-spanned="1" table:number-rows-spanned="2">
            <text:p>99,883,000</text:p>
          </table:table-cell>
          <table:table-cell office:value-type="float" office:value="804940" calcext:value-type="float">
            <text:p>804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084039" calcext:value-type="float" table:number-columns-spanned="1" table:number-rows-spanned="2">
            <text:p>-14,084,0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covered-table-cell table:number-columns-repeated="2"/>
          <table:table-cell office:value-type="float" office:value="85798961" calcext:value-type="float">
            <text:p>85,798,96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89000" calcext:value-type="float" table:number-columns-spanned="1" table:number-rows-spanned="2">
            <text:p>189,000</text:p>
          </table:table-cell>
          <table:table-cell office:value-type="float" office:value="60" calcext:value-type="float">
            <text:p>60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536860" calcext:value-type="float" table:number-columns-spanned="1" table:number-rows-spanned="2">
            <text:p>536,8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60" calcext:value-type="float">
            <text:p>20,8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89000" calcext:value-type="float" table:number-columns-spanned="1" table:number-rows-spanned="2">
            <text:p>189,000</text:p>
          </table:table-cell>
          <table:table-cell office:value-type="float" office:value="60" calcext:value-type="float">
            <text:p>60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536860" calcext:value-type="float" table:number-columns-spanned="1" table:number-rows-spanned="2">
            <text:p>536,8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60" calcext:value-type="float">
            <text:p>20,8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706000" calcext:value-type="float" table:number-columns-spanned="1" table:number-rows-spanned="2">
            <text:p>70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89000" calcext:value-type="float" table:number-columns-spanned="1" table:number-rows-spanned="2">
            <text:p>189,0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9140" calcext:value-type="float" table:number-columns-spanned="1" table:number-rows-spanned="2">
            <text:p>-169,1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60" calcext:value-type="float">
            <text:p>19,8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7666000" calcext:value-type="float" table:number-columns-spanned="1" table:number-rows-spanned="2">
            <text:p>217,666,000</text:p>
          </table:table-cell>
          <table:table-cell office:value-type="float" office:value="101706000" calcext:value-type="float" table:number-columns-spanned="1" table:number-rows-spanned="2">
            <text:p>101,706,000</text:p>
          </table:table-cell>
          <table:table-cell office:value-type="float" office:value="1090087" calcext:value-type="float">
            <text:p>1,090,087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-12607057" calcext:value-type="float" table:number-columns-spanned="1" table:number-rows-spanned="2">
            <text:p>-12,607,0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88393943" calcext:value-type="float">
            <text:p>88,393,94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7666000" calcext:value-type="float" table:number-columns-spanned="1" table:number-rows-spanned="2">
            <text:p>217,666,000</text:p>
          </table:table-cell>
          <table:table-cell office:value-type="float" office:value="101706000" calcext:value-type="float" table:number-columns-spanned="1" table:number-rows-spanned="2">
            <text:p>101,706,000</text:p>
          </table:table-cell>
          <table:table-cell office:value-type="float" office:value="1090087" calcext:value-type="float">
            <text:p>1,090,087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-12607057" calcext:value-type="float" table:number-columns-spanned="1" table:number-rows-spanned="2">
            <text:p>-12,607,0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88393943" calcext:value-type="float">
            <text:p>88,393,94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7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8年1月1日至108年8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style-name="ce9" office:value-type="float" office:value="167000" calcext:value-type="float">
            <text:p>16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305" calcext:value-type="float" table:number-columns-spanned="1" table:number-rows-spanned="2">
            <text:p>193,305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305" calcext:value-type="float">
            <text:p>204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float" office:value="167000" calcext:value-type="float">
            <text:p>16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305" calcext:value-type="float" table:number-columns-spanned="1" table:number-rows-spanned="2">
            <text:p>193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305" calcext:value-type="float">
            <text:p>204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float" office:value="167000" calcext:value-type="float">
            <text:p>16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305" calcext:value-type="float" table:number-columns-spanned="1" table:number-rows-spanned="2">
            <text:p>193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305" calcext:value-type="float">
            <text:p>204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399000" calcext:value-type="float" table:number-columns-spanned="1" table:number-rows-spanned="2">
            <text:p>399,000</text:p>
          </table:table-cell>
          <table:table-cell office:value-type="float" office:value="37620" calcext:value-type="float">
            <text:p>37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250" calcext:value-type="float" table:number-columns-spanned="1" table:number-rows-spanned="2">
            <text:p>-190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750" calcext:value-type="float">
            <text:p>208,7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49000" calcext:value-type="float" table:number-columns-spanned="1" table:number-rows-spanned="2">
            <text:p>249,000</text:p>
          </table:table-cell>
          <table:table-cell office:value-type="float" office:value="32780" calcext:value-type="float">
            <text:p>32,7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690" calcext:value-type="float" table:number-columns-spanned="1" table:number-rows-spanned="2">
            <text:p>-81,6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310" calcext:value-type="float">
            <text:p>167,31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49000" calcext:value-type="float" table:number-columns-spanned="1" table:number-rows-spanned="2">
            <text:p>249,000</text:p>
          </table:table-cell>
          <table:table-cell office:value-type="float" office:value="32780" calcext:value-type="float">
            <text:p>32,7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690" calcext:value-type="float" table:number-columns-spanned="1" table:number-rows-spanned="2">
            <text:p>-81,6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310" calcext:value-type="float">
            <text:p>167,31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4840" calcext:value-type="float">
            <text:p>4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8560" calcext:value-type="float" table:number-columns-spanned="1" table:number-rows-spanned="2">
            <text:p>-108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40" calcext:value-type="float">
            <text:p>41,4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4840" calcext:value-type="float">
            <text:p>4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8560" calcext:value-type="float" table:number-columns-spanned="1" table:number-rows-spanned="2">
            <text:p>-108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40" calcext:value-type="float">
            <text:p>41,4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6000" calcext:value-type="float">
            <text:p>1,096,000</text:p>
          </table:table-cell>
          <table:table-cell office:value-type="float" office:value="1096000" calcext:value-type="float" table:number-columns-spanned="1" table:number-rows-spanned="2">
            <text:p>1,096,000</text:p>
          </table:table-cell>
          <table:table-cell office:value-type="float" office:value="704000" calcext:value-type="float" table:number-columns-spanned="1" table:number-rows-spanned="2">
            <text:p>704,000</text:p>
          </table:table-cell>
          <table:table-cell office:value-type="float" office:value="15169" calcext:value-type="float">
            <text:p>15,1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3480" calcext:value-type="float" table:number-columns-spanned="1" table:number-rows-spanned="2">
            <text:p>723,4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7480" calcext:value-type="float">
            <text:p>1,427,48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3458" calcext:value-type="float">
            <text:p>3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431" calcext:value-type="float" table:number-columns-spanned="1" table:number-rows-spanned="2">
            <text:p>-28,4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69" calcext:value-type="float">
            <text:p>11,56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347" calcext:value-type="float" table:number-columns-spanned="1" table:number-rows-spanned="2">
            <text:p>-35,3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53" calcext:value-type="float">
            <text:p>4,65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8" calcext:value-type="float">
            <text:p>3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16" calcext:value-type="float" table:number-columns-spanned="1" table:number-rows-spanned="2">
            <text:p>6,9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16" calcext:value-type="float">
            <text:p>6,91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664000" calcext:value-type="float" table:number-columns-spanned="1" table:number-rows-spanned="2">
            <text:p>664,000</text:p>
          </table:table-cell>
          <table:table-cell office:value-type="float" office:value="11711" calcext:value-type="float">
            <text:p>11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1911" calcext:value-type="float" table:number-columns-spanned="1" table:number-rows-spanned="2">
            <text:p>751,9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5911" calcext:value-type="float">
            <text:p>1,415,91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664000" calcext:value-type="float" table:number-columns-spanned="1" table:number-rows-spanned="2">
            <text:p>664,000</text:p>
          </table:table-cell>
          <table:table-cell office:value-type="float" office:value="11711" calcext:value-type="float">
            <text:p>11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1911" calcext:value-type="float" table:number-columns-spanned="1" table:number-rows-spanned="2">
            <text:p>751,9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5911" calcext:value-type="float">
            <text:p>1,415,91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500" calcext:value-type="float" table:number-columns-spanned="1" table:number-rows-spanned="2">
            <text:p>9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500" calcext:value-type="float" table:number-columns-spanned="1" table:number-rows-spanned="2">
            <text:p>9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500" calcext:value-type="float" table:number-columns-spanned="1" table:number-rows-spanned="2">
            <text:p>9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95133000" calcext:value-type="float" table:number-columns-spanned="1" table:number-rows-spanned="2">
            <text:p>95,133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38979" calcext:value-type="float" table:number-columns-spanned="1" table:number-rows-spanned="2">
            <text:p>-10,138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covered-table-cell table:number-columns-repeated="2"/>
          <table:table-cell office:value-type="float" office:value="84994021" calcext:value-type="float">
            <text:p>84,994,02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95133000" calcext:value-type="float" table:number-columns-spanned="1" table:number-rows-spanned="2">
            <text:p>95,133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38979" calcext:value-type="float" table:number-columns-spanned="1" table:number-rows-spanned="2">
            <text:p>-10,138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covered-table-cell table:number-columns-repeated="2"/>
          <table:table-cell office:value-type="float" office:value="84994021" calcext:value-type="float">
            <text:p>84,994,02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95133000" calcext:value-type="float" table:number-columns-spanned="1" table:number-rows-spanned="2">
            <text:p>95,133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38979" calcext:value-type="float" table:number-columns-spanned="1" table:number-rows-spanned="2">
            <text:p>-10,138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covered-table-cell table:number-columns-repeated="2"/>
          <table:table-cell office:value-type="float" office:value="84994021" calcext:value-type="float">
            <text:p>84,994,02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68000" calcext:value-type="float" table:number-columns-spanned="1" table:number-rows-spanned="2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557800" calcext:value-type="float" table:number-columns-spanned="1" table:number-rows-spanned="2">
            <text:p>557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00" calcext:value-type="float">
            <text:p>20,8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68000" calcext:value-type="float" table:number-columns-spanned="1" table:number-rows-spanned="2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557800" calcext:value-type="float" table:number-columns-spanned="1" table:number-rows-spanned="2">
            <text:p>557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00" calcext:value-type="float">
            <text:p>20,8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706000" calcext:value-type="float" table:number-columns-spanned="1" table:number-rows-spanned="2">
            <text:p>70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68000" calcext:value-type="float" table:number-columns-spanned="1" table:number-rows-spanned="2">
            <text:p>16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8200" calcext:value-type="float" table:number-columns-spanned="1" table:number-rows-spanned="2">
            <text:p>-148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00" calcext:value-type="float">
            <text:p>19,8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7666000" calcext:value-type="float" table:number-columns-spanned="1" table:number-rows-spanned="2">
            <text:p>217,666,000</text:p>
          </table:table-cell>
          <table:table-cell office:value-type="float" office:value="96765000" calcext:value-type="float" table:number-columns-spanned="1" table:number-rows-spanned="2">
            <text:p>96,765,000</text:p>
          </table:table-cell>
          <table:table-cell office:value-type="float" office:value="249789" calcext:value-type="float">
            <text:p>249,789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-8756144" calcext:value-type="float" table:number-columns-spanned="1" table:number-rows-spanned="2">
            <text:p>-8,756,1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87303856" calcext:value-type="float">
            <text:p>87,303,85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7666000" calcext:value-type="float" table:number-columns-spanned="1" table:number-rows-spanned="2">
            <text:p>217,666,000</text:p>
          </table:table-cell>
          <table:table-cell office:value-type="float" office:value="96765000" calcext:value-type="float" table:number-columns-spanned="1" table:number-rows-spanned="2">
            <text:p>96,765,000</text:p>
          </table:table-cell>
          <table:table-cell office:value-type="float" office:value="249789" calcext:value-type="float">
            <text:p>249,789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-8756144" calcext:value-type="float" table:number-columns-spanned="1" table:number-rows-spanned="2">
            <text:p>-8,756,1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87303856" calcext:value-type="float">
            <text:p>87,303,856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9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8年1月1日至108年7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05" calcext:value-type="float" table:number-columns-spanned="1" table:number-rows-spanned="2">
            <text:p>27,305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05" calcext:value-type="float">
            <text:p>37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05" calcext:value-type="float" table:number-columns-spanned="1" table:number-rows-spanned="2">
            <text:p>27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05" calcext:value-type="float">
            <text:p>37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05" calcext:value-type="float" table:number-columns-spanned="1" table:number-rows-spanned="2">
            <text:p>27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05" calcext:value-type="float">
            <text:p>37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317000" calcext:value-type="float" table:number-columns-spanned="1" table:number-rows-spanned="2">
            <text:p>317,000</text:p>
          </table:table-cell>
          <table:table-cell office:value-type="float" office:value="49800" calcext:value-type="float">
            <text:p>49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5870" calcext:value-type="float" table:number-columns-spanned="1" table:number-rows-spanned="2">
            <text:p>-145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130" calcext:value-type="float">
            <text:p>171,1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17000" calcext:value-type="float" table:number-columns-spanned="1" table:number-rows-spanned="2">
            <text:p>217,000</text:p>
          </table:table-cell>
          <table:table-cell office:value-type="float" office:value="30800" calcext:value-type="float">
            <text:p>30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2470" calcext:value-type="float" table:number-columns-spanned="1" table:number-rows-spanned="2">
            <text:p>-82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530" calcext:value-type="float">
            <text:p>134,5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17000" calcext:value-type="float" table:number-columns-spanned="1" table:number-rows-spanned="2">
            <text:p>217,000</text:p>
          </table:table-cell>
          <table:table-cell office:value-type="float" office:value="30800" calcext:value-type="float">
            <text:p>30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2470" calcext:value-type="float" table:number-columns-spanned="1" table:number-rows-spanned="2">
            <text:p>-82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530" calcext:value-type="float">
            <text:p>134,5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400" calcext:value-type="float" table:number-columns-spanned="1" table:number-rows-spanned="2">
            <text:p>-63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00" calcext:value-type="float">
            <text:p>36,6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400" calcext:value-type="float" table:number-columns-spanned="1" table:number-rows-spanned="2">
            <text:p>-63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00" calcext:value-type="float">
            <text:p>36,6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6000" calcext:value-type="float">
            <text:p>1,096,000</text:p>
          </table:table-cell>
          <table:table-cell office:value-type="float" office:value="1096000" calcext:value-type="float" table:number-columns-spanned="1" table:number-rows-spanned="2">
            <text:p>1,096,000</text:p>
          </table:table-cell>
          <table:table-cell office:value-type="float" office:value="621000" calcext:value-type="float" table:number-columns-spanned="1" table:number-rows-spanned="2">
            <text:p>621,000</text:p>
          </table:table-cell>
          <table:table-cell office:value-type="float" office:value="328514" calcext:value-type="float">
            <text:p>328,5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1311" calcext:value-type="float" table:number-columns-spanned="1" table:number-rows-spanned="2">
            <text:p>791,3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2311" calcext:value-type="float">
            <text:p>1,412,31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4653" calcext:value-type="float">
            <text:p>4,6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889" calcext:value-type="float" table:number-columns-spanned="1" table:number-rows-spanned="2">
            <text:p>-31,8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11" calcext:value-type="float">
            <text:p>8,11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4653" calcext:value-type="float">
            <text:p>4,6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347" calcext:value-type="float" table:number-columns-spanned="1" table:number-rows-spanned="2">
            <text:p>-35,3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53" calcext:value-type="float">
            <text:p>4,65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8" calcext:value-type="float" table:number-columns-spanned="1" table:number-rows-spanned="2">
            <text:p>3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8" calcext:value-type="float">
            <text:p>3,4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581000" calcext:value-type="float" table:number-columns-spanned="1" table:number-rows-spanned="2">
            <text:p>581,000</text:p>
          </table:table-cell>
          <table:table-cell office:value-type="float" office:value="323861" calcext:value-type="float">
            <text:p>323,8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3200" calcext:value-type="float" table:number-columns-spanned="1" table:number-rows-spanned="2">
            <text:p>823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4200" calcext:value-type="float">
            <text:p>1,404,2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581000" calcext:value-type="float" table:number-columns-spanned="1" table:number-rows-spanned="2">
            <text:p>581,000</text:p>
          </table:table-cell>
          <table:table-cell office:value-type="float" office:value="323861" calcext:value-type="float">
            <text:p>323,8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3200" calcext:value-type="float" table:number-columns-spanned="1" table:number-rows-spanned="2">
            <text:p>823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4200" calcext:value-type="float">
            <text:p>1,404,2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500" calcext:value-type="float" table:number-columns-spanned="1" table:number-rows-spanned="2">
            <text:p>44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500" calcext:value-type="float" table:number-columns-spanned="1" table:number-rows-spanned="2">
            <text:p>44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500" calcext:value-type="float" table:number-columns-spanned="1" table:number-rows-spanned="2">
            <text:p>44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94743000" calcext:value-type="float" table:number-columns-spanned="1" table:number-rows-spanned="2">
            <text:p>94,743,000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78979" calcext:value-type="float" table:number-columns-spanned="1" table:number-rows-spanned="2">
            <text:p>-9,778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covered-table-cell table:number-columns-repeated="2"/>
          <table:table-cell office:value-type="float" office:value="84964021" calcext:value-type="float">
            <text:p>84,964,02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94743000" calcext:value-type="float" table:number-columns-spanned="1" table:number-rows-spanned="2">
            <text:p>94,743,000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78979" calcext:value-type="float" table:number-columns-spanned="1" table:number-rows-spanned="2">
            <text:p>-9,778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covered-table-cell table:number-columns-repeated="2"/>
          <table:table-cell office:value-type="float" office:value="84964021" calcext:value-type="float">
            <text:p>84,964,02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5276000" calcext:value-type="float" table:number-columns-spanned="1" table:number-rows-spanned="2">
            <text:p>215,276,000</text:p>
          </table:table-cell>
          <table:table-cell office:value-type="float" office:value="94743000" calcext:value-type="float" table:number-columns-spanned="1" table:number-rows-spanned="2">
            <text:p>94,743,000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78979" calcext:value-type="float" table:number-columns-spanned="1" table:number-rows-spanned="2">
            <text:p>-9,778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covered-table-cell table:number-columns-repeated="2"/>
          <table:table-cell office:value-type="float" office:value="84964021" calcext:value-type="float">
            <text:p>84,964,02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47000" calcext:value-type="float" table:number-columns-spanned="1" table:number-rows-spanned="2">
            <text:p>147,000</text:p>
          </table:table-cell>
          <table:table-cell office:value-type="string" calcext:value-type="string">
            <text:p>-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578800" calcext:value-type="float" table:number-columns-spanned="1" table:number-rows-spanned="2">
            <text:p>578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00" calcext:value-type="float">
            <text:p>20,8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47000" calcext:value-type="float" table:number-columns-spanned="1" table:number-rows-spanned="2">
            <text:p>147,000</text:p>
          </table:table-cell>
          <table:table-cell office:value-type="string" calcext:value-type="string">
            <text:p>-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578800" calcext:value-type="float" table:number-columns-spanned="1" table:number-rows-spanned="2">
            <text:p>578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00" calcext:value-type="float">
            <text:p>20,8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706000" calcext:value-type="float" table:number-columns-spanned="1" table:number-rows-spanned="2">
            <text:p>70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47000" calcext:value-type="float" table:number-columns-spanned="1" table:number-rows-spanned="2">
            <text:p>14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200" calcext:value-type="float" table:number-columns-spanned="1" table:number-rows-spanned="2">
            <text:p>-127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00" calcext:value-type="float">
            <text:p>19,8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7666000" calcext:value-type="float" table:number-columns-spanned="1" table:number-rows-spanned="2">
            <text:p>217,666,000</text:p>
          </table:table-cell>
          <table:table-cell office:value-type="float" office:value="95838000" calcext:value-type="float" table:number-columns-spanned="1" table:number-rows-spanned="2">
            <text:p>95,838,000</text:p>
          </table:table-cell>
          <table:table-cell office:value-type="float" office:value="782564" calcext:value-type="float">
            <text:p>782,564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-8078933" calcext:value-type="float" table:number-columns-spanned="1" table:number-rows-spanned="2">
            <text:p>-8,078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87054067" calcext:value-type="float">
            <text:p>87,054,06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7666000" calcext:value-type="float" table:number-columns-spanned="1" table:number-rows-spanned="2">
            <text:p>217,666,000</text:p>
          </table:table-cell>
          <table:table-cell office:value-type="float" office:value="95838000" calcext:value-type="float" table:number-columns-spanned="1" table:number-rows-spanned="2">
            <text:p>95,838,000</text:p>
          </table:table-cell>
          <table:table-cell office:value-type="float" office:value="782564" calcext:value-type="float">
            <text:p>782,564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-8078933" calcext:value-type="float" table:number-columns-spanned="1" table:number-rows-spanned="2">
            <text:p>-8,078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87054067" calcext:value-type="float">
            <text:p>87,054,067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9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8年1月1日至108年6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05" calcext:value-type="float" table:number-columns-spanned="1" table:number-rows-spanned="2">
            <text:p>28,305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05" calcext:value-type="float">
            <text:p>37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05" calcext:value-type="float" table:number-columns-spanned="1" table:number-rows-spanned="2">
            <text:p>28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05" calcext:value-type="float">
            <text:p>37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05" calcext:value-type="float" table:number-columns-spanned="1" table:number-rows-spanned="2">
            <text:p>28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05" calcext:value-type="float">
            <text:p>37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253000" calcext:value-type="float" table:number-columns-spanned="1" table:number-rows-spanned="2">
            <text:p>253,000</text:p>
          </table:table-cell>
          <table:table-cell office:value-type="float" office:value="29280" calcext:value-type="float">
            <text:p>29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1670" calcext:value-type="float" table:number-columns-spanned="1" table:number-rows-spanned="2">
            <text:p>-131,6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330" calcext:value-type="float">
            <text:p>121,3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office:value-type="float" office:value="25880" calcext:value-type="float">
            <text:p>25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270" calcext:value-type="float" table:number-columns-spanned="1" table:number-rows-spanned="2">
            <text:p>-79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730" calcext:value-type="float">
            <text:p>103,7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office:value-type="float" office:value="25880" calcext:value-type="float">
            <text:p>25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270" calcext:value-type="float" table:number-columns-spanned="1" table:number-rows-spanned="2">
            <text:p>-79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730" calcext:value-type="float">
            <text:p>103,7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3400" calcext:value-type="float">
            <text:p>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400" calcext:value-type="float" table:number-columns-spanned="1" table:number-rows-spanned="2">
            <text:p>-52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00" calcext:value-type="float">
            <text:p>17,6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3400" calcext:value-type="float">
            <text:p>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400" calcext:value-type="float" table:number-columns-spanned="1" table:number-rows-spanned="2">
            <text:p>-52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00" calcext:value-type="float">
            <text:p>17,6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6000" calcext:value-type="float">
            <text:p>1,096,000</text:p>
          </table:table-cell>
          <table:table-cell office:value-type="float" office:value="1096000" calcext:value-type="float" table:number-columns-spanned="1" table:number-rows-spanned="2">
            <text:p>1,096,000</text:p>
          </table:table-cell>
          <table:table-cell office:value-type="float" office:value="538000" calcext:value-type="float" table:number-columns-spanned="1" table:number-rows-spanned="2">
            <text:p>538,000</text:p>
          </table:table-cell>
          <table:table-cell office:value-type="float" office:value="132530" calcext:value-type="float">
            <text:p>132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797" calcext:value-type="float" table:number-columns-spanned="1" table:number-rows-spanned="2">
            <text:p>545,7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3797" calcext:value-type="float">
            <text:p>1,083,79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542" calcext:value-type="float" table:number-columns-spanned="1" table:number-rows-spanned="2">
            <text:p>-36,5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8" calcext:value-type="float">
            <text:p>3,4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00" calcext:value-type="float" table:number-columns-spanned="1" table:number-rows-spanned="2">
            <text:p>-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8" calcext:value-type="float" table:number-columns-spanned="1" table:number-rows-spanned="2">
            <text:p>3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8" calcext:value-type="float">
            <text:p>3,4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498000" calcext:value-type="float" table:number-columns-spanned="1" table:number-rows-spanned="2">
            <text:p>498,000</text:p>
          </table:table-cell>
          <table:table-cell office:value-type="float" office:value="132530" calcext:value-type="float">
            <text:p>132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2339" calcext:value-type="float" table:number-columns-spanned="1" table:number-rows-spanned="2">
            <text:p>582,3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0339" calcext:value-type="float">
            <text:p>1,080,33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498000" calcext:value-type="float" table:number-columns-spanned="1" table:number-rows-spanned="2">
            <text:p>498,000</text:p>
          </table:table-cell>
          <table:table-cell office:value-type="float" office:value="132530" calcext:value-type="float">
            <text:p>132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2339" calcext:value-type="float" table:number-columns-spanned="1" table:number-rows-spanned="2">
            <text:p>582,3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0339" calcext:value-type="float">
            <text:p>1,080,33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1276000" calcext:value-type="float" table:number-columns-spanned="1" table:number-rows-spanned="2">
            <text:p>211,276,000</text:p>
          </table:table-cell>
          <table:table-cell office:value-type="float" office:value="94283000" calcext:value-type="float" table:number-columns-spanned="1" table:number-rows-spanned="2">
            <text:p>94,283,000</text:p>
          </table:table-cell>
          <table:table-cell office:value-type="float" office:value="84125000" calcext:value-type="float">
            <text:p>84,1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498979" calcext:value-type="float" table:number-columns-spanned="1" table:number-rows-spanned="2">
            <text:p>-9,498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784021" calcext:value-type="float">
            <text:p>84,784,02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1276000" calcext:value-type="float" table:number-columns-spanned="1" table:number-rows-spanned="2">
            <text:p>211,276,000</text:p>
          </table:table-cell>
          <table:table-cell office:value-type="float" office:value="94283000" calcext:value-type="float" table:number-columns-spanned="1" table:number-rows-spanned="2">
            <text:p>94,283,000</text:p>
          </table:table-cell>
          <table:table-cell office:value-type="float" office:value="84125000" calcext:value-type="float">
            <text:p>84,1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498979" calcext:value-type="float" table:number-columns-spanned="1" table:number-rows-spanned="2">
            <text:p>-9,498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784021" calcext:value-type="float">
            <text:p>84,784,02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1276000" calcext:value-type="float" table:number-columns-spanned="1" table:number-rows-spanned="2">
            <text:p>211,276,000</text:p>
          </table:table-cell>
          <table:table-cell office:value-type="float" office:value="94283000" calcext:value-type="float" table:number-columns-spanned="1" table:number-rows-spanned="2">
            <text:p>94,283,000</text:p>
          </table:table-cell>
          <table:table-cell office:value-type="float" office:value="84125000" calcext:value-type="float">
            <text:p>84,1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498979" calcext:value-type="float" table:number-columns-spanned="1" table:number-rows-spanned="2">
            <text:p>-9,498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784021" calcext:value-type="float">
            <text:p>84,784,02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27000" calcext:value-type="float" table:number-columns-spanned="1" table:number-rows-spanned="2">
            <text:p>127,000</text:p>
          </table:table-cell>
          <table:table-cell office:value-type="string" calcext:value-type="string">
            <text:p>-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598800" calcext:value-type="float" table:number-columns-spanned="1" table:number-rows-spanned="2">
            <text:p>598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00" calcext:value-type="float">
            <text:p>20,8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27000" calcext:value-type="float" table:number-columns-spanned="1" table:number-rows-spanned="2">
            <text:p>127,000</text:p>
          </table:table-cell>
          <table:table-cell office:value-type="string" calcext:value-type="string">
            <text:p>-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598800" calcext:value-type="float" table:number-columns-spanned="1" table:number-rows-spanned="2">
            <text:p>598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00" calcext:value-type="float">
            <text:p>20,8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706000" calcext:value-type="float" table:number-columns-spanned="1" table:number-rows-spanned="2">
            <text:p>70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27000" calcext:value-type="float" table:number-columns-spanned="1" table:number-rows-spanned="2">
            <text:p>1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200" calcext:value-type="float" table:number-columns-spanned="1" table:number-rows-spanned="2">
            <text:p>-107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00" calcext:value-type="float">
            <text:p>19,8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3217000" calcext:value-type="float" table:number-columns-spanned="1" table:number-rows-spanned="2">
            <text:p>213,217,000</text:p>
          </table:table-cell>
          <table:table-cell office:value-type="float" office:value="95210000" calcext:value-type="float" table:number-columns-spanned="1" table:number-rows-spanned="2">
            <text:p>95,210,000</text:p>
          </table:table-cell>
          <table:table-cell office:value-type="float" office:value="84286810" calcext:value-type="float">
            <text:p>84,286,810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-8233497" calcext:value-type="float" table:number-columns-spanned="1" table:number-rows-spanned="2">
            <text:p>-8,233,4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271503" calcext:value-type="float">
            <text:p>86,271,50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3217000" calcext:value-type="float" table:number-columns-spanned="1" table:number-rows-spanned="2">
            <text:p>213,217,000</text:p>
          </table:table-cell>
          <table:table-cell office:value-type="float" office:value="95210000" calcext:value-type="float" table:number-columns-spanned="1" table:number-rows-spanned="2">
            <text:p>95,210,000</text:p>
          </table:table-cell>
          <table:table-cell office:value-type="float" office:value="84286810" calcext:value-type="float">
            <text:p>84,286,810</text:p>
          </table:table-cell>
          <table:table-cell office:value-type="float" office:value="705000" calcext:value-type="float" table:number-columns-spanned="1" table:number-rows-spanned="2">
            <text:p>705,000</text:p>
          </table:table-cell>
          <table:table-cell office:value-type="float" office:value="-8233497" calcext:value-type="float" table:number-columns-spanned="1" table:number-rows-spanned="2">
            <text:p>-8,233,4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271503" calcext:value-type="float">
            <text:p>86,271,50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9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8年1月1日至108年5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05" calcext:value-type="float" table:number-columns-spanned="1" table:number-rows-spanned="2">
            <text:p>29,305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05" calcext:value-type="float">
            <text:p>37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05" calcext:value-type="float" table:number-columns-spanned="1" table:number-rows-spanned="2">
            <text:p>29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05" calcext:value-type="float">
            <text:p>37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05" calcext:value-type="float" table:number-columns-spanned="1" table:number-rows-spanned="2">
            <text:p>29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05" calcext:value-type="float">
            <text:p>37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179000" calcext:value-type="float" table:number-columns-spanned="1" table:number-rows-spanned="2">
            <text:p>1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950" calcext:value-type="float" table:number-columns-spanned="1" table:number-rows-spanned="2">
            <text:p>-86,9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50" calcext:value-type="float">
            <text:p>92,0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49000" calcext:value-type="float" table:number-columns-spanned="1" table:number-rows-spanned="2">
            <text:p>1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150" calcext:value-type="float" table:number-columns-spanned="1" table:number-rows-spanned="2">
            <text:p>-71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850" calcext:value-type="float">
            <text:p>77,8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49000" calcext:value-type="float" table:number-columns-spanned="1" table:number-rows-spanned="2">
            <text:p>1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150" calcext:value-type="float" table:number-columns-spanned="1" table:number-rows-spanned="2">
            <text:p>-71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850" calcext:value-type="float">
            <text:p>77,8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00" calcext:value-type="float" table:number-columns-spanned="1" table:number-rows-spanned="2">
            <text:p>-15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00" calcext:value-type="float">
            <text:p>14,2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00" calcext:value-type="float" table:number-columns-spanned="1" table:number-rows-spanned="2">
            <text:p>-15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00" calcext:value-type="float">
            <text:p>14,2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6000" calcext:value-type="float">
            <text:p>1,096,000</text:p>
          </table:table-cell>
          <table:table-cell office:value-type="float" office:value="1096000" calcext:value-type="float" table:number-columns-spanned="1" table:number-rows-spanned="2">
            <text:p>1,096,000</text:p>
          </table:table-cell>
          <table:table-cell office:value-type="float" office:value="415000" calcext:value-type="float" table:number-columns-spanned="1" table:number-rows-spanned="2">
            <text:p>415,000</text:p>
          </table:table-cell>
          <table:table-cell office:value-type="float" office:value="430504" calcext:value-type="float">
            <text:p>430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267" calcext:value-type="float" table:number-columns-spanned="1" table:number-rows-spanned="2">
            <text:p>536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1267" calcext:value-type="float">
            <text:p>951,26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8" calcext:value-type="float" table:number-columns-spanned="1" table:number-rows-spanned="2">
            <text:p>3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8" calcext:value-type="float">
            <text:p>3,4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8" calcext:value-type="float" table:number-columns-spanned="1" table:number-rows-spanned="2">
            <text:p>3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8" calcext:value-type="float">
            <text:p>3,4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415000" calcext:value-type="float" table:number-columns-spanned="1" table:number-rows-spanned="2">
            <text:p>415,000</text:p>
          </table:table-cell>
          <table:table-cell office:value-type="float" office:value="430504" calcext:value-type="float">
            <text:p>430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809" calcext:value-type="float" table:number-columns-spanned="1" table:number-rows-spanned="2">
            <text:p>532,8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7809" calcext:value-type="float">
            <text:p>947,80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415000" calcext:value-type="float" table:number-columns-spanned="1" table:number-rows-spanned="2">
            <text:p>415,000</text:p>
          </table:table-cell>
          <table:table-cell office:value-type="float" office:value="430504" calcext:value-type="float">
            <text:p>430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809" calcext:value-type="float" table:number-columns-spanned="1" table:number-rows-spanned="2">
            <text:p>532,8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7809" calcext:value-type="float">
            <text:p>947,80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1276000" calcext:value-type="float" table:number-columns-spanned="1" table:number-rows-spanned="2">
            <text:p>211,276,000</text:p>
          </table:table-cell>
          <table:table-cell office:value-type="float" office:value="93733000" calcext:value-type="float" table:number-columns-spanned="1" table:number-rows-spanned="2">
            <text:p>93,733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073979" calcext:value-type="float" table:number-columns-spanned="1" table:number-rows-spanned="2">
            <text:p>-93,073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9021" calcext:value-type="float">
            <text:p>659,02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1276000" calcext:value-type="float" table:number-columns-spanned="1" table:number-rows-spanned="2">
            <text:p>211,276,000</text:p>
          </table:table-cell>
          <table:table-cell office:value-type="float" office:value="93733000" calcext:value-type="float" table:number-columns-spanned="1" table:number-rows-spanned="2">
            <text:p>93,733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073979" calcext:value-type="float" table:number-columns-spanned="1" table:number-rows-spanned="2">
            <text:p>-93,073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9021" calcext:value-type="float">
            <text:p>659,02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1276000" calcext:value-type="float" table:number-columns-spanned="1" table:number-rows-spanned="2">
            <text:p>211,276,000</text:p>
          </table:table-cell>
          <table:table-cell office:value-type="float" office:value="93733000" calcext:value-type="float" table:number-columns-spanned="1" table:number-rows-spanned="2">
            <text:p>93,733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073979" calcext:value-type="float" table:number-columns-spanned="1" table:number-rows-spanned="2">
            <text:p>-93,073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9021" calcext:value-type="float">
            <text:p>659,02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06000" calcext:value-type="float" table:number-columns-spanned="1" table:number-rows-spanned="2">
            <text:p>106,000</text:p>
          </table:table-cell>
          <table:table-cell office:value-type="float" office:value="19800" calcext:value-type="float">
            <text:p>19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200" calcext:value-type="float" table:number-columns-spanned="1" table:number-rows-spanned="2">
            <text:p>-85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00" calcext:value-type="float">
            <text:p>20,8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06000" calcext:value-type="float" table:number-columns-spanned="1" table:number-rows-spanned="2">
            <text:p>106,000</text:p>
          </table:table-cell>
          <table:table-cell office:value-type="float" office:value="19800" calcext:value-type="float">
            <text:p>19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200" calcext:value-type="float" table:number-columns-spanned="1" table:number-rows-spanned="2">
            <text:p>-85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00" calcext:value-type="float">
            <text:p>20,8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06000" calcext:value-type="float" table:number-columns-spanned="1" table:number-rows-spanned="2">
            <text:p>106,000</text:p>
          </table:table-cell>
          <table:table-cell office:value-type="float" office:value="19800" calcext:value-type="float">
            <text:p>19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200" calcext:value-type="float" table:number-columns-spanned="1" table:number-rows-spanned="2">
            <text:p>-86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00" calcext:value-type="float">
            <text:p>19,8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3217000" calcext:value-type="float" table:number-columns-spanned="1" table:number-rows-spanned="2">
            <text:p>213,217,000</text:p>
          </table:table-cell>
          <table:table-cell office:value-type="float" office:value="94441000" calcext:value-type="float" table:number-columns-spanned="1" table:number-rows-spanned="2">
            <text:p>94,441,000</text:p>
          </table:table-cell>
          <table:table-cell office:value-type="float" office:value="610304" calcext:value-type="float">
            <text:p>610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456307" calcext:value-type="float" table:number-columns-spanned="1" table:number-rows-spanned="2">
            <text:p>-92,456,3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4693" calcext:value-type="float">
            <text:p>1,984,69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3217000" calcext:value-type="float" table:number-columns-spanned="1" table:number-rows-spanned="2">
            <text:p>213,217,000</text:p>
          </table:table-cell>
          <table:table-cell office:value-type="float" office:value="94441000" calcext:value-type="float" table:number-columns-spanned="1" table:number-rows-spanned="2">
            <text:p>94,441,000</text:p>
          </table:table-cell>
          <table:table-cell office:value-type="float" office:value="610304" calcext:value-type="float">
            <text:p>610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456307" calcext:value-type="float" table:number-columns-spanned="1" table:number-rows-spanned="2">
            <text:p>-92,456,3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4693" calcext:value-type="float">
            <text:p>1,984,69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0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8年1月1日至108年4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style-name="ce9" office:value-type="float" office:value="6135" calcext:value-type="float">
            <text:p>6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05" calcext:value-type="float" table:number-columns-spanned="1" table:number-rows-spanned="2">
            <text:p>30,305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05" calcext:value-type="float">
            <text:p>37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6135" calcext:value-type="float">
            <text:p>6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05" calcext:value-type="float" table:number-columns-spanned="1" table:number-rows-spanned="2">
            <text:p>30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05" calcext:value-type="float">
            <text:p>37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6135" calcext:value-type="float">
            <text:p>6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05" calcext:value-type="float" table:number-columns-spanned="1" table:number-rows-spanned="2">
            <text:p>30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05" calcext:value-type="float">
            <text:p>37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office:value-type="float" office:value="42260" calcext:value-type="float">
            <text:p>42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950" calcext:value-type="float" table:number-columns-spanned="1" table:number-rows-spanned="2">
            <text:p>-52,9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50" calcext:value-type="float">
            <text:p>92,0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office:value-type="float" office:value="33060" calcext:value-type="float">
            <text:p>33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150" calcext:value-type="float" table:number-columns-spanned="1" table:number-rows-spanned="2">
            <text:p>-37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850" calcext:value-type="float">
            <text:p>77,8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office:value-type="float" office:value="33060" calcext:value-type="float">
            <text:p>33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150" calcext:value-type="float" table:number-columns-spanned="1" table:number-rows-spanned="2">
            <text:p>-37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850" calcext:value-type="float">
            <text:p>77,8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9200" calcext:value-type="float">
            <text:p>9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00" calcext:value-type="float" table:number-columns-spanned="1" table:number-rows-spanned="2">
            <text:p>-15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00" calcext:value-type="float">
            <text:p>14,2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9200" calcext:value-type="float">
            <text:p>9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00" calcext:value-type="float" table:number-columns-spanned="1" table:number-rows-spanned="2">
            <text:p>-15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00" calcext:value-type="float">
            <text:p>14,2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6000" calcext:value-type="float">
            <text:p>1,096,000</text:p>
          </table:table-cell>
          <table:table-cell office:value-type="float" office:value="1096000" calcext:value-type="float" table:number-columns-spanned="1" table:number-rows-spanned="2">
            <text:p>1,096,000</text:p>
          </table:table-cell>
          <table:table-cell office:value-type="float" office:value="332000" calcext:value-type="float" table:number-columns-spanned="1" table:number-rows-spanned="2">
            <text:p>332,000</text:p>
          </table:table-cell>
          <table:table-cell office:value-type="float" office:value="97319" calcext:value-type="float">
            <text:p>97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763" calcext:value-type="float" table:number-columns-spanned="1" table:number-rows-spanned="2">
            <text:p>188,7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0763" calcext:value-type="float">
            <text:p>520,76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8" calcext:value-type="float" table:number-columns-spanned="1" table:number-rows-spanned="2">
            <text:p>3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8" calcext:value-type="float">
            <text:p>3,4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8" calcext:value-type="float" table:number-columns-spanned="1" table:number-rows-spanned="2">
            <text:p>3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8" calcext:value-type="float">
            <text:p>3,4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332000" calcext:value-type="float" table:number-columns-spanned="1" table:number-rows-spanned="2">
            <text:p>332,000</text:p>
          </table:table-cell>
          <table:table-cell office:value-type="float" office:value="97319" calcext:value-type="float">
            <text:p>97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305" calcext:value-type="float" table:number-columns-spanned="1" table:number-rows-spanned="2">
            <text:p>185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305" calcext:value-type="float">
            <text:p>517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332000" calcext:value-type="float" table:number-columns-spanned="1" table:number-rows-spanned="2">
            <text:p>332,000</text:p>
          </table:table-cell>
          <table:table-cell office:value-type="float" office:value="97319" calcext:value-type="float">
            <text:p>97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305" calcext:value-type="float" table:number-columns-spanned="1" table:number-rows-spanned="2">
            <text:p>185,3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305" calcext:value-type="float">
            <text:p>517,3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1276000" calcext:value-type="float" table:number-columns-spanned="1" table:number-rows-spanned="2">
            <text:p>211,276,000</text:p>
          </table:table-cell>
          <table:table-cell office:value-type="float" office:value="1290000" calcext:value-type="float" table:number-columns-spanned="1" table:number-rows-spanned="2">
            <text:p>1,290,000</text:p>
          </table:table-cell>
          <table:table-cell office:value-type="float" office:value="399878" calcext:value-type="float">
            <text:p>399,8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0979" calcext:value-type="float" table:number-columns-spanned="1" table:number-rows-spanned="2">
            <text:p>-790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021" calcext:value-type="float">
            <text:p>499,02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1276000" calcext:value-type="float" table:number-columns-spanned="1" table:number-rows-spanned="2">
            <text:p>211,276,000</text:p>
          </table:table-cell>
          <table:table-cell office:value-type="float" office:value="1290000" calcext:value-type="float" table:number-columns-spanned="1" table:number-rows-spanned="2">
            <text:p>1,290,000</text:p>
          </table:table-cell>
          <table:table-cell office:value-type="float" office:value="399878" calcext:value-type="float">
            <text:p>399,8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0979" calcext:value-type="float" table:number-columns-spanned="1" table:number-rows-spanned="2">
            <text:p>-790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021" calcext:value-type="float">
            <text:p>499,02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1276000" calcext:value-type="float" table:number-columns-spanned="1" table:number-rows-spanned="2">
            <text:p>211,276,000</text:p>
          </table:table-cell>
          <table:table-cell office:value-type="float" office:value="1290000" calcext:value-type="float" table:number-columns-spanned="1" table:number-rows-spanned="2">
            <text:p>1,290,000</text:p>
          </table:table-cell>
          <table:table-cell office:value-type="float" office:value="399878" calcext:value-type="float">
            <text:p>399,8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0979" calcext:value-type="float" table:number-columns-spanned="1" table:number-rows-spanned="2">
            <text:p>-790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021" calcext:value-type="float">
            <text:p>499,02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000" calcext:value-type="float" table:number-columns-spanned="1" table:number-rows-spanned="2">
            <text:p>-8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000" calcext:value-type="float" table:number-columns-spanned="1" table:number-rows-spanned="2">
            <text:p>-8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000" calcext:value-type="float" table:number-columns-spanned="1" table:number-rows-spanned="2">
            <text:p>-8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3217000" calcext:value-type="float" table:number-columns-spanned="1" table:number-rows-spanned="2">
            <text:p>213,217,000</text:p>
          </table:table-cell>
          <table:table-cell office:value-type="float" office:value="1859000" calcext:value-type="float" table:number-columns-spanned="1" table:number-rows-spanned="2">
            <text:p>1,859,000</text:p>
          </table:table-cell>
          <table:table-cell office:value-type="float" office:value="545592" calcext:value-type="float">
            <text:p>545,5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4611" calcext:value-type="float" table:number-columns-spanned="1" table:number-rows-spanned="2">
            <text:p>-484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4389" calcext:value-type="float">
            <text:p>1,374,38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3217000" calcext:value-type="float" table:number-columns-spanned="1" table:number-rows-spanned="2">
            <text:p>213,217,000</text:p>
          </table:table-cell>
          <table:table-cell office:value-type="float" office:value="1859000" calcext:value-type="float" table:number-columns-spanned="1" table:number-rows-spanned="2">
            <text:p>1,859,000</text:p>
          </table:table-cell>
          <table:table-cell office:value-type="float" office:value="545592" calcext:value-type="float">
            <text:p>545,5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4611" calcext:value-type="float" table:number-columns-spanned="1" table:number-rows-spanned="2">
            <text:p>-484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4389" calcext:value-type="float">
            <text:p>1,374,389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0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8年1月1日至108年3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5)=(2)+(3)+(4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>
            <text:p>應 <text:s/>收 <text:s/>數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table-cell table:style-name="ce12" office:value-type="string" calcext:value-type="string">
            <text:p>保 <text:s/>留 <text:s/>數(4)</text:p>
          </table:table-cell>
          <table:covered-table-cell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style-name="ce9" office:value-type="float" office:value="29752" calcext:value-type="float">
            <text:p>29,752</text:p>
          </table:table-cell>
          <table:table-cell table:style-name="ce9" office:value-type="string" calcext:value-type="string">
            <text:p>-</text:p>
          </table:table-cell>
          <table:table-cell office:value-type="float" office:value="25170" calcext:value-type="float" table:number-columns-spanned="1" table:number-rows-spanned="2">
            <text:p>25,170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70" calcext:value-type="float">
            <text:p>31,17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9752" calcext:value-type="float">
            <text:p>29,752</text:p>
          </table:table-cell>
          <table:table-cell office:value-type="string" calcext:value-type="string">
            <text:p>-</text:p>
          </table:table-cell>
          <table:table-cell office:value-type="float" office:value="25170" calcext:value-type="float" table:number-columns-spanned="1" table:number-rows-spanned="2">
            <text:p>25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70" calcext:value-type="float">
            <text:p>31,17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9752" calcext:value-type="float">
            <text:p>29,752</text:p>
          </table:table-cell>
          <table:table-cell office:value-type="string" calcext:value-type="string">
            <text:p>-</text:p>
          </table:table-cell>
          <table:table-cell office:value-type="float" office:value="25170" calcext:value-type="float" table:number-columns-spanned="1" table:number-rows-spanned="2">
            <text:p>25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70" calcext:value-type="float">
            <text:p>31,17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office:value-type="float" office:value="28330" calcext:value-type="float">
            <text:p>28,330</text:p>
          </table:table-cell>
          <table:table-cell office:value-type="string" calcext:value-type="string">
            <text:p>-</text:p>
          </table:table-cell>
          <table:table-cell office:value-type="float" office:value="-31210" calcext:value-type="float" table:number-columns-spanned="1" table:number-rows-spanned="2">
            <text:p>-31,2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790" calcext:value-type="float">
            <text:p>49,79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office:value-type="float" office:value="28330" calcext:value-type="float">
            <text:p>28,330</text:p>
          </table:table-cell>
          <table:table-cell office:value-type="string" calcext:value-type="string">
            <text:p>-</text:p>
          </table:table-cell>
          <table:table-cell office:value-type="float" office:value="-36210" calcext:value-type="float" table:number-columns-spanned="1" table:number-rows-spanned="2">
            <text:p>-36,2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90" calcext:value-type="float">
            <text:p>44,79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office:value-type="float" office:value="28330" calcext:value-type="float">
            <text:p>28,330</text:p>
          </table:table-cell>
          <table:table-cell office:value-type="string" calcext:value-type="string">
            <text:p>-</text:p>
          </table:table-cell>
          <table:table-cell office:value-type="float" office:value="-36210" calcext:value-type="float" table:number-columns-spanned="1" table:number-rows-spanned="2">
            <text:p>-36,2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90" calcext:value-type="float">
            <text:p>44,79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6000" calcext:value-type="float">
            <text:p>1,096,000</text:p>
          </table:table-cell>
          <table:table-cell office:value-type="float" office:value="1096000" calcext:value-type="float" table:number-columns-spanned="1" table:number-rows-spanned="2">
            <text:p>1,096,000</text:p>
          </table:table-cell>
          <table:table-cell office:value-type="float" office:value="249000" calcext:value-type="float" table:number-columns-spanned="1" table:number-rows-spanned="2">
            <text:p>249,000</text:p>
          </table:table-cell>
          <table:table-cell office:value-type="float" office:value="49226" calcext:value-type="float">
            <text:p>49,226</text:p>
          </table:table-cell>
          <table:table-cell office:value-type="string" calcext:value-type="string">
            <text:p>-</text:p>
          </table:table-cell>
          <table:table-cell office:value-type="float" office:value="174444" calcext:value-type="float" table:number-columns-spanned="1" table:number-rows-spanned="2">
            <text:p>174,4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3444" calcext:value-type="float">
            <text:p>423,44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8" calcext:value-type="float" table:number-columns-spanned="1" table:number-rows-spanned="2">
            <text:p>3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8" calcext:value-type="float">
            <text:p>3,45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8" calcext:value-type="float" table:number-columns-spanned="1" table:number-rows-spanned="2">
            <text:p>3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8" calcext:value-type="float">
            <text:p>3,45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249000" calcext:value-type="float" table:number-columns-spanned="1" table:number-rows-spanned="2">
            <text:p>249,000</text:p>
          </table:table-cell>
          <table:table-cell office:value-type="float" office:value="49226" calcext:value-type="float">
            <text:p>49,226</text:p>
          </table:table-cell>
          <table:table-cell office:value-type="string" calcext:value-type="string">
            <text:p>-</text:p>
          </table:table-cell>
          <table:table-cell office:value-type="float" office:value="170986" calcext:value-type="float" table:number-columns-spanned="1" table:number-rows-spanned="2">
            <text:p>170,9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986" calcext:value-type="float">
            <text:p>419,98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249000" calcext:value-type="float" table:number-columns-spanned="1" table:number-rows-spanned="2">
            <text:p>249,000</text:p>
          </table:table-cell>
          <table:table-cell office:value-type="float" office:value="49226" calcext:value-type="float">
            <text:p>49,226</text:p>
          </table:table-cell>
          <table:table-cell office:value-type="string" calcext:value-type="string">
            <text:p>-</text:p>
          </table:table-cell>
          <table:table-cell office:value-type="float" office:value="170986" calcext:value-type="float" table:number-columns-spanned="1" table:number-rows-spanned="2">
            <text:p>170,9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986" calcext:value-type="float">
            <text:p>419,98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1276000" calcext:value-type="float" table:number-columns-spanned="1" table:number-rows-spanned="2">
            <text:p>211,276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99143" calcext:value-type="float">
            <text:p>99,143</text:p>
          </table:table-cell>
          <table:table-cell office:value-type="string" calcext:value-type="string">
            <text:p>-</text:p>
          </table:table-cell>
          <table:table-cell office:value-type="float" office:value="-990857" calcext:value-type="float" table:number-columns-spanned="1" table:number-rows-spanned="2">
            <text:p>-990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143" calcext:value-type="float">
            <text:p>99,14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1276000" calcext:value-type="float" table:number-columns-spanned="1" table:number-rows-spanned="2">
            <text:p>211,276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99143" calcext:value-type="float">
            <text:p>99,143</text:p>
          </table:table-cell>
          <table:table-cell office:value-type="string" calcext:value-type="string">
            <text:p>-</text:p>
          </table:table-cell>
          <table:table-cell office:value-type="float" office:value="-990857" calcext:value-type="float" table:number-columns-spanned="1" table:number-rows-spanned="2">
            <text:p>-990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143" calcext:value-type="float">
            <text:p>99,14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1276000" calcext:value-type="float" table:number-columns-spanned="1" table:number-rows-spanned="2">
            <text:p>211,276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99143" calcext:value-type="float">
            <text:p>99,143</text:p>
          </table:table-cell>
          <table:table-cell office:value-type="string" calcext:value-type="string">
            <text:p>-</text:p>
          </table:table-cell>
          <table:table-cell office:value-type="float" office:value="-990857" calcext:value-type="float" table:number-columns-spanned="1" table:number-rows-spanned="2">
            <text:p>-990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143" calcext:value-type="float">
            <text:p>99,14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-64000" calcext:value-type="float" table:number-columns-spanned="1" table:number-rows-spanned="2">
            <text:p>-6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-64000" calcext:value-type="float" table:number-columns-spanned="1" table:number-rows-spanned="2">
            <text:p>-6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65000" calcext:value-type="float" table:number-columns-spanned="1" table:number-rows-spanned="2">
            <text:p>-6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3217000" calcext:value-type="float" table:number-columns-spanned="1" table:number-rows-spanned="2">
            <text:p>213,217,000</text:p>
          </table:table-cell>
          <table:table-cell office:value-type="float" office:value="1491000" calcext:value-type="float" table:number-columns-spanned="1" table:number-rows-spanned="2">
            <text:p>1,491,000</text:p>
          </table:table-cell>
          <table:table-cell office:value-type="float" office:value="207451" calcext:value-type="float">
            <text:p>207,451</text:p>
          </table:table-cell>
          <table:table-cell office:value-type="string" calcext:value-type="string">
            <text:p>-</text:p>
          </table:table-cell>
          <table:table-cell office:value-type="float" office:value="-662203" calcext:value-type="float" table:number-columns-spanned="1" table:number-rows-spanned="2">
            <text:p>-662,2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8797" calcext:value-type="float">
            <text:p>828,79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3217000" calcext:value-type="float" table:number-columns-spanned="1" table:number-rows-spanned="2">
            <text:p>213,217,000</text:p>
          </table:table-cell>
          <table:table-cell office:value-type="float" office:value="1491000" calcext:value-type="float" table:number-columns-spanned="1" table:number-rows-spanned="2">
            <text:p>1,491,000</text:p>
          </table:table-cell>
          <table:table-cell office:value-type="float" office:value="207451" calcext:value-type="float">
            <text:p>207,451</text:p>
          </table:table-cell>
          <table:table-cell office:value-type="string" calcext:value-type="string">
            <text:p>-</text:p>
          </table:table-cell>
          <table:table-cell office:value-type="float" office:value="-662203" calcext:value-type="float" table:number-columns-spanned="1" table:number-rows-spanned="2">
            <text:p>-662,2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8797" calcext:value-type="float">
            <text:p>828,79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1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8年1月1日至108年2月28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5)=(2)+(3)+(4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>
            <text:p>應 <text:s/>收 <text:s/>數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table-cell table:style-name="ce12" office:value-type="string" calcext:value-type="string">
            <text:p>保 <text:s/>留 <text:s/>數(4)</text:p>
          </table:table-cell>
          <table:covered-table-cell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string" calcext:value-type="string">
            <text:p>-</text:p>
          </table:table-cell>
          <table:table-cell office:value-type="float" office:value="-2582" calcext:value-type="float" table:number-columns-spanned="1" table:number-rows-spanned="2">
            <text:p>-2,582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8" calcext:value-type="float">
            <text:p>1,41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1418" calcext:value-type="float">
            <text:p>1,418</text:p>
          </table:table-cell>
          <table:table-cell office:value-type="string" calcext:value-type="string">
            <text:p>-</text:p>
          </table:table-cell>
          <table:table-cell office:value-type="float" office:value="-2582" calcext:value-type="float" table:number-columns-spanned="1" table:number-rows-spanned="2">
            <text:p>-2,5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8" calcext:value-type="float">
            <text:p>1,41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1418" calcext:value-type="float">
            <text:p>1,418</text:p>
          </table:table-cell>
          <table:table-cell office:value-type="string" calcext:value-type="string">
            <text:p>-</text:p>
          </table:table-cell>
          <table:table-cell office:value-type="float" office:value="-2582" calcext:value-type="float" table:number-columns-spanned="1" table:number-rows-spanned="2">
            <text:p>-2,5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8" calcext:value-type="float">
            <text:p>1,41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51000" calcext:value-type="float" table:number-columns-spanned="1" table:number-rows-spanned="2">
            <text:p>51,000</text:p>
          </table:table-cell>
          <table:table-cell office:value-type="float" office:value="21460" calcext:value-type="float">
            <text:p>21,460</text:p>
          </table:table-cell>
          <table:table-cell office:value-type="string" calcext:value-type="string">
            <text:p>-</text:p>
          </table:table-cell>
          <table:table-cell office:value-type="float" office:value="-29540" calcext:value-type="float" table:number-columns-spanned="1" table:number-rows-spanned="2">
            <text:p>-29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460" calcext:value-type="float">
            <text:p>21,46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51000" calcext:value-type="float" table:number-columns-spanned="1" table:number-rows-spanned="2">
            <text:p>51,000</text:p>
          </table:table-cell>
          <table:table-cell office:value-type="float" office:value="16460" calcext:value-type="float">
            <text:p>16,460</text:p>
          </table:table-cell>
          <table:table-cell office:value-type="string" calcext:value-type="string">
            <text:p>-</text:p>
          </table:table-cell>
          <table:table-cell office:value-type="float" office:value="-34540" calcext:value-type="float" table:number-columns-spanned="1" table:number-rows-spanned="2">
            <text:p>-34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60" calcext:value-type="float">
            <text:p>16,46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51000" calcext:value-type="float" table:number-columns-spanned="1" table:number-rows-spanned="2">
            <text:p>51,000</text:p>
          </table:table-cell>
          <table:table-cell office:value-type="float" office:value="16460" calcext:value-type="float">
            <text:p>16,460</text:p>
          </table:table-cell>
          <table:table-cell office:value-type="string" calcext:value-type="string">
            <text:p>-</text:p>
          </table:table-cell>
          <table:table-cell office:value-type="float" office:value="-34540" calcext:value-type="float" table:number-columns-spanned="1" table:number-rows-spanned="2">
            <text:p>-34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60" calcext:value-type="float">
            <text:p>16,46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6000" calcext:value-type="float">
            <text:p>1,096,000</text:p>
          </table:table-cell>
          <table:table-cell office:value-type="float" office:value="1096000" calcext:value-type="float" table:number-columns-spanned="1" table:number-rows-spanned="2">
            <text:p>1,096,000</text:p>
          </table:table-cell>
          <table:table-cell office:value-type="float" office:value="166000" calcext:value-type="float" table:number-columns-spanned="1" table:number-rows-spanned="2">
            <text:p>166,000</text:p>
          </table:table-cell>
          <table:table-cell office:value-type="float" office:value="158382" calcext:value-type="float">
            <text:p>158,382</text:p>
          </table:table-cell>
          <table:table-cell office:value-type="string" calcext:value-type="string">
            <text:p>-</text:p>
          </table:table-cell>
          <table:table-cell office:value-type="float" office:value="208218" calcext:value-type="float" table:number-columns-spanned="1" table:number-rows-spanned="2">
            <text:p>208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4218" calcext:value-type="float">
            <text:p>374,21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8" calcext:value-type="float" table:number-columns-spanned="1" table:number-rows-spanned="2">
            <text:p>3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8" calcext:value-type="float">
            <text:p>3,45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8" calcext:value-type="float" table:number-columns-spanned="1" table:number-rows-spanned="2">
            <text:p>3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8" calcext:value-type="float">
            <text:p>3,45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66000" calcext:value-type="float" table:number-columns-spanned="1" table:number-rows-spanned="2">
            <text:p>166,000</text:p>
          </table:table-cell>
          <table:table-cell office:value-type="float" office:value="158382" calcext:value-type="float">
            <text:p>158,382</text:p>
          </table:table-cell>
          <table:table-cell office:value-type="string" calcext:value-type="string">
            <text:p>-</text:p>
          </table:table-cell>
          <table:table-cell office:value-type="float" office:value="204760" calcext:value-type="float" table:number-columns-spanned="1" table:number-rows-spanned="2">
            <text:p>204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760" calcext:value-type="float">
            <text:p>370,76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166000" calcext:value-type="float" table:number-columns-spanned="1" table:number-rows-spanned="2">
            <text:p>166,000</text:p>
          </table:table-cell>
          <table:table-cell office:value-type="float" office:value="158382" calcext:value-type="float">
            <text:p>158,382</text:p>
          </table:table-cell>
          <table:table-cell office:value-type="string" calcext:value-type="string">
            <text:p>-</text:p>
          </table:table-cell>
          <table:table-cell office:value-type="float" office:value="204760" calcext:value-type="float" table:number-columns-spanned="1" table:number-rows-spanned="2">
            <text:p>204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760" calcext:value-type="float">
            <text:p>370,76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1276000" calcext:value-type="float" table:number-columns-spanned="1" table:number-rows-spanned="2">
            <text:p>211,276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70000" calcext:value-type="float" table:number-columns-spanned="1" table:number-rows-spanned="2">
            <text:p>-2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1276000" calcext:value-type="float" table:number-columns-spanned="1" table:number-rows-spanned="2">
            <text:p>211,276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70000" calcext:value-type="float" table:number-columns-spanned="1" table:number-rows-spanned="2">
            <text:p>-2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1276000" calcext:value-type="float" table:number-columns-spanned="1" table:number-rows-spanned="2">
            <text:p>211,276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70000" calcext:value-type="float" table:number-columns-spanned="1" table:number-rows-spanned="2">
            <text:p>-2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43000" calcext:value-type="float" table:number-columns-spanned="1" table:number-rows-spanned="2">
            <text:p>-4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43000" calcext:value-type="float" table:number-columns-spanned="1" table:number-rows-spanned="2">
            <text:p>-4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3000" calcext:value-type="float" table:number-columns-spanned="1" table:number-rows-spanned="2">
            <text:p>4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43000" calcext:value-type="float" table:number-columns-spanned="1" table:number-rows-spanned="2">
            <text:p>-4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3217000" calcext:value-type="float" table:number-columns-spanned="1" table:number-rows-spanned="2">
            <text:p>213,217,000</text:p>
          </table:table-cell>
          <table:table-cell office:value-type="float" office:value="534000" calcext:value-type="float" table:number-columns-spanned="1" table:number-rows-spanned="2">
            <text:p>534,000</text:p>
          </table:table-cell>
          <table:table-cell office:value-type="float" office:value="181260" calcext:value-type="float">
            <text:p>181,260</text:p>
          </table:table-cell>
          <table:table-cell office:value-type="string" calcext:value-type="string">
            <text:p>-</text:p>
          </table:table-cell>
          <table:table-cell office:value-type="float" office:value="87346" calcext:value-type="float" table:number-columns-spanned="1" table:number-rows-spanned="2">
            <text:p>87,3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1346" calcext:value-type="float">
            <text:p>621,34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3217000" calcext:value-type="float" table:number-columns-spanned="1" table:number-rows-spanned="2">
            <text:p>213,217,000</text:p>
          </table:table-cell>
          <table:table-cell office:value-type="float" office:value="534000" calcext:value-type="float" table:number-columns-spanned="1" table:number-rows-spanned="2">
            <text:p>534,000</text:p>
          </table:table-cell>
          <table:table-cell office:value-type="float" office:value="181260" calcext:value-type="float">
            <text:p>181,260</text:p>
          </table:table-cell>
          <table:table-cell office:value-type="string" calcext:value-type="string">
            <text:p>-</text:p>
          </table:table-cell>
          <table:table-cell office:value-type="float" office:value="87346" calcext:value-type="float" table:number-columns-spanned="1" table:number-rows-spanned="2">
            <text:p>87,3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1346" calcext:value-type="float">
            <text:p>621,34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月" table:style-name="ta2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1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8年1月1日至108年1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5)=(2)+(3)+(4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>
            <text:p>應 <text:s/>收 <text:s/>數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table-cell table:style-name="ce12" office:value-type="string" calcext:value-type="string">
            <text:p>保 <text:s/>留 <text:s/>數(4)</text:p>
          </table:table-cell>
          <table:covered-table-cell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" table:style-name="ce9" office:value-type="string" calcext:value-type="string">
            <text:p>-</text:p>
          </table:table-cell>
          <table:table-cell office:value-type="float" office:value="-2000" calcext:value-type="float" table:number-columns-spanned="1" table:number-rows-spanned="2">
            <text:p>-2,000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000" calcext:value-type="float" table:number-columns-spanned="1" table:number-rows-spanned="2">
            <text:p>-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000" calcext:value-type="float" table:number-columns-spanned="1" table:number-rows-spanned="2">
            <text:p>-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7000" calcext:value-type="float" table:number-columns-spanned="1" table:number-rows-spanned="2">
            <text:p>-2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7000" calcext:value-type="float" table:number-columns-spanned="1" table:number-rows-spanned="2">
            <text:p>-2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7000" calcext:value-type="float" table:number-columns-spanned="1" table:number-rows-spanned="2">
            <text:p>-2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6000" calcext:value-type="float">
            <text:p>1,096,000</text:p>
          </table:table-cell>
          <table:table-cell office:value-type="float" office:value="1096000" calcext:value-type="float" table:number-columns-spanned="1" table:number-rows-spanned="2">
            <text:p>1,096,000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float" office:value="215836" calcext:value-type="float">
            <text:p>215,836</text:p>
          </table:table-cell>
          <table:table-cell office:value-type="string" calcext:value-type="string">
            <text:p>-</text:p>
          </table:table-cell>
          <table:table-cell office:value-type="float" office:value="132836" calcext:value-type="float" table:number-columns-spanned="1" table:number-rows-spanned="2">
            <text:p>132,8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836" calcext:value-type="float">
            <text:p>215,83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8" calcext:value-type="float">
            <text:p>3,458</text:p>
          </table:table-cell>
          <table:table-cell office:value-type="string" calcext:value-type="string">
            <text:p>-</text:p>
          </table:table-cell>
          <table:table-cell office:value-type="float" office:value="3458" calcext:value-type="float" table:number-columns-spanned="1" table:number-rows-spanned="2">
            <text:p>3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8" calcext:value-type="float">
            <text:p>3,45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8" calcext:value-type="float">
            <text:p>3,458</text:p>
          </table:table-cell>
          <table:table-cell office:value-type="string" calcext:value-type="string">
            <text:p>-</text:p>
          </table:table-cell>
          <table:table-cell office:value-type="float" office:value="3458" calcext:value-type="float" table:number-columns-spanned="1" table:number-rows-spanned="2">
            <text:p>3,4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8" calcext:value-type="float">
            <text:p>3,45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float" office:value="212378" calcext:value-type="float">
            <text:p>212,378</text:p>
          </table:table-cell>
          <table:table-cell office:value-type="string" calcext:value-type="string">
            <text:p>-</text:p>
          </table:table-cell>
          <table:table-cell office:value-type="float" office:value="129378" calcext:value-type="float" table:number-columns-spanned="1" table:number-rows-spanned="2">
            <text:p>129,3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378" calcext:value-type="float">
            <text:p>212,37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6000" calcext:value-type="float">
            <text:p>1,006,000</text:p>
          </table:table-cell>
          <table:table-cell office:value-type="float" office:value="1006000" calcext:value-type="float" table:number-columns-spanned="1" table:number-rows-spanned="2">
            <text:p>1,006,000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float" office:value="212378" calcext:value-type="float">
            <text:p>212,378</text:p>
          </table:table-cell>
          <table:table-cell office:value-type="string" calcext:value-type="string">
            <text:p>-</text:p>
          </table:table-cell>
          <table:table-cell office:value-type="float" office:value="129378" calcext:value-type="float" table:number-columns-spanned="1" table:number-rows-spanned="2">
            <text:p>129,3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378" calcext:value-type="float">
            <text:p>212,37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補助及協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table-cell office:value-type="float" office:value="224250" calcext:value-type="float" table:number-columns-spanned="1" table:number-rows-spanned="2">
            <text:p>22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1276000" calcext:value-type="float" table:number-columns-spanned="1" table:number-rows-spanned="2">
            <text:p>211,276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0000" calcext:value-type="float" table:number-columns-spanned="1" table:number-rows-spanned="2">
            <text:p>-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1276000" calcext:value-type="float" table:number-columns-spanned="1" table:number-rows-spanned="2">
            <text:p>211,276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0000" calcext:value-type="float" table:number-columns-spanned="1" table:number-rows-spanned="2">
            <text:p>-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1276000" calcext:value-type="float">
            <text:p>211,276,000</text:p>
          </table:table-cell>
          <table:table-cell office:value-type="float" office:value="211276000" calcext:value-type="float" table:number-columns-spanned="1" table:number-rows-spanned="2">
            <text:p>211,276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0000" calcext:value-type="float" table:number-columns-spanned="1" table:number-rows-spanned="2">
            <text:p>-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1000" calcext:value-type="float" table:number-columns-spanned="1" table:number-rows-spanned="2">
            <text:p>-2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1000" calcext:value-type="float" table:number-columns-spanned="1" table:number-rows-spanned="2">
            <text:p>-2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1000" calcext:value-type="float" table:number-columns-spanned="1" table:number-rows-spanned="2">
            <text:p>-2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3217000" calcext:value-type="float" table:number-columns-spanned="1" table:number-rows-spanned="2">
            <text:p>213,217,000</text:p>
          </table:table-cell>
          <table:table-cell office:value-type="float" office:value="203000" calcext:value-type="float" table:number-columns-spanned="1" table:number-rows-spanned="2">
            <text:p>203,000</text:p>
          </table:table-cell>
          <table:table-cell office:value-type="float" office:value="440086" calcext:value-type="float">
            <text:p>440,086</text:p>
          </table:table-cell>
          <table:table-cell office:value-type="string" calcext:value-type="string">
            <text:p>-</text:p>
          </table:table-cell>
          <table:table-cell office:value-type="float" office:value="237086" calcext:value-type="float" table:number-columns-spanned="1" table:number-rows-spanned="2">
            <text:p>237,0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086" calcext:value-type="float">
            <text:p>440,08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3217000" calcext:value-type="float">
            <text:p>213,217,000</text:p>
          </table:table-cell>
          <table:table-cell office:value-type="float" office:value="213217000" calcext:value-type="float" table:number-columns-spanned="1" table:number-rows-spanned="2">
            <text:p>213,217,000</text:p>
          </table:table-cell>
          <table:table-cell office:value-type="float" office:value="203000" calcext:value-type="float" table:number-columns-spanned="1" table:number-rows-spanned="2">
            <text:p>203,000</text:p>
          </table:table-cell>
          <table:table-cell office:value-type="float" office:value="440086" calcext:value-type="float">
            <text:p>440,086</text:p>
          </table:table-cell>
          <table:table-cell office:value-type="string" calcext:value-type="string">
            <text:p>-</text:p>
          </table:table-cell>
          <table:table-cell office:value-type="float" office:value="237086" calcext:value-type="float" table:number-columns-spanned="1" table:number-rows-spanned="2">
            <text:p>237,0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086" calcext:value-type="float">
            <text:p>440,08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月.$A$1" table:cell-range-address="1月.$A$1:1月.$K$69"/>
          <table:named-range table:name="Print_Titles" table:base-cell-address="$1月.$A$1" table:cell-range-address="1月.$A$2:1月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2"/>
    </number:number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1.99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09:54:52.4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50　列印日期：108/2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20-02-03T09:55:16.592000000</dc:date>
    <meta:print-date>2019-02-20T08:46:01Z</meta:print-date>
    <meta:editing-duration>PT7M53S</meta:editing-duration>
    <meta:editing-cycles>11</meta:editing-cycles>
    <meta:document-statistic meta:table-count="12" meta:cell-count="3411" meta:object-count="0"/>
    <meta:user-defined meta:name="WorkbookGuid">1307fff3-22e3-489c-af85-cca55eef89f5</meta:user-defined>
  </office:meta>
</office:document-meta>
</file>