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52.1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8.31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8.77mm" fo:break-before="auto" style:use-optimal-row-height="false"/>
    </style:style>
    <style:style style:name="ro10" style:family="table-row">
      <style:table-row-properties style:row-height="19.3mm" fo:break-before="auto" style:use-optimal-row-height="false"/>
    </style:style>
    <style:style style:name="ro11" style:family="table-row">
      <style:table-row-properties style:row-height="19.83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3.7mm" fo:break-before="page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3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top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740512" calcext:value-type="float">
            <text:p>3,740,512</text:p>
          </table:table-cell>
          <table:table-cell office:value-type="float" office:value="4072635" calcext:value-type="float" table:number-columns-spanned="1" table:number-rows-spanned="2">
            <text:p>4,072,6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65365" calcext:value-type="float">
            <text:p>67,965,3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740512" calcext:value-type="float">
            <text:p>3,740,512</text:p>
          </table:table-cell>
          <table:table-cell office:value-type="float" office:value="4072635" calcext:value-type="float" table:number-columns-spanned="1" table:number-rows-spanned="2">
            <text:p>4,072,6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65365" calcext:value-type="float">
            <text:p>67,965,3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1390156" calcext:value-type="float">
            <text:p>1,390,156</text:p>
          </table:table-cell>
          <table:table-cell office:value-type="float" office:value="1575501" calcext:value-type="float" table:number-columns-spanned="1" table:number-rows-spanned="2">
            <text:p>1,575,5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8499" calcext:value-type="float">
            <text:p>51,508,4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2350356" calcext:value-type="float">
            <text:p>2,350,356</text:p>
          </table:table-cell>
          <table:table-cell office:value-type="float" office:value="2463134" calcext:value-type="float" table:number-columns-spanned="1" table:number-rows-spanned="2">
            <text:p>2,463,1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52866" calcext:value-type="float">
            <text:p>16,352,8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9026061" calcext:value-type="float">
            <text:p>9,026,061</text:p>
          </table:table-cell>
          <table:table-cell office:value-type="float" office:value="5269933" calcext:value-type="float" table:number-columns-spanned="1" table:number-rows-spanned="2">
            <text:p>5,269,9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27067" calcext:value-type="float">
            <text:p>122,727,0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7918416" calcext:value-type="float">
            <text:p>7,918,416</text:p>
          </table:table-cell>
          <table:table-cell office:value-type="float" office:value="4316433" calcext:value-type="float" table:number-columns-spanned="1" table:number-rows-spanned="2">
            <text:p>4,316,4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87567" calcext:value-type="float">
            <text:p>117,087,5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37472" calcext:value-type="float">
            <text:p>37,472</text:p>
          </table:table-cell>
          <table:table-cell office:value-type="float" office:value="35958" calcext:value-type="float" table:number-columns-spanned="1" table:number-rows-spanned="2">
            <text:p>35,95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042" calcext:value-type="float">
            <text:p>1,121,0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6287224" calcext:value-type="float">
            <text:p>6,287,224</text:p>
          </table:table-cell>
          <table:table-cell office:value-type="float" office:value="1523165" calcext:value-type="float" table:number-columns-spanned="1" table:number-rows-spanned="2">
            <text:p>1,523,1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8835" calcext:value-type="float">
            <text:p>31,478,8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1593720" calcext:value-type="float">
            <text:p>1,593,720</text:p>
          </table:table-cell>
          <table:table-cell office:value-type="float" office:value="2757310" calcext:value-type="float" table:number-columns-spanned="1" table:number-rows-spanned="2">
            <text:p>2,757,3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7690" calcext:value-type="float">
            <text:p>84,487,6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446242" calcext:value-type="float">
            <text:p>446,242</text:p>
          </table:table-cell>
          <table:table-cell office:value-type="float" office:value="141266" calcext:value-type="float" table:number-columns-spanned="1" table:number-rows-spanned="2">
            <text:p>141,2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734" calcext:value-type="float">
            <text:p>996,7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2792" calcext:value-type="float">
            <text:p>12,792</text:p>
          </table:table-cell>
          <table:table-cell office:value-type="float" office:value="3130" calcext:value-type="float" table:number-columns-spanned="1" table:number-rows-spanned="2">
            <text:p>3,1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70" calcext:value-type="float">
            <text:p>74,8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433450" calcext:value-type="float">
            <text:p>433,450</text:p>
          </table:table-cell>
          <table:table-cell office:value-type="float" office:value="138136" calcext:value-type="float" table:number-columns-spanned="1" table:number-rows-spanned="2">
            <text:p>138,1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864" calcext:value-type="float">
            <text:p>921,8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661403" calcext:value-type="float">
            <text:p>661,403</text:p>
          </table:table-cell>
          <table:table-cell office:value-type="float" office:value="812234" calcext:value-type="float" table:number-columns-spanned="1" table:number-rows-spanned="2">
            <text:p>812,2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2766" calcext:value-type="float">
            <text:p>4,642,7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4952" calcext:value-type="float">
            <text:p>4,952</text:p>
          </table:table-cell>
          <table:table-cell office:value-type="float" office:value="3097" calcext:value-type="float" table:number-columns-spanned="1" table:number-rows-spanned="2">
            <text:p>3,0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3" calcext:value-type="float">
            <text:p>35,9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636451" calcext:value-type="float">
            <text:p>636,451</text:p>
          </table:table-cell>
          <table:table-cell office:value-type="float" office:value="669137" calcext:value-type="float" table:number-columns-spanned="1" table:number-rows-spanned="2">
            <text:p>669,1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6863" calcext:value-type="float">
            <text:p>4,546,8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514590" calcext:value-type="float">
            <text:p>2,514,590</text:p>
          </table:table-cell>
          <table:table-cell office:value-type="float" office:value="635566" calcext:value-type="float" table:number-columns-spanned="1" table:number-rows-spanned="2">
            <text:p>635,5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9434" calcext:value-type="float">
            <text:p>6,359,4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514590" calcext:value-type="float">
            <text:p>2,514,590</text:p>
          </table:table-cell>
          <table:table-cell office:value-type="float" office:value="635566" calcext:value-type="float" table:number-columns-spanned="1" table:number-rows-spanned="2">
            <text:p>635,56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9434" calcext:value-type="float">
            <text:p>6,359,4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1244" calcext:value-type="float">
            <text:p>11,244</text:p>
          </table:table-cell>
          <table:table-cell office:value-type="float" office:value="190" calcext:value-type="float" table:number-columns-spanned="1" table:number-rows-spanned="2">
            <text:p>1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0" calcext:value-type="float">
            <text:p>30,8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2343900" calcext:value-type="float">
            <text:p>2,343,900</text:p>
          </table:table-cell>
          <table:table-cell office:value-type="float" office:value="504792" calcext:value-type="float" table:number-columns-spanned="1" table:number-rows-spanned="2">
            <text:p>504,7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9208" calcext:value-type="float">
            <text:p>5,989,2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159446" calcext:value-type="float">
            <text:p>159,446</text:p>
          </table:table-cell>
          <table:table-cell office:value-type="float" office:value="130584" calcext:value-type="float" table:number-columns-spanned="1" table:number-rows-spanned="2">
            <text:p>130,5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16" calcext:value-type="float">
            <text:p>339,4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19482848" calcext:value-type="float">
            <text:p>19,482,848</text:p>
          </table:table-cell>
          <table:table-cell office:value-type="float" office:value="2305025" calcext:value-type="float" table:number-columns-spanned="1" table:number-rows-spanned="2">
            <text:p>2,305,0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57975" calcext:value-type="float">
            <text:p>37,857,9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19482848" calcext:value-type="float">
            <text:p>19,482,848</text:p>
          </table:table-cell>
          <table:table-cell office:value-type="float" office:value="2305025" calcext:value-type="float" table:number-columns-spanned="1" table:number-rows-spanned="2">
            <text:p>2,305,0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57975" calcext:value-type="float">
            <text:p>37,857,9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41340" calcext:value-type="float">
            <text:p>41,340</text:p>
          </table:table-cell>
          <table:table-cell office:value-type="float" office:value="14528" calcext:value-type="float" table:number-columns-spanned="1" table:number-rows-spanned="2">
            <text:p>14,5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472" calcext:value-type="float">
            <text:p>611,4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5350000" calcext:value-type="float" table:number-columns-spanned="1" table:number-rows-spanned="4">
            <text:p>15,350,000</text:p>
          </table:table-cell>
          <table:table-cell office:value-type="float" office:value="15350000" calcext:value-type="float" table:number-columns-spanned="1" table:number-rows-spanned="4">
            <text:p>15,350,000</text:p>
          </table:table-cell>
          <table:table-cell office:value-type="float" office:value="5721508" calcext:value-type="float">
            <text:p>5,721,508</text:p>
          </table:table-cell>
          <table:table-cell office:value-type="float" office:value="1564497" calcext:value-type="float" table:number-columns-spanned="1" table:number-rows-spanned="2">
            <text:p>1,564,4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3785503" calcext:value-type="float">
            <text:p>13,785,5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4187000" calcext:value-type="float" table:number-columns-spanned="1" table:number-rows-spanned="4">
            <text:p>24,187,000</text:p>
          </table:table-cell>
          <table:table-cell office:value-type="float" office:value="24187000" calcext:value-type="float" table:number-columns-spanned="1" table:number-rows-spanned="4">
            <text:p>24,187,000</text:p>
          </table:table-cell>
          <table:table-cell office:value-type="float" office:value="13720000" calcext:value-type="float">
            <text:p>13,720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3461000" calcext:value-type="float">
            <text:p>23,46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225800" calcext:value-type="float" table:number-columns-spanned="1" table:number-rows-spanned="4">
            <text:p>247,225,800</text:p>
          </table:table-cell>
          <table:table-cell office:value-type="float" office:value="247208000" calcext:value-type="float" table:number-columns-spanned="1" table:number-rows-spanned="4">
            <text:p>247,208,000</text:p>
          </table:table-cell>
          <table:table-cell office:value-type="float" office:value="34764011" calcext:value-type="float">
            <text:p>34,764,011</text:p>
          </table:table-cell>
          <table:table-cell office:value-type="float" office:value="12283159" calcext:value-type="float" table:number-columns-spanned="1" table:number-rows-spanned="2">
            <text:p>12,283,1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909841" calcext:value-type="float">
            <text:p>234,909,8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397000" calcext:value-type="float">
            <text:p>397,000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89" calcext:value-type="float">
            <text:p>512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397000" calcext:value-type="float">
            <text:p>397,000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89" calcext:value-type="float">
            <text:p>512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397000" calcext:value-type="float">
            <text:p>397,000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89" calcext:value-type="float">
            <text:p>512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3910583" calcext:value-type="float">
            <text:p>33,910,583</text:p>
          </table:table-cell>
          <table:table-cell office:value-type="float" office:value="19992121" calcext:value-type="float" table:number-columns-spanned="1" table:number-rows-spanned="2">
            <text:p>19,992,1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1109" calcext:value-type="float">
            <text:p>56,131,1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3910583" calcext:value-type="float">
            <text:p>33,910,583</text:p>
          </table:table-cell>
          <table:table-cell office:value-type="float" office:value="19992121" calcext:value-type="float" table:number-columns-spanned="1" table:number-rows-spanned="2">
            <text:p>19,992,1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1109" calcext:value-type="float">
            <text:p>56,131,1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3910583" calcext:value-type="float">
            <text:p>33,910,583</text:p>
          </table:table-cell>
          <table:table-cell office:value-type="float" office:value="19992121" calcext:value-type="float" table:number-columns-spanned="1" table:number-rows-spanned="2">
            <text:p>19,992,1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1109" calcext:value-type="float">
            <text:p>56,131,10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951200" calcext:value-type="float" table:number-columns-spanned="1" table:number-rows-spanned="4">
            <text:p>102,951,200</text:p>
          </table:table-cell>
          <table:table-cell office:value-type="float" office:value="102951200" calcext:value-type="float" table:number-columns-spanned="1" table:number-rows-spanned="4">
            <text:p>102,951,200</text:p>
          </table:table-cell>
          <table:table-cell office:value-type="float" office:value="34307583" calcext:value-type="float">
            <text:p>34,307,583</text:p>
          </table:table-cell>
          <table:table-cell office:value-type="float" office:value="19992132" calcext:value-type="float" table:number-columns-spanned="1" table:number-rows-spanned="2">
            <text:p>19,992,13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43298" calcext:value-type="float">
            <text:p>56,643,2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350159200" calcext:value-type="float" table:number-columns-spanned="1" table:number-rows-spanned="4">
            <text:p>350,159,200</text:p>
          </table:table-cell>
          <table:table-cell office:value-type="float" office:value="69071594" calcext:value-type="float">
            <text:p>69,071,594</text:p>
          </table:table-cell>
          <table:table-cell office:value-type="float" office:value="32275291" calcext:value-type="float" table:number-columns-spanned="1" table:number-rows-spanned="2">
            <text:p>32,275,2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553139" calcext:value-type="float">
            <text:p>291,553,1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38055" calcext:value-type="float">
            <text:p>6,138,055</text:p>
          </table:table-cell>
          <table:table-cell office:value-type="string" calcext:value-type="string">
            <text:p>-</text:p>
          </table:table-cell>
          <table:table-cell office:value-type="float" office:value="6138055" calcext:value-type="float" table:number-columns-spanned="1" table:number-rows-spanned="4">
            <text:p>6,138,055</text:p>
          </table:table-cell>
          <table:table-cell office:value-type="float" office:value="6138055" calcext:value-type="float" table:number-columns-spanned="1" table:number-rows-spanned="4">
            <text:p>6,138,05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055" calcext:value-type="float">
            <text:p>6,138,0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1866055" calcext:value-type="float">
            <text:p>351,866,055</text:p>
          </table:table-cell>
          <table:table-cell office:value-type="string" calcext:value-type="string">
            <text:p>-</text:p>
          </table:table-cell>
          <table:table-cell office:value-type="float" office:value="356315055" calcext:value-type="float" table:number-columns-spanned="1" table:number-rows-spanned="4">
            <text:p>356,315,055</text:p>
          </table:table-cell>
          <table:table-cell office:value-type="float" office:value="356297255" calcext:value-type="float" table:number-columns-spanned="1" table:number-rows-spanned="4">
            <text:p>356,297,255</text:p>
          </table:table-cell>
          <table:table-cell office:value-type="float" office:value="69071594" calcext:value-type="float">
            <text:p>69,071,594</text:p>
          </table:table-cell>
          <table:table-cell office:value-type="float" office:value="32275291" calcext:value-type="float" table:number-columns-spanned="1" table:number-rows-spanned="2">
            <text:p>32,275,29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691194" calcext:value-type="float">
            <text:p>297,691,1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5770" calcext:value-type="float">
            <text:p>26,315,770</text:p>
          </table:table-cell>
          <table:covered-table-cell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1415000" calcext:value-type="float" table:number-columns-spanned="1" table:number-rows-spanned="4">
            <text:p>71,415,000</text:p>
          </table:table-cell>
          <table:table-cell office:value-type="float" office:value="4967250" calcext:value-type="float">
            <text:p>4,967,250</text:p>
          </table:table-cell>
          <table:table-cell office:value-type="float" office:value="7190147" calcext:value-type="float" table:number-columns-spanned="1" table:number-rows-spanned="2">
            <text:p>7,190,1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24853" calcext:value-type="float">
            <text:p>64,224,8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1415000" calcext:value-type="float" table:number-columns-spanned="1" table:number-rows-spanned="4">
            <text:p>71,415,000</text:p>
          </table:table-cell>
          <table:table-cell office:value-type="float" office:value="4967250" calcext:value-type="float">
            <text:p>4,967,250</text:p>
          </table:table-cell>
          <table:table-cell office:value-type="float" office:value="7190147" calcext:value-type="float" table:number-columns-spanned="1" table:number-rows-spanned="2">
            <text:p>7,190,1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24853" calcext:value-type="float">
            <text:p>64,224,8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53082000" calcext:value-type="float" table:number-columns-spanned="1" table:number-rows-spanned="4">
            <text:p>53,082,000</text:p>
          </table:table-cell>
          <table:table-cell office:value-type="float" office:value="3579705" calcext:value-type="float">
            <text:p>3,579,705</text:p>
          </table:table-cell>
          <table:table-cell office:value-type="float" office:value="2963657" calcext:value-type="float" table:number-columns-spanned="1" table:number-rows-spanned="2">
            <text:p>2,963,6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18343" calcext:value-type="float">
            <text:p>50,118,3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18195000" calcext:value-type="float" table:number-columns-spanned="1" table:number-rows-spanned="4">
            <text:p>18,195,000</text:p>
          </table:table-cell>
          <table:table-cell office:value-type="float" office:value="1387545" calcext:value-type="float">
            <text:p>1,387,545</text:p>
          </table:table-cell>
          <table:table-cell office:value-type="float" office:value="4192490" calcext:value-type="float" table:number-columns-spanned="1" table:number-rows-spanned="2">
            <text:p>4,192,4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2510" calcext:value-type="float">
            <text:p>14,002,5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27583000" calcext:value-type="float" table:number-columns-spanned="1" table:number-rows-spanned="4">
            <text:p>127,583,000</text:p>
          </table:table-cell>
          <table:table-cell office:value-type="float" office:value="4099213" calcext:value-type="float">
            <text:p>4,099,213</text:p>
          </table:table-cell>
          <table:table-cell office:value-type="float" office:value="13881994" calcext:value-type="float" table:number-columns-spanned="1" table:number-rows-spanned="2">
            <text:p>13,881,9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01006" calcext:value-type="float">
            <text:p>113,701,00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816" calcext:value-type="float" table:number-columns-spanned="1" table:number-rows-spanned="2">
            <text:p>239,8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21217000" calcext:value-type="float" table:number-columns-spanned="1" table:number-rows-spanned="4">
            <text:p>121,217,000</text:p>
          </table:table-cell>
          <table:table-cell office:value-type="float" office:value="3828369" calcext:value-type="float">
            <text:p>3,828,369</text:p>
          </table:table-cell>
          <table:table-cell office:value-type="float" office:value="12047849" calcext:value-type="float" table:number-columns-spanned="1" table:number-rows-spanned="2">
            <text:p>12,047,8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69151" calcext:value-type="float">
            <text:p>109,169,1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22" calcext:value-type="float" table:number-columns-spanned="1" table:number-rows-spanned="2">
            <text:p>236,0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84293" calcext:value-type="float">
            <text:p>84,293</text:p>
          </table:table-cell>
          <table:table-cell office:value-type="float" office:value="73430" calcext:value-type="float" table:number-columns-spanned="1" table:number-rows-spanned="2">
            <text:p>73,4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570" calcext:value-type="float">
            <text:p>1,083,5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32800000" calcext:value-type="float" table:number-columns-spanned="1" table:number-rows-spanned="4">
            <text:p>32,800,000</text:p>
          </table:table-cell>
          <table:table-cell office:value-type="float" office:value="2642516" calcext:value-type="float">
            <text:p>2,642,516</text:p>
          </table:table-cell>
          <table:table-cell office:value-type="float" office:value="7608389" calcext:value-type="float" table:number-columns-spanned="1" table:number-rows-spanned="2">
            <text:p>7,608,3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1611" calcext:value-type="float">
            <text:p>25,191,6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22" calcext:value-type="float" table:number-columns-spanned="1" table:number-rows-spanned="2">
            <text:p>236,0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1101560" calcext:value-type="float">
            <text:p>1,101,560</text:p>
          </table:table-cell>
          <table:table-cell office:value-type="float" office:value="4366030" calcext:value-type="float" table:number-columns-spanned="1" table:number-rows-spanned="2">
            <text:p>4,366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93970" calcext:value-type="float">
            <text:p>82,893,9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946000" calcext:value-type="float" table:number-columns-spanned="1" table:number-rows-spanned="4">
            <text:p>946,000</text:p>
          </table:table-cell>
          <table:table-cell office:value-type="float" office:value="15299" calcext:value-type="float">
            <text:p>15,299</text:p>
          </table:table-cell>
          <table:table-cell office:value-type="float" office:value="395508" calcext:value-type="float" table:number-columns-spanned="1" table:number-rows-spanned="2">
            <text:p>395,5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492" calcext:value-type="float">
            <text:p>550,4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4" calcext:value-type="float" table:number-columns-spanned="1" table:number-rows-spanned="2">
            <text:p>3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2907" calcext:value-type="float">
            <text:p>2,907</text:p>
          </table:table-cell>
          <table:table-cell office:value-type="float" office:value="3922" calcext:value-type="float" table:number-columns-spanned="1" table:number-rows-spanned="2">
            <text:p>3,9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8" calcext:value-type="float">
            <text:p>62,0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12392" calcext:value-type="float">
            <text:p>12,392</text:p>
          </table:table-cell>
          <table:table-cell office:value-type="float" office:value="391586" calcext:value-type="float" table:number-columns-spanned="1" table:number-rows-spanned="2">
            <text:p>391,5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14" calcext:value-type="float">
            <text:p>488,4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4" calcext:value-type="float" table:number-columns-spanned="1" table:number-rows-spanned="2">
            <text:p>3,79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5420000" calcext:value-type="float" table:number-columns-spanned="1" table:number-rows-spanned="4">
            <text:p>5,420,000</text:p>
          </table:table-cell>
          <table:table-cell office:value-type="float" office:value="255545" calcext:value-type="float">
            <text:p>255,545</text:p>
          </table:table-cell>
          <table:table-cell office:value-type="float" office:value="1438637" calcext:value-type="float" table:number-columns-spanned="1" table:number-rows-spanned="2">
            <text:p>1,438,6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363" calcext:value-type="float">
            <text:p>3,981,3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281" calcext:value-type="float">
            <text:p>8,281</text:p>
          </table:table-cell>
          <table:table-cell office:value-type="float" office:value="5049" calcext:value-type="float" table:number-columns-spanned="1" table:number-rows-spanned="2">
            <text:p>5,0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51" calcext:value-type="float">
            <text:p>30,9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5184000" calcext:value-type="float" table:number-columns-spanned="1" table:number-rows-spanned="4">
            <text:p>5,184,000</text:p>
          </table:table-cell>
          <table:table-cell office:value-type="float" office:value="227264" calcext:value-type="float">
            <text:p>227,264</text:p>
          </table:table-cell>
          <table:table-cell office:value-type="float" office:value="1273588" calcext:value-type="float" table:number-columns-spanned="1" table:number-rows-spanned="2">
            <text:p>1,273,5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0412" calcext:value-type="float">
            <text:p>3,910,4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7800" calcext:value-type="float" table:number-columns-spanned="1" table:number-rows-spanned="4">
            <text:p>17,8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981000" calcext:value-type="float" table:number-columns-spanned="1" table:number-rows-spanned="4">
            <text:p>6,981,000</text:p>
          </table:table-cell>
          <table:table-cell office:value-type="float" office:value="93654" calcext:value-type="float">
            <text:p>93,654</text:p>
          </table:table-cell>
          <table:table-cell office:value-type="float" office:value="3136156" calcext:value-type="float" table:number-columns-spanned="1" table:number-rows-spanned="2">
            <text:p>3,136,1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844" calcext:value-type="float">
            <text:p>3,844,8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981000" calcext:value-type="float" table:number-columns-spanned="1" table:number-rows-spanned="4">
            <text:p>6,981,000</text:p>
          </table:table-cell>
          <table:table-cell office:value-type="float" office:value="93654" calcext:value-type="float">
            <text:p>93,654</text:p>
          </table:table-cell>
          <table:table-cell office:value-type="float" office:value="3136156" calcext:value-type="float" table:number-columns-spanned="1" table:number-rows-spanned="2">
            <text:p>3,136,1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844" calcext:value-type="float">
            <text:p>3,844,8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908" calcext:value-type="float">
            <text:p>2,908</text:p>
          </table:table-cell>
          <table:table-cell office:value-type="float" office:value="11434" calcext:value-type="float" table:number-columns-spanned="1" table:number-rows-spanned="2">
            <text:p>11,4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6" calcext:value-type="float">
            <text:p>19,5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6480000" calcext:value-type="float" table:number-columns-spanned="1" table:number-rows-spanned="4">
            <text:p>6,480,000</text:p>
          </table:table-cell>
          <table:table-cell office:value-type="float" office:value="70776" calcext:value-type="float">
            <text:p>70,776</text:p>
          </table:table-cell>
          <table:table-cell office:value-type="float" office:value="2834692" calcext:value-type="float" table:number-columns-spanned="1" table:number-rows-spanned="2">
            <text:p>2,834,6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5308" calcext:value-type="float">
            <text:p>3,645,3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19970" calcext:value-type="float">
            <text:p>19,970</text:p>
          </table:table-cell>
          <table:table-cell office:value-type="float" office:value="290030" calcext:value-type="float" table:number-columns-spanned="1" table:number-rows-spanned="2">
            <text:p>290,0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70" calcext:value-type="float">
            <text:p>179,9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4138000" calcext:value-type="float" table:number-columns-spanned="1" table:number-rows-spanned="4">
            <text:p>34,138,000</text:p>
          </table:table-cell>
          <table:table-cell office:value-type="float" office:value="649408" calcext:value-type="float">
            <text:p>649,408</text:p>
          </table:table-cell>
          <table:table-cell office:value-type="float" office:value="15762873" calcext:value-type="float" table:number-columns-spanned="1" table:number-rows-spanned="2">
            <text:p>15,762,8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75127" calcext:value-type="float">
            <text:p>18,375,1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4138000" calcext:value-type="float" table:number-columns-spanned="1" table:number-rows-spanned="4">
            <text:p>34,138,000</text:p>
          </table:table-cell>
          <table:table-cell office:value-type="float" office:value="649408" calcext:value-type="float">
            <text:p>649,408</text:p>
          </table:table-cell>
          <table:table-cell office:value-type="float" office:value="15762873" calcext:value-type="float" table:number-columns-spanned="1" table:number-rows-spanned="2">
            <text:p>15,762,87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75127" calcext:value-type="float">
            <text:p>18,375,12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41509" calcext:value-type="float">
            <text:p>41,509</text:p>
          </table:table-cell>
          <table:table-cell office:value-type="float" office:value="31868" calcext:value-type="float" table:number-columns-spanned="1" table:number-rows-spanned="2">
            <text:p>31,8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132" calcext:value-type="float">
            <text:p>570,1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5350000" calcext:value-type="float" table:number-columns-spanned="1" table:number-rows-spanned="4">
            <text:p>15,350,000</text:p>
          </table:table-cell>
          <table:table-cell office:value-type="float" office:value="9349000" calcext:value-type="float" table:number-columns-spanned="1" table:number-rows-spanned="4">
            <text:p>9,349,000</text:p>
          </table:table-cell>
          <table:table-cell office:value-type="float" office:value="338899" calcext:value-type="float">
            <text:p>338,899</text:p>
          </table:table-cell>
          <table:table-cell office:value-type="float" office:value="1285005" calcext:value-type="float" table:number-columns-spanned="1" table:number-rows-spanned="2">
            <text:p>1,285,0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8063995" calcext:value-type="float">
            <text:p>8,063,9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4187000" calcext:value-type="float" table:number-columns-spanned="1" table:number-rows-spanned="4">
            <text:p>24,187,000</text:p>
          </table:table-cell>
          <table:table-cell office:value-type="float" office:value="24187000" calcext:value-type="float" table:number-columns-spanned="1" table:number-rows-spanned="4">
            <text:p>24,187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14446000" calcext:value-type="float" table:number-columns-spanned="1" table:number-rows-spanned="2">
            <text:p>14,44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9741000" calcext:value-type="float">
            <text:p>9,74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225800" calcext:value-type="float" table:number-columns-spanned="1" table:number-rows-spanned="4">
            <text:p>247,225,800</text:p>
          </table:table-cell>
          <table:table-cell office:value-type="float" office:value="240117000" calcext:value-type="float" table:number-columns-spanned="1" table:number-rows-spanned="4">
            <text:p>240,117,000</text:p>
          </table:table-cell>
          <table:table-cell office:value-type="float" office:value="9809525" calcext:value-type="float">
            <text:p>9,809,525</text:p>
          </table:table-cell>
          <table:table-cell office:value-type="float" office:value="39971170" calcext:value-type="float" table:number-columns-spanned="1" table:number-rows-spanned="2">
            <text:p>39,971,1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45830" calcext:value-type="float">
            <text:p>200,145,8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82200" calcext:value-type="float">
            <text:p>-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5816" calcext:value-type="float" table:number-columns-spanned="1" table:number-rows-spanned="2">
            <text:p>13,815,8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66864" calcext:value-type="float">
            <text:p>66,864</text:p>
          </table:table-cell>
          <table:table-cell office:value-type="float" office:value="14811" calcext:value-type="float" table:number-columns-spanned="1" table:number-rows-spanned="2">
            <text:p>14,8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9" calcext:value-type="float">
            <text:p>115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66864" calcext:value-type="float">
            <text:p>66,864</text:p>
          </table:table-cell>
          <table:table-cell office:value-type="float" office:value="14811" calcext:value-type="float" table:number-columns-spanned="1" table:number-rows-spanned="2">
            <text:p>14,8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9" calcext:value-type="float">
            <text:p>115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512200" calcext:value-type="float" table:number-columns-spanned="1" table:number-rows-spanned="4">
            <text:p>512,2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66864" calcext:value-type="float">
            <text:p>66,864</text:p>
          </table:table-cell>
          <table:table-cell office:value-type="float" office:value="14811" calcext:value-type="float" table:number-columns-spanned="1" table:number-rows-spanned="2">
            <text:p>14,8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9" calcext:value-type="float">
            <text:p>115,1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9075000" calcext:value-type="float" table:number-columns-spanned="1" table:number-rows-spanned="4">
            <text:p>59,075,000</text:p>
          </table:table-cell>
          <table:table-cell office:value-type="float" office:value="616753" calcext:value-type="float">
            <text:p>616,753</text:p>
          </table:table-cell>
          <table:table-cell office:value-type="float" office:value="36854474" calcext:value-type="float" table:number-columns-spanned="1" table:number-rows-spanned="2">
            <text:p>36,854,4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26" calcext:value-type="float">
            <text:p>22,220,5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9075000" calcext:value-type="float" table:number-columns-spanned="1" table:number-rows-spanned="4">
            <text:p>59,075,000</text:p>
          </table:table-cell>
          <table:table-cell office:value-type="float" office:value="616753" calcext:value-type="float">
            <text:p>616,753</text:p>
          </table:table-cell>
          <table:table-cell office:value-type="float" office:value="36854474" calcext:value-type="float" table:number-columns-spanned="1" table:number-rows-spanned="2">
            <text:p>36,854,4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26" calcext:value-type="float">
            <text:p>22,220,5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9075000" calcext:value-type="float" table:number-columns-spanned="1" table:number-rows-spanned="4">
            <text:p>59,075,000</text:p>
          </table:table-cell>
          <table:table-cell office:value-type="float" office:value="616753" calcext:value-type="float">
            <text:p>616,753</text:p>
          </table:table-cell>
          <table:table-cell office:value-type="float" office:value="36854474" calcext:value-type="float" table:number-columns-spanned="1" table:number-rows-spanned="2">
            <text:p>36,854,4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0526" calcext:value-type="float">
            <text:p>22,220,5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951200" calcext:value-type="float" table:number-columns-spanned="1" table:number-rows-spanned="4">
            <text:p>102,951,200</text:p>
          </table:table-cell>
          <table:table-cell office:value-type="float" office:value="59205000" calcext:value-type="float" table:number-columns-spanned="1" table:number-rows-spanned="4">
            <text:p>59,205,000</text:p>
          </table:table-cell>
          <table:table-cell office:value-type="float" office:value="683617" calcext:value-type="float">
            <text:p>683,617</text:p>
          </table:table-cell>
          <table:table-cell office:value-type="float" office:value="36869285" calcext:value-type="float" table:number-columns-spanned="1" table:number-rows-spanned="2">
            <text:p>36,869,28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35715" calcext:value-type="float">
            <text:p>22,335,7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382200" calcext:value-type="float">
            <text:p>382,2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299322000" calcext:value-type="float" table:number-columns-spanned="1" table:number-rows-spanned="4">
            <text:p>299,322,000</text:p>
          </table:table-cell>
          <table:table-cell office:value-type="float" office:value="10493142" calcext:value-type="float">
            <text:p>10,493,142</text:p>
          </table:table-cell>
          <table:table-cell office:value-type="float" office:value="76840455" calcext:value-type="float" table:number-columns-spanned="1" table:number-rows-spanned="2">
            <text:p>76,840,4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81545" calcext:value-type="float">
            <text:p>222,481,5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5816" calcext:value-type="float" table:number-columns-spanned="1" table:number-rows-spanned="2">
            <text:p>13,815,8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5969" calcext:value-type="float">
            <text:p>5,495,969</text:p>
          </table:table-cell>
          <table:table-cell office:value-type="string" calcext:value-type="string">
            <text:p>-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5495969" calcext:value-type="float" table:number-columns-spanned="1" table:number-rows-spanned="4">
            <text:p>5,495,969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69" calcext:value-type="float">
            <text:p>5,495,96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2086" calcext:value-type="float">
            <text:p>642,086</text:p>
          </table:table-cell>
          <table:table-cell office:value-type="string" calcext:value-type="string">
            <text:p>-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642086" calcext:value-type="float" table:number-columns-spanned="1" table:number-rows-spanned="4">
            <text:p>642,086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86" calcext:value-type="float">
            <text:p>64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38055" calcext:value-type="float">
            <text:p>6,138,055</text:p>
          </table:table-cell>
          <table:table-cell office:value-type="string" calcext:value-type="string">
            <text:p>-</text:p>
          </table:table-cell>
          <table:table-cell office:value-type="float" office:value="6138055" calcext:value-type="float" table:number-columns-spanned="1" table:number-rows-spanned="4">
            <text:p>6,138,055</text:p>
          </table:table-cell>
          <table:table-cell office:value-type="float" office:value="6138055" calcext:value-type="float" table:number-columns-spanned="1" table:number-rows-spanned="4">
            <text:p>6,138,055</text:p>
          </table:table-cell>
          <table:table-cell office:value-type="float" office:value="415027" calcext:value-type="float">
            <text:p>41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055" calcext:value-type="float">
            <text:p>6,138,05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1866055" calcext:value-type="float">
            <text:p>351,866,055</text:p>
          </table:table-cell>
          <table:table-cell office:value-type="string" calcext:value-type="string">
            <text:p>-</text:p>
          </table:table-cell>
          <table:table-cell office:value-type="float" office:value="356315055" calcext:value-type="float" table:number-columns-spanned="1" table:number-rows-spanned="4">
            <text:p>356,315,055</text:p>
          </table:table-cell>
          <table:table-cell office:value-type="float" office:value="305460055" calcext:value-type="float" table:number-columns-spanned="1" table:number-rows-spanned="4">
            <text:p>305,460,055</text:p>
          </table:table-cell>
          <table:table-cell office:value-type="float" office:value="10908169" calcext:value-type="float">
            <text:p>10,908,169</text:p>
          </table:table-cell>
          <table:table-cell office:value-type="float" office:value="76840455" calcext:value-type="float" table:number-columns-spanned="1" table:number-rows-spanned="2">
            <text:p>76,840,4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619600" calcext:value-type="float">
            <text:p>228,619,6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5816" calcext:value-type="float" table:number-columns-spanned="1" table:number-rows-spanned="2">
            <text:p>13,815,8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0030000" calcext:value-type="float" table:number-columns-spanned="1" table:number-rows-spanned="4">
            <text:p>70,030,000</text:p>
          </table:table-cell>
          <table:table-cell office:value-type="float" office:value="4952078" calcext:value-type="float">
            <text:p>4,952,078</text:p>
          </table:table-cell>
          <table:table-cell office:value-type="float" office:value="10772397" calcext:value-type="float" table:number-columns-spanned="1" table:number-rows-spanned="2">
            <text:p>10,772,3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57603" calcext:value-type="float">
            <text:p>59,257,6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70030000" calcext:value-type="float" table:number-columns-spanned="1" table:number-rows-spanned="4">
            <text:p>70,030,000</text:p>
          </table:table-cell>
          <table:table-cell office:value-type="float" office:value="4952078" calcext:value-type="float">
            <text:p>4,952,078</text:p>
          </table:table-cell>
          <table:table-cell office:value-type="float" office:value="10772397" calcext:value-type="float" table:number-columns-spanned="1" table:number-rows-spanned="2">
            <text:p>10,772,3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57603" calcext:value-type="float">
            <text:p>59,257,6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399805" calcext:value-type="float">
            <text:p>3,399,805</text:p>
          </table:table-cell>
          <table:table-cell office:value-type="float" office:value="6450828" calcext:value-type="float" table:number-columns-spanned="1" table:number-rows-spanned="2">
            <text:p>6,450,8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92172" calcext:value-type="float">
            <text:p>46,492,1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3399805" calcext:value-type="float">
            <text:p>3,399,805</text:p>
          </table:table-cell>
          <table:table-cell office:value-type="float" office:value="6450828" calcext:value-type="float" table:number-columns-spanned="1" table:number-rows-spanned="2">
            <text:p>6,450,82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92172" calcext:value-type="float">
            <text:p>46,492,17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61000" calcext:value-type="float">
            <text:p>18,361,000</text:p>
          </table:table-cell>
          <table:table-cell office:value-type="string" calcext:value-type="string">
            <text:p>-</text:p>
          </table:table-cell>
          <table:table-cell office:value-type="float" office:value="18361000" calcext:value-type="float" table:number-columns-spanned="1" table:number-rows-spanned="4">
            <text:p>18,361,000</text:p>
          </table:table-cell>
          <table:table-cell office:value-type="float" office:value="16411000" calcext:value-type="float" table:number-columns-spanned="1" table:number-rows-spanned="4">
            <text:p>16,411,000</text:p>
          </table:table-cell>
          <table:table-cell office:value-type="float" office:value="1522458" calcext:value-type="float">
            <text:p>1,522,458</text:p>
          </table:table-cell>
          <table:table-cell office:value-type="float" office:value="4089579" calcext:value-type="float" table:number-columns-spanned="1" table:number-rows-spanned="2">
            <text:p>4,089,5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1421" calcext:value-type="float">
            <text:p>12,321,4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960" calcext:value-type="float">
            <text:p>3,960</text:p>
          </table:table-cell>
          <table:table-cell office:value-type="float" office:value="62552" calcext:value-type="float" table:number-columns-spanned="1" table:number-rows-spanned="2">
            <text:p>62,55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8" calcext:value-type="float">
            <text:p>38,44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22000" calcext:value-type="float">
            <text:p>18,122,000</text:p>
          </table:table-cell>
          <table:table-cell office:value-type="string" calcext:value-type="string">
            <text:p>-</text:p>
          </table:table-cell>
          <table:table-cell office:value-type="float" office:value="18122000" calcext:value-type="float" table:number-columns-spanned="1" table:number-rows-spanned="4">
            <text:p>18,122,000</text:p>
          </table:table-cell>
          <table:table-cell office:value-type="float" office:value="16172000" calcext:value-type="float" table:number-columns-spanned="1" table:number-rows-spanned="4">
            <text:p>16,172,000</text:p>
          </table:table-cell>
          <table:table-cell office:value-type="float" office:value="1518498" calcext:value-type="float">
            <text:p>1,518,498</text:p>
          </table:table-cell>
          <table:table-cell office:value-type="float" office:value="3993027" calcext:value-type="float" table:number-columns-spanned="1" table:number-rows-spanned="2">
            <text:p>3,993,0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8973" calcext:value-type="float">
            <text:p>12,178,9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8077" calcext:value-type="float">
            <text:p>8,077</text:p>
          </table:table-cell>
          <table:table-cell office:value-type="float" office:value="112207" calcext:value-type="float" table:number-columns-spanned="1" table:number-rows-spanned="2">
            <text:p>112,2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93" calcext:value-type="float">
            <text:p>118,7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762" calcext:value-type="float">
            <text:p>3,762</text:p>
          </table:table-cell>
          <table:table-cell office:value-type="float" office:value="7982" calcext:value-type="float" table:number-columns-spanned="1" table:number-rows-spanned="2">
            <text:p>7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8" calcext:value-type="float">
            <text:p>8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4315" calcext:value-type="float">
            <text:p>4,315</text:p>
          </table:table-cell>
          <table:table-cell office:value-type="float" office:value="104225" calcext:value-type="float" table:number-columns-spanned="1" table:number-rows-spanned="2">
            <text:p>104,2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75" calcext:value-type="float">
            <text:p>110,7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21000" calcext:value-type="float">
            <text:p>321,000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74357" calcext:value-type="float" table:number-columns-spanned="1" table:number-rows-spanned="2">
            <text:p>74,3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43" calcext:value-type="float">
            <text:p>231,6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5000" calcext:value-type="float">
            <text:p>305,000</text:p>
          </table:table-cell>
          <table:table-cell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58357" calcext:value-type="float" table:number-columns-spanned="1" table:number-rows-spanned="2">
            <text:p>58,3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43" calcext:value-type="float">
            <text:p>231,6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988" calcext:value-type="float">
            <text:p>988</text:p>
          </table:table-cell>
          <table:table-cell office:value-type="float" office:value="45426" calcext:value-type="float" table:number-columns-spanned="1" table:number-rows-spanned="2">
            <text:p>45,4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74" calcext:value-type="float">
            <text:p>93,5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988" calcext:value-type="float">
            <text:p>988</text:p>
          </table:table-cell>
          <table:table-cell office:value-type="float" office:value="39426" calcext:value-type="float" table:number-columns-spanned="1" table:number-rows-spanned="2">
            <text:p>39,4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74" calcext:value-type="float">
            <text:p>93,5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25897000" calcext:value-type="float" table:number-columns-spanned="1" table:number-rows-spanned="4">
            <text:p>125,897,000</text:p>
          </table:table-cell>
          <table:table-cell office:value-type="float" office:value="4002926" calcext:value-type="float">
            <text:p>4,002,926</text:p>
          </table:table-cell>
          <table:table-cell office:value-type="float" office:value="16295207" calcext:value-type="float" table:number-columns-spanned="1" table:number-rows-spanned="2">
            <text:p>16,295,2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01793" calcext:value-type="float">
            <text:p>109,601,7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00" calcext:value-type="float" table:number-columns-spanned="1" table:number-rows-spanned="2">
            <text:p>77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20257000" calcext:value-type="float" table:number-columns-spanned="1" table:number-rows-spanned="4">
            <text:p>120,257,000</text:p>
          </table:table-cell>
          <table:table-cell office:value-type="float" office:value="3627020" calcext:value-type="float">
            <text:p>3,627,020</text:p>
          </table:table-cell>
          <table:table-cell office:value-type="float" office:value="14916218" calcext:value-type="float" table:number-columns-spanned="1" table:number-rows-spanned="2">
            <text:p>14,916,21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40782" calcext:value-type="float">
            <text:p>105,340,7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00" calcext:value-type="float" table:number-columns-spanned="1" table:number-rows-spanned="2">
            <text:p>6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03669" calcext:value-type="float">
            <text:p>103,669</text:p>
          </table:table-cell>
          <table:table-cell office:value-type="float" office:value="157723" calcext:value-type="float" table:number-columns-spanned="1" table:number-rows-spanned="2">
            <text:p>157,7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277" calcext:value-type="float">
            <text:p>999,2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float" office:value="2558351" calcext:value-type="float">
            <text:p>2,558,351</text:p>
          </table:table-cell>
          <table:table-cell office:value-type="float" office:value="9450905" calcext:value-type="float" table:number-columns-spanned="1" table:number-rows-spanned="2">
            <text:p>9,450,9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9095" calcext:value-type="float">
            <text:p>22,549,0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100" calcext:value-type="float" table:number-columns-spanned="1" table:number-rows-spanned="2">
            <text:p>64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7100000" calcext:value-type="float" table:number-columns-spanned="1" table:number-rows-spanned="4">
            <text:p>87,100,000</text:p>
          </table:table-cell>
          <table:table-cell office:value-type="float" office:value="965000" calcext:value-type="float">
            <text:p>965,000</text:p>
          </table:table-cell>
          <table:table-cell office:value-type="float" office:value="5307590" calcext:value-type="float" table:number-columns-spanned="1" table:number-rows-spanned="2">
            <text:p>5,307,5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92410" calcext:value-type="float">
            <text:p>81,792,4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43148" calcext:value-type="float">
            <text:p>43,148</text:p>
          </table:table-cell>
          <table:table-cell office:value-type="float" office:value="224807" calcext:value-type="float" table:number-columns-spanned="1" table:number-rows-spanned="2">
            <text:p>224,8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193" calcext:value-type="float">
            <text:p>535,1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8339" calcext:value-type="float">
            <text:p>18,339</text:p>
          </table:table-cell>
          <table:table-cell office:value-type="float" office:value="829" calcext:value-type="float" table:number-columns-spanned="1" table:number-rows-spanned="2">
            <text:p>8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71" calcext:value-type="float">
            <text:p>59,1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4809" calcext:value-type="float">
            <text:p>24,809</text:p>
          </table:table-cell>
          <table:table-cell office:value-type="float" office:value="223978" calcext:value-type="float" table:number-columns-spanned="1" table:number-rows-spanned="2">
            <text:p>223,9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22" calcext:value-type="float">
            <text:p>476,0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4880000" calcext:value-type="float" table:number-columns-spanned="1" table:number-rows-spanned="4">
            <text:p>4,880,000</text:p>
          </table:table-cell>
          <table:table-cell office:value-type="float" office:value="332758" calcext:value-type="float">
            <text:p>332,758</text:p>
          </table:table-cell>
          <table:table-cell office:value-type="float" office:value="1154182" calcext:value-type="float" table:number-columns-spanned="1" table:number-rows-spanned="2">
            <text:p>1,154,1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818" calcext:value-type="float">
            <text:p>3,725,8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884" calcext:value-type="float">
            <text:p>1,884</text:p>
          </table:table-cell>
          <table:table-cell office:value-type="float" office:value="9330" calcext:value-type="float" table:number-columns-spanned="1" table:number-rows-spanned="2">
            <text:p>9,3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70" calcext:value-type="float">
            <text:p>22,6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4648000" calcext:value-type="float" table:number-columns-spanned="1" table:number-rows-spanned="4">
            <text:p>4,648,000</text:p>
          </table:table-cell>
          <table:table-cell office:value-type="float" office:value="330874" calcext:value-type="float">
            <text:p>330,874</text:p>
          </table:table-cell>
          <table:table-cell office:value-type="float" office:value="964852" calcext:value-type="float" table:number-columns-spanned="1" table:number-rows-spanned="2">
            <text:p>964,85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3148" calcext:value-type="float">
            <text:p>3,683,14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757000" calcext:value-type="float" table:number-columns-spanned="1" table:number-rows-spanned="4">
            <text:p>6,757,000</text:p>
          </table:table-cell>
          <table:table-cell office:value-type="float" office:value="172138" calcext:value-type="float">
            <text:p>172,138</text:p>
          </table:table-cell>
          <table:table-cell office:value-type="float" office:value="3005810" calcext:value-type="float" table:number-columns-spanned="1" table:number-rows-spanned="2">
            <text:p>3,005,8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1190" calcext:value-type="float">
            <text:p>3,751,1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6757000" calcext:value-type="float" table:number-columns-spanned="1" table:number-rows-spanned="4">
            <text:p>6,757,000</text:p>
          </table:table-cell>
          <table:table-cell office:value-type="float" office:value="172138" calcext:value-type="float">
            <text:p>172,138</text:p>
          </table:table-cell>
          <table:table-cell office:value-type="float" office:value="3005810" calcext:value-type="float" table:number-columns-spanned="1" table:number-rows-spanned="2">
            <text:p>3,005,8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1190" calcext:value-type="float">
            <text:p>3,751,1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10342" calcext:value-type="float" table:number-columns-spanned="1" table:number-rows-spanned="2">
            <text:p>10,3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8" calcext:value-type="float">
            <text:p>16,6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52138" calcext:value-type="float">
            <text:p>52,138</text:p>
          </table:table-cell>
          <table:table-cell office:value-type="float" office:value="2705468" calcext:value-type="float" table:number-columns-spanned="1" table:number-rows-spanned="2">
            <text:p>2,705,4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4532" calcext:value-type="float">
            <text:p>3,574,5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3063000" calcext:value-type="float" table:number-columns-spanned="1" table:number-rows-spanned="4">
            <text:p>33,063,000</text:p>
          </table:table-cell>
          <table:table-cell office:value-type="float" office:value="1310434" calcext:value-type="float">
            <text:p>1,310,434</text:p>
          </table:table-cell>
          <table:table-cell office:value-type="float" office:value="15337281" calcext:value-type="float" table:number-columns-spanned="1" table:number-rows-spanned="2">
            <text:p>15,337,2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5719" calcext:value-type="float">
            <text:p>17,725,7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3063000" calcext:value-type="float" table:number-columns-spanned="1" table:number-rows-spanned="4">
            <text:p>33,063,000</text:p>
          </table:table-cell>
          <table:table-cell office:value-type="float" office:value="1310434" calcext:value-type="float">
            <text:p>1,310,434</text:p>
          </table:table-cell>
          <table:table-cell office:value-type="float" office:value="15337281" calcext:value-type="float" table:number-columns-spanned="1" table:number-rows-spanned="2">
            <text:p>15,337,2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5719" calcext:value-type="float">
            <text:p>17,725,7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3063000" calcext:value-type="float" table:number-columns-spanned="1" table:number-rows-spanned="4">
            <text:p>33,063,000</text:p>
          </table:table-cell>
          <table:table-cell office:value-type="float" office:value="1310434" calcext:value-type="float">
            <text:p>1,310,434</text:p>
          </table:table-cell>
          <table:table-cell office:value-type="float" office:value="15337281" calcext:value-type="float" table:number-columns-spanned="1" table:number-rows-spanned="2">
            <text:p>15,337,2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5719" calcext:value-type="float">
            <text:p>17,725,7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41509" calcext:value-type="float">
            <text:p>41,509</text:p>
          </table:table-cell>
          <table:table-cell office:value-type="float" office:value="34377" calcext:value-type="float" table:number-columns-spanned="1" table:number-rows-spanned="2">
            <text:p>34,3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623" calcext:value-type="float">
            <text:p>528,6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9313000" calcext:value-type="float" table:number-columns-spanned="1" table:number-rows-spanned="4">
            <text:p>9,313,000</text:p>
          </table:table-cell>
          <table:table-cell office:value-type="float" office:value="670925" calcext:value-type="float">
            <text:p>670,925</text:p>
          </table:table-cell>
          <table:table-cell office:value-type="float" office:value="1587904" calcext:value-type="float" table:number-columns-spanned="1" table:number-rows-spanned="2">
            <text:p>1,587,90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5096" calcext:value-type="float">
            <text:p>7,725,0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598000" calcext:value-type="float">
            <text:p>598,000</text:p>
          </table:table-cell>
          <table:table-cell office:value-type="float" office:value="13715000" calcext:value-type="float" table:number-columns-spanned="1" table:number-rows-spanned="2">
            <text:p>13,71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2000" calcext:value-type="float">
            <text:p>9,47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608000" calcext:value-type="float" table:number-columns-spanned="1" table:number-rows-spanned="4">
            <text:p>247,608,000</text:p>
          </table:table-cell>
          <table:table-cell office:value-type="float" office:value="235747000" calcext:value-type="float" table:number-columns-spanned="1" table:number-rows-spanned="4">
            <text:p>235,747,000</text:p>
          </table:table-cell>
          <table:table-cell office:value-type="float" office:value="10437576" calcext:value-type="float">
            <text:p>10,437,576</text:p>
          </table:table-cell>
          <table:table-cell office:value-type="float" office:value="45410695" calcext:value-type="float" table:number-columns-spanned="1" table:number-rows-spanned="2">
            <text:p>45,410,6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336305" calcext:value-type="float">
            <text:p>190,336,3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5700" calcext:value-type="float" table:number-columns-spanned="1" table:number-rows-spanned="2">
            <text:p>13,64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9425" calcext:value-type="float">
            <text:p>19,425</text:p>
          </table:table-cell>
          <table:table-cell office:value-type="float" office:value="81675" calcext:value-type="float" table:number-columns-spanned="1" table:number-rows-spanned="2">
            <text:p>81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25" calcext:value-type="float">
            <text:p>48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9425" calcext:value-type="float">
            <text:p>19,425</text:p>
          </table:table-cell>
          <table:table-cell office:value-type="float" office:value="81675" calcext:value-type="float" table:number-columns-spanned="1" table:number-rows-spanned="2">
            <text:p>81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25" calcext:value-type="float">
            <text:p>48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9425" calcext:value-type="float">
            <text:p>19,425</text:p>
          </table:table-cell>
          <table:table-cell office:value-type="float" office:value="81675" calcext:value-type="float" table:number-columns-spanned="1" table:number-rows-spanned="2">
            <text:p>81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25" calcext:value-type="float">
            <text:p>48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9425" calcext:value-type="float">
            <text:p>19,425</text:p>
          </table:table-cell>
          <table:table-cell office:value-type="float" office:value="81675" calcext:value-type="float" table:number-columns-spanned="1" table:number-rows-spanned="2">
            <text:p>81,6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25" calcext:value-type="float">
            <text:p>48,3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9075000" calcext:value-type="float" table:number-columns-spanned="1" table:number-rows-spanned="4">
            <text:p>39,075,000</text:p>
          </table:table-cell>
          <table:table-cell office:value-type="float" office:value="14981714" calcext:value-type="float">
            <text:p>14,981,714</text:p>
          </table:table-cell>
          <table:table-cell office:value-type="float" office:value="17471227" calcext:value-type="float" table:number-columns-spanned="1" table:number-rows-spanned="2">
            <text:p>17,471,2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03773" calcext:value-type="float">
            <text:p>21,603,7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9075000" calcext:value-type="float" table:number-columns-spanned="1" table:number-rows-spanned="4">
            <text:p>39,075,000</text:p>
          </table:table-cell>
          <table:table-cell office:value-type="float" office:value="14981714" calcext:value-type="float">
            <text:p>14,981,714</text:p>
          </table:table-cell>
          <table:table-cell office:value-type="float" office:value="17471227" calcext:value-type="float" table:number-columns-spanned="1" table:number-rows-spanned="2">
            <text:p>17,471,2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03773" calcext:value-type="float">
            <text:p>21,603,7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39075000" calcext:value-type="float" table:number-columns-spanned="1" table:number-rows-spanned="4">
            <text:p>39,075,000</text:p>
          </table:table-cell>
          <table:table-cell office:value-type="float" office:value="14981714" calcext:value-type="float">
            <text:p>14,981,714</text:p>
          </table:table-cell>
          <table:table-cell office:value-type="float" office:value="17471227" calcext:value-type="float" table:number-columns-spanned="1" table:number-rows-spanned="2">
            <text:p>17,471,2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03773" calcext:value-type="float">
            <text:p>21,603,7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569000" calcext:value-type="float" table:number-columns-spanned="1" table:number-rows-spanned="4">
            <text:p>102,569,000</text:p>
          </table:table-cell>
          <table:table-cell office:value-type="float" office:value="39205000" calcext:value-type="float" table:number-columns-spanned="1" table:number-rows-spanned="4">
            <text:p>39,205,000</text:p>
          </table:table-cell>
          <table:table-cell office:value-type="float" office:value="15001139" calcext:value-type="float">
            <text:p>15,001,139</text:p>
          </table:table-cell>
          <table:table-cell office:value-type="float" office:value="17552902" calcext:value-type="float" table:number-columns-spanned="1" table:number-rows-spanned="2">
            <text:p>17,552,9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2098" calcext:value-type="float">
            <text:p>21,652,0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274952000" calcext:value-type="float" table:number-columns-spanned="1" table:number-rows-spanned="4">
            <text:p>274,952,000</text:p>
          </table:table-cell>
          <table:table-cell office:value-type="float" office:value="25438715" calcext:value-type="float">
            <text:p>25,438,715</text:p>
          </table:table-cell>
          <table:table-cell office:value-type="float" office:value="62963597" calcext:value-type="float" table:number-columns-spanned="1" table:number-rows-spanned="2">
            <text:p>62,963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988403" calcext:value-type="float">
            <text:p>211,988,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5700" calcext:value-type="float" table:number-columns-spanned="1" table:number-rows-spanned="2">
            <text:p>13,64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090942" calcext:value-type="float">
            <text:p>5,090,942</text:p>
          </table:table-cell>
          <table:table-cell office:value-type="string" calcext:value-type="string">
            <text:p>-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0942" calcext:value-type="float">
            <text:p>5,090,9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090942" calcext:value-type="float">
            <text:p>5,090,942</text:p>
          </table:table-cell>
          <table:table-cell office:value-type="string" calcext:value-type="string">
            <text:p>-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0942" calcext:value-type="float">
            <text:p>5,090,9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90942" calcext:value-type="float">
            <text:p>5,090,942</text:p>
          </table:table-cell>
          <table:table-cell office:value-type="string" calcext:value-type="string">
            <text:p>-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5090942" calcext:value-type="float" table:number-columns-spanned="1" table:number-rows-spanned="4">
            <text:p>5,090,942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0942" calcext:value-type="float">
            <text:p>5,090,94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32086" calcext:value-type="float">
            <text:p>632,086</text:p>
          </table:table-cell>
          <table:table-cell office:value-type="string" calcext:value-type="string">
            <text:p>-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086" calcext:value-type="float">
            <text:p>63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32086" calcext:value-type="float">
            <text:p>632,086</text:p>
          </table:table-cell>
          <table:table-cell office:value-type="string" calcext:value-type="string">
            <text:p>-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086" calcext:value-type="float">
            <text:p>63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32086" calcext:value-type="float">
            <text:p>632,086</text:p>
          </table:table-cell>
          <table:table-cell office:value-type="string" calcext:value-type="string">
            <text:p>-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632086" calcext:value-type="float" table:number-columns-spanned="1" table:number-rows-spanned="4">
            <text:p>632,086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086" calcext:value-type="float">
            <text:p>63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723028" calcext:value-type="float">
            <text:p>5,723,028</text:p>
          </table:table-cell>
          <table:table-cell office:value-type="string" calcext:value-type="string">
            <text:p>-</text:p>
          </table:table-cell>
          <table:table-cell office:value-type="float" office:value="5723028" calcext:value-type="float" table:number-columns-spanned="1" table:number-rows-spanned="4">
            <text:p>5,723,028</text:p>
          </table:table-cell>
          <table:table-cell office:value-type="float" office:value="5723028" calcext:value-type="float" table:number-columns-spanned="1" table:number-rows-spanned="4">
            <text:p>5,723,028</text:p>
          </table:table-cell>
          <table:table-cell office:value-type="float" office:value="593927" calcext:value-type="float">
            <text:p>593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3028" calcext:value-type="float">
            <text:p>5,723,0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1451028" calcext:value-type="float">
            <text:p>351,451,028</text:p>
          </table:table-cell>
          <table:table-cell office:value-type="string" calcext:value-type="string">
            <text:p>-</text:p>
          </table:table-cell>
          <table:table-cell office:value-type="float" office:value="355900028" calcext:value-type="float" table:number-columns-spanned="1" table:number-rows-spanned="4">
            <text:p>355,900,028</text:p>
          </table:table-cell>
          <table:table-cell office:value-type="float" office:value="280675028" calcext:value-type="float" table:number-columns-spanned="1" table:number-rows-spanned="4">
            <text:p>280,675,028</text:p>
          </table:table-cell>
          <table:table-cell office:value-type="float" office:value="26032642" calcext:value-type="float">
            <text:p>26,032,642</text:p>
          </table:table-cell>
          <table:table-cell office:value-type="float" office:value="62963597" calcext:value-type="float" table:number-columns-spanned="1" table:number-rows-spanned="2">
            <text:p>62,963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11431" calcext:value-type="float">
            <text:p>217,711,4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5700" calcext:value-type="float" table:number-columns-spanned="1" table:number-rows-spanned="2">
            <text:p>13,645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0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67697000" calcext:value-type="float" table:number-columns-spanned="1" table:number-rows-spanned="4">
            <text:p>67,697,000</text:p>
          </table:table-cell>
          <table:table-cell office:value-type="float" office:value="4639508" calcext:value-type="float">
            <text:p>4,639,508</text:p>
          </table:table-cell>
          <table:table-cell office:value-type="float" office:value="13391475" calcext:value-type="float" table:number-columns-spanned="1" table:number-rows-spanned="2">
            <text:p>13,391,4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05525" calcext:value-type="float">
            <text:p>54,305,5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67697000" calcext:value-type="float" table:number-columns-spanned="1" table:number-rows-spanned="4">
            <text:p>67,697,000</text:p>
          </table:table-cell>
          <table:table-cell office:value-type="float" office:value="4639508" calcext:value-type="float">
            <text:p>4,639,508</text:p>
          </table:table-cell>
          <table:table-cell office:value-type="float" office:value="13391475" calcext:value-type="float" table:number-columns-spanned="1" table:number-rows-spanned="2">
            <text:p>13,391,47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05525" calcext:value-type="float">
            <text:p>54,305,52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324000" calcext:value-type="float" table:number-columns-spanned="1" table:number-rows-spanned="4">
            <text:p>52,324,000</text:p>
          </table:table-cell>
          <table:table-cell office:value-type="float" office:value="3416009" calcext:value-type="float">
            <text:p>3,416,009</text:p>
          </table:table-cell>
          <table:table-cell office:value-type="float" office:value="9231633" calcext:value-type="float" table:number-columns-spanned="1" table:number-rows-spanned="2">
            <text:p>9,231,6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92367" calcext:value-type="float">
            <text:p>43,092,3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943000" calcext:value-type="float">
            <text:p>52,943,000</text:p>
          </table:table-cell>
          <table:table-cell office:value-type="string" calcext:value-type="string">
            <text:p>-</text:p>
          </table:table-cell>
          <table:table-cell office:value-type="float" office:value="52943000" calcext:value-type="float" table:number-columns-spanned="1" table:number-rows-spanned="4">
            <text:p>52,943,000</text:p>
          </table:table-cell>
          <table:table-cell office:value-type="float" office:value="52324000" calcext:value-type="float" table:number-columns-spanned="1" table:number-rows-spanned="4">
            <text:p>52,324,000</text:p>
          </table:table-cell>
          <table:table-cell office:value-type="float" office:value="3416009" calcext:value-type="float">
            <text:p>3,416,009</text:p>
          </table:table-cell>
          <table:table-cell office:value-type="float" office:value="9231633" calcext:value-type="float" table:number-columns-spanned="1" table:number-rows-spanned="2">
            <text:p>9,231,6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92367" calcext:value-type="float">
            <text:p>43,092,3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8361000" calcext:value-type="float">
            <text:p>18,361,000</text:p>
          </table:table-cell>
          <table:table-cell office:value-type="string" calcext:value-type="string">
            <text:p>-</text:p>
          </table:table-cell>
          <table:table-cell office:value-type="float" office:value="18361000" calcext:value-type="float" table:number-columns-spanned="1" table:number-rows-spanned="4">
            <text:p>18,361,000</text:p>
          </table:table-cell>
          <table:table-cell office:value-type="float" office:value="14750000" calcext:value-type="float" table:number-columns-spanned="1" table:number-rows-spanned="4">
            <text:p>14,750,000</text:p>
          </table:table-cell>
          <table:table-cell office:value-type="float" office:value="1141630" calcext:value-type="float">
            <text:p>1,141,630</text:p>
          </table:table-cell>
          <table:table-cell office:value-type="float" office:value="3951037" calcext:value-type="float" table:number-columns-spanned="1" table:number-rows-spanned="2">
            <text:p>3,951,03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8963" calcext:value-type="float">
            <text:p>10,798,96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55512" calcext:value-type="float" table:number-columns-spanned="1" table:number-rows-spanned="2">
            <text:p>55,5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8" calcext:value-type="float">
            <text:p>34,4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22000" calcext:value-type="float">
            <text:p>18,122,000</text:p>
          </table:table-cell>
          <table:table-cell office:value-type="string" calcext:value-type="string">
            <text:p>-</text:p>
          </table:table-cell>
          <table:table-cell office:value-type="float" office:value="18122000" calcext:value-type="float" table:number-columns-spanned="1" table:number-rows-spanned="4">
            <text:p>18,122,000</text:p>
          </table:table-cell>
          <table:table-cell office:value-type="float" office:value="14522000" calcext:value-type="float" table:number-columns-spanned="1" table:number-rows-spanned="4">
            <text:p>14,522,000</text:p>
          </table:table-cell>
          <table:table-cell office:value-type="float" office:value="1141630" calcext:value-type="float">
            <text:p>1,141,630</text:p>
          </table:table-cell>
          <table:table-cell office:value-type="float" office:value="3861525" calcext:value-type="float" table:number-columns-spanned="1" table:number-rows-spanned="2">
            <text:p>3,861,52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0475" calcext:value-type="float">
            <text:p>10,660,47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72000" calcext:value-type="float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11000" calcext:value-type="float" table:number-columns-spanned="1" table:number-rows-spanned="4">
            <text:p>211,000</text:p>
          </table:table-cell>
          <table:table-cell office:value-type="float" office:value="28009" calcext:value-type="float">
            <text:p>28,009</text:p>
          </table:table-cell>
          <table:table-cell office:value-type="float" office:value="100284" calcext:value-type="float" table:number-columns-spanned="1" table:number-rows-spanned="2">
            <text:p>100,2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16" calcext:value-type="float">
            <text:p>110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1744" calcext:value-type="float" table:number-columns-spanned="1" table:number-rows-spanned="2">
            <text:p>11,7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" calcext:value-type="float">
            <text:p>4,2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28009" calcext:value-type="float">
            <text:p>28,009</text:p>
          </table:table-cell>
          <table:table-cell office:value-type="float" office:value="88540" calcext:value-type="float" table:number-columns-spanned="1" table:number-rows-spanned="2">
            <text:p>88,5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60" calcext:value-type="float">
            <text:p>106,4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21000" calcext:value-type="float">
            <text:p>321,000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75107" calcext:value-type="float" table:number-columns-spanned="1" table:number-rows-spanned="2">
            <text:p>75,1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93" calcext:value-type="float">
            <text:p>210,8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5000" calcext:value-type="float">
            <text:p>305,000</text:p>
          </table:table-cell>
          <table:table-cell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59107" calcext:value-type="float" table:number-columns-spanned="1" table:number-rows-spanned="2">
            <text:p>59,1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93" calcext:value-type="float">
            <text:p>210,8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53860" calcext:value-type="float">
            <text:p>53,860</text:p>
          </table:table-cell>
          <table:table-cell office:value-type="float" office:value="33414" calcext:value-type="float" table:number-columns-spanned="1" table:number-rows-spanned="2">
            <text:p>33,4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86" calcext:value-type="float">
            <text:p>92,5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53860" calcext:value-type="float">
            <text:p>53,860</text:p>
          </table:table-cell>
          <table:table-cell office:value-type="float" office:value="27414" calcext:value-type="float" table:number-columns-spanned="1" table:number-rows-spanned="2">
            <text:p>27,4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86" calcext:value-type="float">
            <text:p>92,5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23266000" calcext:value-type="float" table:number-columns-spanned="1" table:number-rows-spanned="4">
            <text:p>123,266,000</text:p>
          </table:table-cell>
          <table:table-cell office:value-type="float" office:value="4506379" calcext:value-type="float">
            <text:p>4,506,379</text:p>
          </table:table-cell>
          <table:table-cell office:value-type="float" office:value="17667133" calcext:value-type="float" table:number-columns-spanned="1" table:number-rows-spanned="2">
            <text:p>17,667,13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98867" calcext:value-type="float">
            <text:p>105,598,8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11" calcext:value-type="float" table:number-columns-spanned="1" table:number-rows-spanned="2">
            <text:p>143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17910000" calcext:value-type="float" table:number-columns-spanned="1" table:number-rows-spanned="4">
            <text:p>117,910,000</text:p>
          </table:table-cell>
          <table:table-cell office:value-type="float" office:value="3641236" calcext:value-type="float">
            <text:p>3,641,236</text:p>
          </table:table-cell>
          <table:table-cell office:value-type="float" office:value="16196238" calcext:value-type="float" table:number-columns-spanned="1" table:number-rows-spanned="2">
            <text:p>16,196,2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13762" calcext:value-type="float">
            <text:p>101,713,7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11" calcext:value-type="float" table:number-columns-spanned="1" table:number-rows-spanned="2">
            <text:p>80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86010" calcext:value-type="float">
            <text:p>86,010</text:p>
          </table:table-cell>
          <table:table-cell office:value-type="float" office:value="214392" calcext:value-type="float" table:number-columns-spanned="1" table:number-rows-spanned="2">
            <text:p>214,3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08" calcext:value-type="float">
            <text:p>895,6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104286" calcext:value-type="float">
            <text:p>2,104,286</text:p>
          </table:table-cell>
          <table:table-cell office:value-type="float" office:value="10009256" calcext:value-type="float" table:number-columns-spanned="1" table:number-rows-spanned="2">
            <text:p>10,009,2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0744" calcext:value-type="float">
            <text:p>19,990,7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11" calcext:value-type="float" table:number-columns-spanned="1" table:number-rows-spanned="2">
            <text:p>80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6800000" calcext:value-type="float" table:number-columns-spanned="1" table:number-rows-spanned="4">
            <text:p>86,800,000</text:p>
          </table:table-cell>
          <table:table-cell office:value-type="float" office:value="1450940" calcext:value-type="float">
            <text:p>1,450,940</text:p>
          </table:table-cell>
          <table:table-cell office:value-type="float" office:value="5972590" calcext:value-type="float" table:number-columns-spanned="1" table:number-rows-spanned="2">
            <text:p>5,972,5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27410" calcext:value-type="float">
            <text:p>80,827,4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50760" calcext:value-type="float">
            <text:p>50,760</text:p>
          </table:table-cell>
          <table:table-cell office:value-type="float" office:value="81955" calcext:value-type="float" table:number-columns-spanned="1" table:number-rows-spanned="2">
            <text:p>81,95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45" calcext:value-type="float">
            <text:p>492,04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13168" calcext:value-type="float" table:number-columns-spanned="1" table:number-rows-spanned="2">
            <text:p>13,1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32" calcext:value-type="float">
            <text:p>40,8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50760" calcext:value-type="float">
            <text:p>50,760</text:p>
          </table:table-cell>
          <table:table-cell office:value-type="float" office:value="68787" calcext:value-type="float" table:number-columns-spanned="1" table:number-rows-spanned="2">
            <text:p>68,7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213" calcext:value-type="float">
            <text:p>451,2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4782000" calcext:value-type="float" table:number-columns-spanned="1" table:number-rows-spanned="4">
            <text:p>4,782,000</text:p>
          </table:table-cell>
          <table:table-cell office:value-type="float" office:value="814383" calcext:value-type="float">
            <text:p>814,383</text:p>
          </table:table-cell>
          <table:table-cell office:value-type="float" office:value="1388940" calcext:value-type="float" table:number-columns-spanned="1" table:number-rows-spanned="2">
            <text:p>1,388,94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060" calcext:value-type="float">
            <text:p>3,393,06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3048" calcext:value-type="float">
            <text:p>3,048</text:p>
          </table:table-cell>
          <table:table-cell office:value-type="float" office:value="7214" calcext:value-type="float" table:number-columns-spanned="1" table:number-rows-spanned="2">
            <text:p>7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86" calcext:value-type="float">
            <text:p>20,7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4614000" calcext:value-type="float" table:number-columns-spanned="1" table:number-rows-spanned="4">
            <text:p>4,614,000</text:p>
          </table:table-cell>
          <table:table-cell office:value-type="float" office:value="811335" calcext:value-type="float">
            <text:p>811,335</text:p>
          </table:table-cell>
          <table:table-cell office:value-type="float" office:value="1261726" calcext:value-type="float" table:number-columns-spanned="1" table:number-rows-spanned="2">
            <text:p>1,261,7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274" calcext:value-type="float">
            <text:p>3,352,2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5537000" calcext:value-type="float" table:number-columns-spanned="1" table:number-rows-spanned="4">
            <text:p>5,537,000</text:p>
          </table:table-cell>
          <table:table-cell office:value-type="float" office:value="44682" calcext:value-type="float">
            <text:p>44,682</text:p>
          </table:table-cell>
          <table:table-cell office:value-type="float" office:value="1957948" calcext:value-type="float" table:number-columns-spanned="1" table:number-rows-spanned="2">
            <text:p>1,957,9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052" calcext:value-type="float">
            <text:p>3,579,0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5537000" calcext:value-type="float" table:number-columns-spanned="1" table:number-rows-spanned="4">
            <text:p>5,537,000</text:p>
          </table:table-cell>
          <table:table-cell office:value-type="float" office:value="44682" calcext:value-type="float">
            <text:p>44,682</text:p>
          </table:table-cell>
          <table:table-cell office:value-type="float" office:value="1957948" calcext:value-type="float" table:number-columns-spanned="1" table:number-rows-spanned="2">
            <text:p>1,957,94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052" calcext:value-type="float">
            <text:p>3,579,05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5546" calcext:value-type="float">
            <text:p>5,546</text:p>
          </table:table-cell>
          <table:table-cell office:value-type="float" office:value="10342" calcext:value-type="float" table:number-columns-spanned="1" table:number-rows-spanned="2">
            <text:p>10,3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8" calcext:value-type="float">
            <text:p>16,6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5080000" calcext:value-type="float" table:number-columns-spanned="1" table:number-rows-spanned="4">
            <text:p>5,080,000</text:p>
          </table:table-cell>
          <table:table-cell office:value-type="float" office:value="19136" calcext:value-type="float">
            <text:p>19,136</text:p>
          </table:table-cell>
          <table:table-cell office:value-type="float" office:value="1557606" calcext:value-type="float" table:number-columns-spanned="1" table:number-rows-spanned="2">
            <text:p>1,557,6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394" calcext:value-type="float">
            <text:p>3,522,3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2830000" calcext:value-type="float" table:number-columns-spanned="1" table:number-rows-spanned="4">
            <text:p>32,830,000</text:p>
          </table:table-cell>
          <table:table-cell office:value-type="float" office:value="5713548" calcext:value-type="float">
            <text:p>5,713,548</text:p>
          </table:table-cell>
          <table:table-cell office:value-type="float" office:value="16414715" calcext:value-type="float" table:number-columns-spanned="1" table:number-rows-spanned="2">
            <text:p>16,414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15285" calcext:value-type="float">
            <text:p>16,415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2830000" calcext:value-type="float" table:number-columns-spanned="1" table:number-rows-spanned="4">
            <text:p>32,830,000</text:p>
          </table:table-cell>
          <table:table-cell office:value-type="float" office:value="5713548" calcext:value-type="float">
            <text:p>5,713,548</text:p>
          </table:table-cell>
          <table:table-cell office:value-type="float" office:value="16414715" calcext:value-type="float" table:number-columns-spanned="1" table:number-rows-spanned="2">
            <text:p>16,414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15285" calcext:value-type="float">
            <text:p>16,415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2830000" calcext:value-type="float" table:number-columns-spanned="1" table:number-rows-spanned="4">
            <text:p>32,830,000</text:p>
          </table:table-cell>
          <table:table-cell office:value-type="float" office:value="5713548" calcext:value-type="float">
            <text:p>5,713,548</text:p>
          </table:table-cell>
          <table:table-cell office:value-type="float" office:value="16414715" calcext:value-type="float" table:number-columns-spanned="1" table:number-rows-spanned="2">
            <text:p>16,414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15285" calcext:value-type="float">
            <text:p>16,415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41509" calcext:value-type="float">
            <text:p>41,509</text:p>
          </table:table-cell>
          <table:table-cell office:value-type="float" office:value="50886" calcext:value-type="float" table:number-columns-spanned="1" table:number-rows-spanned="2">
            <text:p>50,8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14" calcext:value-type="float">
            <text:p>487,1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9105000" calcext:value-type="float" table:number-columns-spanned="1" table:number-rows-spanned="4">
            <text:p>9,105,000</text:p>
          </table:table-cell>
          <table:table-cell office:value-type="float" office:value="73039" calcext:value-type="float">
            <text:p>73,039</text:p>
          </table:table-cell>
          <table:table-cell office:value-type="float" office:value="2050829" calcext:value-type="float" table:number-columns-spanned="1" table:number-rows-spanned="2">
            <text:p>2,050,82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54171" calcext:value-type="float">
            <text:p>7,054,17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5599000" calcext:value-type="float">
            <text:p>5,599,000</text:p>
          </table:table-cell>
          <table:table-cell office:value-type="float" office:value="14313000" calcext:value-type="float" table:number-columns-spanned="1" table:number-rows-spanned="2">
            <text:p>14,31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4000" calcext:value-type="float">
            <text:p>8,87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6000" calcext:value-type="float" table:number-columns-spanned="1" table:number-rows-spanned="2">
            <text:p>13,5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608000" calcext:value-type="float" table:number-columns-spanned="1" table:number-rows-spanned="4">
            <text:p>247,608,000</text:p>
          </table:table-cell>
          <table:table-cell office:value-type="float" office:value="229330000" calcext:value-type="float" table:number-columns-spanned="1" table:number-rows-spanned="4">
            <text:p>229,330,000</text:p>
          </table:table-cell>
          <table:table-cell office:value-type="float" office:value="14904117" calcext:value-type="float">
            <text:p>14,904,117</text:p>
          </table:table-cell>
          <table:table-cell office:value-type="float" office:value="49431271" calcext:value-type="float" table:number-columns-spanned="1" table:number-rows-spanned="2">
            <text:p>49,431,2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98729" calcext:value-type="float">
            <text:p>179,898,7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9611" calcext:value-type="float" table:number-columns-spanned="1" table:number-rows-spanned="2">
            <text:p>13,699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21861000" calcext:value-type="float" table:number-columns-spanned="1" table:number-rows-spanned="4">
            <text:p>21,861,000</text:p>
          </table:table-cell>
          <table:table-cell office:value-type="float" office:value="3002357" calcext:value-type="float">
            <text:p>3,002,357</text:p>
          </table:table-cell>
          <table:table-cell office:value-type="float" office:value="15238941" calcext:value-type="float" table:number-columns-spanned="1" table:number-rows-spanned="2">
            <text:p>15,238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2059" calcext:value-type="float">
            <text:p>6,622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21861000" calcext:value-type="float" table:number-columns-spanned="1" table:number-rows-spanned="4">
            <text:p>21,861,000</text:p>
          </table:table-cell>
          <table:table-cell office:value-type="float" office:value="3002357" calcext:value-type="float">
            <text:p>3,002,357</text:p>
          </table:table-cell>
          <table:table-cell office:value-type="float" office:value="15238941" calcext:value-type="float" table:number-columns-spanned="1" table:number-rows-spanned="2">
            <text:p>15,238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2059" calcext:value-type="float">
            <text:p>6,622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21861000" calcext:value-type="float" table:number-columns-spanned="1" table:number-rows-spanned="4">
            <text:p>21,861,000</text:p>
          </table:table-cell>
          <table:table-cell office:value-type="float" office:value="3002357" calcext:value-type="float">
            <text:p>3,002,357</text:p>
          </table:table-cell>
          <table:table-cell office:value-type="float" office:value="15238941" calcext:value-type="float" table:number-columns-spanned="1" table:number-rows-spanned="2">
            <text:p>15,238,9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2059" calcext:value-type="float">
            <text:p>6,622,0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569000" calcext:value-type="float" table:number-columns-spanned="1" table:number-rows-spanned="4">
            <text:p>102,569,000</text:p>
          </table:table-cell>
          <table:table-cell office:value-type="float" office:value="21951000" calcext:value-type="float" table:number-columns-spanned="1" table:number-rows-spanned="4">
            <text:p>21,951,000</text:p>
          </table:table-cell>
          <table:table-cell office:value-type="float" office:value="3002357" calcext:value-type="float">
            <text:p>3,002,357</text:p>
          </table:table-cell>
          <table:table-cell office:value-type="float" office:value="15300041" calcext:value-type="float" table:number-columns-spanned="1" table:number-rows-spanned="2">
            <text:p>15,300,04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0959" calcext:value-type="float">
            <text:p>6,650,95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251281000" calcext:value-type="float" table:number-columns-spanned="1" table:number-rows-spanned="4">
            <text:p>251,281,000</text:p>
          </table:table-cell>
          <table:table-cell office:value-type="float" office:value="17906474" calcext:value-type="float">
            <text:p>17,906,474</text:p>
          </table:table-cell>
          <table:table-cell office:value-type="float" office:value="64731312" calcext:value-type="float" table:number-columns-spanned="1" table:number-rows-spanned="2">
            <text:p>64,731,3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549688" calcext:value-type="float">
            <text:p>186,549,6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9611" calcext:value-type="float" table:number-columns-spanned="1" table:number-rows-spanned="2">
            <text:p>13,699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685915" calcext:value-type="float">
            <text:p>4,685,915</text:p>
          </table:table-cell>
          <table:table-cell office:value-type="string" calcext:value-type="string">
            <text:p>-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5915" calcext:value-type="float">
            <text:p>4,685,9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685915" calcext:value-type="float">
            <text:p>4,685,915</text:p>
          </table:table-cell>
          <table:table-cell office:value-type="string" calcext:value-type="string">
            <text:p>-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5915" calcext:value-type="float">
            <text:p>4,685,9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685915" calcext:value-type="float">
            <text:p>4,685,915</text:p>
          </table:table-cell>
          <table:table-cell office:value-type="string" calcext:value-type="string">
            <text:p>-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685915" calcext:value-type="float" table:number-columns-spanned="1" table:number-rows-spanned="4">
            <text:p>4,685,915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5915" calcext:value-type="float">
            <text:p>4,685,9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43186" calcext:value-type="float">
            <text:p>443,186</text:p>
          </table:table-cell>
          <table:table-cell office:value-type="string" calcext:value-type="string">
            <text:p>-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86" calcext:value-type="float">
            <text:p>44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43186" calcext:value-type="float">
            <text:p>443,186</text:p>
          </table:table-cell>
          <table:table-cell office:value-type="string" calcext:value-type="string">
            <text:p>-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86" calcext:value-type="float">
            <text:p>44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43186" calcext:value-type="float">
            <text:p>443,186</text:p>
          </table:table-cell>
          <table:table-cell office:value-type="string" calcext:value-type="string">
            <text:p>-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443186" calcext:value-type="float" table:number-columns-spanned="1" table:number-rows-spanned="4">
            <text:p>443,186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186" calcext:value-type="float">
            <text:p>44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129101" calcext:value-type="float">
            <text:p>5,129,101</text:p>
          </table:table-cell>
          <table:table-cell office:value-type="string" calcext:value-type="string">
            <text:p>-</text:p>
          </table:table-cell>
          <table:table-cell office:value-type="float" office:value="5129101" calcext:value-type="float" table:number-columns-spanned="1" table:number-rows-spanned="4">
            <text:p>5,129,101</text:p>
          </table:table-cell>
          <table:table-cell office:value-type="float" office:value="5129101" calcext:value-type="float" table:number-columns-spanned="1" table:number-rows-spanned="4">
            <text:p>5,129,101</text:p>
          </table:table-cell>
          <table:table-cell office:value-type="float" office:value="425027" calcext:value-type="float">
            <text:p>42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9101" calcext:value-type="float">
            <text:p>5,129,1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0857101" calcext:value-type="float">
            <text:p>350,857,101</text:p>
          </table:table-cell>
          <table:table-cell office:value-type="string" calcext:value-type="string">
            <text:p>-</text:p>
          </table:table-cell>
          <table:table-cell office:value-type="float" office:value="355306101" calcext:value-type="float" table:number-columns-spanned="1" table:number-rows-spanned="4">
            <text:p>355,306,101</text:p>
          </table:table-cell>
          <table:table-cell office:value-type="float" office:value="256410101" calcext:value-type="float" table:number-columns-spanned="1" table:number-rows-spanned="4">
            <text:p>256,410,101</text:p>
          </table:table-cell>
          <table:table-cell office:value-type="float" office:value="18331501" calcext:value-type="float">
            <text:p>18,331,501</text:p>
          </table:table-cell>
          <table:table-cell office:value-type="float" office:value="64731312" calcext:value-type="float" table:number-columns-spanned="1" table:number-rows-spanned="2">
            <text:p>64,731,3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678789" calcext:value-type="float">
            <text:p>191,678,78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9611" calcext:value-type="float" table:number-columns-spanned="1" table:number-rows-spanned="2">
            <text:p>13,699,61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62766000" calcext:value-type="float" table:number-columns-spanned="1" table:number-rows-spanned="4">
            <text:p>62,766,000</text:p>
          </table:table-cell>
          <table:table-cell office:value-type="float" office:value="4900019" calcext:value-type="float">
            <text:p>4,900,019</text:p>
          </table:table-cell>
          <table:table-cell office:value-type="float" office:value="13099983" calcext:value-type="float" table:number-columns-spanned="1" table:number-rows-spanned="2">
            <text:p>13,099,9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66017" calcext:value-type="float">
            <text:p>49,666,0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5" calcext:value-type="float" table:number-columns-spanned="1" table:number-rows-spanned="2">
            <text:p>3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62766000" calcext:value-type="float" table:number-columns-spanned="1" table:number-rows-spanned="4">
            <text:p>62,766,000</text:p>
          </table:table-cell>
          <table:table-cell office:value-type="float" office:value="4900019" calcext:value-type="float">
            <text:p>4,900,019</text:p>
          </table:table-cell>
          <table:table-cell office:value-type="float" office:value="13099983" calcext:value-type="float" table:number-columns-spanned="1" table:number-rows-spanned="2">
            <text:p>13,099,9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66017" calcext:value-type="float">
            <text:p>49,666,0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5" calcext:value-type="float" table:number-columns-spanned="1" table:number-rows-spanned="2">
            <text:p>3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8932000" calcext:value-type="float" table:number-columns-spanned="1" table:number-rows-spanned="4">
            <text:p>48,932,000</text:p>
          </table:table-cell>
          <table:table-cell office:value-type="float" office:value="3576684" calcext:value-type="float">
            <text:p>3,576,684</text:p>
          </table:table-cell>
          <table:table-cell office:value-type="float" office:value="9216898" calcext:value-type="float" table:number-columns-spanned="1" table:number-rows-spanned="2">
            <text:p>9,216,8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15102" calcext:value-type="float">
            <text:p>39,715,1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13696000" calcext:value-type="float" table:number-columns-spanned="1" table:number-rows-spanned="4">
            <text:p>13,696,000</text:p>
          </table:table-cell>
          <table:table-cell office:value-type="float" office:value="1289335" calcext:value-type="float">
            <text:p>1,289,335</text:p>
          </table:table-cell>
          <table:table-cell office:value-type="float" office:value="3849085" calcext:value-type="float" table:number-columns-spanned="1" table:number-rows-spanned="2">
            <text:p>3,849,08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6915" calcext:value-type="float">
            <text:p>9,846,91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5" calcext:value-type="float" table:number-columns-spanned="1" table:number-rows-spanned="2">
            <text:p>3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0" calcext:value-type="float">
            <text:p>10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20429000" calcext:value-type="float" table:number-columns-spanned="1" table:number-rows-spanned="4">
            <text:p>120,429,000</text:p>
          </table:table-cell>
          <table:table-cell office:value-type="float" office:value="2741139" calcext:value-type="float">
            <text:p>2,741,139</text:p>
          </table:table-cell>
          <table:table-cell office:value-type="float" office:value="19336512" calcext:value-type="float" table:number-columns-spanned="1" table:number-rows-spanned="2">
            <text:p>19,336,5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92488" calcext:value-type="float">
            <text:p>101,092,4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0" calcext:value-type="float" table:number-columns-spanned="1" table:number-rows-spanned="2">
            <text:p>20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15230000" calcext:value-type="float" table:number-columns-spanned="1" table:number-rows-spanned="4">
            <text:p>115,230,000</text:p>
          </table:table-cell>
          <table:table-cell office:value-type="float" office:value="2408783" calcext:value-type="float">
            <text:p>2,408,783</text:p>
          </table:table-cell>
          <table:table-cell office:value-type="float" office:value="17157474" calcext:value-type="float" table:number-columns-spanned="1" table:number-rows-spanned="2">
            <text:p>17,157,47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72526" calcext:value-type="float">
            <text:p>98,072,52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74008" calcext:value-type="float">
            <text:p>74,008</text:p>
          </table:table-cell>
          <table:table-cell office:value-type="float" office:value="220402" calcext:value-type="float" table:number-columns-spanned="1" table:number-rows-spanned="2">
            <text:p>220,4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598" calcext:value-type="float">
            <text:p>809,5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340405" calcext:value-type="float">
            <text:p>1,340,405</text:p>
          </table:table-cell>
          <table:table-cell office:value-type="float" office:value="10113542" calcext:value-type="float" table:number-columns-spanned="1" table:number-rows-spanned="2">
            <text:p>10,113,5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6458" calcext:value-type="float">
            <text:p>17,886,4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6200000" calcext:value-type="float" table:number-columns-spanned="1" table:number-rows-spanned="4">
            <text:p>86,200,000</text:p>
          </table:table-cell>
          <table:table-cell office:value-type="float" office:value="994370" calcext:value-type="float">
            <text:p>994,370</text:p>
          </table:table-cell>
          <table:table-cell office:value-type="float" office:value="6823530" calcext:value-type="float" table:number-columns-spanned="1" table:number-rows-spanned="2">
            <text:p>6,823,5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76470" calcext:value-type="float">
            <text:p>79,376,4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127557" calcext:value-type="float">
            <text:p>127,557</text:p>
          </table:table-cell>
          <table:table-cell office:value-type="float" office:value="12715" calcext:value-type="float" table:number-columns-spanned="1" table:number-rows-spanned="2">
            <text:p>12,7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285" calcext:value-type="float">
            <text:p>441,2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596" calcext:value-type="float">
            <text:p>1,596</text:p>
          </table:table-cell>
          <table:table-cell office:value-type="float" office:value="7168" calcext:value-type="float" table:number-columns-spanned="1" table:number-rows-spanned="2">
            <text:p>7,1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32" calcext:value-type="float">
            <text:p>40,8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float" office:value="125961" calcext:value-type="float">
            <text:p>125,961</text:p>
          </table:table-cell>
          <table:table-cell office:value-type="float" office:value="5547" calcext:value-type="float" table:number-columns-spanned="1" table:number-rows-spanned="2">
            <text:p>5,5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453" calcext:value-type="float">
            <text:p>400,4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204799" calcext:value-type="float">
            <text:p>204,799</text:p>
          </table:table-cell>
          <table:table-cell office:value-type="float" office:value="2166323" calcext:value-type="float" table:number-columns-spanned="1" table:number-rows-spanned="2">
            <text:p>2,166,3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677" calcext:value-type="float">
            <text:p>2,578,6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6262" calcext:value-type="float" table:number-columns-spanned="1" table:number-rows-spanned="2">
            <text:p>6,2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8" calcext:value-type="float">
            <text:p>17,73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4581000" calcext:value-type="float" table:number-columns-spanned="1" table:number-rows-spanned="4">
            <text:p>4,581,000</text:p>
          </table:table-cell>
          <table:table-cell office:value-type="float" office:value="204799" calcext:value-type="float">
            <text:p>204,799</text:p>
          </table:table-cell>
          <table:table-cell office:value-type="float" office:value="2040061" calcext:value-type="float" table:number-columns-spanned="1" table:number-rows-spanned="2">
            <text:p>2,040,06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939" calcext:value-type="float">
            <text:p>2,540,93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46441" calcext:value-type="float">
            <text:p>46,441</text:p>
          </table:table-cell>
          <table:table-cell office:value-type="float" office:value="679630" calcext:value-type="float" table:number-columns-spanned="1" table:number-rows-spanned="2">
            <text:p>679,6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4370" calcext:value-type="float">
            <text:p>3,534,3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46441" calcext:value-type="float">
            <text:p>46,441</text:p>
          </table:table-cell>
          <table:table-cell office:value-type="float" office:value="679630" calcext:value-type="float" table:number-columns-spanned="1" table:number-rows-spanned="2">
            <text:p>679,6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4370" calcext:value-type="float">
            <text:p>3,534,3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2888" calcext:value-type="float" table:number-columns-spanned="1" table:number-rows-spanned="2">
            <text:p>12,8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2" calcext:value-type="float">
            <text:p>11,1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46441" calcext:value-type="float">
            <text:p>46,441</text:p>
          </table:table-cell>
          <table:table-cell office:value-type="float" office:value="576742" calcext:value-type="float" table:number-columns-spanned="1" table:number-rows-spanned="2">
            <text:p>576,7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3258" calcext:value-type="float">
            <text:p>3,503,2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1161000" calcext:value-type="float" table:number-columns-spanned="1" table:number-rows-spanned="4">
            <text:p>31,161,000</text:p>
          </table:table-cell>
          <table:table-cell office:value-type="float" office:value="1170415" calcext:value-type="float">
            <text:p>1,170,415</text:p>
          </table:table-cell>
          <table:table-cell office:value-type="float" office:value="20459263" calcext:value-type="float" table:number-columns-spanned="1" table:number-rows-spanned="2">
            <text:p>20,459,2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1737" calcext:value-type="float">
            <text:p>10,701,7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31161000" calcext:value-type="float" table:number-columns-spanned="1" table:number-rows-spanned="4">
            <text:p>31,161,000</text:p>
          </table:table-cell>
          <table:table-cell office:value-type="float" office:value="1170415" calcext:value-type="float">
            <text:p>1,170,415</text:p>
          </table:table-cell>
          <table:table-cell office:value-type="float" office:value="20459263" calcext:value-type="float" table:number-columns-spanned="1" table:number-rows-spanned="2">
            <text:p>20,459,26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1737" calcext:value-type="float">
            <text:p>10,701,73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499000" calcext:value-type="float" table:number-columns-spanned="1" table:number-rows-spanned="4">
            <text:p>499,000</text:p>
          </table:table-cell>
          <table:table-cell office:value-type="float" office:value="358937" calcext:value-type="float">
            <text:p>358,937</text:p>
          </table:table-cell>
          <table:table-cell office:value-type="float" office:value="53395" calcext:value-type="float" table:number-columns-spanned="1" table:number-rows-spanned="2">
            <text:p>53,3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605" calcext:value-type="float">
            <text:p>445,6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7925000" calcext:value-type="float" table:number-columns-spanned="1" table:number-rows-spanned="4">
            <text:p>7,925,000</text:p>
          </table:table-cell>
          <table:table-cell office:value-type="float" office:value="467478" calcext:value-type="float">
            <text:p>467,478</text:p>
          </table:table-cell>
          <table:table-cell office:value-type="float" office:value="943868" calcext:value-type="float" table:number-columns-spanned="1" table:number-rows-spanned="2">
            <text:p>943,8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1132" calcext:value-type="float">
            <text:p>6,981,1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2737000" calcext:value-type="float" table:number-columns-spanned="1" table:number-rows-spanned="4">
            <text:p>22,737,000</text:p>
          </table:table-cell>
          <table:table-cell office:value-type="float" office:value="344000" calcext:value-type="float">
            <text:p>344,000</text:p>
          </table:table-cell>
          <table:table-cell office:value-type="float" office:value="19462000" calcext:value-type="float" table:number-columns-spanned="1" table:number-rows-spanned="2">
            <text:p>19,46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5000" calcext:value-type="float">
            <text:p>3,275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608000" calcext:value-type="float" table:number-columns-spanned="1" table:number-rows-spanned="4">
            <text:p>247,608,000</text:p>
          </table:table-cell>
          <table:table-cell office:value-type="float" office:value="218570000" calcext:value-type="float" table:number-columns-spanned="1" table:number-rows-spanned="4">
            <text:p>218,570,000</text:p>
          </table:table-cell>
          <table:table-cell office:value-type="float" office:value="8858014" calcext:value-type="float">
            <text:p>8,858,014</text:p>
          </table:table-cell>
          <table:table-cell office:value-type="float" office:value="53575388" calcext:value-type="float" table:number-columns-spanned="1" table:number-rows-spanned="2">
            <text:p>53,575,3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994612" calcext:value-type="float">
            <text:p>164,994,6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315" calcext:value-type="float" table:number-columns-spanned="1" table:number-rows-spanned="2">
            <text:p>507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7861000" calcext:value-type="float" table:number-columns-spanned="1" table:number-rows-spanned="4">
            <text:p>7,861,000</text:p>
          </table:table-cell>
          <table:table-cell office:value-type="float" office:value="1696536" calcext:value-type="float">
            <text:p>1,696,536</text:p>
          </table:table-cell>
          <table:table-cell office:value-type="float" office:value="4241298" calcext:value-type="float" table:number-columns-spanned="1" table:number-rows-spanned="2">
            <text:p>4,241,2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9702" calcext:value-type="float">
            <text:p>3,619,7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7861000" calcext:value-type="float" table:number-columns-spanned="1" table:number-rows-spanned="4">
            <text:p>7,861,000</text:p>
          </table:table-cell>
          <table:table-cell office:value-type="float" office:value="1696536" calcext:value-type="float">
            <text:p>1,696,536</text:p>
          </table:table-cell>
          <table:table-cell office:value-type="float" office:value="4241298" calcext:value-type="float" table:number-columns-spanned="1" table:number-rows-spanned="2">
            <text:p>4,241,2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9702" calcext:value-type="float">
            <text:p>3,619,7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7861000" calcext:value-type="float" table:number-columns-spanned="1" table:number-rows-spanned="4">
            <text:p>7,861,000</text:p>
          </table:table-cell>
          <table:table-cell office:value-type="float" office:value="1696536" calcext:value-type="float">
            <text:p>1,696,536</text:p>
          </table:table-cell>
          <table:table-cell office:value-type="float" office:value="4241298" calcext:value-type="float" table:number-columns-spanned="1" table:number-rows-spanned="2">
            <text:p>4,241,2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9702" calcext:value-type="float">
            <text:p>3,619,7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569000" calcext:value-type="float" table:number-columns-spanned="1" table:number-rows-spanned="4">
            <text:p>102,569,000</text:p>
          </table:table-cell>
          <table:table-cell office:value-type="float" office:value="7951000" calcext:value-type="float" table:number-columns-spanned="1" table:number-rows-spanned="4">
            <text:p>7,951,000</text:p>
          </table:table-cell>
          <table:table-cell office:value-type="float" office:value="1696536" calcext:value-type="float">
            <text:p>1,696,536</text:p>
          </table:table-cell>
          <table:table-cell office:value-type="float" office:value="4302398" calcext:value-type="float" table:number-columns-spanned="1" table:number-rows-spanned="2">
            <text:p>4,302,3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602" calcext:value-type="float">
            <text:p>3,648,6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226521000" calcext:value-type="float" table:number-columns-spanned="1" table:number-rows-spanned="4">
            <text:p>226,521,000</text:p>
          </table:table-cell>
          <table:table-cell office:value-type="float" office:value="10554550" calcext:value-type="float">
            <text:p>10,554,550</text:p>
          </table:table-cell>
          <table:table-cell office:value-type="float" office:value="57877786" calcext:value-type="float" table:number-columns-spanned="1" table:number-rows-spanned="2">
            <text:p>57,877,7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643214" calcext:value-type="float">
            <text:p>168,643,2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315" calcext:value-type="float" table:number-columns-spanned="1" table:number-rows-spanned="2">
            <text:p>507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280888" calcext:value-type="float">
            <text:p>4,280,888</text:p>
          </table:table-cell>
          <table:table-cell office:value-type="string" calcext:value-type="string">
            <text:p>-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3027" calcext:value-type="float">
            <text:p>423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888" calcext:value-type="float">
            <text:p>4,280,8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280888" calcext:value-type="float">
            <text:p>4,280,888</text:p>
          </table:table-cell>
          <table:table-cell office:value-type="string" calcext:value-type="string">
            <text:p>-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3027" calcext:value-type="float">
            <text:p>423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888" calcext:value-type="float">
            <text:p>4,280,8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80888" calcext:value-type="float">
            <text:p>4,280,888</text:p>
          </table:table-cell>
          <table:table-cell office:value-type="string" calcext:value-type="string">
            <text:p>-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80888" calcext:value-type="float" table:number-columns-spanned="1" table:number-rows-spanned="4">
            <text:p>4,280,888</text:p>
          </table:table-cell>
          <table:table-cell office:value-type="float" office:value="423027" calcext:value-type="float">
            <text:p>423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888" calcext:value-type="float">
            <text:p>4,280,8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704074" calcext:value-type="float">
            <text:p>4,704,074</text:p>
          </table:table-cell>
          <table:table-cell office:value-type="string" calcext:value-type="string">
            <text:p>-</text:p>
          </table:table-cell>
          <table:table-cell office:value-type="float" office:value="4704074" calcext:value-type="float" table:number-columns-spanned="1" table:number-rows-spanned="4">
            <text:p>4,704,074</text:p>
          </table:table-cell>
          <table:table-cell office:value-type="float" office:value="4704074" calcext:value-type="float" table:number-columns-spanned="1" table:number-rows-spanned="4">
            <text:p>4,704,074</text:p>
          </table:table-cell>
          <table:table-cell office:value-type="float" office:value="423027" calcext:value-type="float">
            <text:p>423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074" calcext:value-type="float">
            <text:p>4,704,0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0432074" calcext:value-type="float">
            <text:p>350,432,074</text:p>
          </table:table-cell>
          <table:table-cell office:value-type="string" calcext:value-type="string">
            <text:p>-</text:p>
          </table:table-cell>
          <table:table-cell office:value-type="float" office:value="354881074" calcext:value-type="float" table:number-columns-spanned="1" table:number-rows-spanned="4">
            <text:p>354,881,074</text:p>
          </table:table-cell>
          <table:table-cell office:value-type="float" office:value="231225074" calcext:value-type="float" table:number-columns-spanned="1" table:number-rows-spanned="4">
            <text:p>231,225,074</text:p>
          </table:table-cell>
          <table:table-cell office:value-type="float" office:value="10977577" calcext:value-type="float">
            <text:p>10,977,577</text:p>
          </table:table-cell>
          <table:table-cell office:value-type="float" office:value="57877786" calcext:value-type="float" table:number-columns-spanned="1" table:number-rows-spanned="2">
            <text:p>57,877,7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347288" calcext:value-type="float">
            <text:p>173,347,2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315" calcext:value-type="float" table:number-columns-spanned="1" table:number-rows-spanned="2">
            <text:p>507,3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1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57799000" calcext:value-type="float" table:number-columns-spanned="1" table:number-rows-spanned="4">
            <text:p>57,799,000</text:p>
          </table:table-cell>
          <table:table-cell office:value-type="float" office:value="4908898" calcext:value-type="float">
            <text:p>4,908,898</text:p>
          </table:table-cell>
          <table:table-cell office:value-type="float" office:value="13033002" calcext:value-type="float" table:number-columns-spanned="1" table:number-rows-spanned="2">
            <text:p>13,033,0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65998" calcext:value-type="float">
            <text:p>44,765,9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57799000" calcext:value-type="float" table:number-columns-spanned="1" table:number-rows-spanned="4">
            <text:p>57,799,000</text:p>
          </table:table-cell>
          <table:table-cell office:value-type="float" office:value="4908898" calcext:value-type="float">
            <text:p>4,908,898</text:p>
          </table:table-cell>
          <table:table-cell office:value-type="float" office:value="13033002" calcext:value-type="float" table:number-columns-spanned="1" table:number-rows-spanned="2">
            <text:p>13,033,0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65998" calcext:value-type="float">
            <text:p>44,765,9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5422000" calcext:value-type="float" table:number-columns-spanned="1" table:number-rows-spanned="4">
            <text:p>45,422,000</text:p>
          </table:table-cell>
          <table:table-cell office:value-type="float" office:value="3398528" calcext:value-type="float">
            <text:p>3,398,528</text:p>
          </table:table-cell>
          <table:table-cell office:value-type="float" office:value="9283582" calcext:value-type="float" table:number-columns-spanned="1" table:number-rows-spanned="2">
            <text:p>9,283,5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38418" calcext:value-type="float">
            <text:p>36,138,4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12285000" calcext:value-type="float" table:number-columns-spanned="1" table:number-rows-spanned="4">
            <text:p>12,285,000</text:p>
          </table:table-cell>
          <table:table-cell office:value-type="float" office:value="1510370" calcext:value-type="float">
            <text:p>1,510,370</text:p>
          </table:table-cell>
          <table:table-cell office:value-type="float" office:value="3727420" calcext:value-type="float" table:number-columns-spanned="1" table:number-rows-spanned="2">
            <text:p>3,727,4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7580" calcext:value-type="float">
            <text:p>8,557,5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16592000" calcext:value-type="float" table:number-columns-spanned="1" table:number-rows-spanned="4">
            <text:p>116,592,000</text:p>
          </table:table-cell>
          <table:table-cell office:value-type="float" office:value="5164244" calcext:value-type="float">
            <text:p>5,164,244</text:p>
          </table:table-cell>
          <table:table-cell office:value-type="float" office:value="18240651" calcext:value-type="float" table:number-columns-spanned="1" table:number-rows-spanned="2">
            <text:p>18,240,6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51349" calcext:value-type="float">
            <text:p>98,351,3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00" calcext:value-type="float" table:number-columns-spanned="1" table:number-rows-spanned="2">
            <text:p>1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11550000" calcext:value-type="float" table:number-columns-spanned="1" table:number-rows-spanned="4">
            <text:p>111,550,000</text:p>
          </table:table-cell>
          <table:table-cell office:value-type="float" office:value="4823220" calcext:value-type="float">
            <text:p>4,823,220</text:p>
          </table:table-cell>
          <table:table-cell office:value-type="float" office:value="15886257" calcext:value-type="float" table:number-columns-spanned="1" table:number-rows-spanned="2">
            <text:p>15,886,2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63743" calcext:value-type="float">
            <text:p>95,663,7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0008" calcext:value-type="float">
            <text:p>90,008</text:p>
          </table:table-cell>
          <table:table-cell office:value-type="float" office:value="214410" calcext:value-type="float" table:number-columns-spanned="1" table:number-rows-spanned="2">
            <text:p>214,4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590" calcext:value-type="float">
            <text:p>735,5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3236012" calcext:value-type="float">
            <text:p>3,236,012</text:p>
          </table:table-cell>
          <table:table-cell office:value-type="float" office:value="8453947" calcext:value-type="float" table:number-columns-spanned="1" table:number-rows-spanned="2">
            <text:p>8,453,94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6053" calcext:value-type="float">
            <text:p>16,546,05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5600000" calcext:value-type="float" table:number-columns-spanned="1" table:number-rows-spanned="4">
            <text:p>85,600,000</text:p>
          </table:table-cell>
          <table:table-cell office:value-type="float" office:value="1497200" calcext:value-type="float">
            <text:p>1,497,200</text:p>
          </table:table-cell>
          <table:table-cell office:value-type="float" office:value="7217900" calcext:value-type="float" table:number-columns-spanned="1" table:number-rows-spanned="2">
            <text:p>7,217,9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82100" calcext:value-type="float">
            <text:p>78,382,1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139611" calcext:value-type="float">
            <text:p>139,611</text:p>
          </table:table-cell>
          <table:table-cell office:value-type="float" office:value="21272" calcext:value-type="float" table:number-columns-spanned="1" table:number-rows-spanned="2">
            <text:p>21,2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728" calcext:value-type="float">
            <text:p>313,7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7150" calcext:value-type="float">
            <text:p>17,150</text:p>
          </table:table-cell>
          <table:table-cell office:value-type="float" office:value="2764" calcext:value-type="float" table:number-columns-spanned="1" table:number-rows-spanned="2">
            <text:p>2,76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36" calcext:value-type="float">
            <text:p>39,23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293000" calcext:value-type="float" table:number-columns-spanned="1" table:number-rows-spanned="4">
            <text:p>293,000</text:p>
          </table:table-cell>
          <table:table-cell office:value-type="float" office:value="122461" calcext:value-type="float">
            <text:p>122,461</text:p>
          </table:table-cell>
          <table:table-cell office:value-type="float" office:value="18508" calcext:value-type="float" table:number-columns-spanned="1" table:number-rows-spanned="2">
            <text:p>18,50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92" calcext:value-type="float">
            <text:p>274,49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4707000" calcext:value-type="float" table:number-columns-spanned="1" table:number-rows-spanned="4">
            <text:p>4,707,000</text:p>
          </table:table-cell>
          <table:table-cell office:value-type="float" office:value="201413" calcext:value-type="float">
            <text:p>201,413</text:p>
          </table:table-cell>
          <table:table-cell office:value-type="float" office:value="2333122" calcext:value-type="float" table:number-columns-spanned="1" table:number-rows-spanned="2">
            <text:p>2,333,1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878" calcext:value-type="float">
            <text:p>2,373,8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00" calcext:value-type="float" table:number-columns-spanned="1" table:number-rows-spanned="2">
            <text:p>1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168" calcext:value-type="float">
            <text:p>10,168</text:p>
          </table:table-cell>
          <table:table-cell office:value-type="float" office:value="2262" calcext:value-type="float" table:number-columns-spanned="1" table:number-rows-spanned="2">
            <text:p>2,26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8" calcext:value-type="float">
            <text:p>17,73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191245" calcext:value-type="float">
            <text:p>191,245</text:p>
          </table:table-cell>
          <table:table-cell office:value-type="float" office:value="2210860" calcext:value-type="float" table:number-columns-spanned="1" table:number-rows-spanned="2">
            <text:p>2,210,8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140" calcext:value-type="float">
            <text:p>2,336,1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00" calcext:value-type="float" table:number-columns-spanned="1" table:number-rows-spanned="2">
            <text:p>1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63608" calcext:value-type="float">
            <text:p>163,608</text:p>
          </table:table-cell>
          <table:table-cell office:value-type="float" office:value="111071" calcext:value-type="float" table:number-columns-spanned="1" table:number-rows-spanned="2">
            <text:p>111,0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929" calcext:value-type="float">
            <text:p>3,487,9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63608" calcext:value-type="float">
            <text:p>163,608</text:p>
          </table:table-cell>
          <table:table-cell office:value-type="float" office:value="111071" calcext:value-type="float" table:number-columns-spanned="1" table:number-rows-spanned="2">
            <text:p>111,07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929" calcext:value-type="float">
            <text:p>3,487,92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4848" calcext:value-type="float">
            <text:p>4,848</text:p>
          </table:table-cell>
          <table:table-cell office:value-type="float" office:value="7888" calcext:value-type="float" table:number-columns-spanned="1" table:number-rows-spanned="2">
            <text:p>7,8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2" calcext:value-type="float">
            <text:p>11,11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3480000" calcext:value-type="float" table:number-columns-spanned="1" table:number-rows-spanned="4">
            <text:p>3,480,000</text:p>
          </table:table-cell>
          <table:table-cell office:value-type="float" office:value="158760" calcext:value-type="float">
            <text:p>158,760</text:p>
          </table:table-cell>
          <table:table-cell office:value-type="float" office:value="23183" calcext:value-type="float" table:number-columns-spanned="1" table:number-rows-spanned="2">
            <text:p>23,1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817" calcext:value-type="float">
            <text:p>3,456,8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12059000" calcext:value-type="float" table:number-columns-spanned="1" table:number-rows-spanned="4">
            <text:p>12,059,000</text:p>
          </table:table-cell>
          <table:table-cell office:value-type="float" office:value="1221608" calcext:value-type="float">
            <text:p>1,221,608</text:p>
          </table:table-cell>
          <table:table-cell office:value-type="float" office:value="2527678" calcext:value-type="float" table:number-columns-spanned="1" table:number-rows-spanned="2">
            <text:p>2,527,6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31322" calcext:value-type="float">
            <text:p>9,531,3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0163000" calcext:value-type="float" table:number-columns-spanned="1" table:number-rows-spanned="4">
            <text:p>40,163,000</text:p>
          </table:table-cell>
          <table:table-cell office:value-type="float" office:value="12059000" calcext:value-type="float" table:number-columns-spanned="1" table:number-rows-spanned="4">
            <text:p>12,059,000</text:p>
          </table:table-cell>
          <table:table-cell office:value-type="float" office:value="1221608" calcext:value-type="float">
            <text:p>1,221,608</text:p>
          </table:table-cell>
          <table:table-cell office:value-type="float" office:value="2527678" calcext:value-type="float" table:number-columns-spanned="1" table:number-rows-spanned="2">
            <text:p>2,527,6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31322" calcext:value-type="float">
            <text:p>9,531,3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38" calcext:value-type="float">
            <text:p>438</text:p>
          </table:table-cell>
          <table:table-cell office:value-type="float" office:value="62332" calcext:value-type="float" table:number-columns-spanned="1" table:number-rows-spanned="2">
            <text:p>62,33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68" calcext:value-type="float">
            <text:p>86,66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7610000" calcext:value-type="float" table:number-columns-spanned="1" table:number-rows-spanned="4">
            <text:p>7,610,000</text:p>
          </table:table-cell>
          <table:table-cell office:value-type="float" office:value="678170" calcext:value-type="float">
            <text:p>678,170</text:p>
          </table:table-cell>
          <table:table-cell office:value-type="float" office:value="1096346" calcext:value-type="float" table:number-columns-spanned="1" table:number-rows-spanned="2">
            <text:p>1,096,3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3654" calcext:value-type="float">
            <text:p>6,513,6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543000" calcext:value-type="float">
            <text:p>543,000</text:p>
          </table:table-cell>
          <table:table-cell office:value-type="float" office:value="1369000" calcext:value-type="float" table:number-columns-spanned="1" table:number-rows-spanned="2">
            <text:p>1,369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000" calcext:value-type="float">
            <text:p>2,931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47608000" calcext:value-type="float" table:number-columns-spanned="1" table:number-rows-spanned="4">
            <text:p>247,608,000</text:p>
          </table:table-cell>
          <table:table-cell office:value-type="float" office:value="190049000" calcext:value-type="float" table:number-columns-spanned="1" table:number-rows-spanned="4">
            <text:p>190,049,000</text:p>
          </table:table-cell>
          <table:table-cell office:value-type="float" office:value="11458358" calcext:value-type="float">
            <text:p>11,458,358</text:p>
          </table:table-cell>
          <table:table-cell office:value-type="float" office:value="33912402" calcext:value-type="float" table:number-columns-spanned="1" table:number-rows-spanned="2">
            <text:p>33,912,4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-3451000" calcext:value-type="float">
            <text:p>-3,4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136598" calcext:value-type="float">
            <text:p>156,136,5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200" calcext:value-type="float" table:number-columns-spanned="1" table:number-rows-spanned="2">
            <text:p>4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61100" calcext:value-type="float" table:number-columns-spanned="1" table:number-rows-spanned="2">
            <text:p>6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861000" calcext:value-type="float" table:number-columns-spanned="1" table:number-rows-spanned="4">
            <text:p>5,861,000</text:p>
          </table:table-cell>
          <table:table-cell office:value-type="float" office:value="186326" calcext:value-type="float">
            <text:p>186,326</text:p>
          </table:table-cell>
          <table:table-cell office:value-type="float" office:value="3937834" calcext:value-type="float" table:number-columns-spanned="1" table:number-rows-spanned="2">
            <text:p>3,937,8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3166" calcext:value-type="float">
            <text:p>1,923,1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861000" calcext:value-type="float" table:number-columns-spanned="1" table:number-rows-spanned="4">
            <text:p>5,861,000</text:p>
          </table:table-cell>
          <table:table-cell office:value-type="float" office:value="186326" calcext:value-type="float">
            <text:p>186,326</text:p>
          </table:table-cell>
          <table:table-cell office:value-type="float" office:value="3937834" calcext:value-type="float" table:number-columns-spanned="1" table:number-rows-spanned="2">
            <text:p>3,937,8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3166" calcext:value-type="float">
            <text:p>1,923,1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102439000" calcext:value-type="float" table:number-columns-spanned="1" table:number-rows-spanned="4">
            <text:p>102,439,000</text:p>
          </table:table-cell>
          <table:table-cell office:value-type="float" office:value="5861000" calcext:value-type="float" table:number-columns-spanned="1" table:number-rows-spanned="4">
            <text:p>5,861,000</text:p>
          </table:table-cell>
          <table:table-cell office:value-type="float" office:value="186326" calcext:value-type="float">
            <text:p>186,326</text:p>
          </table:table-cell>
          <table:table-cell office:value-type="float" office:value="3937834" calcext:value-type="float" table:number-columns-spanned="1" table:number-rows-spanned="2">
            <text:p>3,937,8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3166" calcext:value-type="float">
            <text:p>1,923,1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102569000" calcext:value-type="float" table:number-columns-spanned="1" table:number-rows-spanned="4">
            <text:p>102,569,000</text:p>
          </table:table-cell>
          <table:table-cell office:value-type="float" office:value="5951000" calcext:value-type="float" table:number-columns-spanned="1" table:number-rows-spanned="4">
            <text:p>5,951,000</text:p>
          </table:table-cell>
          <table:table-cell office:value-type="float" office:value="186326" calcext:value-type="float">
            <text:p>186,326</text:p>
          </table:table-cell>
          <table:table-cell office:value-type="float" office:value="3998934" calcext:value-type="float" table:number-columns-spanned="1" table:number-rows-spanned="2">
            <text:p>3,998,93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7900000" calcext:value-type="float">
            <text:p>7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2066" calcext:value-type="float">
            <text:p>1,952,06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50177000" calcext:value-type="float" table:number-columns-spanned="1" table:number-rows-spanned="4">
            <text:p>350,177,000</text:p>
          </table:table-cell>
          <table:table-cell office:value-type="float" office:value="196000000" calcext:value-type="float" table:number-columns-spanned="1" table:number-rows-spanned="4">
            <text:p>196,000,000</text:p>
          </table:table-cell>
          <table:table-cell office:value-type="float" office:value="11644684" calcext:value-type="float">
            <text:p>11,644,684</text:p>
          </table:table-cell>
          <table:table-cell office:value-type="float" office:value="37911336" calcext:value-type="float" table:number-columns-spanned="1" table:number-rows-spanned="2">
            <text:p>37,911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088664" calcext:value-type="float">
            <text:p>158,088,6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200" calcext:value-type="float" table:number-columns-spanned="1" table:number-rows-spanned="2">
            <text:p>4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857861" calcext:value-type="float">
            <text:p>3,857,861</text:p>
          </table:table-cell>
          <table:table-cell office:value-type="string" calcext:value-type="string">
            <text:p>-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7861" calcext:value-type="float">
            <text:p>3,857,8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857861" calcext:value-type="float">
            <text:p>3,857,861</text:p>
          </table:table-cell>
          <table:table-cell office:value-type="string" calcext:value-type="string">
            <text:p>-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7861" calcext:value-type="float">
            <text:p>3,857,8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57861" calcext:value-type="float">
            <text:p>3,857,861</text:p>
          </table:table-cell>
          <table:table-cell office:value-type="string" calcext:value-type="string">
            <text:p>-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3857861" calcext:value-type="float" table:number-columns-spanned="1" table:number-rows-spanned="4">
            <text:p>3,857,861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7861" calcext:value-type="float">
            <text:p>3,857,8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81047" calcext:value-type="float">
            <text:p>4,281,047</text:p>
          </table:table-cell>
          <table:table-cell office:value-type="string" calcext:value-type="string">
            <text:p>-</text:p>
          </table:table-cell>
          <table:table-cell office:value-type="float" office:value="4281047" calcext:value-type="float" table:number-columns-spanned="1" table:number-rows-spanned="4">
            <text:p>4,281,047</text:p>
          </table:table-cell>
          <table:table-cell office:value-type="float" office:value="4281047" calcext:value-type="float" table:number-columns-spanned="1" table:number-rows-spanned="4">
            <text:p>4,281,047</text:p>
          </table:table-cell>
          <table:table-cell office:value-type="float" office:value="405027" calcext:value-type="float">
            <text:p>405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047" calcext:value-type="float">
            <text:p>4,281,0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50009047" calcext:value-type="float">
            <text:p>350,009,047</text:p>
          </table:table-cell>
          <table:table-cell office:value-type="string" calcext:value-type="string">
            <text:p>-</text:p>
          </table:table-cell>
          <table:table-cell office:value-type="float" office:value="354458047" calcext:value-type="float" table:number-columns-spanned="1" table:number-rows-spanned="4">
            <text:p>354,458,047</text:p>
          </table:table-cell>
          <table:table-cell office:value-type="float" office:value="200281047" calcext:value-type="float" table:number-columns-spanned="1" table:number-rows-spanned="4">
            <text:p>200,281,047</text:p>
          </table:table-cell>
          <table:table-cell office:value-type="float" office:value="12049711" calcext:value-type="float">
            <text:p>12,049,711</text:p>
          </table:table-cell>
          <table:table-cell office:value-type="float" office:value="37911336" calcext:value-type="float" table:number-columns-spanned="1" table:number-rows-spanned="2">
            <text:p>37,911,3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office:value-type="float" office:value="4449000" calcext:value-type="float">
            <text:p>4,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9711" calcext:value-type="float">
            <text:p>162,369,7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200" calcext:value-type="float" table:number-columns-spanned="1" table:number-rows-spanned="2">
            <text:p>495,2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2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52890000" calcext:value-type="float" table:number-columns-spanned="1" table:number-rows-spanned="4">
            <text:p>52,890,000</text:p>
          </table:table-cell>
          <table:table-cell office:value-type="float" office:value="4448313" calcext:value-type="float">
            <text:p>4,448,313</text:p>
          </table:table-cell>
          <table:table-cell office:value-type="float" office:value="13032900" calcext:value-type="float" table:number-columns-spanned="1" table:number-rows-spanned="2">
            <text:p>13,032,9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57100" calcext:value-type="float">
            <text:p>39,857,1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" calcext:value-type="float" table:number-columns-spanned="1" table:number-rows-spanned="2">
            <text:p>42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52890000" calcext:value-type="float" table:number-columns-spanned="1" table:number-rows-spanned="4">
            <text:p>52,890,000</text:p>
          </table:table-cell>
          <table:table-cell office:value-type="float" office:value="4448313" calcext:value-type="float">
            <text:p>4,448,313</text:p>
          </table:table-cell>
          <table:table-cell office:value-type="float" office:value="13032900" calcext:value-type="float" table:number-columns-spanned="1" table:number-rows-spanned="2">
            <text:p>13,032,9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57100" calcext:value-type="float">
            <text:p>39,857,1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" calcext:value-type="float" table:number-columns-spanned="1" table:number-rows-spanned="2">
            <text:p>42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41904000" calcext:value-type="float" table:number-columns-spanned="1" table:number-rows-spanned="4">
            <text:p>41,904,000</text:p>
          </table:table-cell>
          <table:table-cell office:value-type="float" office:value="3337420" calcext:value-type="float">
            <text:p>3,337,420</text:p>
          </table:table-cell>
          <table:table-cell office:value-type="float" office:value="9164110" calcext:value-type="float" table:number-columns-spanned="1" table:number-rows-spanned="2">
            <text:p>9,164,11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39890" calcext:value-type="float">
            <text:p>32,739,89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10894000" calcext:value-type="float" table:number-columns-spanned="1" table:number-rows-spanned="4">
            <text:p>10,894,000</text:p>
          </table:table-cell>
          <table:table-cell office:value-type="float" office:value="1110893" calcext:value-type="float">
            <text:p>1,110,893</text:p>
          </table:table-cell>
          <table:table-cell office:value-type="float" office:value="3846790" calcext:value-type="float" table:number-columns-spanned="1" table:number-rows-spanned="2">
            <text:p>3,846,79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7210" calcext:value-type="float">
            <text:p>7,047,21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" calcext:value-type="float" table:number-columns-spanned="1" table:number-rows-spanned="2">
            <text:p>42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10244000" calcext:value-type="float" table:number-columns-spanned="1" table:number-rows-spanned="4">
            <text:p>110,244,000</text:p>
          </table:table-cell>
          <table:table-cell office:value-type="float" office:value="4783608" calcext:value-type="float">
            <text:p>4,783,608</text:p>
          </table:table-cell>
          <table:table-cell office:value-type="float" office:value="17056895" calcext:value-type="float" table:number-columns-spanned="1" table:number-rows-spanned="2">
            <text:p>17,056,8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87105" calcext:value-type="float">
            <text:p>93,187,10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384" calcext:value-type="float" table:number-columns-spanned="1" table:number-rows-spanned="2">
            <text:p>435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06850000" calcext:value-type="float" table:number-columns-spanned="1" table:number-rows-spanned="4">
            <text:p>106,850,000</text:p>
          </table:table-cell>
          <table:table-cell office:value-type="float" office:value="4423329" calcext:value-type="float">
            <text:p>4,423,329</text:p>
          </table:table-cell>
          <table:table-cell office:value-type="float" office:value="16009477" calcext:value-type="float" table:number-columns-spanned="1" table:number-rows-spanned="2">
            <text:p>16,009,47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40523" calcext:value-type="float">
            <text:p>90,840,52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684" calcext:value-type="float" table:number-columns-spanned="1" table:number-rows-spanned="2">
            <text:p>223,6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19796" calcext:value-type="float">
            <text:p>119,796</text:p>
          </table:table-cell>
          <table:table-cell office:value-type="float" office:value="204418" calcext:value-type="float" table:number-columns-spanned="1" table:number-rows-spanned="2">
            <text:p>204,41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582" calcext:value-type="float">
            <text:p>645,5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3115833" calcext:value-type="float">
            <text:p>3,115,833</text:p>
          </table:table-cell>
          <table:table-cell office:value-type="float" office:value="7689959" calcext:value-type="float" table:number-columns-spanned="1" table:number-rows-spanned="2">
            <text:p>7,689,95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0041" calcext:value-type="float">
            <text:p>13,310,0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684" calcext:value-type="float" table:number-columns-spanned="1" table:number-rows-spanned="2">
            <text:p>223,6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5000000" calcext:value-type="float" table:number-columns-spanned="1" table:number-rows-spanned="4">
            <text:p>85,000,000</text:p>
          </table:table-cell>
          <table:table-cell office:value-type="float" office:value="1187700" calcext:value-type="float">
            <text:p>1,187,700</text:p>
          </table:table-cell>
          <table:table-cell office:value-type="float" office:value="8115100" calcext:value-type="float" table:number-columns-spanned="1" table:number-rows-spanned="2">
            <text:p>8,11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84900" calcext:value-type="float">
            <text:p>76,884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41883" calcext:value-type="float" table:number-columns-spanned="1" table:number-rows-spanned="2">
            <text:p>41,8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117" calcext:value-type="float">
            <text:p>174,1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13914" calcext:value-type="float" table:number-columns-spanned="1" table:number-rows-spanned="2">
            <text:p>13,9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86" calcext:value-type="float">
            <text:p>2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27969" calcext:value-type="float" table:number-columns-spanned="1" table:number-rows-spanned="2">
            <text:p>27,9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31" calcext:value-type="float">
            <text:p>152,0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3178000" calcext:value-type="float" table:number-columns-spanned="1" table:number-rows-spanned="4">
            <text:p>3,178,000</text:p>
          </table:table-cell>
          <table:table-cell office:value-type="float" office:value="336279" calcext:value-type="float">
            <text:p>336,279</text:p>
          </table:table-cell>
          <table:table-cell office:value-type="float" office:value="1005535" calcext:value-type="float" table:number-columns-spanned="1" table:number-rows-spanned="2">
            <text:p>1,005,5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2465" calcext:value-type="float">
            <text:p>2,172,4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8430" calcext:value-type="float" table:number-columns-spanned="1" table:number-rows-spanned="2">
            <text:p>8,4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0" calcext:value-type="float">
            <text:p>7,5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3092000" calcext:value-type="float" table:number-columns-spanned="1" table:number-rows-spanned="4">
            <text:p>3,092,000</text:p>
          </table:table-cell>
          <table:table-cell office:value-type="float" office:value="336279" calcext:value-type="float">
            <text:p>336,279</text:p>
          </table:table-cell>
          <table:table-cell office:value-type="float" office:value="947105" calcext:value-type="float" table:number-columns-spanned="1" table:number-rows-spanned="2">
            <text:p>947,10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895" calcext:value-type="float">
            <text:p>2,144,89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487000" calcext:value-type="float" table:number-columns-spanned="1" table:number-rows-spanned="4">
            <text:p>3,487,000</text:p>
          </table:table-cell>
          <table:table-cell office:value-type="float" office:value="921600" calcext:value-type="float">
            <text:p>921,600</text:p>
          </table:table-cell>
          <table:table-cell office:value-type="float" office:value="162679" calcext:value-type="float" table:number-columns-spanned="1" table:number-rows-spanned="2">
            <text:p>162,6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321" calcext:value-type="float">
            <text:p>3,324,3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487000" calcext:value-type="float" table:number-columns-spanned="1" table:number-rows-spanned="4">
            <text:p>3,487,000</text:p>
          </table:table-cell>
          <table:table-cell office:value-type="float" office:value="921600" calcext:value-type="float">
            <text:p>921,600</text:p>
          </table:table-cell>
          <table:table-cell office:value-type="float" office:value="162679" calcext:value-type="float" table:number-columns-spanned="1" table:number-rows-spanned="2">
            <text:p>162,6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321" calcext:value-type="float">
            <text:p>3,324,3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0736" calcext:value-type="float" table:number-columns-spanned="1" table:number-rows-spanned="2">
            <text:p>10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4" calcext:value-type="float">
            <text:p>6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3380000" calcext:value-type="float" table:number-columns-spanned="1" table:number-rows-spanned="4">
            <text:p>3,380,000</text:p>
          </table:table-cell>
          <table:table-cell office:value-type="float" office:value="921600" calcext:value-type="float">
            <text:p>921,600</text:p>
          </table:table-cell>
          <table:table-cell office:value-type="float" office:value="81943" calcext:value-type="float" table:number-columns-spanned="1" table:number-rows-spanned="2">
            <text:p>81,9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8057" calcext:value-type="float">
            <text:p>3,298,0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2612000" calcext:value-type="float" table:number-columns-spanned="1" table:number-rows-spanned="4">
            <text:p>12,612,000</text:p>
          </table:table-cell>
          <table:table-cell office:value-type="float" office:value="535526" calcext:value-type="float">
            <text:p>535,526</text:p>
          </table:table-cell>
          <table:table-cell office:value-type="float" office:value="4302286" calcext:value-type="float" table:number-columns-spanned="1" table:number-rows-spanned="2">
            <text:p>4,302,2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9714" calcext:value-type="float">
            <text:p>8,309,7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2612000" calcext:value-type="float" table:number-columns-spanned="1" table:number-rows-spanned="4">
            <text:p>12,612,000</text:p>
          </table:table-cell>
          <table:table-cell office:value-type="float" office:value="535526" calcext:value-type="float">
            <text:p>535,526</text:p>
          </table:table-cell>
          <table:table-cell office:value-type="float" office:value="4302286" calcext:value-type="float" table:number-columns-spanned="1" table:number-rows-spanned="2">
            <text:p>4,302,2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9714" calcext:value-type="float">
            <text:p>8,309,7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62770" calcext:value-type="float" table:number-columns-spanned="1" table:number-rows-spanned="2">
            <text:p>62,7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0" calcext:value-type="float">
            <text:p>86,2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9613000" calcext:value-type="float" table:number-columns-spanned="1" table:number-rows-spanned="4">
            <text:p>9,613,000</text:p>
          </table:table-cell>
          <table:table-cell office:value-type="float" office:value="73526" calcext:value-type="float">
            <text:p>73,526</text:p>
          </table:table-cell>
          <table:table-cell office:value-type="float" office:value="3777516" calcext:value-type="float" table:number-columns-spanned="1" table:number-rows-spanned="2">
            <text:p>3,777,51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484" calcext:value-type="float">
            <text:p>5,835,48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462000" calcext:value-type="float">
            <text:p>462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00" calcext:value-type="float">
            <text:p>2,388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179233000" calcext:value-type="float" table:number-columns-spanned="1" table:number-rows-spanned="4">
            <text:p>179,233,000</text:p>
          </table:table-cell>
          <table:table-cell office:value-type="float" office:value="10689047" calcext:value-type="float">
            <text:p>10,689,047</text:p>
          </table:table-cell>
          <table:table-cell office:value-type="float" office:value="34554760" calcext:value-type="float" table:number-columns-spanned="1" table:number-rows-spanned="2">
            <text:p>34,554,7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78240" calcext:value-type="float">
            <text:p>144,678,2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184" calcext:value-type="float" table:number-columns-spanned="1" table:number-rows-spanned="2">
            <text:p>779,1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8900" calcext:value-type="float">
            <text:p>28,9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8900" calcext:value-type="float">
            <text:p>28,9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8900" calcext:value-type="float">
            <text:p>28,9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861000" calcext:value-type="float" table:number-columns-spanned="1" table:number-rows-spanned="4">
            <text:p>4,861,000</text:p>
          </table:table-cell>
          <table:table-cell office:value-type="float" office:value="587779" calcext:value-type="float">
            <text:p>587,779</text:p>
          </table:table-cell>
          <table:table-cell office:value-type="float" office:value="3124160" calcext:value-type="float" table:number-columns-spanned="1" table:number-rows-spanned="2">
            <text:p>3,124,1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840" calcext:value-type="float">
            <text:p>1,736,8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861000" calcext:value-type="float" table:number-columns-spanned="1" table:number-rows-spanned="4">
            <text:p>4,861,000</text:p>
          </table:table-cell>
          <table:table-cell office:value-type="float" office:value="587779" calcext:value-type="float">
            <text:p>587,779</text:p>
          </table:table-cell>
          <table:table-cell office:value-type="float" office:value="3124160" calcext:value-type="float" table:number-columns-spanned="1" table:number-rows-spanned="2">
            <text:p>3,124,1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840" calcext:value-type="float">
            <text:p>1,736,8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861000" calcext:value-type="float" table:number-columns-spanned="1" table:number-rows-spanned="4">
            <text:p>4,861,000</text:p>
          </table:table-cell>
          <table:table-cell office:value-type="float" office:value="587779" calcext:value-type="float">
            <text:p>587,779</text:p>
          </table:table-cell>
          <table:table-cell office:value-type="float" office:value="3124160" calcext:value-type="float" table:number-columns-spanned="1" table:number-rows-spanned="2">
            <text:p>3,124,1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840" calcext:value-type="float">
            <text:p>1,736,8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4891000" calcext:value-type="float" table:number-columns-spanned="1" table:number-rows-spanned="4">
            <text:p>4,891,000</text:p>
          </table:table-cell>
          <table:table-cell office:value-type="float" office:value="616679" calcext:value-type="float">
            <text:p>616,679</text:p>
          </table:table-cell>
          <table:table-cell office:value-type="float" office:value="3125260" calcext:value-type="float" table:number-columns-spanned="1" table:number-rows-spanned="2">
            <text:p>3,125,26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740" calcext:value-type="float">
            <text:p>1,765,7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184124000" calcext:value-type="float" table:number-columns-spanned="1" table:number-rows-spanned="4">
            <text:p>184,124,000</text:p>
          </table:table-cell>
          <table:table-cell office:value-type="float" office:value="11305726" calcext:value-type="float">
            <text:p>11,305,726</text:p>
          </table:table-cell>
          <table:table-cell office:value-type="float" office:value="37680020" calcext:value-type="float" table:number-columns-spanned="1" table:number-rows-spanned="2">
            <text:p>37,680,0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43980" calcext:value-type="float">
            <text:p>146,443,9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184" calcext:value-type="float" table:number-columns-spanned="1" table:number-rows-spanned="2">
            <text:p>780,1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452834" calcext:value-type="float">
            <text:p>3,452,834</text:p>
          </table:table-cell>
          <table:table-cell office:value-type="string" calcext:value-type="string">
            <text:p>-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810006" calcext:value-type="float">
            <text:p>81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834" calcext:value-type="float">
            <text:p>3,452,8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452834" calcext:value-type="float">
            <text:p>3,452,834</text:p>
          </table:table-cell>
          <table:table-cell office:value-type="string" calcext:value-type="string">
            <text:p>-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810006" calcext:value-type="float">
            <text:p>81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834" calcext:value-type="float">
            <text:p>3,452,8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52834" calcext:value-type="float">
            <text:p>3,452,834</text:p>
          </table:table-cell>
          <table:table-cell office:value-type="string" calcext:value-type="string">
            <text:p>-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3452834" calcext:value-type="float" table:number-columns-spanned="1" table:number-rows-spanned="4">
            <text:p>3,452,834</text:p>
          </table:table-cell>
          <table:table-cell office:value-type="float" office:value="810006" calcext:value-type="float">
            <text:p>81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834" calcext:value-type="float">
            <text:p>3,452,83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29966" calcext:value-type="float">
            <text:p>29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29966" calcext:value-type="float">
            <text:p>29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3186" calcext:value-type="float">
            <text:p>423,186</text:p>
          </table:table-cell>
          <table:table-cell office:value-type="string" calcext:value-type="string">
            <text:p>-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423186" calcext:value-type="float" table:number-columns-spanned="1" table:number-rows-spanned="4">
            <text:p>423,186</text:p>
          </table:table-cell>
          <table:table-cell office:value-type="float" office:value="29966" calcext:value-type="float">
            <text:p>29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6" calcext:value-type="float">
            <text:p>423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876020" calcext:value-type="float">
            <text:p>3,876,020</text:p>
          </table:table-cell>
          <table:table-cell office:value-type="string" calcext:value-type="string">
            <text:p>-</text:p>
          </table:table-cell>
          <table:table-cell office:value-type="float" office:value="3876020" calcext:value-type="float" table:number-columns-spanned="1" table:number-rows-spanned="4">
            <text:p>3,876,020</text:p>
          </table:table-cell>
          <table:table-cell office:value-type="float" office:value="3876020" calcext:value-type="float" table:number-columns-spanned="1" table:number-rows-spanned="4">
            <text:p>3,876,020</text:p>
          </table:table-cell>
          <table:table-cell office:value-type="float" office:value="839972" calcext:value-type="float">
            <text:p>839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6020" calcext:value-type="float">
            <text:p>3,876,0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9604020" calcext:value-type="float">
            <text:p>349,604,020</text:p>
          </table:table-cell>
          <table:table-cell office:value-type="string" calcext:value-type="string">
            <text:p>-</text:p>
          </table:table-cell>
          <table:table-cell office:value-type="float" office:value="349604020" calcext:value-type="float" table:number-columns-spanned="1" table:number-rows-spanned="4">
            <text:p>349,604,020</text:p>
          </table:table-cell>
          <table:table-cell office:value-type="float" office:value="188000020" calcext:value-type="float" table:number-columns-spanned="1" table:number-rows-spanned="4">
            <text:p>188,000,020</text:p>
          </table:table-cell>
          <table:table-cell office:value-type="float" office:value="12145698" calcext:value-type="float">
            <text:p>12,145,698</text:p>
          </table:table-cell>
          <table:table-cell office:value-type="float" office:value="37680020" calcext:value-type="float" table:number-columns-spanned="1" table:number-rows-spanned="2">
            <text:p>37,680,0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20000" calcext:value-type="float">
            <text:p>150,3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184" calcext:value-type="float" table:number-columns-spanned="1" table:number-rows-spanned="2">
            <text:p>780,1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2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5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47986000" calcext:value-type="float" table:number-columns-spanned="1" table:number-rows-spanned="4">
            <text:p>47,986,000</text:p>
          </table:table-cell>
          <table:table-cell office:value-type="float" office:value="4755910" calcext:value-type="float">
            <text:p>4,755,910</text:p>
          </table:table-cell>
          <table:table-cell office:value-type="float" office:value="12577213" calcext:value-type="float" table:number-columns-spanned="1" table:number-rows-spanned="2">
            <text:p>12,577,2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8787" calcext:value-type="float">
            <text:p>35,408,7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47986000" calcext:value-type="float" table:number-columns-spanned="1" table:number-rows-spanned="4">
            <text:p>47,986,000</text:p>
          </table:table-cell>
          <table:table-cell office:value-type="float" office:value="4755910" calcext:value-type="float">
            <text:p>4,755,910</text:p>
          </table:table-cell>
          <table:table-cell office:value-type="float" office:value="12577213" calcext:value-type="float" table:number-columns-spanned="1" table:number-rows-spanned="2">
            <text:p>12,577,2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8787" calcext:value-type="float">
            <text:p>35,408,7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38392000" calcext:value-type="float" table:number-columns-spanned="1" table:number-rows-spanned="4">
            <text:p>38,392,000</text:p>
          </table:table-cell>
          <table:table-cell office:value-type="float" office:value="3512239" calcext:value-type="float">
            <text:p>3,512,239</text:p>
          </table:table-cell>
          <table:table-cell office:value-type="float" office:value="8989530" calcext:value-type="float" table:number-columns-spanned="1" table:number-rows-spanned="2">
            <text:p>8,989,5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02470" calcext:value-type="float">
            <text:p>29,402,4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9502000" calcext:value-type="float" table:number-columns-spanned="1" table:number-rows-spanned="4">
            <text:p>9,502,000</text:p>
          </table:table-cell>
          <table:table-cell office:value-type="float" office:value="1205671" calcext:value-type="float">
            <text:p>1,205,671</text:p>
          </table:table-cell>
          <table:table-cell office:value-type="float" office:value="3565683" calcext:value-type="float" table:number-columns-spanned="1" table:number-rows-spanned="2">
            <text:p>3,565,6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6317" calcext:value-type="float">
            <text:p>5,936,3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38000" calcext:value-type="float">
            <text:p>38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04563000" calcext:value-type="float" table:number-columns-spanned="1" table:number-rows-spanned="4">
            <text:p>104,563,000</text:p>
          </table:table-cell>
          <table:table-cell office:value-type="float" office:value="73866639" calcext:value-type="float">
            <text:p>73,866,639</text:p>
          </table:table-cell>
          <table:table-cell office:value-type="float" office:value="16159503" calcext:value-type="float" table:number-columns-spanned="1" table:number-rows-spanned="2">
            <text:p>16,159,5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3497" calcext:value-type="float">
            <text:p>88,403,4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095" calcext:value-type="float" table:number-columns-spanned="1" table:number-rows-spanned="2">
            <text:p>461,0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01250000" calcext:value-type="float" table:number-columns-spanned="1" table:number-rows-spanned="4">
            <text:p>101,250,000</text:p>
          </table:table-cell>
          <table:table-cell office:value-type="float" office:value="73676929" calcext:value-type="float">
            <text:p>73,676,929</text:p>
          </table:table-cell>
          <table:table-cell office:value-type="float" office:value="14832806" calcext:value-type="float" table:number-columns-spanned="1" table:number-rows-spanned="2">
            <text:p>14,832,80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7194" calcext:value-type="float">
            <text:p>86,417,19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95" calcext:value-type="float" table:number-columns-spanned="1" table:number-rows-spanned="2">
            <text:p>249,3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74008" calcext:value-type="float">
            <text:p>74,008</text:p>
          </table:table-cell>
          <table:table-cell office:value-type="float" office:value="224214" calcext:value-type="float" table:number-columns-spanned="1" table:number-rows-spanned="2">
            <text:p>224,2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786" calcext:value-type="float">
            <text:p>525,7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18000000" calcext:value-type="float" table:number-columns-spanned="1" table:number-rows-spanned="4">
            <text:p>18,000,000</text:p>
          </table:table-cell>
          <table:table-cell office:value-type="float" office:value="1679321" calcext:value-type="float">
            <text:p>1,679,321</text:p>
          </table:table-cell>
          <table:table-cell office:value-type="float" office:value="7805792" calcext:value-type="float" table:number-columns-spanned="1" table:number-rows-spanned="2">
            <text:p>7,805,7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4208" calcext:value-type="float">
            <text:p>10,194,2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95" calcext:value-type="float" table:number-columns-spanned="1" table:number-rows-spanned="2">
            <text:p>249,3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2500000" calcext:value-type="float" table:number-columns-spanned="1" table:number-rows-spanned="4">
            <text:p>82,500,000</text:p>
          </table:table-cell>
          <table:table-cell office:value-type="float" office:value="71923600" calcext:value-type="float">
            <text:p>71,923,600</text:p>
          </table:table-cell>
          <table:table-cell office:value-type="float" office:value="6802800" calcext:value-type="float" table:number-columns-spanned="1" table:number-rows-spanned="2">
            <text:p>6,802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97200" calcext:value-type="float">
            <text:p>75,697,2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67103" calcext:value-type="float">
            <text:p>67,103</text:p>
          </table:table-cell>
          <table:table-cell office:value-type="float" office:value="19883" calcext:value-type="float" table:number-columns-spanned="1" table:number-rows-spanned="2">
            <text:p>19,88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117" calcext:value-type="float">
            <text:p>150,11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7914" calcext:value-type="float" table:number-columns-spanned="1" table:number-rows-spanned="2">
            <text:p>7,9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86" calcext:value-type="float">
            <text:p>2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103" calcext:value-type="float">
            <text:p>67,103</text:p>
          </table:table-cell>
          <table:table-cell office:value-type="float" office:value="11969" calcext:value-type="float" table:number-columns-spanned="1" table:number-rows-spanned="2">
            <text:p>11,9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31" calcext:value-type="float">
            <text:p>128,0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3143000" calcext:value-type="float" table:number-columns-spanned="1" table:number-rows-spanned="4">
            <text:p>3,143,000</text:p>
          </table:table-cell>
          <table:table-cell office:value-type="float" office:value="122607" calcext:value-type="float">
            <text:p>122,607</text:p>
          </table:table-cell>
          <table:table-cell office:value-type="float" office:value="1306814" calcext:value-type="float" table:number-columns-spanned="1" table:number-rows-spanned="2">
            <text:p>1,306,8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6186" calcext:value-type="float">
            <text:p>1,836,1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7570" calcext:value-type="float">
            <text:p>7,570</text:p>
          </table:table-cell>
          <table:table-cell office:value-type="float" office:value="4430" calcext:value-type="float" table:number-columns-spanned="1" table:number-rows-spanned="2">
            <text:p>4,4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0" calcext:value-type="float">
            <text:p>7,5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3061000" calcext:value-type="float" table:number-columns-spanned="1" table:number-rows-spanned="4">
            <text:p>3,061,000</text:p>
          </table:table-cell>
          <table:table-cell office:value-type="float" office:value="115037" calcext:value-type="float">
            <text:p>115,037</text:p>
          </table:table-cell>
          <table:table-cell office:value-type="float" office:value="1252384" calcext:value-type="float" table:number-columns-spanned="1" table:number-rows-spanned="2">
            <text:p>1,252,3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8616" calcext:value-type="float">
            <text:p>1,808,6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064000" calcext:value-type="float" table:number-columns-spanned="1" table:number-rows-spanned="4">
            <text:p>3,064,000</text:p>
          </table:table-cell>
          <table:table-cell office:value-type="float" office:value="2315544" calcext:value-type="float">
            <text:p>2,315,544</text:p>
          </table:table-cell>
          <table:table-cell office:value-type="float" office:value="661279" calcext:value-type="float" table:number-columns-spanned="1" table:number-rows-spanned="2">
            <text:p>661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721" calcext:value-type="float">
            <text:p>2,402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3064000" calcext:value-type="float" table:number-columns-spanned="1" table:number-rows-spanned="4">
            <text:p>3,064,000</text:p>
          </table:table-cell>
          <table:table-cell office:value-type="float" office:value="2315544" calcext:value-type="float">
            <text:p>2,315,544</text:p>
          </table:table-cell>
          <table:table-cell office:value-type="float" office:value="661279" calcext:value-type="float" table:number-columns-spanned="1" table:number-rows-spanned="2">
            <text:p>661,27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721" calcext:value-type="float">
            <text:p>2,402,72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7736" calcext:value-type="float" table:number-columns-spanned="1" table:number-rows-spanned="2">
            <text:p>7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4" calcext:value-type="float">
            <text:p>6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2980000" calcext:value-type="float" table:number-columns-spanned="1" table:number-rows-spanned="4">
            <text:p>2,980,000</text:p>
          </table:table-cell>
          <table:table-cell office:value-type="float" office:value="2315544" calcext:value-type="float">
            <text:p>2,315,544</text:p>
          </table:table-cell>
          <table:table-cell office:value-type="float" office:value="603543" calcext:value-type="float" table:number-columns-spanned="1" table:number-rows-spanned="2">
            <text:p>603,54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457" calcext:value-type="float">
            <text:p>2,376,45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2367000" calcext:value-type="float" table:number-columns-spanned="1" table:number-rows-spanned="4">
            <text:p>12,367,000</text:p>
          </table:table-cell>
          <table:table-cell office:value-type="float" office:value="805926" calcext:value-type="float">
            <text:p>805,926</text:p>
          </table:table-cell>
          <table:table-cell office:value-type="float" office:value="4592812" calcext:value-type="float" table:number-columns-spanned="1" table:number-rows-spanned="2">
            <text:p>4,592,8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4188" calcext:value-type="float">
            <text:p>7,774,1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2367000" calcext:value-type="float" table:number-columns-spanned="1" table:number-rows-spanned="4">
            <text:p>12,367,000</text:p>
          </table:table-cell>
          <table:table-cell office:value-type="float" office:value="805926" calcext:value-type="float">
            <text:p>805,926</text:p>
          </table:table-cell>
          <table:table-cell office:value-type="float" office:value="4592812" calcext:value-type="float" table:number-columns-spanned="1" table:number-rows-spanned="2">
            <text:p>4,592,8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4188" calcext:value-type="float">
            <text:p>7,774,1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3212" calcext:value-type="float">
            <text:p>3,212</text:p>
          </table:table-cell>
          <table:table-cell office:value-type="float" office:value="48770" calcext:value-type="float" table:number-columns-spanned="1" table:number-rows-spanned="2">
            <text:p>48,7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0" calcext:value-type="float">
            <text:p>86,2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9432000" calcext:value-type="float" table:number-columns-spanned="1" table:number-rows-spanned="4">
            <text:p>9,432,000</text:p>
          </table:table-cell>
          <table:table-cell office:value-type="float" office:value="331714" calcext:value-type="float">
            <text:p>331,714</text:p>
          </table:table-cell>
          <table:table-cell office:value-type="float" office:value="3670042" calcext:value-type="float" table:number-columns-spanned="1" table:number-rows-spanned="2">
            <text:p>3,670,0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1958" calcext:value-type="float">
            <text:p>5,761,9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874000" calcext:value-type="float" table:number-columns-spanned="1" table:number-rows-spanned="2">
            <text:p>87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000" calcext:value-type="float">
            <text:p>1,926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167980000" calcext:value-type="float" table:number-columns-spanned="1" table:number-rows-spanned="4">
            <text:p>167,980,000</text:p>
          </table:table-cell>
          <table:table-cell office:value-type="float" office:value="81744019" calcext:value-type="float">
            <text:p>81,744,019</text:p>
          </table:table-cell>
          <table:table-cell office:value-type="float" office:value="33990807" calcext:value-type="float" table:number-columns-spanned="1" table:number-rows-spanned="2">
            <text:p>33,990,80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9193" calcext:value-type="float">
            <text:p>133,989,19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095" calcext:value-type="float" table:number-columns-spanned="1" table:number-rows-spanned="2">
            <text:p>761,0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67784" calcext:value-type="float">
            <text:p>167,784</text:p>
          </table:table-cell>
          <table:table-cell office:value-type="float" office:value="1711939" calcext:value-type="float" table:number-columns-spanned="1" table:number-rows-spanned="2">
            <text:p>1,711,9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061" calcext:value-type="float">
            <text:p>1,149,0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67784" calcext:value-type="float">
            <text:p>167,784</text:p>
          </table:table-cell>
          <table:table-cell office:value-type="float" office:value="1711939" calcext:value-type="float" table:number-columns-spanned="1" table:number-rows-spanned="2">
            <text:p>1,711,9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061" calcext:value-type="float">
            <text:p>1,149,0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167784" calcext:value-type="float">
            <text:p>167,784</text:p>
          </table:table-cell>
          <table:table-cell office:value-type="float" office:value="1711939" calcext:value-type="float" table:number-columns-spanned="1" table:number-rows-spanned="2">
            <text:p>1,711,9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061" calcext:value-type="float">
            <text:p>1,149,0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167784" calcext:value-type="float">
            <text:p>167,784</text:p>
          </table:table-cell>
          <table:table-cell office:value-type="float" office:value="1741939" calcext:value-type="float" table:number-columns-spanned="1" table:number-rows-spanned="2">
            <text:p>1,741,9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061" calcext:value-type="float">
            <text:p>1,149,0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170871000" calcext:value-type="float" table:number-columns-spanned="1" table:number-rows-spanned="4">
            <text:p>170,871,000</text:p>
          </table:table-cell>
          <table:table-cell office:value-type="float" office:value="81911803" calcext:value-type="float">
            <text:p>81,911,803</text:p>
          </table:table-cell>
          <table:table-cell office:value-type="float" office:value="35732746" calcext:value-type="float" table:number-columns-spanned="1" table:number-rows-spanned="2">
            <text:p>35,732,7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38254" calcext:value-type="float">
            <text:p>135,138,2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095" calcext:value-type="float" table:number-columns-spanned="1" table:number-rows-spanned="2">
            <text:p>761,0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642828" calcext:value-type="float">
            <text:p>2,642,828</text:p>
          </table:table-cell>
          <table:table-cell office:value-type="string" calcext:value-type="string">
            <text:p>-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367552" calcext:value-type="float">
            <text:p>36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828" calcext:value-type="float">
            <text:p>2,642,8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642828" calcext:value-type="float">
            <text:p>2,642,828</text:p>
          </table:table-cell>
          <table:table-cell office:value-type="string" calcext:value-type="string">
            <text:p>-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367552" calcext:value-type="float">
            <text:p>36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828" calcext:value-type="float">
            <text:p>2,642,8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2828" calcext:value-type="float">
            <text:p>2,642,828</text:p>
          </table:table-cell>
          <table:table-cell office:value-type="string" calcext:value-type="string">
            <text:p>-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2642828" calcext:value-type="float" table:number-columns-spanned="1" table:number-rows-spanned="4">
            <text:p>2,642,828</text:p>
          </table:table-cell>
          <table:table-cell office:value-type="float" office:value="367552" calcext:value-type="float">
            <text:p>36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828" calcext:value-type="float">
            <text:p>2,642,8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36048" calcext:value-type="float">
            <text:p>3,036,048</text:p>
          </table:table-cell>
          <table:table-cell office:value-type="string" calcext:value-type="string">
            <text:p>-</text:p>
          </table:table-cell>
          <table:table-cell office:value-type="float" office:value="3036048" calcext:value-type="float" table:number-columns-spanned="1" table:number-rows-spanned="4">
            <text:p>3,036,048</text:p>
          </table:table-cell>
          <table:table-cell office:value-type="float" office:value="3036048" calcext:value-type="float" table:number-columns-spanned="1" table:number-rows-spanned="4">
            <text:p>3,036,048</text:p>
          </table:table-cell>
          <table:table-cell office:value-type="float" office:value="367552" calcext:value-type="float">
            <text:p>36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048" calcext:value-type="float">
            <text:p>3,036,04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8764048" calcext:value-type="float">
            <text:p>348,764,048</text:p>
          </table:table-cell>
          <table:table-cell office:value-type="string" calcext:value-type="string">
            <text:p>-</text:p>
          </table:table-cell>
          <table:table-cell office:value-type="float" office:value="348764048" calcext:value-type="float" table:number-columns-spanned="1" table:number-rows-spanned="4">
            <text:p>348,764,048</text:p>
          </table:table-cell>
          <table:table-cell office:value-type="float" office:value="173907048" calcext:value-type="float" table:number-columns-spanned="1" table:number-rows-spanned="4">
            <text:p>173,907,048</text:p>
          </table:table-cell>
          <table:table-cell office:value-type="float" office:value="82279355" calcext:value-type="float">
            <text:p>82,279,355</text:p>
          </table:table-cell>
          <table:table-cell office:value-type="float" office:value="35732746" calcext:value-type="float" table:number-columns-spanned="1" table:number-rows-spanned="2">
            <text:p>35,732,7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74302" calcext:value-type="float">
            <text:p>138,174,3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095" calcext:value-type="float" table:number-columns-spanned="1" table:number-rows-spanned="2">
            <text:p>761,09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43016000" calcext:value-type="float" table:number-columns-spanned="1" table:number-rows-spanned="4">
            <text:p>43,016,000</text:p>
          </table:table-cell>
          <table:table-cell office:value-type="float" office:value="4662475" calcext:value-type="float">
            <text:p>4,662,475</text:p>
          </table:table-cell>
          <table:table-cell office:value-type="float" office:value="12363123" calcext:value-type="float" table:number-columns-spanned="1" table:number-rows-spanned="2">
            <text:p>12,363,1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2877" calcext:value-type="float">
            <text:p>30,652,8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43016000" calcext:value-type="float" table:number-columns-spanned="1" table:number-rows-spanned="4">
            <text:p>43,016,000</text:p>
          </table:table-cell>
          <table:table-cell office:value-type="float" office:value="4662475" calcext:value-type="float">
            <text:p>4,662,475</text:p>
          </table:table-cell>
          <table:table-cell office:value-type="float" office:value="12363123" calcext:value-type="float" table:number-columns-spanned="1" table:number-rows-spanned="2">
            <text:p>12,363,1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2877" calcext:value-type="float">
            <text:p>30,652,8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34882000" calcext:value-type="float" table:number-columns-spanned="1" table:number-rows-spanned="4">
            <text:p>34,882,000</text:p>
          </table:table-cell>
          <table:table-cell office:value-type="float" office:value="3320717" calcext:value-type="float">
            <text:p>3,320,717</text:p>
          </table:table-cell>
          <table:table-cell office:value-type="float" office:value="8991769" calcext:value-type="float" table:number-columns-spanned="1" table:number-rows-spanned="2">
            <text:p>8,991,76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90231" calcext:value-type="float">
            <text:p>25,890,23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8088000" calcext:value-type="float" table:number-columns-spanned="1" table:number-rows-spanned="4">
            <text:p>8,088,000</text:p>
          </table:table-cell>
          <table:table-cell office:value-type="float" office:value="1341758" calcext:value-type="float">
            <text:p>1,341,758</text:p>
          </table:table-cell>
          <table:table-cell office:value-type="float" office:value="3357354" calcext:value-type="float" table:number-columns-spanned="1" table:number-rows-spanned="2">
            <text:p>3,357,3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0646" calcext:value-type="float">
            <text:p>4,730,6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97370000" calcext:value-type="float" table:number-columns-spanned="1" table:number-rows-spanned="4">
            <text:p>97,370,000</text:p>
          </table:table-cell>
          <table:table-cell office:value-type="float" office:value="3644326" calcext:value-type="float">
            <text:p>3,644,326</text:p>
          </table:table-cell>
          <table:table-cell office:value-type="float" office:value="82833142" calcext:value-type="float" table:number-columns-spanned="1" table:number-rows-spanned="2">
            <text:p>82,833,14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6858" calcext:value-type="float">
            <text:p>14,536,85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800" calcext:value-type="float" table:number-columns-spanned="1" table:number-rows-spanned="2">
            <text:p>396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94150000" calcext:value-type="float" table:number-columns-spanned="1" table:number-rows-spanned="4">
            <text:p>94,150,000</text:p>
          </table:table-cell>
          <table:table-cell office:value-type="float" office:value="3576346" calcext:value-type="float">
            <text:p>3,576,346</text:p>
          </table:table-cell>
          <table:table-cell office:value-type="float" office:value="81409735" calcext:value-type="float" table:number-columns-spanned="1" table:number-rows-spanned="2">
            <text:p>81,409,73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0265" calcext:value-type="float">
            <text:p>12,740,26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74008" calcext:value-type="float">
            <text:p>74,008</text:p>
          </table:table-cell>
          <table:table-cell office:value-type="float" office:value="198222" calcext:value-type="float" table:number-columns-spanned="1" table:number-rows-spanned="2">
            <text:p>198,2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778" calcext:value-type="float">
            <text:p>451,7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402338" calcext:value-type="float">
            <text:p>2,402,338</text:p>
          </table:table-cell>
          <table:table-cell office:value-type="float" office:value="4985113" calcext:value-type="float" table:number-columns-spanned="1" table:number-rows-spanned="2">
            <text:p>4,985,11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887" calcext:value-type="float">
            <text:p>8,514,88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76226400" calcext:value-type="float" table:number-columns-spanned="1" table:number-rows-spanned="2">
            <text:p>76,226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3600" calcext:value-type="float">
            <text:p>3,773,6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32079" calcext:value-type="float">
            <text:p>32,079</text:p>
          </table:table-cell>
          <table:table-cell office:value-type="float" office:value="40986" calcext:value-type="float" table:number-columns-spanned="1" table:number-rows-spanned="2">
            <text:p>40,9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14" calcext:value-type="float">
            <text:p>83,0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9600" calcext:value-type="float">
            <text:p>19,600</text:p>
          </table:table-cell>
          <table:table-cell office:value-type="float" office:value="1914" calcext:value-type="float" table:number-columns-spanned="1" table:number-rows-spanned="2">
            <text:p>1,9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86" calcext:value-type="float">
            <text:p>22,0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2479" calcext:value-type="float">
            <text:p>12,479</text:p>
          </table:table-cell>
          <table:table-cell office:value-type="float" office:value="39072" calcext:value-type="float" table:number-columns-spanned="1" table:number-rows-spanned="2">
            <text:p>39,07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28" calcext:value-type="float">
            <text:p>60,92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3096000" calcext:value-type="float" table:number-columns-spanned="1" table:number-rows-spanned="4">
            <text:p>3,096,000</text:p>
          </table:table-cell>
          <table:table-cell office:value-type="float" office:value="35901" calcext:value-type="float">
            <text:p>35,901</text:p>
          </table:table-cell>
          <table:table-cell office:value-type="float" office:value="1382421" calcext:value-type="float" table:number-columns-spanned="1" table:number-rows-spanned="2">
            <text:p>1,382,4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579" calcext:value-type="float">
            <text:p>1,713,5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3018000" calcext:value-type="float" table:number-columns-spanned="1" table:number-rows-spanned="4">
            <text:p>3,018,000</text:p>
          </table:table-cell>
          <table:table-cell office:value-type="float" office:value="15901" calcext:value-type="float">
            <text:p>15,901</text:p>
          </table:table-cell>
          <table:table-cell office:value-type="float" office:value="1324421" calcext:value-type="float" table:number-columns-spanned="1" table:number-rows-spanned="2">
            <text:p>1,324,42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579" calcext:value-type="float">
            <text:p>1,693,57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00" calcext:value-type="float" table:number-columns-spanned="1" table:number-rows-spanned="2">
            <text:p>211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929000" calcext:value-type="float" table:number-columns-spanned="1" table:number-rows-spanned="4">
            <text:p>2,929,000</text:p>
          </table:table-cell>
          <table:table-cell office:value-type="float" office:value="28264" calcext:value-type="float">
            <text:p>28,264</text:p>
          </table:table-cell>
          <table:table-cell office:value-type="float" office:value="2841823" calcext:value-type="float" table:number-columns-spanned="1" table:number-rows-spanned="2">
            <text:p>2,841,8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77" calcext:value-type="float">
            <text:p>87,1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929000" calcext:value-type="float" table:number-columns-spanned="1" table:number-rows-spanned="4">
            <text:p>2,929,000</text:p>
          </table:table-cell>
          <table:table-cell office:value-type="float" office:value="28264" calcext:value-type="float">
            <text:p>28,264</text:p>
          </table:table-cell>
          <table:table-cell office:value-type="float" office:value="2841823" calcext:value-type="float" table:number-columns-spanned="1" table:number-rows-spanned="2">
            <text:p>2,841,8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77" calcext:value-type="float">
            <text:p>87,1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264" calcext:value-type="float">
            <text:p>6,264</text:p>
          </table:table-cell>
          <table:table-cell office:value-type="float" office:value="2736" calcext:value-type="float" table:number-columns-spanned="1" table:number-rows-spanned="2">
            <text:p>2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4" calcext:value-type="float">
            <text:p>6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2870000" calcext:value-type="float" table:number-columns-spanned="1" table:number-rows-spanned="4">
            <text:p>2,870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2809087" calcext:value-type="float" table:number-columns-spanned="1" table:number-rows-spanned="2">
            <text:p>2,809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13" calcext:value-type="float">
            <text:p>60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1812000" calcext:value-type="float" table:number-columns-spanned="1" table:number-rows-spanned="4">
            <text:p>11,812,000</text:p>
          </table:table-cell>
          <table:table-cell office:value-type="float" office:value="494998" calcext:value-type="float">
            <text:p>494,998</text:p>
          </table:table-cell>
          <table:table-cell office:value-type="float" office:value="4843738" calcext:value-type="float" table:number-columns-spanned="1" table:number-rows-spanned="2">
            <text:p>4,843,7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8262" calcext:value-type="float">
            <text:p>6,968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11812000" calcext:value-type="float" table:number-columns-spanned="1" table:number-rows-spanned="4">
            <text:p>11,812,000</text:p>
          </table:table-cell>
          <table:table-cell office:value-type="float" office:value="494998" calcext:value-type="float">
            <text:p>494,998</text:p>
          </table:table-cell>
          <table:table-cell office:value-type="float" office:value="4843738" calcext:value-type="float" table:number-columns-spanned="1" table:number-rows-spanned="2">
            <text:p>4,843,7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8262" calcext:value-type="float">
            <text:p>6,968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51982" calcext:value-type="float" table:number-columns-spanned="1" table:number-rows-spanned="2">
            <text:p>51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18" calcext:value-type="float">
            <text:p>83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8877000" calcext:value-type="float" table:number-columns-spanned="1" table:number-rows-spanned="4">
            <text:p>8,877,000</text:p>
          </table:table-cell>
          <table:table-cell office:value-type="float" office:value="83998" calcext:value-type="float">
            <text:p>83,998</text:p>
          </table:table-cell>
          <table:table-cell office:value-type="float" office:value="3446756" calcext:value-type="float" table:number-columns-spanned="1" table:number-rows-spanned="2">
            <text:p>3,446,75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0244" calcext:value-type="float">
            <text:p>5,430,24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345000" calcext:value-type="float" table:number-columns-spanned="1" table:number-rows-spanned="2">
            <text:p>1,34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000" calcext:value-type="float">
            <text:p>1,455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155127000" calcext:value-type="float" table:number-columns-spanned="1" table:number-rows-spanned="4">
            <text:p>155,127,000</text:p>
          </table:table-cell>
          <table:table-cell office:value-type="float" office:value="8830063" calcext:value-type="float">
            <text:p>8,830,063</text:p>
          </table:table-cell>
          <table:table-cell office:value-type="float" office:value="102881826" calcext:value-type="float" table:number-columns-spanned="1" table:number-rows-spanned="2">
            <text:p>102,881,82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5174" calcext:value-type="float">
            <text:p>52,245,17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" calcext:value-type="float" table:number-columns-spanned="1" table:number-rows-spanned="2">
            <text:p>696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411480" calcext:value-type="float">
            <text:p>411,480</text:p>
          </table:table-cell>
          <table:table-cell office:value-type="float" office:value="879723" calcext:value-type="float" table:number-columns-spanned="1" table:number-rows-spanned="2">
            <text:p>879,7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277" calcext:value-type="float">
            <text:p>981,2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411480" calcext:value-type="float">
            <text:p>411,480</text:p>
          </table:table-cell>
          <table:table-cell office:value-type="float" office:value="879723" calcext:value-type="float" table:number-columns-spanned="1" table:number-rows-spanned="2">
            <text:p>879,7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277" calcext:value-type="float">
            <text:p>981,2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411480" calcext:value-type="float">
            <text:p>411,480</text:p>
          </table:table-cell>
          <table:table-cell office:value-type="float" office:value="879723" calcext:value-type="float" table:number-columns-spanned="1" table:number-rows-spanned="2">
            <text:p>879,7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277" calcext:value-type="float">
            <text:p>981,2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1891000" calcext:value-type="float" table:number-columns-spanned="1" table:number-rows-spanned="4">
            <text:p>1,891,000</text:p>
          </table:table-cell>
          <table:table-cell office:value-type="float" office:value="411480" calcext:value-type="float">
            <text:p>411,480</text:p>
          </table:table-cell>
          <table:table-cell office:value-type="float" office:value="909723" calcext:value-type="float" table:number-columns-spanned="1" table:number-rows-spanned="2">
            <text:p>909,7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277" calcext:value-type="float">
            <text:p>981,2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157018000" calcext:value-type="float" table:number-columns-spanned="1" table:number-rows-spanned="4">
            <text:p>157,018,000</text:p>
          </table:table-cell>
          <table:table-cell office:value-type="float" office:value="9241543" calcext:value-type="float">
            <text:p>9,241,543</text:p>
          </table:table-cell>
          <table:table-cell office:value-type="float" office:value="103791549" calcext:value-type="float" table:number-columns-spanned="1" table:number-rows-spanned="2">
            <text:p>103,791,5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26451" calcext:value-type="float">
            <text:p>53,226,45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" calcext:value-type="float" table:number-columns-spanned="1" table:number-rows-spanned="2">
            <text:p>696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275276" calcext:value-type="float">
            <text:p>2,275,276</text:p>
          </table:table-cell>
          <table:table-cell office:value-type="string" calcext:value-type="string">
            <text:p>-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784272" calcext:value-type="float">
            <text:p>78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276" calcext:value-type="float">
            <text:p>2,275,2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275276" calcext:value-type="float">
            <text:p>2,275,276</text:p>
          </table:table-cell>
          <table:table-cell office:value-type="string" calcext:value-type="string">
            <text:p>-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784272" calcext:value-type="float">
            <text:p>78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276" calcext:value-type="float">
            <text:p>2,275,2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75276" calcext:value-type="float">
            <text:p>2,275,276</text:p>
          </table:table-cell>
          <table:table-cell office:value-type="string" calcext:value-type="string">
            <text:p>-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2275276" calcext:value-type="float" table:number-columns-spanned="1" table:number-rows-spanned="4">
            <text:p>2,275,276</text:p>
          </table:table-cell>
          <table:table-cell office:value-type="float" office:value="784272" calcext:value-type="float">
            <text:p>78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276" calcext:value-type="float">
            <text:p>2,275,27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668496" calcext:value-type="float">
            <text:p>2,668,496</text:p>
          </table:table-cell>
          <table:table-cell office:value-type="string" calcext:value-type="string">
            <text:p>-</text:p>
          </table:table-cell>
          <table:table-cell office:value-type="float" office:value="2668496" calcext:value-type="float" table:number-columns-spanned="1" table:number-rows-spanned="4">
            <text:p>2,668,496</text:p>
          </table:table-cell>
          <table:table-cell office:value-type="float" office:value="2668496" calcext:value-type="float" table:number-columns-spanned="1" table:number-rows-spanned="4">
            <text:p>2,668,496</text:p>
          </table:table-cell>
          <table:table-cell office:value-type="float" office:value="784272" calcext:value-type="float">
            <text:p>78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8496" calcext:value-type="float">
            <text:p>2,668,49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8396496" calcext:value-type="float">
            <text:p>348,396,496</text:p>
          </table:table-cell>
          <table:table-cell office:value-type="string" calcext:value-type="string">
            <text:p>-</text:p>
          </table:table-cell>
          <table:table-cell office:value-type="float" office:value="348396496" calcext:value-type="float" table:number-columns-spanned="1" table:number-rows-spanned="4">
            <text:p>348,396,496</text:p>
          </table:table-cell>
          <table:table-cell office:value-type="float" office:value="159686496" calcext:value-type="float" table:number-columns-spanned="1" table:number-rows-spanned="4">
            <text:p>159,686,496</text:p>
          </table:table-cell>
          <table:table-cell office:value-type="float" office:value="10025815" calcext:value-type="float">
            <text:p>10,025,815</text:p>
          </table:table-cell>
          <table:table-cell office:value-type="float" office:value="103791549" calcext:value-type="float" table:number-columns-spanned="1" table:number-rows-spanned="2">
            <text:p>103,791,54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94947" calcext:value-type="float">
            <text:p>55,894,9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00" calcext:value-type="float" table:number-columns-spanned="1" table:number-rows-spanned="2">
            <text:p>696,8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8112000" calcext:value-type="float" table:number-columns-spanned="1" table:number-rows-spanned="4">
            <text:p>38,112,000</text:p>
          </table:table-cell>
          <table:table-cell office:value-type="float" office:value="4550725" calcext:value-type="float">
            <text:p>4,550,725</text:p>
          </table:table-cell>
          <table:table-cell office:value-type="float" office:value="12121598" calcext:value-type="float" table:number-columns-spanned="1" table:number-rows-spanned="2">
            <text:p>12,121,5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90402" calcext:value-type="float">
            <text:p>25,990,4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8112000" calcext:value-type="float" table:number-columns-spanned="1" table:number-rows-spanned="4">
            <text:p>38,112,000</text:p>
          </table:table-cell>
          <table:table-cell office:value-type="float" office:value="4550725" calcext:value-type="float">
            <text:p>4,550,725</text:p>
          </table:table-cell>
          <table:table-cell office:value-type="float" office:value="12121598" calcext:value-type="float" table:number-columns-spanned="1" table:number-rows-spanned="2">
            <text:p>12,121,59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90402" calcext:value-type="float">
            <text:p>25,990,40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31372000" calcext:value-type="float" table:number-columns-spanned="1" table:number-rows-spanned="4">
            <text:p>31,372,000</text:p>
          </table:table-cell>
          <table:table-cell office:value-type="float" office:value="3245784" calcext:value-type="float">
            <text:p>3,245,784</text:p>
          </table:table-cell>
          <table:table-cell office:value-type="float" office:value="8802486" calcext:value-type="float" table:number-columns-spanned="1" table:number-rows-spanned="2">
            <text:p>8,802,48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9514" calcext:value-type="float">
            <text:p>22,569,51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6694000" calcext:value-type="float" table:number-columns-spanned="1" table:number-rows-spanned="4">
            <text:p>6,694,000</text:p>
          </table:table-cell>
          <table:table-cell office:value-type="float" office:value="1304941" calcext:value-type="float">
            <text:p>1,304,941</text:p>
          </table:table-cell>
          <table:table-cell office:value-type="float" office:value="3305112" calcext:value-type="float" table:number-columns-spanned="1" table:number-rows-spanned="2">
            <text:p>3,305,11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8888" calcext:value-type="float">
            <text:p>3,388,88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7137000" calcext:value-type="float" table:number-columns-spanned="1" table:number-rows-spanned="4">
            <text:p>17,137,000</text:p>
          </table:table-cell>
          <table:table-cell office:value-type="float" office:value="2983608" calcext:value-type="float">
            <text:p>2,983,608</text:p>
          </table:table-cell>
          <table:table-cell office:value-type="float" office:value="6244468" calcext:value-type="float" table:number-columns-spanned="1" table:number-rows-spanned="2">
            <text:p>6,244,46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2532" calcext:value-type="float">
            <text:p>10,892,5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5100" calcext:value-type="float" table:number-columns-spanned="1" table:number-rows-spanned="2">
            <text:p>23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2182901" calcext:value-type="float">
            <text:p>2,182,901</text:p>
          </table:table-cell>
          <table:table-cell office:value-type="float" office:value="4836081" calcext:value-type="float" table:number-columns-spanned="1" table:number-rows-spanned="2">
            <text:p>4,836,0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3919" calcext:value-type="float">
            <text:p>9,163,9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88408" calcext:value-type="float">
            <text:p>88,408</text:p>
          </table:table-cell>
          <table:table-cell office:value-type="float" office:value="122230" calcext:value-type="float" table:number-columns-spanned="1" table:number-rows-spanned="2">
            <text:p>122,23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770" calcext:value-type="float">
            <text:p>377,77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1374493" calcext:value-type="float">
            <text:p>1,374,493</text:p>
          </table:table-cell>
          <table:table-cell office:value-type="float" office:value="2387451" calcext:value-type="float" table:number-columns-spanned="1" table:number-rows-spanned="2">
            <text:p>2,387,4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549" calcext:value-type="float">
            <text:p>6,112,5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2326400" calcext:value-type="float" table:number-columns-spanned="1" table:number-rows-spanned="2">
            <text:p>2,326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3600" calcext:value-type="float">
            <text:p>2,673,6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8432" calcext:value-type="float">
            <text:p>38,432</text:p>
          </table:table-cell>
          <table:table-cell office:value-type="float" office:value="27065" calcext:value-type="float" table:number-columns-spanned="1" table:number-rows-spanned="2">
            <text:p>27,06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35" calcext:value-type="float">
            <text:p>50,93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486" calcext:value-type="float">
            <text:p>2,486</text:p>
          </table:table-cell>
          <table:table-cell office:value-type="float" office:value="15514" calcext:value-type="float" table:number-columns-spanned="1" table:number-rows-spanned="2">
            <text:p>15,51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" calcext:value-type="float">
            <text:p>2,48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5946" calcext:value-type="float">
            <text:p>35,946</text:p>
          </table:table-cell>
          <table:table-cell office:value-type="float" office:value="11551" calcext:value-type="float" table:number-columns-spanned="1" table:number-rows-spanned="2">
            <text:p>11,55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49" calcext:value-type="float">
            <text:p>48,44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3059000" calcext:value-type="float" table:number-columns-spanned="1" table:number-rows-spanned="4">
            <text:p>3,059,000</text:p>
          </table:table-cell>
          <table:table-cell office:value-type="float" office:value="762275" calcext:value-type="float">
            <text:p>762,275</text:p>
          </table:table-cell>
          <table:table-cell office:value-type="float" office:value="1381322" calcext:value-type="float" table:number-columns-spanned="1" table:number-rows-spanned="2">
            <text:p>1,381,3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678" calcext:value-type="float">
            <text:p>1,677,6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2985000" calcext:value-type="float" table:number-columns-spanned="1" table:number-rows-spanned="4">
            <text:p>2,985,000</text:p>
          </table:table-cell>
          <table:table-cell office:value-type="float" office:value="762275" calcext:value-type="float">
            <text:p>762,275</text:p>
          </table:table-cell>
          <table:table-cell office:value-type="float" office:value="1307322" calcext:value-type="float" table:number-columns-spanned="1" table:number-rows-spanned="2">
            <text:p>1,307,32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678" calcext:value-type="float">
            <text:p>1,677,67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52993" calcext:value-type="float">
            <text:p>52,993</text:p>
          </table:table-cell>
          <table:table-cell office:value-type="float" office:value="145087" calcext:value-type="float" table:number-columns-spanned="1" table:number-rows-spanned="2">
            <text:p>145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13" calcext:value-type="float">
            <text:p>58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52993" calcext:value-type="float">
            <text:p>52,993</text:p>
          </table:table-cell>
          <table:table-cell office:value-type="float" office:value="145087" calcext:value-type="float" table:number-columns-spanned="1" table:number-rows-spanned="2">
            <text:p>145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13" calcext:value-type="float">
            <text:p>58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32993" calcext:value-type="float">
            <text:p>32,993</text:p>
          </table:table-cell>
          <table:table-cell office:value-type="float" office:value="131087" calcext:value-type="float" table:number-columns-spanned="1" table:number-rows-spanned="2">
            <text:p>131,08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13" calcext:value-type="float">
            <text:p>38,91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8790000" calcext:value-type="float" table:number-columns-spanned="1" table:number-rows-spanned="4">
            <text:p>8,790,000</text:p>
          </table:table-cell>
          <table:table-cell office:value-type="float" office:value="751303" calcext:value-type="float">
            <text:p>751,303</text:p>
          </table:table-cell>
          <table:table-cell office:value-type="float" office:value="2316736" calcext:value-type="float" table:number-columns-spanned="1" table:number-rows-spanned="2">
            <text:p>2,316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3264" calcext:value-type="float">
            <text:p>6,473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8790000" calcext:value-type="float" table:number-columns-spanned="1" table:number-rows-spanned="4">
            <text:p>8,790,000</text:p>
          </table:table-cell>
          <table:table-cell office:value-type="float" office:value="751303" calcext:value-type="float">
            <text:p>751,303</text:p>
          </table:table-cell>
          <table:table-cell office:value-type="float" office:value="2316736" calcext:value-type="float" table:number-columns-spanned="1" table:number-rows-spanned="2">
            <text:p>2,316,73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3264" calcext:value-type="float">
            <text:p>6,473,26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51982" calcext:value-type="float" table:number-columns-spanned="1" table:number-rows-spanned="2">
            <text:p>51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18" calcext:value-type="float">
            <text:p>83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7155000" calcext:value-type="float" table:number-columns-spanned="1" table:number-rows-spanned="4">
            <text:p>7,155,000</text:p>
          </table:table-cell>
          <table:table-cell office:value-type="float" office:value="172303" calcext:value-type="float">
            <text:p>172,303</text:p>
          </table:table-cell>
          <table:table-cell office:value-type="float" office:value="1808754" calcext:value-type="float" table:number-columns-spanned="1" table:number-rows-spanned="2">
            <text:p>1,808,7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6246" calcext:value-type="float">
            <text:p>5,346,2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79000" calcext:value-type="float">
            <text:p>579,000</text:p>
          </table:table-cell>
          <table:table-cell office:value-type="float" office:value="456000" calcext:value-type="float" table:number-columns-spanned="1" table:number-rows-spanned="2">
            <text:p>45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000" calcext:value-type="float">
            <text:p>1,04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64243000" calcext:value-type="float" table:number-columns-spanned="1" table:number-rows-spanned="4">
            <text:p>64,243,000</text:p>
          </table:table-cell>
          <table:table-cell office:value-type="float" office:value="8338629" calcext:value-type="float">
            <text:p>8,338,629</text:p>
          </table:table-cell>
          <table:table-cell office:value-type="float" office:value="20827889" calcext:value-type="float" table:number-columns-spanned="1" table:number-rows-spanned="2">
            <text:p>20,827,88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15111" calcext:value-type="float">
            <text:p>43,415,11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5100" calcext:value-type="float" table:number-columns-spanned="1" table:number-rows-spanned="2">
            <text:p>53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314094" calcext:value-type="float">
            <text:p>314,094</text:p>
          </table:table-cell>
          <table:table-cell office:value-type="float" office:value="80203" calcext:value-type="float" table:number-columns-spanned="1" table:number-rows-spanned="2">
            <text:p>80,2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97" calcext:value-type="float">
            <text:p>569,7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314094" calcext:value-type="float">
            <text:p>314,094</text:p>
          </table:table-cell>
          <table:table-cell office:value-type="float" office:value="80203" calcext:value-type="float" table:number-columns-spanned="1" table:number-rows-spanned="2">
            <text:p>80,2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97" calcext:value-type="float">
            <text:p>569,7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314094" calcext:value-type="float">
            <text:p>314,094</text:p>
          </table:table-cell>
          <table:table-cell office:value-type="float" office:value="80203" calcext:value-type="float" table:number-columns-spanned="1" table:number-rows-spanned="2">
            <text:p>80,2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97" calcext:value-type="float">
            <text:p>569,7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314094" calcext:value-type="float">
            <text:p>314,094</text:p>
          </table:table-cell>
          <table:table-cell office:value-type="float" office:value="80203" calcext:value-type="float" table:number-columns-spanned="1" table:number-rows-spanned="2">
            <text:p>80,20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97" calcext:value-type="float">
            <text:p>569,79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64893000" calcext:value-type="float" table:number-columns-spanned="1" table:number-rows-spanned="4">
            <text:p>64,893,000</text:p>
          </table:table-cell>
          <table:table-cell office:value-type="float" office:value="8652723" calcext:value-type="float">
            <text:p>8,652,723</text:p>
          </table:table-cell>
          <table:table-cell office:value-type="float" office:value="20908092" calcext:value-type="float" table:number-columns-spanned="1" table:number-rows-spanned="2">
            <text:p>20,908,0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84908" calcext:value-type="float">
            <text:p>43,984,90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5100" calcext:value-type="float" table:number-columns-spanned="1" table:number-rows-spanned="2">
            <text:p>53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491004" calcext:value-type="float">
            <text:p>1,491,004</text:p>
          </table:table-cell>
          <table:table-cell office:value-type="string" calcext:value-type="string">
            <text:p>-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004" calcext:value-type="float">
            <text:p>1,491,0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491004" calcext:value-type="float">
            <text:p>1,491,004</text:p>
          </table:table-cell>
          <table:table-cell office:value-type="string" calcext:value-type="string">
            <text:p>-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004" calcext:value-type="float">
            <text:p>1,491,0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1004" calcext:value-type="float">
            <text:p>1,491,004</text:p>
          </table:table-cell>
          <table:table-cell office:value-type="string" calcext:value-type="string">
            <text:p>-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1491004" calcext:value-type="float" table:number-columns-spanned="1" table:number-rows-spanned="4">
            <text:p>1,491,004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004" calcext:value-type="float">
            <text:p>1,491,00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18500" calcext:value-type="float">
            <text:p>31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18500" calcext:value-type="float">
            <text:p>31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220" calcext:value-type="float">
            <text:p>393,220</text:p>
          </table:table-cell>
          <table:table-cell office:value-type="string" calcext:value-type="string">
            <text:p>-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93220" calcext:value-type="float" table:number-columns-spanned="1" table:number-rows-spanned="4">
            <text:p>393,220</text:p>
          </table:table-cell>
          <table:table-cell office:value-type="float" office:value="318500" calcext:value-type="float">
            <text:p>31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20" calcext:value-type="float">
            <text:p>393,2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84224" calcext:value-type="float">
            <text:p>1,884,224</text:p>
          </table:table-cell>
          <table:table-cell office:value-type="string" calcext:value-type="string">
            <text:p>-</text:p>
          </table:table-cell>
          <table:table-cell office:value-type="float" office:value="1884224" calcext:value-type="float" table:number-columns-spanned="1" table:number-rows-spanned="4">
            <text:p>1,884,224</text:p>
          </table:table-cell>
          <table:table-cell office:value-type="float" office:value="1884224" calcext:value-type="float" table:number-columns-spanned="1" table:number-rows-spanned="4">
            <text:p>1,884,224</text:p>
          </table:table-cell>
          <table:table-cell office:value-type="float" office:value="677242" calcext:value-type="float">
            <text:p>677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224" calcext:value-type="float">
            <text:p>1,884,2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7612224" calcext:value-type="float">
            <text:p>347,612,224</text:p>
          </table:table-cell>
          <table:table-cell office:value-type="string" calcext:value-type="string">
            <text:p>-</text:p>
          </table:table-cell>
          <table:table-cell office:value-type="float" office:value="347612224" calcext:value-type="float" table:number-columns-spanned="1" table:number-rows-spanned="4">
            <text:p>347,612,224</text:p>
          </table:table-cell>
          <table:table-cell office:value-type="float" office:value="66777224" calcext:value-type="float" table:number-columns-spanned="1" table:number-rows-spanned="4">
            <text:p>66,777,224</text:p>
          </table:table-cell>
          <table:table-cell office:value-type="float" office:value="9329965" calcext:value-type="float">
            <text:p>9,329,965</text:p>
          </table:table-cell>
          <table:table-cell office:value-type="float" office:value="20908092" calcext:value-type="float" table:number-columns-spanned="1" table:number-rows-spanned="2">
            <text:p>20,908,09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9132" calcext:value-type="float">
            <text:p>45,869,13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5100" calcext:value-type="float" table:number-columns-spanned="1" table:number-rows-spanned="2">
            <text:p>53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2月28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3138000" calcext:value-type="float" table:number-columns-spanned="1" table:number-rows-spanned="4">
            <text:p>33,138,000</text:p>
          </table:table-cell>
          <table:table-cell office:value-type="float" office:value="7741158" calcext:value-type="float">
            <text:p>7,741,158</text:p>
          </table:table-cell>
          <table:table-cell office:value-type="float" office:value="11698323" calcext:value-type="float" table:number-columns-spanned="1" table:number-rows-spanned="2">
            <text:p>11,698,3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9677" calcext:value-type="float">
            <text:p>21,439,6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33138000" calcext:value-type="float" table:number-columns-spanned="1" table:number-rows-spanned="4">
            <text:p>33,138,000</text:p>
          </table:table-cell>
          <table:table-cell office:value-type="float" office:value="7741158" calcext:value-type="float">
            <text:p>7,741,158</text:p>
          </table:table-cell>
          <table:table-cell office:value-type="float" office:value="11698323" calcext:value-type="float" table:number-columns-spanned="1" table:number-rows-spanned="2">
            <text:p>11,698,32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9677" calcext:value-type="float">
            <text:p>21,439,67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27852000" calcext:value-type="float" table:number-columns-spanned="1" table:number-rows-spanned="4">
            <text:p>27,852,000</text:p>
          </table:table-cell>
          <table:table-cell office:value-type="float" office:value="7287857" calcext:value-type="float">
            <text:p>7,287,857</text:p>
          </table:table-cell>
          <table:table-cell office:value-type="float" office:value="8528270" calcext:value-type="float" table:number-columns-spanned="1" table:number-rows-spanned="2">
            <text:p>8,528,27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3730" calcext:value-type="float">
            <text:p>19,323,73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5240000" calcext:value-type="float" table:number-columns-spanned="1" table:number-rows-spanned="4">
            <text:p>5,240,000</text:p>
          </table:table-cell>
          <table:table-cell office:value-type="float" office:value="453301" calcext:value-type="float">
            <text:p>453,301</text:p>
          </table:table-cell>
          <table:table-cell office:value-type="float" office:value="3156053" calcext:value-type="float" table:number-columns-spanned="1" table:number-rows-spanned="2">
            <text:p>3,156,05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947" calcext:value-type="float">
            <text:p>2,083,94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13246000" calcext:value-type="float" table:number-columns-spanned="1" table:number-rows-spanned="4">
            <text:p>13,246,000</text:p>
          </table:table-cell>
          <table:table-cell office:value-type="float" office:value="3597402" calcext:value-type="float">
            <text:p>3,597,402</text:p>
          </table:table-cell>
          <table:table-cell office:value-type="float" office:value="5337076" calcext:value-type="float" table:number-columns-spanned="1" table:number-rows-spanned="2">
            <text:p>5,337,07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8924" calcext:value-type="float">
            <text:p>7,908,92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0700" calcext:value-type="float" table:number-columns-spanned="1" table:number-rows-spanned="2">
            <text:p>330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10380000" calcext:value-type="float" table:number-columns-spanned="1" table:number-rows-spanned="4">
            <text:p>10,380,000</text:p>
          </table:table-cell>
          <table:table-cell office:value-type="float" office:value="2869302" calcext:value-type="float">
            <text:p>2,869,302</text:p>
          </table:table-cell>
          <table:table-cell office:value-type="float" office:value="3398982" calcext:value-type="float" table:number-columns-spanned="1" table:number-rows-spanned="2">
            <text:p>3,398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1018" calcext:value-type="float">
            <text:p>6,981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74008" calcext:value-type="float">
            <text:p>74,008</text:p>
          </table:table-cell>
          <table:table-cell office:value-type="float" office:value="90638" calcext:value-type="float" table:number-columns-spanned="1" table:number-rows-spanned="2">
            <text:p>90,6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62" calcext:value-type="float">
            <text:p>289,3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2041694" calcext:value-type="float">
            <text:p>2,041,694</text:p>
          </table:table-cell>
          <table:table-cell office:value-type="float" office:value="1761944" calcext:value-type="float" table:number-columns-spanned="1" table:number-rows-spanned="2">
            <text:p>1,761,94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056" calcext:value-type="float">
            <text:p>4,738,05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5100" calcext:value-type="float" table:number-columns-spanned="1" table:number-rows-spanned="2">
            <text:p>185,1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753600" calcext:value-type="float">
            <text:p>753,600</text:p>
          </table:table-cell>
          <table:table-cell office:value-type="float" office:value="1546400" calcext:value-type="float" table:number-columns-spanned="1" table:number-rows-spanned="2">
            <text:p>1,546,4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3600" calcext:value-type="float">
            <text:p>1,953,6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596" calcext:value-type="float">
            <text:p>1,596</text:p>
          </table:table-cell>
          <table:table-cell office:value-type="float" office:value="39497" calcext:value-type="float" table:number-columns-spanned="1" table:number-rows-spanned="2">
            <text:p>39,4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3" calcext:value-type="float">
            <text:p>12,5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596" calcext:value-type="float">
            <text:p>1,596</text:p>
          </table:table-cell>
          <table:table-cell office:value-type="float" office:value="27497" calcext:value-type="float" table:number-columns-spanned="1" table:number-rows-spanned="2">
            <text:p>27,4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3" calcext:value-type="float">
            <text:p>12,5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2814000" calcext:value-type="float" table:number-columns-spanned="1" table:number-rows-spanned="4">
            <text:p>2,814,000</text:p>
          </table:table-cell>
          <table:table-cell office:value-type="float" office:value="726504" calcext:value-type="float">
            <text:p>726,504</text:p>
          </table:table-cell>
          <table:table-cell office:value-type="float" office:value="1898597" calcext:value-type="float" table:number-columns-spanned="1" table:number-rows-spanned="2">
            <text:p>1,898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403" calcext:value-type="float">
            <text:p>915,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600" calcext:value-type="float" table:number-columns-spanned="1" table:number-rows-spanned="2">
            <text:p>14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726504" calcext:value-type="float">
            <text:p>726,504</text:p>
          </table:table-cell>
          <table:table-cell office:value-type="float" office:value="1828597" calcext:value-type="float" table:number-columns-spanned="1" table:number-rows-spanned="2">
            <text:p>1,828,5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403" calcext:value-type="float">
            <text:p>915,4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5600" calcext:value-type="float" table:number-columns-spanned="1" table:number-rows-spanned="2">
            <text:p>145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4458" calcext:value-type="float">
            <text:p>4,458</text:p>
          </table:table-cell>
          <table:table-cell office:value-type="float" office:value="124080" calcext:value-type="float" table:number-columns-spanned="1" table:number-rows-spanned="2">
            <text:p>124,0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" calcext:value-type="float">
            <text:p>5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4458" calcext:value-type="float">
            <text:p>4,458</text:p>
          </table:table-cell>
          <table:table-cell office:value-type="float" office:value="124080" calcext:value-type="float" table:number-columns-spanned="1" table:number-rows-spanned="2">
            <text:p>124,0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" calcext:value-type="float">
            <text:p>5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4458" calcext:value-type="float">
            <text:p>4,458</text:p>
          </table:table-cell>
          <table:table-cell office:value-type="float" office:value="94080" calcext:value-type="float" table:number-columns-spanned="1" table:number-rows-spanned="2">
            <text:p>94,08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" calcext:value-type="float">
            <text:p>5,9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8541000" calcext:value-type="float" table:number-columns-spanned="1" table:number-rows-spanned="4">
            <text:p>8,541,000</text:p>
          </table:table-cell>
          <table:table-cell office:value-type="float" office:value="5356663" calcext:value-type="float">
            <text:p>5,356,663</text:p>
          </table:table-cell>
          <table:table-cell office:value-type="float" office:value="2819039" calcext:value-type="float" table:number-columns-spanned="1" table:number-rows-spanned="2">
            <text:p>2,819,0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1961" calcext:value-type="float">
            <text:p>5,721,9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8541000" calcext:value-type="float" table:number-columns-spanned="1" table:number-rows-spanned="4">
            <text:p>8,541,000</text:p>
          </table:table-cell>
          <table:table-cell office:value-type="float" office:value="5356663" calcext:value-type="float">
            <text:p>5,356,663</text:p>
          </table:table-cell>
          <table:table-cell office:value-type="float" office:value="2819039" calcext:value-type="float" table:number-columns-spanned="1" table:number-rows-spanned="2">
            <text:p>2,819,03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1961" calcext:value-type="float">
            <text:p>5,721,96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37982" calcext:value-type="float" table:number-columns-spanned="1" table:number-rows-spanned="2">
            <text:p>37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18" calcext:value-type="float">
            <text:p>83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6920000" calcext:value-type="float" table:number-columns-spanned="1" table:number-rows-spanned="4">
            <text:p>6,920,000</text:p>
          </table:table-cell>
          <table:table-cell office:value-type="float" office:value="5105663" calcext:value-type="float">
            <text:p>5,105,663</text:p>
          </table:table-cell>
          <table:table-cell office:value-type="float" office:value="1746057" calcext:value-type="float" table:number-columns-spanned="1" table:number-rows-spanned="2">
            <text:p>1,746,05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3943" calcext:value-type="float">
            <text:p>5,173,94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51000" calcext:value-type="float">
            <text:p>251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55055000" calcext:value-type="float" table:number-columns-spanned="1" table:number-rows-spanned="4">
            <text:p>55,055,000</text:p>
          </table:table-cell>
          <table:table-cell office:value-type="float" office:value="16699681" calcext:value-type="float">
            <text:p>16,699,681</text:p>
          </table:table-cell>
          <table:table-cell office:value-type="float" office:value="19978518" calcext:value-type="float" table:number-columns-spanned="1" table:number-rows-spanned="2">
            <text:p>19,978,51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76482" calcext:value-type="float">
            <text:p>35,076,4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0700" calcext:value-type="float" table:number-columns-spanned="1" table:number-rows-spanned="2">
            <text:p>630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1203" calcext:value-type="float">
            <text:p>251,203</text:p>
          </table:table-cell>
          <table:table-cell office:value-type="float" office:value="194297" calcext:value-type="float" table:number-columns-spanned="1" table:number-rows-spanned="2">
            <text:p>194,2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03" calcext:value-type="float">
            <text:p>255,7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1203" calcext:value-type="float">
            <text:p>251,203</text:p>
          </table:table-cell>
          <table:table-cell office:value-type="float" office:value="194297" calcext:value-type="float" table:number-columns-spanned="1" table:number-rows-spanned="2">
            <text:p>194,2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03" calcext:value-type="float">
            <text:p>255,7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1203" calcext:value-type="float">
            <text:p>251,203</text:p>
          </table:table-cell>
          <table:table-cell office:value-type="float" office:value="194297" calcext:value-type="float" table:number-columns-spanned="1" table:number-rows-spanned="2">
            <text:p>194,2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03" calcext:value-type="float">
            <text:p>255,7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1203" calcext:value-type="float">
            <text:p>251,203</text:p>
          </table:table-cell>
          <table:table-cell office:value-type="float" office:value="194297" calcext:value-type="float" table:number-columns-spanned="1" table:number-rows-spanned="2">
            <text:p>194,29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03" calcext:value-type="float">
            <text:p>255,70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55505000" calcext:value-type="float" table:number-columns-spanned="1" table:number-rows-spanned="4">
            <text:p>55,505,000</text:p>
          </table:table-cell>
          <table:table-cell office:value-type="float" office:value="16950884" calcext:value-type="float">
            <text:p>16,950,884</text:p>
          </table:table-cell>
          <table:table-cell office:value-type="float" office:value="20172815" calcext:value-type="float" table:number-columns-spanned="1" table:number-rows-spanned="2">
            <text:p>20,172,8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2185" calcext:value-type="float">
            <text:p>35,332,185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0700" calcext:value-type="float" table:number-columns-spanned="1" table:number-rows-spanned="2">
            <text:p>630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32262" calcext:value-type="float">
            <text:p>1,132,262</text:p>
          </table:table-cell>
          <table:table-cell office:value-type="string" calcext:value-type="string">
            <text:p>-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262" calcext:value-type="float">
            <text:p>1,132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132262" calcext:value-type="float">
            <text:p>1,132,262</text:p>
          </table:table-cell>
          <table:table-cell office:value-type="string" calcext:value-type="string">
            <text:p>-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262" calcext:value-type="float">
            <text:p>1,132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2262" calcext:value-type="float">
            <text:p>1,132,262</text:p>
          </table:table-cell>
          <table:table-cell office:value-type="string" calcext:value-type="string">
            <text:p>-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1132262" calcext:value-type="float" table:number-columns-spanned="1" table:number-rows-spanned="4">
            <text:p>1,132,262</text:p>
          </table:table-cell>
          <table:table-cell office:value-type="float" office:value="358742" calcext:value-type="float">
            <text:p>35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262" calcext:value-type="float">
            <text:p>1,132,2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-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20" calcext:value-type="float">
            <text:p>7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-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20" calcext:value-type="float">
            <text:p>7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-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74720" calcext:value-type="float" table:number-columns-spanned="1" table:number-rows-spanned="4">
            <text:p>74,72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20" calcext:value-type="float">
            <text:p>7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06982" calcext:value-type="float">
            <text:p>1,206,982</text:p>
          </table:table-cell>
          <table:table-cell office:value-type="string" calcext:value-type="string">
            <text:p>-</text:p>
          </table:table-cell>
          <table:table-cell office:value-type="float" office:value="1206982" calcext:value-type="float" table:number-columns-spanned="1" table:number-rows-spanned="4">
            <text:p>1,206,982</text:p>
          </table:table-cell>
          <table:table-cell office:value-type="float" office:value="1206982" calcext:value-type="float" table:number-columns-spanned="1" table:number-rows-spanned="4">
            <text:p>1,206,982</text:p>
          </table:table-cell>
          <table:table-cell office:value-type="float" office:value="368742" calcext:value-type="float">
            <text:p>368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982" calcext:value-type="float">
            <text:p>1,206,98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6934982" calcext:value-type="float">
            <text:p>346,934,982</text:p>
          </table:table-cell>
          <table:table-cell office:value-type="string" calcext:value-type="string">
            <text:p>-</text:p>
          </table:table-cell>
          <table:table-cell office:value-type="float" office:value="346934982" calcext:value-type="float" table:number-columns-spanned="1" table:number-rows-spanned="4">
            <text:p>346,934,982</text:p>
          </table:table-cell>
          <table:table-cell office:value-type="float" office:value="56711982" calcext:value-type="float" table:number-columns-spanned="1" table:number-rows-spanned="4">
            <text:p>56,711,982</text:p>
          </table:table-cell>
          <table:table-cell office:value-type="float" office:value="17319626" calcext:value-type="float">
            <text:p>17,319,626</text:p>
          </table:table-cell>
          <table:table-cell office:value-type="float" office:value="20172815" calcext:value-type="float" table:number-columns-spanned="1" table:number-rows-spanned="2">
            <text:p>20,172,815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39167" calcext:value-type="float">
            <text:p>36,539,16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0700" calcext:value-type="float" table:number-columns-spanned="1" table:number-rows-spanned="2">
            <text:p>630,7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0" table:default-cell-style-name="ce5"/>
        <table:table-row table:style-name="ro18">
          <table:table-cell table:style-name="ce1" office:value-type="string" calcext:value-type="string" table:number-columns-spanned="11" table:number-rows-spanned="1">
            <text:p>臺中市龍井區公所</text:p>
            <text:p>經費累計表</text:p>
            <text:p>中華民國108年1月1日至108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款</text:p>
          </table:table-cell>
          <table:table-cell table:style-name="ce3" office:value-type="string" calcext:value-type="string" table:number-columns-spanned="1" table:number-rows-spanned="4">
            <text:p>項</text:p>
          </table:table-cell>
          <table:table-cell table:style-name="ce3" office:value-type="string" calcext:value-type="string" table:number-columns-spanned="1" table:number-rows-spanned="4">
            <text:p>目</text:p>
          </table:table-cell>
          <table:table-cell table:style-name="ce3" office:value-type="string" calcext:value-type="string" table:number-columns-spanned="1" table:number-rows-spanned="4">
            <text:p>節</text:p>
          </table:table-cell>
          <table:table-cell table:style-name="ce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10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6" table:number-columns-repeated="1013"/>
        </table:table-row>
        <table:table-row table:style-name="ro3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6" table:number-columns-repeated="1013"/>
        </table:table-row>
        <table:table-row table:style-name="ro4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12" office:value-type="string" calcext:value-type="string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6" table:number-columns-repeated="1013"/>
        </table:table-row>
        <table:table-row table:style-name="ro5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12" office:value-type="string" calcext:value-type="string">
            <text:p>保留數(4)</text:p>
          </table:table-cell>
          <table:covered-table-cell/>
          <table:table-cell table:style-name="ce6"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23460000" calcext:value-type="float" table:number-columns-spanned="1" table:number-rows-spanned="4">
            <text:p>23,460,000</text:p>
          </table:table-cell>
          <table:table-cell office:value-type="float" office:value="13698519" calcext:value-type="float">
            <text:p>13,698,519</text:p>
          </table:table-cell>
          <table:table-cell office:value-type="float" office:value="9761481" calcext:value-type="float" table:number-columns-spanned="1" table:number-rows-spanned="2">
            <text:p>9,761,4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8519" calcext:value-type="float">
            <text:p>13,698,5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2038000" calcext:value-type="float">
            <text:p>72,038,000</text:p>
          </table:table-cell>
          <table:table-cell office:value-type="string" calcext:value-type="string">
            <text:p>-</text:p>
          </table:table-cell>
          <table:table-cell office:value-type="float" office:value="72038000" calcext:value-type="float" table:number-columns-spanned="1" table:number-rows-spanned="4">
            <text:p>72,038,000</text:p>
          </table:table-cell>
          <table:table-cell office:value-type="float" office:value="23460000" calcext:value-type="float" table:number-columns-spanned="1" table:number-rows-spanned="4">
            <text:p>23,460,000</text:p>
          </table:table-cell>
          <table:table-cell office:value-type="float" office:value="13698519" calcext:value-type="float">
            <text:p>13,698,519</text:p>
          </table:table-cell>
          <table:table-cell office:value-type="float" office:value="9761481" calcext:value-type="float" table:number-columns-spanned="1" table:number-rows-spanned="2">
            <text:p>9,761,48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8519" calcext:value-type="float">
            <text:p>13,698,51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084000" calcext:value-type="float">
            <text:p>53,084,000</text:p>
          </table:table-cell>
          <table:table-cell office:value-type="string" calcext:value-type="string">
            <text:p>-</text:p>
          </table:table-cell>
          <table:table-cell office:value-type="float" office:value="53084000" calcext:value-type="float" table:number-columns-spanned="1" table:number-rows-spanned="4">
            <text:p>53,084,000</text:p>
          </table:table-cell>
          <table:table-cell office:value-type="float" office:value="19018000" calcext:value-type="float" table:number-columns-spanned="1" table:number-rows-spanned="4">
            <text:p>19,018,000</text:p>
          </table:table-cell>
          <table:table-cell office:value-type="float" office:value="12035873" calcext:value-type="float">
            <text:p>12,035,873</text:p>
          </table:table-cell>
          <table:table-cell office:value-type="float" office:value="6982127" calcext:value-type="float" table:number-columns-spanned="1" table:number-rows-spanned="2">
            <text:p>6,982,127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5873" calcext:value-type="float">
            <text:p>12,035,873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816000" calcext:value-type="float">
            <text:p>18,816,000</text:p>
          </table:table-cell>
          <table:table-cell office:value-type="string" calcext:value-type="string">
            <text:p>-</text:p>
          </table:table-cell>
          <table:table-cell office:value-type="float" office:value="18816000" calcext:value-type="float" table:number-columns-spanned="1" table:number-rows-spanned="4">
            <text:p>18,816,000</text:p>
          </table:table-cell>
          <table:table-cell office:value-type="float" office:value="4396000" calcext:value-type="float" table:number-columns-spanned="1" table:number-rows-spanned="4">
            <text:p>4,396,000</text:p>
          </table:table-cell>
          <table:table-cell office:value-type="float" office:value="1630646" calcext:value-type="float">
            <text:p>1,630,646</text:p>
          </table:table-cell>
          <table:table-cell office:value-type="float" office:value="2765354" calcext:value-type="float" table:number-columns-spanned="1" table:number-rows-spanned="2">
            <text:p>2,765,35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646" calcext:value-type="float">
            <text:p>1,630,64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8000" calcext:value-type="float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28012000" calcext:value-type="float">
            <text:p>128,012,000</text:p>
          </table:table-cell>
          <table:table-cell office:value-type="string" calcext:value-type="string">
            <text:p>-</text:p>
          </table:table-cell>
          <table:table-cell office:value-type="float" office:value="128012000" calcext:value-type="float" table:number-columns-spanned="1" table:number-rows-spanned="4">
            <text:p>128,012,000</text:p>
          </table:table-cell>
          <table:table-cell office:value-type="float" office:value="9157000" calcext:value-type="float" table:number-columns-spanned="1" table:number-rows-spanned="4">
            <text:p>9,157,000</text:p>
          </table:table-cell>
          <table:table-cell office:value-type="float" office:value="4311522" calcext:value-type="float">
            <text:p>4,311,522</text:p>
          </table:table-cell>
          <table:table-cell office:value-type="float" office:value="4845478" calcext:value-type="float" table:number-columns-spanned="1" table:number-rows-spanned="2">
            <text:p>4,845,47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1522" calcext:value-type="float">
            <text:p>4,311,52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3688" calcext:value-type="float" table:number-columns-spanned="1" table:number-rows-spanned="2">
            <text:p>413,6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21419000" calcext:value-type="float">
            <text:p>121,419,000</text:p>
          </table:table-cell>
          <table:table-cell office:value-type="string" calcext:value-type="string">
            <text:p>-</text:p>
          </table:table-cell>
          <table:table-cell office:value-type="float" office:value="121419000" calcext:value-type="float" table:number-columns-spanned="1" table:number-rows-spanned="4">
            <text:p>121,419,000</text:p>
          </table:table-cell>
          <table:table-cell office:value-type="float" office:value="6750000" calcext:value-type="float" table:number-columns-spanned="1" table:number-rows-spanned="4">
            <text:p>6,750,000</text:p>
          </table:table-cell>
          <table:table-cell office:value-type="float" office:value="4111716" calcext:value-type="float">
            <text:p>4,111,716</text:p>
          </table:table-cell>
          <table:table-cell office:value-type="float" office:value="2638284" calcext:value-type="float" table:number-columns-spanned="1" table:number-rows-spanned="2">
            <text:p>2,638,284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716" calcext:value-type="float">
            <text:p>4,111,716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3088" calcext:value-type="float" table:number-columns-spanned="1" table:number-rows-spanned="2">
            <text:p>243,0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15354" calcext:value-type="float">
            <text:p>215,354</text:p>
          </table:table-cell>
          <table:table-cell office:value-type="float" office:value="34646" calcext:value-type="float" table:number-columns-spanned="1" table:number-rows-spanned="2">
            <text:p>34,646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354" calcext:value-type="float">
            <text:p>215,354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002000" calcext:value-type="float">
            <text:p>33,002,000</text:p>
          </table:table-cell>
          <table:table-cell office:value-type="string" calcext:value-type="string">
            <text:p>-</text:p>
          </table:table-cell>
          <table:table-cell office:value-type="float" office:value="33002000" calcext:value-type="float" table:number-columns-spanned="1" table:number-rows-spanned="4">
            <text:p>33,002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2696362" calcext:value-type="float">
            <text:p>2,696,362</text:p>
          </table:table-cell>
          <table:table-cell office:value-type="float" office:value="1803638" calcext:value-type="float" table:number-columns-spanned="1" table:number-rows-spanned="2">
            <text:p>1,803,6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6362" calcext:value-type="float">
            <text:p>2,696,3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3088" calcext:value-type="float" table:number-columns-spanned="1" table:number-rows-spanned="2">
            <text:p>243,0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260000" calcext:value-type="float">
            <text:p>87,260,000</text:p>
          </table:table-cell>
          <table:table-cell office:value-type="string" calcext:value-type="string">
            <text:p>-</text:p>
          </table:table-cell>
          <table:table-cell office:value-type="float" office:value="87260000" calcext:value-type="float" table:number-columns-spanned="1" table:number-rows-spanned="4">
            <text:p>87,26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0" calcext:value-type="float">
            <text:p>1,200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138000" calcext:value-type="float">
            <text:p>1,138,000</text:p>
          </table:table-cell>
          <table:table-cell office:value-type="string" calcext:value-type="string">
            <text:p>-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10907" calcext:value-type="float">
            <text:p>10,907</text:p>
          </table:table-cell>
          <table:table-cell office:value-type="float" office:value="15093" calcext:value-type="float" table:number-columns-spanned="1" table:number-rows-spanned="2">
            <text:p>15,0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7" calcext:value-type="float">
            <text:p>10,9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907" calcext:value-type="float">
            <text:p>10,907</text:p>
          </table:table-cell>
          <table:table-cell office:value-type="float" office:value="9093" calcext:value-type="float" table:number-columns-spanned="1" table:number-rows-spanned="2">
            <text:p>9,093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7" calcext:value-type="float">
            <text:p>10,907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455000" calcext:value-type="float">
            <text:p>5,455,000</text:p>
          </table:table-cell>
          <table:table-cell office:value-type="string" calcext:value-type="string">
            <text:p>-</text:p>
          </table:table-cell>
          <table:table-cell office:value-type="float" office:value="5455000" calcext:value-type="float" table:number-columns-spanned="1" table:number-rows-spanned="4">
            <text:p>5,455,000</text:p>
          </table:table-cell>
          <table:table-cell office:value-type="float" office:value="2381000" calcext:value-type="float" table:number-columns-spanned="1" table:number-rows-spanned="4">
            <text:p>2,381,000</text:p>
          </table:table-cell>
          <table:table-cell office:value-type="float" office:value="188899" calcext:value-type="float">
            <text:p>188,899</text:p>
          </table:table-cell>
          <table:table-cell office:value-type="float" office:value="2192101" calcext:value-type="float" table:number-columns-spanned="1" table:number-rows-spanned="2">
            <text:p>2,192,1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99" calcext:value-type="float">
            <text:p>188,8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0600" calcext:value-type="float" table:number-columns-spanned="1" table:number-rows-spanned="2">
            <text:p>170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16000" calcext:value-type="float">
            <text:p>5,216,000</text:p>
          </table:table-cell>
          <table:table-cell office:value-type="string" calcext:value-type="string">
            <text:p>-</text:p>
          </table:table-cell>
          <table:table-cell office:value-type="float" office:value="5216000" calcext:value-type="float" table:number-columns-spanned="1" table:number-rows-spanned="4">
            <text:p>5,216,000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188899" calcext:value-type="float">
            <text:p>188,899</text:p>
          </table:table-cell>
          <table:table-cell office:value-type="float" office:value="2122101" calcext:value-type="float" table:number-columns-spanned="1" table:number-rows-spanned="2">
            <text:p>2,122,101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99" calcext:value-type="float">
            <text:p>188,899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0600" calcext:value-type="float" table:number-columns-spanned="1" table:number-rows-spanned="2">
            <text:p>170,6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7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62" calcext:value-type="float">
            <text:p>1,462</text:p>
          </table:table-cell>
          <table:table-cell office:value-type="float" office:value="38538" calcext:value-type="float" table:number-columns-spanned="1" table:number-rows-spanned="2">
            <text:p>38,5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" calcext:value-type="float">
            <text:p>1,4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6995000" calcext:value-type="float">
            <text:p>6,995,000</text:p>
          </table:table-cell>
          <table:table-cell office:value-type="string" calcext:value-type="string">
            <text:p>-</text:p>
          </table:table-cell>
          <table:table-cell office:value-type="float" office:value="6995000" calcext:value-type="float" table:number-columns-spanned="1" table:number-rows-spanned="4">
            <text:p>6,9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62" calcext:value-type="float">
            <text:p>1,462</text:p>
          </table:table-cell>
          <table:table-cell office:value-type="float" office:value="38538" calcext:value-type="float" table:number-columns-spanned="1" table:number-rows-spanned="2">
            <text:p>38,5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" calcext:value-type="float">
            <text:p>1,4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4000" calcext:value-type="float">
            <text:p>6,494,000</text:p>
          </table:table-cell>
          <table:table-cell office:value-type="string" calcext:value-type="string">
            <text:p>-</text:p>
          </table:table-cell>
          <table:table-cell office:value-type="float" office:value="6494000" calcext:value-type="float" table:number-columns-spanned="1" table:number-rows-spanned="4">
            <text:p>6,494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62" calcext:value-type="float">
            <text:p>1,462</text:p>
          </table:table-cell>
          <table:table-cell office:value-type="float" office:value="38538" calcext:value-type="float" table:number-columns-spanned="1" table:number-rows-spanned="2">
            <text:p>38,53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" calcext:value-type="float">
            <text:p>1,462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365298" calcext:value-type="float">
            <text:p>365,298</text:p>
          </table:table-cell>
          <table:table-cell office:value-type="float" office:value="1994702" calcext:value-type="float" table:number-columns-spanned="1" table:number-rows-spanned="2">
            <text:p>1,994,7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98" calcext:value-type="float">
            <text:p>365,2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43614000" calcext:value-type="float">
            <text:p>43,614,000</text:p>
          </table:table-cell>
          <table:table-cell office:value-type="string" calcext:value-type="string">
            <text:p>-</text:p>
          </table:table-cell>
          <table:table-cell office:value-type="float" office:value="43614000" calcext:value-type="float" table:number-columns-spanned="1" table:number-rows-spanned="4">
            <text:p>43,614,000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365298" calcext:value-type="float">
            <text:p>365,298</text:p>
          </table:table-cell>
          <table:table-cell office:value-type="float" office:value="1994702" calcext:value-type="float" table:number-columns-spanned="1" table:number-rows-spanned="2">
            <text:p>1,994,70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98" calcext:value-type="float">
            <text:p>365,29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83018" calcext:value-type="float">
            <text:p>83,018</text:p>
          </table:table-cell>
          <table:table-cell office:value-type="float" office:value="37982" calcext:value-type="float" table:number-columns-spanned="1" table:number-rows-spanned="2">
            <text:p>37,982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18" calcext:value-type="float">
            <text:p>83,018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50000" calcext:value-type="float">
            <text:p>20,250,000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68280" calcext:value-type="float">
            <text:p>68,280</text:p>
          </table:table-cell>
          <table:table-cell office:value-type="float" office:value="670720" calcext:value-type="float" table:number-columns-spanned="1" table:number-rows-spanned="2">
            <text:p>670,72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80" calcext:value-type="float">
            <text:p>68,28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3187000" calcext:value-type="float">
            <text:p>23,187,000</text:p>
          </table:table-cell>
          <table:table-cell office:value-type="string" calcext:value-type="string">
            <text:p>-</text:p>
          </table:table-cell>
          <table:table-cell office:value-type="float" office:value="23187000" calcext:value-type="float" table:number-columns-spanned="1" table:number-rows-spanned="4">
            <text:p>23,187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14000" calcext:value-type="float">
            <text:p>214,000</text:p>
          </table:table-cell>
          <table:table-cell office:value-type="float" office:value="1286000" calcext:value-type="float" table:number-columns-spanned="1" table:number-rows-spanned="2">
            <text:p>1,286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00" calcext:value-type="float">
            <text:p>214,0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1059000" calcext:value-type="float">
            <text:p>251,059,000</text:p>
          </table:table-cell>
          <table:table-cell office:value-type="string" calcext:value-type="string">
            <text:p>-</text:p>
          </table:table-cell>
          <table:table-cell office:value-type="float" office:value="251059000" calcext:value-type="float" table:number-columns-spanned="1" table:number-rows-spanned="4">
            <text:p>251,059,000</text:p>
          </table:table-cell>
          <table:table-cell office:value-type="float" office:value="35017000" calcext:value-type="float" table:number-columns-spanned="1" table:number-rows-spanned="4">
            <text:p>35,017,000</text:p>
          </table:table-cell>
          <table:table-cell office:value-type="float" office:value="18376801" calcext:value-type="float">
            <text:p>18,376,801</text:p>
          </table:table-cell>
          <table:table-cell office:value-type="float" office:value="16640199" calcext:value-type="float" table:number-columns-spanned="1" table:number-rows-spanned="2">
            <text:p>16,640,1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76801" calcext:value-type="float">
            <text:p>18,376,8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3688" calcext:value-type="float" table:number-columns-spanned="1" table:number-rows-spanned="2">
            <text:p>713,6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500" calcext:value-type="float">
            <text:p>4,5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500" calcext:value-type="float">
            <text:p>4,5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539000" calcext:value-type="float">
            <text:p>94,539,000</text:p>
          </table:table-cell>
          <table:table-cell office:value-type="string" calcext:value-type="string">
            <text:p>-</text:p>
          </table:table-cell>
          <table:table-cell office:value-type="float" office:value="94539000" calcext:value-type="float" table:number-columns-spanned="1" table:number-rows-spanned="4">
            <text:p>94,53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500" calcext:value-type="float">
            <text:p>4,5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94669000" calcext:value-type="float">
            <text:p>94,669,000</text:p>
          </table:table-cell>
          <table:table-cell office:value-type="string" calcext:value-type="string">
            <text:p>-</text:p>
          </table:table-cell>
          <table:table-cell office:value-type="float" office:value="94669000" calcext:value-type="float" table:number-columns-spanned="1" table:number-rows-spanned="4">
            <text:p>94,66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500" calcext:value-type="float">
            <text:p>4,500</text:p>
          </table:table-cell>
          <table:table-cell office:value-type="float" office:value="45500" calcext:value-type="float" table:number-columns-spanned="1" table:number-rows-spanned="2">
            <text:p>45,500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45728000" calcext:value-type="float">
            <text:p>345,728,000</text:p>
          </table:table-cell>
          <table:table-cell office:value-type="string" calcext:value-type="string">
            <text:p>-</text:p>
          </table:table-cell>
          <table:table-cell office:value-type="float" office:value="345728000" calcext:value-type="float" table:number-columns-spanned="1" table:number-rows-spanned="4">
            <text:p>345,728,000</text:p>
          </table:table-cell>
          <table:table-cell office:value-type="float" office:value="35067000" calcext:value-type="float" table:number-columns-spanned="1" table:number-rows-spanned="4">
            <text:p>35,067,000</text:p>
          </table:table-cell>
          <table:table-cell office:value-type="float" office:value="18381301" calcext:value-type="float">
            <text:p>18,381,301</text:p>
          </table:table-cell>
          <table:table-cell office:value-type="float" office:value="16685699" calcext:value-type="float" table:number-columns-spanned="1" table:number-rows-spanned="2">
            <text:p>16,685,6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1301" calcext:value-type="float">
            <text:p>18,381,30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3688" calcext:value-type="float" table:number-columns-spanned="1" table:number-rows-spanned="2">
            <text:p>713,6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>
            <text:p>-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520" calcext:value-type="float">
            <text:p>773,5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>
            <text:p>-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520" calcext:value-type="float">
            <text:p>773,5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>
            <text:p>-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 table:number-columns-spanned="1" table:number-rows-spanned="4">
            <text:p>773,520</text:p>
          </table:table-cell>
          <table:table-cell office:value-type="float" office:value="773520" calcext:value-type="float">
            <text:p>77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520" calcext:value-type="float">
            <text:p>773,5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>
            <text:p>-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20" calcext:value-type="float">
            <text:p>6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>
            <text:p>-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20" calcext:value-type="float">
            <text:p>6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>
            <text:p>-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 table:number-columns-spanned="1" table:number-rows-spanned="4">
            <text:p>64,720</text:p>
          </table:table-cell>
          <table:table-cell office:value-type="float" office:value="64720" calcext:value-type="float">
            <text:p>6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20" calcext:value-type="float">
            <text:p>64,72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38240" calcext:value-type="float">
            <text:p>838,240</text:p>
          </table:table-cell>
          <table:table-cell office:value-type="string" calcext:value-type="string">
            <text:p>-</text:p>
          </table:table-cell>
          <table:table-cell office:value-type="float" office:value="838240" calcext:value-type="float" table:number-columns-spanned="1" table:number-rows-spanned="4">
            <text:p>838,240</text:p>
          </table:table-cell>
          <table:table-cell office:value-type="float" office:value="838240" calcext:value-type="float" table:number-columns-spanned="1" table:number-rows-spanned="4">
            <text:p>838,240</text:p>
          </table:table-cell>
          <table:table-cell office:value-type="float" office:value="838240" calcext:value-type="float">
            <text:p>838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240" calcext:value-type="float">
            <text:p>838,240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6566240" calcext:value-type="float">
            <text:p>346,566,240</text:p>
          </table:table-cell>
          <table:table-cell office:value-type="string" calcext:value-type="string">
            <text:p>-</text:p>
          </table:table-cell>
          <table:table-cell office:value-type="float" office:value="346566240" calcext:value-type="float" table:number-columns-spanned="1" table:number-rows-spanned="4">
            <text:p>346,566,240</text:p>
          </table:table-cell>
          <table:table-cell office:value-type="float" office:value="35905240" calcext:value-type="float" table:number-columns-spanned="1" table:number-rows-spanned="4">
            <text:p>35,905,240</text:p>
          </table:table-cell>
          <table:table-cell office:value-type="float" office:value="19219541" calcext:value-type="float">
            <text:p>19,219,541</text:p>
          </table:table-cell>
          <table:table-cell office:value-type="float" office:value="16685699" calcext:value-type="float" table:number-columns-spanned="1" table:number-rows-spanned="2">
            <text:p>16,685,699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9541" calcext:value-type="float">
            <text:p>19,219,541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3688" calcext:value-type="float" table:number-columns-spanned="1" table:number-rows-spanned="2">
            <text:p>713,688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201"/>
          <table:named-range table:name="Print_Titles" table:base-cell-address="$1月.$A$1" table:cell-range-address="1月.$A$2:1月.$IV$6"/>
        </table:named-expressions>
      </table:table>
      <table:table table:name="附表2" table:style-name="ta3">
        <table:table-column table:style-name="co1" table:number-columns-repeated="4" table:default-cell-style-name="ce4"/>
        <table:table-column table:style-name="co10" table:default-cell-style-name="ce5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7" table:default-cell-style-name="ce5"/>
        <table:table-row table:style-name="ro19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預算數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8" office:value-type="string" calcext:value-type="string" table:number-columns-spanned="2" table:number-rows-spanned="1">
            <text:p>執行數</text:p>
          </table:table-cell>
          <table:covered-table-cell/>
          <table:table-cell table:style-name="ce9" office:value-type="string" calcext:value-type="string" table:number-columns-spanned="1" table:number-rows-spanned="2">
            <text:p>分配數餘額</text:p>
            <text:p>(5)=(1)-(2)-(3)-(4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經費流用數</text:p>
          </table:table-cell>
          <table:table-cell table:style-name="ce9" office:value-type="string" calcext:value-type="string">
            <text:p>調整待遇準備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應付數(3)</text:p>
          </table:table-cell>
          <table:covered-table-cell/>
          <table:table-cell table:style-name="ce6" table:number-columns-repeated="1010"/>
        </table:table-row>
        <table:table-row table:style-name="ro5">
          <table:covered-table-cell table:number-columns-repeated="5"/>
          <table:table-cell table:style-name="ce9" office:value-type="string" calcext:value-type="string">
            <text:p>追加<text:span text:style-name="T1">(</text:span>減<text:span text:style-name="T1">)</text:span>數</text:p>
          </table:table-cell>
          <table:table-cell table:style-name="ce9" office:value-type="string" calcext:value-type="string">
            <text:p>第二預備金</text:p>
          </table:table-cell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table-cell table:style-name="ce9" office:value-type="string" calcext:value-type="string">
            <text:p>保留數(4)</text:p>
          </table:table-cell>
          <table:table-cell table:style-name="ce9" office:value-type="string" calcext:value-type="string">
            <text:p>備註<text:span text:style-name="T1">(</text:span>預付款<text:span text:style-name="T1">)</text:span></text:p>
          </table:table-cell>
          <table:table-cell table:style-name="ce6" table:number-columns-repeated="1010"/>
        </table:table-row>
        <table:table-row table:style-name="ro6">
          <table:table-cell table:style-name="ce1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附表2.$A$1" table:cell-range-address="附表2.$A$1:附表2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8:04.6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2/17</text:p>
        </style:region-right>
      </style:footer>
      <style:footer-left style:display="false"/>
    </style:master-page>
    <style:master-page style:name="mp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58:38.293000000</dc:date>
    <meta:print-date>2019-02-20T08:57:01Z</meta:print-date>
    <meta:editing-duration>PT8M27S</meta:editing-duration>
    <meta:editing-cycles>11</meta:editing-cycles>
    <meta:document-statistic meta:table-count="13" meta:cell-count="10635" meta:object-count="0"/>
    <meta:user-defined meta:name="WorkbookGuid">769bbec3-4b9d-4872-9d61-faa620d4209e</meta:user-defined>
  </office:meta>
</office:document-meta>
</file>