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5.08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0.36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0.8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9.0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fo:wrap-option="wrap" fo:border="0.06pt solid #000000" style:vertical-align="top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12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office:value-type="float" office:value="3826470" calcext:value-type="float">
            <text:p>3,826,4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office:value-type="float" office:value="3729470" calcext:value-type="float">
            <text:p>3,729,4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office:value-type="float" office:value="3729470" calcext:value-type="float">
            <text:p>3,729,4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float" office:value="249225" calcext:value-type="float">
            <text:p>249,225</text:p>
          </table:table-cell>
          <table:table-cell office:value-type="float" office:value="3750763" calcext:value-type="float">
            <text:p>3,750,763</text:p>
          </table:table-cell>
          <table:table-cell office:value-type="float" office:value="37231602" calcext:value-type="float">
            <text:p>37,231,602</text:p>
          </table:table-cell>
          <table:table-cell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float" office:value="249225" calcext:value-type="float">
            <text:p>249,225</text:p>
          </table:table-cell>
          <table:table-cell office:value-type="float" office:value="3750763" calcext:value-type="float">
            <text:p>3,750,763</text:p>
          </table:table-cell>
          <table:table-cell office:value-type="float" office:value="37231602" calcext:value-type="float">
            <text:p>37,231,602</text:p>
          </table:table-cell>
          <table:table-cell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float" office:value="249225" calcext:value-type="float">
            <text:p>249,225</text:p>
          </table:table-cell>
          <table:table-cell office:value-type="float" office:value="3750763" calcext:value-type="float">
            <text:p>3,750,763</text:p>
          </table:table-cell>
          <table:table-cell office:value-type="float" office:value="37231602" calcext:value-type="float">
            <text:p>37,231,602</text:p>
          </table:table-cell>
          <table:table-cell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office:value-type="float" office:value="61803" calcext:value-type="float">
            <text:p>61,803</text:p>
          </table:table-cell>
          <table:table-cell office:value-type="string" calcext:value-type="string">
            <text:p>-</text:p>
          </table:table-cell>
          <table:table-cell office:value-type="float" office:value="19579655" calcext:value-type="float">
            <text:p>19,579,6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float" office:value="271955" calcext:value-type="float">
            <text:p>271,955</text:p>
          </table:table-cell>
          <table:table-cell office:value-type="float" office:value="3750763" calcext:value-type="float">
            <text:p>3,750,763</text:p>
          </table:table-cell>
          <table:table-cell office:value-type="float" office:value="41858072" calcext:value-type="float">
            <text:p>41,858,072</text:p>
          </table:table-cell>
          <table:table-cell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office:value-type="float" office:value="4626470" calcext:value-type="float">
            <text:p>4,626,4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float" office:value="249225" calcext:value-type="float">
            <text:p>249,225</text:p>
          </table:table-cell>
          <table:table-cell office:value-type="float" office:value="3750763" calcext:value-type="float">
            <text:p>3,750,763</text:p>
          </table:table-cell>
          <table:table-cell office:value-type="float" office:value="37231602" calcext:value-type="float">
            <text:p>37,231,602</text:p>
          </table:table-cell>
          <table:table-cell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office:value-type="float" office:value="61803" calcext:value-type="float">
            <text:p>61,803</text:p>
          </table:table-cell>
          <table:table-cell office:value-type="string" calcext:value-type="string">
            <text:p>-</text:p>
          </table:table-cell>
          <table:table-cell office:value-type="float" office:value="19579655" calcext:value-type="float">
            <text:p>19,579,6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float" office:value="271955" calcext:value-type="float">
            <text:p>271,955</text:p>
          </table:table-cell>
          <table:table-cell office:value-type="float" office:value="3750763" calcext:value-type="float">
            <text:p>3,750,763</text:p>
          </table:table-cell>
          <table:table-cell office:value-type="float" office:value="41858072" calcext:value-type="float">
            <text:p>41,858,072</text:p>
          </table:table-cell>
          <table:table-cell office:value-type="string" calcext:value-type="string">
            <text:p>-</text:p>
          </table:table-cell>
          <table:table-cell office:value-type="float" office:value="1237260" calcext:value-type="float">
            <text:p>1,237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5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11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26470" calcext:value-type="float">
            <text:p>3,826,470</text:p>
          </table:table-cell>
          <table:table-cell office:value-type="string" calcext:value-type="string">
            <text:p>-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9470" calcext:value-type="float">
            <text:p>3,729,470</text:p>
          </table:table-cell>
          <table:table-cell office:value-type="string" calcext:value-type="string">
            <text:p>-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9470" calcext:value-type="float">
            <text:p>3,729,470</text:p>
          </table:table-cell>
          <table:table-cell office:value-type="string" calcext:value-type="string">
            <text:p>-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0839" calcext:value-type="float">
            <text:p>33,480,839</text:p>
          </table:table-cell>
          <table:table-cell office:value-type="string" calcext:value-type="string">
            <text:p>-</text:p>
          </table:table-cell>
          <table:table-cell office:value-type="float" office:value="5237248" calcext:value-type="float">
            <text:p>5,237,2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0839" calcext:value-type="float">
            <text:p>33,480,839</text:p>
          </table:table-cell>
          <table:table-cell office:value-type="string" calcext:value-type="string">
            <text:p>-</text:p>
          </table:table-cell>
          <table:table-cell office:value-type="float" office:value="5237248" calcext:value-type="float">
            <text:p>5,237,2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0839" calcext:value-type="float">
            <text:p>33,480,839</text:p>
          </table:table-cell>
          <table:table-cell office:value-type="string" calcext:value-type="string">
            <text:p>-</text:p>
          </table:table-cell>
          <table:table-cell office:value-type="float" office:value="5237248" calcext:value-type="float">
            <text:p>5,237,2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79655" calcext:value-type="float">
            <text:p>19,579,655</text:p>
          </table:table-cell>
          <table:table-cell office:value-type="string" calcext:value-type="string">
            <text:p>-</text:p>
          </table:table-cell>
          <table:table-cell office:value-type="float" office:value="61803" calcext:value-type="float">
            <text:p>61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7309" calcext:value-type="float">
            <text:p>38,107,309</text:p>
          </table:table-cell>
          <table:table-cell office:value-type="string" calcext:value-type="string">
            <text:p>-</text:p>
          </table:table-cell>
          <table:table-cell office:value-type="float" office:value="5259978" calcext:value-type="float">
            <text:p>5,259,9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6470" calcext:value-type="float">
            <text:p>4,626,470</text:p>
          </table:table-cell>
          <table:table-cell office:value-type="string" calcext:value-type="string">
            <text:p>-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0839" calcext:value-type="float">
            <text:p>33,480,839</text:p>
          </table:table-cell>
          <table:table-cell office:value-type="string" calcext:value-type="string">
            <text:p>-</text:p>
          </table:table-cell>
          <table:table-cell office:value-type="float" office:value="5237248" calcext:value-type="float">
            <text:p>5,237,2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79655" calcext:value-type="float">
            <text:p>19,579,655</text:p>
          </table:table-cell>
          <table:table-cell office:value-type="string" calcext:value-type="string">
            <text:p>-</text:p>
          </table:table-cell>
          <table:table-cell office:value-type="float" office:value="61803" calcext:value-type="float">
            <text:p>61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07309" calcext:value-type="float">
            <text:p>38,107,309</text:p>
          </table:table-cell>
          <table:table-cell office:value-type="string" calcext:value-type="string">
            <text:p>-</text:p>
          </table:table-cell>
          <table:table-cell office:value-type="float" office:value="5259978" calcext:value-type="float">
            <text:p>5,259,9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6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10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office:value-type="string" calcext:value-type="string">
            <text:p>-</text:p>
          </table:table-cell>
          <table:table-cell office:value-type="float" office:value="1243200" calcext:value-type="float">
            <text:p>1,243,200</text:p>
          </table:table-cell>
          <table:table-cell office:value-type="float" office:value="3826470" calcext:value-type="float">
            <text:p>3,826,470</text:p>
          </table:table-cell>
          <table:table-cell office:value-type="string" calcext:value-type="string">
            <text:p>-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office:value-type="float" office:value="1243200" calcext:value-type="float">
            <text:p>1,243,200</text:p>
          </table:table-cell>
          <table:table-cell office:value-type="float" office:value="3729470" calcext:value-type="float">
            <text:p>3,729,470</text:p>
          </table:table-cell>
          <table:table-cell office:value-type="string" calcext:value-type="string">
            <text:p>-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office:value-type="float" office:value="1243200" calcext:value-type="float">
            <text:p>1,243,200</text:p>
          </table:table-cell>
          <table:table-cell office:value-type="float" office:value="3729470" calcext:value-type="float">
            <text:p>3,729,470</text:p>
          </table:table-cell>
          <table:table-cell office:value-type="string" calcext:value-type="string">
            <text:p>-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610225" calcext:value-type="float">
            <text:p>610,225</text:p>
          </table:table-cell>
          <table:table-cell office:value-type="float" office:value="33480839" calcext:value-type="float">
            <text:p>33,480,839</text:p>
          </table:table-cell>
          <table:table-cell office:value-type="string" calcext:value-type="string">
            <text:p>-</text:p>
          </table:table-cell>
          <table:table-cell office:value-type="float" office:value="5237248" calcext:value-type="float">
            <text:p>5,237,2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610225" calcext:value-type="float">
            <text:p>610,225</text:p>
          </table:table-cell>
          <table:table-cell office:value-type="float" office:value="33480839" calcext:value-type="float">
            <text:p>33,480,839</text:p>
          </table:table-cell>
          <table:table-cell office:value-type="string" calcext:value-type="string">
            <text:p>-</text:p>
          </table:table-cell>
          <table:table-cell office:value-type="float" office:value="5237248" calcext:value-type="float">
            <text:p>5,237,2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610225" calcext:value-type="float">
            <text:p>610,225</text:p>
          </table:table-cell>
          <table:table-cell office:value-type="float" office:value="33480839" calcext:value-type="float">
            <text:p>33,480,839</text:p>
          </table:table-cell>
          <table:table-cell office:value-type="string" calcext:value-type="string">
            <text:p>-</text:p>
          </table:table-cell>
          <table:table-cell office:value-type="float" office:value="5237248" calcext:value-type="float">
            <text:p>5,237,2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79655" calcext:value-type="float">
            <text:p>19,579,655</text:p>
          </table:table-cell>
          <table:table-cell office:value-type="string" calcext:value-type="string">
            <text:p>-</text:p>
          </table:table-cell>
          <table:table-cell office:value-type="float" office:value="61803" calcext:value-type="float">
            <text:p>61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853425" calcext:value-type="float">
            <text:p>1,853,425</text:p>
          </table:table-cell>
          <table:table-cell office:value-type="float" office:value="38107309" calcext:value-type="float">
            <text:p>38,107,309</text:p>
          </table:table-cell>
          <table:table-cell office:value-type="string" calcext:value-type="string">
            <text:p>-</text:p>
          </table:table-cell>
          <table:table-cell office:value-type="float" office:value="5259978" calcext:value-type="float">
            <text:p>5,259,9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office:value-type="string" calcext:value-type="string">
            <text:p>-</text:p>
          </table:table-cell>
          <table:table-cell office:value-type="float" office:value="1243200" calcext:value-type="float">
            <text:p>1,243,200</text:p>
          </table:table-cell>
          <table:table-cell office:value-type="float" office:value="4626470" calcext:value-type="float">
            <text:p>4,626,470</text:p>
          </table:table-cell>
          <table:table-cell office:value-type="string" calcext:value-type="string">
            <text:p>-</text:p>
          </table:table-cell>
          <table:table-cell office:value-type="float" office:value="22730" calcext:value-type="float">
            <text:p>22,7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610225" calcext:value-type="float">
            <text:p>610,225</text:p>
          </table:table-cell>
          <table:table-cell office:value-type="float" office:value="33480839" calcext:value-type="float">
            <text:p>33,480,839</text:p>
          </table:table-cell>
          <table:table-cell office:value-type="string" calcext:value-type="string">
            <text:p>-</text:p>
          </table:table-cell>
          <table:table-cell office:value-type="float" office:value="5237248" calcext:value-type="float">
            <text:p>5,237,2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79655" calcext:value-type="float">
            <text:p>19,579,655</text:p>
          </table:table-cell>
          <table:table-cell office:value-type="string" calcext:value-type="string">
            <text:p>-</text:p>
          </table:table-cell>
          <table:table-cell office:value-type="float" office:value="61803" calcext:value-type="float">
            <text:p>61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853425" calcext:value-type="float">
            <text:p>1,853,425</text:p>
          </table:table-cell>
          <table:table-cell office:value-type="float" office:value="38107309" calcext:value-type="float">
            <text:p>38,107,309</text:p>
          </table:table-cell>
          <table:table-cell office:value-type="string" calcext:value-type="string">
            <text:p>-</text:p>
          </table:table-cell>
          <table:table-cell office:value-type="float" office:value="5259978" calcext:value-type="float">
            <text:p>5,259,9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7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9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3270" calcext:value-type="float">
            <text:p>2,583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270" calcext:value-type="float">
            <text:p>2,486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270" calcext:value-type="float">
            <text:p>2,486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office:value-type="float" office:value="4902099" calcext:value-type="float">
            <text:p>4,902,099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5904" calcext:value-type="float">
            <text:p>15,904</text:p>
          </table:table-cell>
          <table:table-cell office:value-type="float" office:value="32870614" calcext:value-type="float">
            <text:p>32,870,614</text:p>
          </table:table-cell>
          <table:table-cell office:value-type="string" calcext:value-type="string">
            <text:p>-</text:p>
          </table:table-cell>
          <table:table-cell office:value-type="float" office:value="5847473" calcext:value-type="float">
            <text:p>5,847,4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office:value-type="float" office:value="4902099" calcext:value-type="float">
            <text:p>4,902,099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5904" calcext:value-type="float">
            <text:p>15,904</text:p>
          </table:table-cell>
          <table:table-cell office:value-type="float" office:value="32870614" calcext:value-type="float">
            <text:p>32,870,614</text:p>
          </table:table-cell>
          <table:table-cell office:value-type="string" calcext:value-type="string">
            <text:p>-</text:p>
          </table:table-cell>
          <table:table-cell office:value-type="float" office:value="5847473" calcext:value-type="float">
            <text:p>5,847,4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office:value-type="float" office:value="4902099" calcext:value-type="float">
            <text:p>4,902,099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5904" calcext:value-type="float">
            <text:p>15,904</text:p>
          </table:table-cell>
          <table:table-cell office:value-type="float" office:value="32870614" calcext:value-type="float">
            <text:p>32,870,614</text:p>
          </table:table-cell>
          <table:table-cell office:value-type="string" calcext:value-type="string">
            <text:p>-</text:p>
          </table:table-cell>
          <table:table-cell office:value-type="float" office:value="5847473" calcext:value-type="float">
            <text:p>5,847,4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office:value-type="string" calcext:value-type="string">
            <text:p>-</text:p>
          </table:table-cell>
          <table:table-cell office:value-type="float" office:value="4902099" calcext:value-type="float">
            <text:p>4,902,099</text:p>
          </table:table-cell>
          <table:table-cell office:value-type="float" office:value="19579655" calcext:value-type="float">
            <text:p>19,579,655</text:p>
          </table:table-cell>
          <table:table-cell office:value-type="string" calcext:value-type="string">
            <text:p>-</text:p>
          </table:table-cell>
          <table:table-cell office:value-type="float" office:value="61803" calcext:value-type="float">
            <text:p>61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5904" calcext:value-type="float">
            <text:p>15,904</text:p>
          </table:table-cell>
          <table:table-cell office:value-type="float" office:value="36253884" calcext:value-type="float">
            <text:p>36,253,884</text:p>
          </table:table-cell>
          <table:table-cell office:value-type="string" calcext:value-type="string">
            <text:p>-</text:p>
          </table:table-cell>
          <table:table-cell office:value-type="float" office:value="7113403" calcext:value-type="float">
            <text:p>7,113,4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3270" calcext:value-type="float">
            <text:p>3,383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office:value-type="float" office:value="4902099" calcext:value-type="float">
            <text:p>4,902,099</text:p>
          </table:table-cell>
          <table:table-cell office:value-type="float" office:value="19559676" calcext:value-type="float">
            <text:p>19,559,676</text:p>
          </table:table-cell>
          <table:table-cell office:value-type="string" calcext:value-type="string">
            <text:p>-</text:p>
          </table:table-cell>
          <table:table-cell office:value-type="float" office:value="61782" calcext:value-type="float">
            <text:p>61,7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5904" calcext:value-type="float">
            <text:p>15,904</text:p>
          </table:table-cell>
          <table:table-cell office:value-type="float" office:value="32870614" calcext:value-type="float">
            <text:p>32,870,614</text:p>
          </table:table-cell>
          <table:table-cell office:value-type="string" calcext:value-type="string">
            <text:p>-</text:p>
          </table:table-cell>
          <table:table-cell office:value-type="float" office:value="5847473" calcext:value-type="float">
            <text:p>5,847,4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office:value-type="string" calcext:value-type="string">
            <text:p>-</text:p>
          </table:table-cell>
          <table:table-cell office:value-type="float" office:value="4902099" calcext:value-type="float">
            <text:p>4,902,099</text:p>
          </table:table-cell>
          <table:table-cell office:value-type="float" office:value="19579655" calcext:value-type="float">
            <text:p>19,579,655</text:p>
          </table:table-cell>
          <table:table-cell office:value-type="string" calcext:value-type="string">
            <text:p>-</text:p>
          </table:table-cell>
          <table:table-cell office:value-type="float" office:value="61803" calcext:value-type="float">
            <text:p>61,8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5904" calcext:value-type="float">
            <text:p>15,904</text:p>
          </table:table-cell>
          <table:table-cell office:value-type="float" office:value="36253884" calcext:value-type="float">
            <text:p>36,253,884</text:p>
          </table:table-cell>
          <table:table-cell office:value-type="string" calcext:value-type="string">
            <text:p>-</text:p>
          </table:table-cell>
          <table:table-cell office:value-type="float" office:value="7113403" calcext:value-type="float">
            <text:p>7,113,4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8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8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9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9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3270" calcext:value-type="float">
            <text:p>2,583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270" calcext:value-type="float">
            <text:p>2,486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270" calcext:value-type="float">
            <text:p>2,486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5685070" calcext:value-type="float">
            <text:p>5,685,070</text:p>
          </table:table-cell>
          <table:table-cell office:value-type="float" office:value="32854710" calcext:value-type="float">
            <text:p>32,854,710</text:p>
          </table:table-cell>
          <table:table-cell office:value-type="string" calcext:value-type="string">
            <text:p>-</text:p>
          </table:table-cell>
          <table:table-cell office:value-type="float" office:value="5863377" calcext:value-type="float">
            <text:p>5,863,3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5685070" calcext:value-type="float">
            <text:p>5,685,070</text:p>
          </table:table-cell>
          <table:table-cell office:value-type="float" office:value="32854710" calcext:value-type="float">
            <text:p>32,854,710</text:p>
          </table:table-cell>
          <table:table-cell office:value-type="string" calcext:value-type="string">
            <text:p>-</text:p>
          </table:table-cell>
          <table:table-cell office:value-type="float" office:value="5863377" calcext:value-type="float">
            <text:p>5,863,3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5685070" calcext:value-type="float">
            <text:p>5,685,070</text:p>
          </table:table-cell>
          <table:table-cell office:value-type="float" office:value="32854710" calcext:value-type="float">
            <text:p>32,854,710</text:p>
          </table:table-cell>
          <table:table-cell office:value-type="string" calcext:value-type="string">
            <text:p>-</text:p>
          </table:table-cell>
          <table:table-cell office:value-type="float" office:value="5863377" calcext:value-type="float">
            <text:p>5,863,3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5685070" calcext:value-type="float">
            <text:p>5,685,070</text:p>
          </table:table-cell>
          <table:table-cell office:value-type="float" office:value="36237980" calcext:value-type="float">
            <text:p>36,237,980</text:p>
          </table:table-cell>
          <table:table-cell office:value-type="string" calcext:value-type="string">
            <text:p>-</text:p>
          </table:table-cell>
          <table:table-cell office:value-type="float" office:value="7129307" calcext:value-type="float">
            <text:p>7,129,3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3270" calcext:value-type="float">
            <text:p>3,383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5685070" calcext:value-type="float">
            <text:p>5,685,070</text:p>
          </table:table-cell>
          <table:table-cell office:value-type="float" office:value="32854710" calcext:value-type="float">
            <text:p>32,854,710</text:p>
          </table:table-cell>
          <table:table-cell office:value-type="string" calcext:value-type="string">
            <text:p>-</text:p>
          </table:table-cell>
          <table:table-cell office:value-type="float" office:value="5863377" calcext:value-type="float">
            <text:p>5,863,3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5685070" calcext:value-type="float">
            <text:p>5,685,070</text:p>
          </table:table-cell>
          <table:table-cell office:value-type="float" office:value="36237980" calcext:value-type="float">
            <text:p>36,237,980</text:p>
          </table:table-cell>
          <table:table-cell office:value-type="string" calcext:value-type="string">
            <text:p>-</text:p>
          </table:table-cell>
          <table:table-cell office:value-type="float" office:value="7129307" calcext:value-type="float">
            <text:p>7,129,3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0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7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9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9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office:value-type="string" calcext:value-type="string">
            <text:p>-</text:p>
          </table:table-cell>
          <table:table-cell office:value-type="float" office:value="2486270" calcext:value-type="float">
            <text:p>2,486,270</text:p>
          </table:table-cell>
          <table:table-cell office:value-type="float" office:value="2583270" calcext:value-type="float">
            <text:p>2,583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86270" calcext:value-type="float">
            <text:p>2,486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86270" calcext:value-type="float">
            <text:p>2,486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4142303" calcext:value-type="float">
            <text:p>14,142,303</text:p>
          </table:table-cell>
          <table:table-cell office:value-type="float" office:value="27169640" calcext:value-type="float">
            <text:p>27,169,640</text:p>
          </table:table-cell>
          <table:table-cell office:value-type="string" calcext:value-type="string">
            <text:p>-</text:p>
          </table:table-cell>
          <table:table-cell office:value-type="float" office:value="11548447" calcext:value-type="float">
            <text:p>11,548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4142303" calcext:value-type="float">
            <text:p>14,142,303</text:p>
          </table:table-cell>
          <table:table-cell office:value-type="float" office:value="27169640" calcext:value-type="float">
            <text:p>27,169,640</text:p>
          </table:table-cell>
          <table:table-cell office:value-type="string" calcext:value-type="string">
            <text:p>-</text:p>
          </table:table-cell>
          <table:table-cell office:value-type="float" office:value="11548447" calcext:value-type="float">
            <text:p>11,548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4142303" calcext:value-type="float">
            <text:p>14,142,303</text:p>
          </table:table-cell>
          <table:table-cell office:value-type="float" office:value="27169640" calcext:value-type="float">
            <text:p>27,169,640</text:p>
          </table:table-cell>
          <table:table-cell office:value-type="string" calcext:value-type="string">
            <text:p>-</text:p>
          </table:table-cell>
          <table:table-cell office:value-type="float" office:value="11548447" calcext:value-type="float">
            <text:p>11,548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7428573" calcext:value-type="float">
            <text:p>17,428,573</text:p>
          </table:table-cell>
          <table:table-cell office:value-type="float" office:value="30552910" calcext:value-type="float">
            <text:p>30,552,910</text:p>
          </table:table-cell>
          <table:table-cell office:value-type="string" calcext:value-type="string">
            <text:p>-</text:p>
          </table:table-cell>
          <table:table-cell office:value-type="float" office:value="12814377" calcext:value-type="float">
            <text:p>12,814,3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office:value-type="string" calcext:value-type="string">
            <text:p>-</text:p>
          </table:table-cell>
          <table:table-cell office:value-type="float" office:value="3286270" calcext:value-type="float">
            <text:p>3,286,270</text:p>
          </table:table-cell>
          <table:table-cell office:value-type="float" office:value="3383270" calcext:value-type="float">
            <text:p>3,383,270</text:p>
          </table:table-cell>
          <table:table-cell office:value-type="string" calcext:value-type="string">
            <text:p>-</text:p>
          </table:table-cell>
          <table:table-cell office:value-type="float" office:value="1265930" calcext:value-type="float">
            <text:p>1,265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4142303" calcext:value-type="float">
            <text:p>14,142,303</text:p>
          </table:table-cell>
          <table:table-cell office:value-type="float" office:value="27169640" calcext:value-type="float">
            <text:p>27,169,640</text:p>
          </table:table-cell>
          <table:table-cell office:value-type="string" calcext:value-type="string">
            <text:p>-</text:p>
          </table:table-cell>
          <table:table-cell office:value-type="float" office:value="11548447" calcext:value-type="float">
            <text:p>11,548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7428573" calcext:value-type="float">
            <text:p>17,428,573</text:p>
          </table:table-cell>
          <table:table-cell office:value-type="float" office:value="30552910" calcext:value-type="float">
            <text:p>30,552,910</text:p>
          </table:table-cell>
          <table:table-cell office:value-type="string" calcext:value-type="string">
            <text:p>-</text:p>
          </table:table-cell>
          <table:table-cell office:value-type="float" office:value="12814377" calcext:value-type="float">
            <text:p>12,814,3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1">
          <table:table-cell table:style-name="ce1" office:value-type="string" calcext:value-type="string" table:number-columns-spanned="13" table:number-rows-spanned="1">
            <text:p>臺中市龍井區公所</text:p>
            <text:p>以前年度歲出轉入數累計表</text:p>
            <text:p>中華民國108年1月1日至108年6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9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9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49863" calcext:value-type="float">
            <text:p>149,863</text:p>
          </table:table-cell>
          <table:table-cell office:value-type="float" office:value="13027337" calcext:value-type="float">
            <text:p>13,027,337</text:p>
          </table:table-cell>
          <table:table-cell office:value-type="string" calcext:value-type="string">
            <text:p>-</text:p>
          </table:table-cell>
          <table:table-cell office:value-type="float" office:value="25690750" calcext:value-type="float">
            <text:p>25,690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49863" calcext:value-type="float">
            <text:p>149,863</text:p>
          </table:table-cell>
          <table:table-cell office:value-type="float" office:value="13027337" calcext:value-type="float">
            <text:p>13,027,337</text:p>
          </table:table-cell>
          <table:table-cell office:value-type="string" calcext:value-type="string">
            <text:p>-</text:p>
          </table:table-cell>
          <table:table-cell office:value-type="float" office:value="25690750" calcext:value-type="float">
            <text:p>25,690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49863" calcext:value-type="float">
            <text:p>149,863</text:p>
          </table:table-cell>
          <table:table-cell office:value-type="float" office:value="13027337" calcext:value-type="float">
            <text:p>13,027,337</text:p>
          </table:table-cell>
          <table:table-cell office:value-type="string" calcext:value-type="string">
            <text:p>-</text:p>
          </table:table-cell>
          <table:table-cell office:value-type="float" office:value="25690750" calcext:value-type="float">
            <text:p>25,690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49863" calcext:value-type="float">
            <text:p>149,863</text:p>
          </table:table-cell>
          <table:table-cell office:value-type="float" office:value="13124337" calcext:value-type="float">
            <text:p>13,124,337</text:p>
          </table:table-cell>
          <table:table-cell office:value-type="string" calcext:value-type="string">
            <text:p>-</text:p>
          </table:table-cell>
          <table:table-cell office:value-type="float" office:value="30242950" calcext:value-type="float">
            <text:p>30,242,9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4552200" calcext:value-type="float">
            <text:p>4,5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149863" calcext:value-type="float">
            <text:p>149,863</text:p>
          </table:table-cell>
          <table:table-cell office:value-type="float" office:value="13027337" calcext:value-type="float">
            <text:p>13,027,337</text:p>
          </table:table-cell>
          <table:table-cell office:value-type="string" calcext:value-type="string">
            <text:p>-</text:p>
          </table:table-cell>
          <table:table-cell office:value-type="float" office:value="25690750" calcext:value-type="float">
            <text:p>25,690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49863" calcext:value-type="float">
            <text:p>149,863</text:p>
          </table:table-cell>
          <table:table-cell office:value-type="float" office:value="13124337" calcext:value-type="float">
            <text:p>13,124,337</text:p>
          </table:table-cell>
          <table:table-cell office:value-type="string" calcext:value-type="string">
            <text:p>-</text:p>
          </table:table-cell>
          <table:table-cell office:value-type="float" office:value="30242950" calcext:value-type="float">
            <text:p>30,242,9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5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9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9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793197" calcext:value-type="float">
            <text:p>793,197</text:p>
          </table:table-cell>
          <table:table-cell office:value-type="float" office:value="12877474" calcext:value-type="float">
            <text:p>12,877,474</text:p>
          </table:table-cell>
          <table:table-cell office:value-type="string" calcext:value-type="string">
            <text:p>-</text:p>
          </table:table-cell>
          <table:table-cell office:value-type="float" office:value="25840613" calcext:value-type="float">
            <text:p>25,840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793197" calcext:value-type="float">
            <text:p>793,197</text:p>
          </table:table-cell>
          <table:table-cell office:value-type="float" office:value="12877474" calcext:value-type="float">
            <text:p>12,877,474</text:p>
          </table:table-cell>
          <table:table-cell office:value-type="string" calcext:value-type="string">
            <text:p>-</text:p>
          </table:table-cell>
          <table:table-cell office:value-type="float" office:value="25840613" calcext:value-type="float">
            <text:p>25,840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793197" calcext:value-type="float">
            <text:p>793,197</text:p>
          </table:table-cell>
          <table:table-cell office:value-type="float" office:value="12877474" calcext:value-type="float">
            <text:p>12,877,474</text:p>
          </table:table-cell>
          <table:table-cell office:value-type="string" calcext:value-type="string">
            <text:p>-</text:p>
          </table:table-cell>
          <table:table-cell office:value-type="float" office:value="25840613" calcext:value-type="float">
            <text:p>25,840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793197" calcext:value-type="float">
            <text:p>793,197</text:p>
          </table:table-cell>
          <table:table-cell office:value-type="float" office:value="12974474" calcext:value-type="float">
            <text:p>12,974,474</text:p>
          </table:table-cell>
          <table:table-cell office:value-type="string" calcext:value-type="string">
            <text:p>-</text:p>
          </table:table-cell>
          <table:table-cell office:value-type="float" office:value="30392813" calcext:value-type="float">
            <text:p>30,392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4552200" calcext:value-type="float">
            <text:p>4,5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office:value-type="float" office:value="793197" calcext:value-type="float">
            <text:p>793,197</text:p>
          </table:table-cell>
          <table:table-cell office:value-type="float" office:value="12877474" calcext:value-type="float">
            <text:p>12,877,474</text:p>
          </table:table-cell>
          <table:table-cell office:value-type="string" calcext:value-type="string">
            <text:p>-</text:p>
          </table:table-cell>
          <table:table-cell office:value-type="float" office:value="25840613" calcext:value-type="float">
            <text:p>25,840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793197" calcext:value-type="float">
            <text:p>793,197</text:p>
          </table:table-cell>
          <table:table-cell office:value-type="float" office:value="12974474" calcext:value-type="float">
            <text:p>12,974,474</text:p>
          </table:table-cell>
          <table:table-cell office:value-type="string" calcext:value-type="string">
            <text:p>-</text:p>
          </table:table-cell>
          <table:table-cell office:value-type="float" office:value="30392813" calcext:value-type="float">
            <text:p>30,392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5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4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9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9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office:value-type="float" office:value="8331566" calcext:value-type="float">
            <text:p>8,331,566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84277" calcext:value-type="float">
            <text:p>12,084,277</text:p>
          </table:table-cell>
          <table:table-cell office:value-type="string" calcext:value-type="string">
            <text:p>-</text:p>
          </table:table-cell>
          <table:table-cell office:value-type="float" office:value="26633810" calcext:value-type="float">
            <text:p>26,633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office:value-type="float" office:value="8331566" calcext:value-type="float">
            <text:p>8,331,566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84277" calcext:value-type="float">
            <text:p>12,084,277</text:p>
          </table:table-cell>
          <table:table-cell office:value-type="string" calcext:value-type="string">
            <text:p>-</text:p>
          </table:table-cell>
          <table:table-cell office:value-type="float" office:value="26633810" calcext:value-type="float">
            <text:p>26,633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office:value-type="float" office:value="8331566" calcext:value-type="float">
            <text:p>8,331,566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84277" calcext:value-type="float">
            <text:p>12,084,277</text:p>
          </table:table-cell>
          <table:table-cell office:value-type="string" calcext:value-type="string">
            <text:p>-</text:p>
          </table:table-cell>
          <table:table-cell office:value-type="float" office:value="26633810" calcext:value-type="float">
            <text:p>26,633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office:value-type="string" calcext:value-type="string">
            <text:p>-</text:p>
          </table:table-cell>
          <table:table-cell office:value-type="float" office:value="8331566" calcext:value-type="float">
            <text:p>8,331,566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2084277" calcext:value-type="float">
            <text:p>12,084,277</text:p>
          </table:table-cell>
          <table:table-cell office:value-type="float" office:value="12181277" calcext:value-type="float">
            <text:p>12,181,277</text:p>
          </table:table-cell>
          <table:table-cell office:value-type="string" calcext:value-type="string">
            <text:p>-</text:p>
          </table:table-cell>
          <table:table-cell office:value-type="float" office:value="31186010" calcext:value-type="float">
            <text:p>31,186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4552200" calcext:value-type="float">
            <text:p>4,5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office:value-type="float" office:value="8331566" calcext:value-type="float">
            <text:p>8,331,566</text:p>
          </table:table-cell>
          <table:table-cell office:value-type="float" office:value="14657577" calcext:value-type="float">
            <text:p>14,657,577</text:p>
          </table:table-cell>
          <table:table-cell office:value-type="string" calcext:value-type="string">
            <text:p>-</text:p>
          </table:table-cell>
          <table:table-cell office:value-type="float" office:value="4963881" calcext:value-type="float">
            <text:p>4,963,8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84277" calcext:value-type="float">
            <text:p>12,084,277</text:p>
          </table:table-cell>
          <table:table-cell office:value-type="string" calcext:value-type="string">
            <text:p>-</text:p>
          </table:table-cell>
          <table:table-cell office:value-type="float" office:value="26633810" calcext:value-type="float">
            <text:p>26,633,8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office:value-type="string" calcext:value-type="string">
            <text:p>-</text:p>
          </table:table-cell>
          <table:table-cell office:value-type="float" office:value="8331566" calcext:value-type="float">
            <text:p>8,331,566</text:p>
          </table:table-cell>
          <table:table-cell office:value-type="float" office:value="14677556" calcext:value-type="float">
            <text:p>14,677,556</text:p>
          </table:table-cell>
          <table:table-cell office:value-type="string" calcext:value-type="string">
            <text:p>-</text:p>
          </table:table-cell>
          <table:table-cell office:value-type="float" office:value="4963902" calcext:value-type="float">
            <text:p>4,963,9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office:value-type="float" office:value="12084277" calcext:value-type="float">
            <text:p>12,084,277</text:p>
          </table:table-cell>
          <table:table-cell office:value-type="float" office:value="12181277" calcext:value-type="float">
            <text:p>12,181,277</text:p>
          </table:table-cell>
          <table:table-cell office:value-type="string" calcext:value-type="string">
            <text:p>-</text:p>
          </table:table-cell>
          <table:table-cell office:value-type="float" office:value="31186010" calcext:value-type="float">
            <text:p>31,186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5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3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9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9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000" calcext:value-type="float">
            <text:p>9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26011" calcext:value-type="float">
            <text:p>6,326,011</text:p>
          </table:table-cell>
          <table:table-cell office:value-type="string" calcext:value-type="string">
            <text:p>-</text:p>
          </table:table-cell>
          <table:table-cell office:value-type="float" office:value="13295447" calcext:value-type="float">
            <text:p>13,295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26011" calcext:value-type="float">
            <text:p>6,326,011</text:p>
          </table:table-cell>
          <table:table-cell office:value-type="string" calcext:value-type="string">
            <text:p>-</text:p>
          </table:table-cell>
          <table:table-cell office:value-type="float" office:value="13295447" calcext:value-type="float">
            <text:p>13,295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26011" calcext:value-type="float">
            <text:p>6,326,011</text:p>
          </table:table-cell>
          <table:table-cell office:value-type="string" calcext:value-type="string">
            <text:p>-</text:p>
          </table:table-cell>
          <table:table-cell office:value-type="float" office:value="13295447" calcext:value-type="float">
            <text:p>13,295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45990" calcext:value-type="float">
            <text:p>6,345,990</text:p>
          </table:table-cell>
          <table:table-cell office:value-type="string" calcext:value-type="string">
            <text:p>-</text:p>
          </table:table-cell>
          <table:table-cell office:value-type="float" office:value="13295468" calcext:value-type="float">
            <text:p>13,29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43270287" calcext:value-type="float">
            <text:p>43,270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4552200" calcext:value-type="float">
            <text:p>4,5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26011" calcext:value-type="float">
            <text:p>6,326,011</text:p>
          </table:table-cell>
          <table:table-cell office:value-type="string" calcext:value-type="string">
            <text:p>-</text:p>
          </table:table-cell>
          <table:table-cell office:value-type="float" office:value="13295447" calcext:value-type="float">
            <text:p>13,295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45990" calcext:value-type="float">
            <text:p>6,345,990</text:p>
          </table:table-cell>
          <table:table-cell office:value-type="string" calcext:value-type="string">
            <text:p>-</text:p>
          </table:table-cell>
          <table:table-cell office:value-type="float" office:value="13295468" calcext:value-type="float">
            <text:p>13,29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43270287" calcext:value-type="float">
            <text:p>43,270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2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2月28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9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9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9200" calcext:value-type="float">
            <text:p>3,84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26011" calcext:value-type="float">
            <text:p>6,326,011</text:p>
          </table:table-cell>
          <table:table-cell office:value-type="string" calcext:value-type="string">
            <text:p>-</text:p>
          </table:table-cell>
          <table:table-cell office:value-type="float" office:value="13295447" calcext:value-type="float">
            <text:p>13,295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26011" calcext:value-type="float">
            <text:p>6,326,011</text:p>
          </table:table-cell>
          <table:table-cell office:value-type="string" calcext:value-type="string">
            <text:p>-</text:p>
          </table:table-cell>
          <table:table-cell office:value-type="float" office:value="13295447" calcext:value-type="float">
            <text:p>13,295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26011" calcext:value-type="float">
            <text:p>6,326,011</text:p>
          </table:table-cell>
          <table:table-cell office:value-type="string" calcext:value-type="string">
            <text:p>-</text:p>
          </table:table-cell>
          <table:table-cell office:value-type="float" office:value="13295447" calcext:value-type="float">
            <text:p>13,295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45990" calcext:value-type="float">
            <text:p>6,345,990</text:p>
          </table:table-cell>
          <table:table-cell office:value-type="string" calcext:value-type="string">
            <text:p>-</text:p>
          </table:table-cell>
          <table:table-cell office:value-type="float" office:value="13295468" calcext:value-type="float">
            <text:p>13,29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979" calcext:value-type="float">
            <text:p>19,9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49200" calcext:value-type="float">
            <text:p>4,64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26011" calcext:value-type="float">
            <text:p>6,326,011</text:p>
          </table:table-cell>
          <table:table-cell office:value-type="string" calcext:value-type="string">
            <text:p>-</text:p>
          </table:table-cell>
          <table:table-cell office:value-type="float" office:value="13295447" calcext:value-type="float">
            <text:p>13,295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45990" calcext:value-type="float">
            <text:p>6,345,990</text:p>
          </table:table-cell>
          <table:table-cell office:value-type="string" calcext:value-type="string">
            <text:p>-</text:p>
          </table:table-cell>
          <table:table-cell office:value-type="float" office:value="13295468" calcext:value-type="float">
            <text:p>13,29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2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8年1月1日至108年1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9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9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3849200" calcext:value-type="float">
            <text:p>3,84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9200" calcext:value-type="float">
            <text:p>3,84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752200" calcext:value-type="float">
            <text:p>3,752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2200" calcext:value-type="float">
            <text:p>3,752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7000" calcext:value-type="float">
            <text:p>97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9621458" calcext:value-type="float">
            <text:p>19,621,4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9621458" calcext:value-type="float">
            <text:p>19,621,4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9621458" calcext:value-type="float">
            <text:p>19,621,4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00000" calcext:value-type="float">
            <text:p>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641458" calcext:value-type="float">
            <text:p>19,641,4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41458" calcext:value-type="float">
            <text:p>19,641,4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649200" calcext:value-type="float">
            <text:p>4,64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49200" calcext:value-type="float">
            <text:p>4,649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9621458" calcext:value-type="float">
            <text:p>19,621,4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21458" calcext:value-type="float">
            <text:p>19,621,4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8718087" calcext:value-type="float">
            <text:p>38,718,0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718087" calcext:value-type="float">
            <text:p>38,718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641458" calcext:value-type="float">
            <text:p>19,641,4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641458" calcext:value-type="float">
            <text:p>19,641,4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367287" calcext:value-type="float">
            <text:p>43,367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367287" calcext:value-type="float">
            <text:p>43,367,2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月.$A$1" table:cell-range-address="1月.$A$1:1月.$M$67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44:22.7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08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0-02-03T09:44:48.360000000</dc:date>
    <meta:print-date>2018-01-03T08:37:11Z</meta:print-date>
    <meta:editing-duration>PT7M8S</meta:editing-duration>
    <meta:editing-cycles>11</meta:editing-cycles>
    <meta:document-statistic meta:table-count="12" meta:cell-count="3804" meta:object-count="0"/>
    <meta:user-defined meta:name="WorkbookGuid">0e99eb55-bc53-40ca-a8bf-18fe6961ce76</meta:user-defined>
  </office:meta>
</office:document-meta>
</file>