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28.31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9.03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12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26615135" calcext:value-type="float">
            <text:p>26,615,135</text:p>
          </table:table-cell>
          <table:table-cell office:value-type="string" calcext:value-type="string">
            <text:p>負債</text:p>
          </table:table-cell>
          <table:table-cell office:value-type="float" office:value="25548111" calcext:value-type="float">
            <text:p>25,548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6615135" calcext:value-type="float">
            <text:p>26,615,135</text:p>
          </table:table-cell>
          <table:table-cell office:value-type="string" calcext:value-type="string">
            <text:p>　流動負債</text:p>
          </table:table-cell>
          <table:table-cell office:value-type="float" office:value="25548111" calcext:value-type="float">
            <text:p>25,548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5533111" calcext:value-type="float">
            <text:p>25,533,111</text:p>
          </table:table-cell>
          <table:table-cell office:value-type="string" calcext:value-type="string">
            <text:p>　　應付款項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5533111" calcext:value-type="float">
            <text:p>25,533,111</text:p>
          </table:table-cell>
          <table:table-cell office:value-type="string" calcext:value-type="string">
            <text:p>　　　應付帳款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307380" calcext:value-type="float">
            <text:p>7,307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　　　存入保證金</text:p>
          </table:table-cell>
          <table:table-cell office:value-type="float" office:value="7307380" calcext:value-type="float">
            <text:p>7,307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　　應付代收款</text:p>
          </table:table-cell>
          <table:table-cell office:value-type="float" office:value="16226497" calcext:value-type="float">
            <text:p>16,226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6226497" calcext:value-type="float">
            <text:p>16,226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99234" calcext:value-type="float">
            <text:p>1,999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99234" calcext:value-type="float">
            <text:p>1,999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24225" calcext:value-type="float">
            <text:p>424,225</text:p>
          </table:table-cell>
          <table:table-cell office:value-type="string" calcext:value-type="string">
            <text:p>淨資產</text:p>
          </table:table-cell>
          <table:table-cell office:value-type="float" office:value="1067024" calcext:value-type="float">
            <text:p>1,067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24225" calcext:value-type="float">
            <text:p>424,225</text:p>
          </table:table-cell>
          <table:table-cell office:value-type="string" calcext:value-type="string">
            <text:p>　資產負債淨額</text:p>
          </table:table-cell>
          <table:table-cell office:value-type="float" office:value="1067024" calcext:value-type="float">
            <text:p>1,067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067024" calcext:value-type="float">
            <text:p>1,067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067024" calcext:value-type="float">
            <text:p>1,067,024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26,615,13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26,615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81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81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11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4646642" calcext:value-type="float">
            <text:p>64,646,642</text:p>
          </table:table-cell>
          <table:table-cell office:value-type="string" calcext:value-type="string">
            <text:p>負債</text:p>
          </table:table-cell>
          <table:table-cell office:value-type="float" office:value="49447499" calcext:value-type="float">
            <text:p>49,447,4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646642" calcext:value-type="float">
            <text:p>64,646,642</text:p>
          </table:table-cell>
          <table:table-cell office:value-type="string" calcext:value-type="string">
            <text:p>　流動負債</text:p>
          </table:table-cell>
          <table:table-cell office:value-type="float" office:value="49447499" calcext:value-type="float">
            <text:p>49,447,4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8201100" calcext:value-type="float">
            <text:p>48,201,100</text:p>
          </table:table-cell>
          <table:table-cell office:value-type="string" calcext:value-type="string">
            <text:p>　　應付款項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901100" calcext:value-type="float">
            <text:p>47,901,100</text:p>
          </table:table-cell>
          <table:table-cell office:value-type="string" calcext:value-type="string">
            <text:p>　　　應付帳款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8113824" calcext:value-type="float">
            <text:p>8,113,8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8113824" calcext:value-type="float">
            <text:p>8,113,8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39289382" calcext:value-type="float">
            <text:p>39,289,3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39289382" calcext:value-type="float">
            <text:p>39,289,3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484596" calcext:value-type="float">
            <text:p>1,484,596</text:p>
          </table:table-cell>
          <table:table-cell office:value-type="string" calcext:value-type="string">
            <text:p>　　應付保管款</text:p>
          </table:table-cell>
          <table:table-cell office:value-type="float" office:value="1982490" calcext:value-type="float">
            <text:p>1,982,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484596" calcext:value-type="float">
            <text:p>1,484,596</text:p>
          </table:table-cell>
          <table:table-cell office:value-type="string" calcext:value-type="string">
            <text:p>　　　應付保管款</text:p>
          </table:table-cell>
          <table:table-cell office:value-type="float" office:value="1982490" calcext:value-type="float">
            <text:p>1,982,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158446" calcext:value-type="float">
            <text:p>14,158,446</text:p>
          </table:table-cell>
          <table:table-cell office:value-type="string" calcext:value-type="string">
            <text:p>淨資產</text:p>
          </table:table-cell>
          <table:table-cell office:value-type="float" office:value="15199143" calcext:value-type="float">
            <text:p>15,199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158446" calcext:value-type="float">
            <text:p>14,158,446</text:p>
          </table:table-cell>
          <table:table-cell office:value-type="string" calcext:value-type="string">
            <text:p>　資產負債淨額</text:p>
          </table:table-cell>
          <table:table-cell office:value-type="float" office:value="15199143" calcext:value-type="float">
            <text:p>15,199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5199143" calcext:value-type="float">
            <text:p>15,199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5199143" calcext:value-type="float">
            <text:p>15,199,143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4,646,642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4,646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71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71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6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10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5935849" calcext:value-type="float">
            <text:p>65,935,849</text:p>
          </table:table-cell>
          <table:table-cell office:value-type="string" calcext:value-type="string">
            <text:p>負債</text:p>
          </table:table-cell>
          <table:table-cell office:value-type="float" office:value="51015422" calcext:value-type="float">
            <text:p>51,015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5935849" calcext:value-type="float">
            <text:p>65,935,849</text:p>
          </table:table-cell>
          <table:table-cell office:value-type="string" calcext:value-type="string">
            <text:p>　流動負債</text:p>
          </table:table-cell>
          <table:table-cell office:value-type="float" office:value="51015422" calcext:value-type="float">
            <text:p>51,015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919619" calcext:value-type="float">
            <text:p>49,919,619</text:p>
          </table:table-cell>
          <table:table-cell office:value-type="string" calcext:value-type="string">
            <text:p>　　應付款項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619619" calcext:value-type="float">
            <text:p>49,619,619</text:p>
          </table:table-cell>
          <table:table-cell office:value-type="string" calcext:value-type="string">
            <text:p>　　　應付帳款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8063506" calcext:value-type="float">
            <text:p>8,063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8063506" calcext:value-type="float">
            <text:p>8,063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40924410" calcext:value-type="float">
            <text:p>40,924,4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0924410" calcext:value-type="float">
            <text:p>40,924,4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　　應付保管款</text:p>
          </table:table-cell>
          <table:table-cell office:value-type="float" office:value="1965703" calcext:value-type="float">
            <text:p>1,965,7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65703" calcext:value-type="float">
            <text:p>1,965,7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879730" calcext:value-type="float">
            <text:p>13,879,730</text:p>
          </table:table-cell>
          <table:table-cell office:value-type="string" calcext:value-type="string">
            <text:p>淨資產</text:p>
          </table:table-cell>
          <table:table-cell office:value-type="float" office:value="14920427" calcext:value-type="float">
            <text:p>14,920,4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879730" calcext:value-type="float">
            <text:p>13,879,730</text:p>
          </table:table-cell>
          <table:table-cell office:value-type="string" calcext:value-type="string">
            <text:p>　資產負債淨額</text:p>
          </table:table-cell>
          <table:table-cell office:value-type="float" office:value="14920427" calcext:value-type="float">
            <text:p>14,920,4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4920427" calcext:value-type="float">
            <text:p>14,920,4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920427" calcext:value-type="float">
            <text:p>14,920,427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5,935,849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5,935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4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40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7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9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6576895" calcext:value-type="float">
            <text:p>66,576,895</text:p>
          </table:table-cell>
          <table:table-cell office:value-type="string" calcext:value-type="string">
            <text:p>負債</text:p>
          </table:table-cell>
          <table:table-cell office:value-type="float" office:value="51822587" calcext:value-type="float">
            <text:p>51,822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6576895" calcext:value-type="float">
            <text:p>66,576,895</text:p>
          </table:table-cell>
          <table:table-cell office:value-type="string" calcext:value-type="string">
            <text:p>　流動負債</text:p>
          </table:table-cell>
          <table:table-cell office:value-type="float" office:value="51822587" calcext:value-type="float">
            <text:p>51,822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691162" calcext:value-type="float">
            <text:p>50,691,162</text:p>
          </table:table-cell>
          <table:table-cell office:value-type="string" calcext:value-type="string">
            <text:p>　　應付款項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391162" calcext:value-type="float">
            <text:p>50,391,162</text:p>
          </table:table-cell>
          <table:table-cell office:value-type="string" calcext:value-type="string">
            <text:p>　　　應付帳款</text:p>
          </table:table-cell>
          <table:table-cell office:value-type="float" office:value="61803" calcext:value-type="float">
            <text:p>61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8633968" calcext:value-type="float">
            <text:p>8,633,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8633968" calcext:value-type="float">
            <text:p>8,633,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41177827" calcext:value-type="float">
            <text:p>41,177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1177827" calcext:value-type="float">
            <text:p>41,177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369622" calcext:value-type="float">
            <text:p>1,369,622</text:p>
          </table:table-cell>
          <table:table-cell office:value-type="string" calcext:value-type="string">
            <text:p>　　應付保管款</text:p>
          </table:table-cell>
          <table:table-cell office:value-type="float" office:value="1948989" calcext:value-type="float">
            <text:p>1,948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369622" calcext:value-type="float">
            <text:p>1,369,622</text:p>
          </table:table-cell>
          <table:table-cell office:value-type="string" calcext:value-type="string">
            <text:p>　　　應付保管款</text:p>
          </table:table-cell>
          <table:table-cell office:value-type="float" office:value="1948989" calcext:value-type="float">
            <text:p>1,948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713611" calcext:value-type="float">
            <text:p>13,713,611</text:p>
          </table:table-cell>
          <table:table-cell office:value-type="string" calcext:value-type="string">
            <text:p>淨資產</text:p>
          </table:table-cell>
          <table:table-cell office:value-type="float" office:value="14754308" calcext:value-type="float">
            <text:p>14,754,3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713611" calcext:value-type="float">
            <text:p>13,713,611</text:p>
          </table:table-cell>
          <table:table-cell office:value-type="string" calcext:value-type="string">
            <text:p>　資產負債淨額</text:p>
          </table:table-cell>
          <table:table-cell office:value-type="float" office:value="14754308" calcext:value-type="float">
            <text:p>14,754,3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4754308" calcext:value-type="float">
            <text:p>14,754,3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754308" calcext:value-type="float">
            <text:p>14,754,308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6,576,89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6,576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,87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87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6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8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5120589" calcext:value-type="float">
            <text:p>55,120,589</text:p>
          </table:table-cell>
          <table:table-cell office:value-type="string" calcext:value-type="string">
            <text:p>負債</text:p>
          </table:table-cell>
          <table:table-cell office:value-type="float" office:value="58474676" calcext:value-type="float">
            <text:p>58,47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5120589" calcext:value-type="float">
            <text:p>55,120,589</text:p>
          </table:table-cell>
          <table:table-cell office:value-type="string" calcext:value-type="string">
            <text:p>　流動負債</text:p>
          </table:table-cell>
          <table:table-cell office:value-type="float" office:value="58474676" calcext:value-type="float">
            <text:p>58,47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315774" calcext:value-type="float">
            <text:p>53,315,774</text:p>
          </table:table-cell>
          <table:table-cell office:value-type="string" calcext:value-type="string">
            <text:p>　　應付款項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015774" calcext:value-type="float">
            <text:p>53,015,774</text:p>
          </table:table-cell>
          <table:table-cell office:value-type="string" calcext:value-type="string">
            <text:p>　　　應付帳款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2098829" calcext:value-type="float">
            <text:p>12,098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2098829" calcext:value-type="float">
            <text:p>12,098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39494669" calcext:value-type="float">
            <text:p>39,494,6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39494669" calcext:value-type="float">
            <text:p>39,494,6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　　應付保管款</text:p>
          </table:table-cell>
          <table:table-cell office:value-type="float" office:value="1917276" calcext:value-type="float">
            <text:p>1,917,2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17276" calcext:value-type="float">
            <text:p>1,917,2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7315" calcext:value-type="float">
            <text:p>507,315</text:p>
          </table:table-cell>
          <table:table-cell office:value-type="string" calcext:value-type="string">
            <text:p>淨資產</text:p>
          </table:table-cell>
          <table:table-cell office:value-type="float" office:value="-3354087" calcext:value-type="float">
            <text:p>-3,354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7315" calcext:value-type="float">
            <text:p>507,315</text:p>
          </table:table-cell>
          <table:table-cell office:value-type="string" calcext:value-type="string">
            <text:p>　資產負債淨額</text:p>
          </table:table-cell>
          <table:table-cell office:value-type="float" office:value="-3354087" calcext:value-type="float">
            <text:p>-3,354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3354087" calcext:value-type="float">
            <text:p>-3,354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3354087" calcext:value-type="float">
            <text:p>-3,354,087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5,120,589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5,120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,87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87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8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7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4067910" calcext:value-type="float">
            <text:p>54,067,910</text:p>
          </table:table-cell>
          <table:table-cell office:value-type="string" calcext:value-type="string">
            <text:p>負債</text:p>
          </table:table-cell>
          <table:table-cell office:value-type="float" office:value="57132684" calcext:value-type="float">
            <text:p>57,132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4067910" calcext:value-type="float">
            <text:p>54,067,910</text:p>
          </table:table-cell>
          <table:table-cell office:value-type="string" calcext:value-type="string">
            <text:p>　流動負債</text:p>
          </table:table-cell>
          <table:table-cell office:value-type="float" office:value="57132684" calcext:value-type="float">
            <text:p>57,132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892832" calcext:value-type="float">
            <text:p>51,892,832</text:p>
          </table:table-cell>
          <table:table-cell office:value-type="string" calcext:value-type="string">
            <text:p>　　應付款項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592832" calcext:value-type="float">
            <text:p>51,592,832</text:p>
          </table:table-cell>
          <table:table-cell office:value-type="string" calcext:value-type="string">
            <text:p>　　　應付帳款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374676" calcext:value-type="float">
            <text:p>11,37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374676" calcext:value-type="float">
            <text:p>11,37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38878605" calcext:value-type="float">
            <text:p>38,878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38878605" calcext:value-type="float">
            <text:p>38,878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75950" calcext:value-type="float">
            <text:p>575,950</text:p>
          </table:table-cell>
          <table:table-cell office:value-type="string" calcext:value-type="string">
            <text:p>　　應付保管款</text:p>
          </table:table-cell>
          <table:table-cell office:value-type="float" office:value="1915501" calcext:value-type="float">
            <text:p>1,915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75950" calcext:value-type="float">
            <text:p>575,950</text:p>
          </table:table-cell>
          <table:table-cell office:value-type="string" calcext:value-type="string">
            <text:p>　　　應付保管款</text:p>
          </table:table-cell>
          <table:table-cell office:value-type="float" office:value="1915501" calcext:value-type="float">
            <text:p>1,915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96628" calcext:value-type="float">
            <text:p>796,628</text:p>
          </table:table-cell>
          <table:table-cell office:value-type="string" calcext:value-type="string">
            <text:p>淨資產</text:p>
          </table:table-cell>
          <table:table-cell office:value-type="float" office:value="-3064774" calcext:value-type="float">
            <text:p>-3,064,7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96628" calcext:value-type="float">
            <text:p>796,628</text:p>
          </table:table-cell>
          <table:table-cell office:value-type="string" calcext:value-type="string">
            <text:p>　資產負債淨額</text:p>
          </table:table-cell>
          <table:table-cell office:value-type="float" office:value="-3064774" calcext:value-type="float">
            <text:p>-3,064,7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3064774" calcext:value-type="float">
            <text:p>-3,064,7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3064774" calcext:value-type="float">
            <text:p>-3,064,774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4,067,910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4,067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53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53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9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6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6648138" calcext:value-type="float">
            <text:p>56,648,138</text:p>
          </table:table-cell>
          <table:table-cell office:value-type="string" calcext:value-type="string">
            <text:p>負債</text:p>
          </table:table-cell>
          <table:table-cell office:value-type="float" office:value="59469437" calcext:value-type="float">
            <text:p>59,469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6648138" calcext:value-type="float">
            <text:p>56,648,138</text:p>
          </table:table-cell>
          <table:table-cell office:value-type="string" calcext:value-type="string">
            <text:p>　流動負債</text:p>
          </table:table-cell>
          <table:table-cell office:value-type="float" office:value="59469437" calcext:value-type="float">
            <text:p>59,469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4290135" calcext:value-type="float">
            <text:p>54,290,135</text:p>
          </table:table-cell>
          <table:table-cell office:value-type="string" calcext:value-type="string">
            <text:p>　　應付款項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990135" calcext:value-type="float">
            <text:p>53,990,135</text:p>
          </table:table-cell>
          <table:table-cell office:value-type="string" calcext:value-type="string">
            <text:p>　　　應付帳款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666777" calcext:value-type="float">
            <text:p>10,666,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2500" calcext:value-type="float">
            <text:p>75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666777" calcext:value-type="float">
            <text:p>10,666,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25000" calcext:value-type="float">
            <text:p>725,000</text:p>
          </table:table-cell>
          <table:table-cell office:value-type="string" calcext:value-type="string">
            <text:p>　　應付代收款</text:p>
          </table:table-cell>
          <table:table-cell office:value-type="float" office:value="41939929" calcext:value-type="float">
            <text:p>41,939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1939929" calcext:value-type="float">
            <text:p>41,939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15400" calcext:value-type="float">
            <text:p>515,400</text:p>
          </table:table-cell>
          <table:table-cell office:value-type="string" calcext:value-type="string">
            <text:p>　　應付保管款</text:p>
          </table:table-cell>
          <table:table-cell office:value-type="float" office:value="1898829" calcext:value-type="float">
            <text:p>1,898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15400" calcext:value-type="float">
            <text:p>515,400</text:p>
          </table:table-cell>
          <table:table-cell office:value-type="string" calcext:value-type="string">
            <text:p>　　　應付保管款</text:p>
          </table:table-cell>
          <table:table-cell office:value-type="float" office:value="1898829" calcext:value-type="float">
            <text:p>1,898,8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40103" calcext:value-type="float">
            <text:p>1,040,103</text:p>
          </table:table-cell>
          <table:table-cell office:value-type="string" calcext:value-type="string">
            <text:p>淨資產</text:p>
          </table:table-cell>
          <table:table-cell office:value-type="float" office:value="-2821299" calcext:value-type="float">
            <text:p>-2,82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40103" calcext:value-type="float">
            <text:p>1,040,103</text:p>
          </table:table-cell>
          <table:table-cell office:value-type="string" calcext:value-type="string">
            <text:p>　資產負債淨額</text:p>
          </table:table-cell>
          <table:table-cell office:value-type="float" office:value="-2821299" calcext:value-type="float">
            <text:p>-2,82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2821299" calcext:value-type="float">
            <text:p>-2,82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2821299" calcext:value-type="float">
            <text:p>-2,821,299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6,648,138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6,648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,24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,24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9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5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2358484" calcext:value-type="float">
            <text:p>62,358,484</text:p>
          </table:table-cell>
          <table:table-cell office:value-type="string" calcext:value-type="string">
            <text:p>負債</text:p>
          </table:table-cell>
          <table:table-cell office:value-type="float" office:value="65945381" calcext:value-type="float">
            <text:p>65,945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2358484" calcext:value-type="float">
            <text:p>62,358,484</text:p>
          </table:table-cell>
          <table:table-cell office:value-type="string" calcext:value-type="string">
            <text:p>　流動負債</text:p>
          </table:table-cell>
          <table:table-cell office:value-type="float" office:value="65945381" calcext:value-type="float">
            <text:p>65,945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0786479" calcext:value-type="float">
            <text:p>60,786,479</text:p>
          </table:table-cell>
          <table:table-cell office:value-type="string" calcext:value-type="string">
            <text:p>　　應付款項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0486479" calcext:value-type="float">
            <text:p>60,486,479</text:p>
          </table:table-cell>
          <table:table-cell office:value-type="string" calcext:value-type="string">
            <text:p>　　　應付帳款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274472" calcext:value-type="float">
            <text:p>10,274,4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7500" calcext:value-type="float">
            <text:p>47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274472" calcext:value-type="float">
            <text:p>10,274,4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48828180" calcext:value-type="float">
            <text:p>48,828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剔除經費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8828180" calcext:value-type="float">
            <text:p>48,828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878827" calcext:value-type="float">
            <text:p>1,878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878827" calcext:value-type="float">
            <text:p>1,878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淨資產</text:p>
          </table:table-cell>
          <table:table-cell office:value-type="float" office:value="-3586897" calcext:value-type="float">
            <text:p>-3,58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79505" calcext:value-type="float">
            <text:p>979,505</text:p>
          </table:table-cell>
          <table:table-cell office:value-type="string" calcext:value-type="string">
            <text:p>　資產負債淨額</text:p>
          </table:table-cell>
          <table:table-cell office:value-type="float" office:value="-3586897" calcext:value-type="float">
            <text:p>-3,58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79505" calcext:value-type="float">
            <text:p>979,505</text:p>
          </table:table-cell>
          <table:table-cell office:value-type="string" calcext:value-type="string">
            <text:p>　　資產負債淨額</text:p>
          </table:table-cell>
          <table:table-cell office:value-type="float" office:value="-3586897" calcext:value-type="float">
            <text:p>-3,58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3586897" calcext:value-type="float">
            <text:p>-3,58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2,358,484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2,358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8,14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8,14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0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4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7553399" calcext:value-type="float">
            <text:p>67,553,399</text:p>
          </table:table-cell>
          <table:table-cell office:value-type="string" calcext:value-type="string">
            <text:p>負債</text:p>
          </table:table-cell>
          <table:table-cell office:value-type="float" office:value="71246100" calcext:value-type="float">
            <text:p>71,246,1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7553399" calcext:value-type="float">
            <text:p>67,553,399</text:p>
          </table:table-cell>
          <table:table-cell office:value-type="string" calcext:value-type="string">
            <text:p>　流動負債</text:p>
          </table:table-cell>
          <table:table-cell office:value-type="float" office:value="71246100" calcext:value-type="float">
            <text:p>71,246,1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6087198" calcext:value-type="float">
            <text:p>66,087,198</text:p>
          </table:table-cell>
          <table:table-cell office:value-type="string" calcext:value-type="string">
            <text:p>　　應付款項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5787198" calcext:value-type="float">
            <text:p>65,787,198</text:p>
          </table:table-cell>
          <table:table-cell office:value-type="string" calcext:value-type="string">
            <text:p>　　　應付帳款</text:p>
          </table:table-cell>
          <table:table-cell office:value-type="float" office:value="4963902" calcext:value-type="float">
            <text:p>4,963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556369" calcext:value-type="float">
            <text:p>11,556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7500" calcext:value-type="float">
            <text:p>47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556369" calcext:value-type="float">
            <text:p>11,556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52739105" calcext:value-type="float">
            <text:p>52,739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52739105" calcext:value-type="float">
            <text:p>52,739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　　應付保管款</text:p>
          </table:table-cell>
          <table:table-cell office:value-type="float" office:value="1986724" calcext:value-type="float">
            <text:p>1,986,7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86724" calcext:value-type="float">
            <text:p>1,986,7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873701" calcext:value-type="float">
            <text:p>873,701</text:p>
          </table:table-cell>
          <table:table-cell office:value-type="string" calcext:value-type="string">
            <text:p>淨資產</text:p>
          </table:table-cell>
          <table:table-cell office:value-type="float" office:value="-3692701" calcext:value-type="float">
            <text:p>-3,692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873701" calcext:value-type="float">
            <text:p>873,701</text:p>
          </table:table-cell>
          <table:table-cell office:value-type="string" calcext:value-type="string">
            <text:p>　資產負債淨額</text:p>
          </table:table-cell>
          <table:table-cell office:value-type="float" office:value="-3692701" calcext:value-type="float">
            <text:p>-3,692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3692701" calcext:value-type="float">
            <text:p>-3,692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3692701" calcext:value-type="float">
            <text:p>-3,692,701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7,553,399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7,553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,35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,35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0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3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4063141" calcext:value-type="float">
            <text:p>64,063,141</text:p>
          </table:table-cell>
          <table:table-cell office:value-type="string" calcext:value-type="string">
            <text:p>負債</text:p>
          </table:table-cell>
          <table:table-cell office:value-type="float" office:value="76290617" calcext:value-type="float">
            <text:p>76,290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063141" calcext:value-type="float">
            <text:p>64,063,141</text:p>
          </table:table-cell>
          <table:table-cell office:value-type="string" calcext:value-type="string">
            <text:p>　流動負債</text:p>
          </table:table-cell>
          <table:table-cell office:value-type="float" office:value="76290617" calcext:value-type="float">
            <text:p>76,290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295149" calcext:value-type="float">
            <text:p>63,295,149</text:p>
          </table:table-cell>
          <table:table-cell office:value-type="string" calcext:value-type="string">
            <text:p>　　應付款項</text:p>
          </table:table-cell>
          <table:table-cell office:value-type="float" office:value="13295468" calcext:value-type="float">
            <text:p>13,295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995149" calcext:value-type="float">
            <text:p>62,995,149</text:p>
          </table:table-cell>
          <table:table-cell office:value-type="string" calcext:value-type="string">
            <text:p>　　　應付帳款</text:p>
          </table:table-cell>
          <table:table-cell office:value-type="float" office:value="13295468" calcext:value-type="float">
            <text:p>13,295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805743" calcext:value-type="float">
            <text:p>11,805,7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7500" calcext:value-type="float">
            <text:p>47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805743" calcext:value-type="float">
            <text:p>11,805,7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49224111" calcext:value-type="float">
            <text:p>49,224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9224111" calcext:value-type="float">
            <text:p>49,224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70492" calcext:value-type="float">
            <text:p>670,492</text:p>
          </table:table-cell>
          <table:table-cell office:value-type="string" calcext:value-type="string">
            <text:p>　　應付保管款</text:p>
          </table:table-cell>
          <table:table-cell office:value-type="float" office:value="1965295" calcext:value-type="float">
            <text:p>1,965,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70492" calcext:value-type="float">
            <text:p>670,492</text:p>
          </table:table-cell>
          <table:table-cell office:value-type="string" calcext:value-type="string">
            <text:p>　　　應付保管款</text:p>
          </table:table-cell>
          <table:table-cell office:value-type="float" office:value="1965295" calcext:value-type="float">
            <text:p>1,965,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淨資產</text:p>
          </table:table-cell>
          <table:table-cell office:value-type="float" office:value="-12227476" calcext:value-type="float">
            <text:p>-12,227,4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資產負債淨額</text:p>
          </table:table-cell>
          <table:table-cell office:value-type="float" office:value="-12227476" calcext:value-type="float">
            <text:p>-12,227,4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12227476" calcext:value-type="float">
            <text:p>-12,227,4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12227476" calcext:value-type="float">
            <text:p>-12,227,476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4,063,141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4,063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,766,93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,766,9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2月28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0697645" calcext:value-type="float">
            <text:p>60,697,645</text:p>
          </table:table-cell>
          <table:table-cell office:value-type="string" calcext:value-type="string">
            <text:p>負債</text:p>
          </table:table-cell>
          <table:table-cell office:value-type="float" office:value="72871030" calcext:value-type="float">
            <text:p>72,871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697645" calcext:value-type="float">
            <text:p>60,697,645</text:p>
          </table:table-cell>
          <table:table-cell office:value-type="string" calcext:value-type="string">
            <text:p>　流動負債</text:p>
          </table:table-cell>
          <table:table-cell office:value-type="float" office:value="72871030" calcext:value-type="float">
            <text:p>72,871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9875562" calcext:value-type="float">
            <text:p>59,875,562</text:p>
          </table:table-cell>
          <table:table-cell office:value-type="string" calcext:value-type="string">
            <text:p>　　應付款項</text:p>
          </table:table-cell>
          <table:table-cell office:value-type="float" office:value="13295468" calcext:value-type="float">
            <text:p>13,295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9575562" calcext:value-type="float">
            <text:p>59,575,562</text:p>
          </table:table-cell>
          <table:table-cell office:value-type="string" calcext:value-type="string">
            <text:p>　　　應付帳款</text:p>
          </table:table-cell>
          <table:table-cell office:value-type="float" office:value="13295468" calcext:value-type="float">
            <text:p>13,295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491253" calcext:value-type="float">
            <text:p>11,491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7500" calcext:value-type="float">
            <text:p>47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491253" calcext:value-type="float">
            <text:p>11,491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46140249" calcext:value-type="float">
            <text:p>46,140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46140249" calcext:value-type="float">
            <text:p>46,140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44060" calcext:value-type="float">
            <text:p>1,944,0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4060" calcext:value-type="float">
            <text:p>1,944,0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24583" calcext:value-type="float">
            <text:p>724,583</text:p>
          </table:table-cell>
          <table:table-cell office:value-type="string" calcext:value-type="string">
            <text:p>淨資產</text:p>
          </table:table-cell>
          <table:table-cell office:value-type="float" office:value="-12173385" calcext:value-type="float">
            <text:p>-12,173,3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24583" calcext:value-type="float">
            <text:p>724,583</text:p>
          </table:table-cell>
          <table:table-cell office:value-type="string" calcext:value-type="string">
            <text:p>　資產負債淨額</text:p>
          </table:table-cell>
          <table:table-cell office:value-type="float" office:value="-12173385" calcext:value-type="float">
            <text:p>-12,173,3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12173385" calcext:value-type="float">
            <text:p>-12,173,3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12173385" calcext:value-type="float">
            <text:p>-12,173,38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0,697,64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0,697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,706,93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,706,9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8年1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6134137" calcext:value-type="float">
            <text:p>56,134,137</text:p>
          </table:table-cell>
          <table:table-cell office:value-type="string" calcext:value-type="string">
            <text:p>負債</text:p>
          </table:table-cell>
          <table:table-cell office:value-type="float" office:value="74662033" calcext:value-type="float">
            <text:p>74,662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6134137" calcext:value-type="float">
            <text:p>56,134,137</text:p>
          </table:table-cell>
          <table:table-cell office:value-type="string" calcext:value-type="string">
            <text:p>　流動負債</text:p>
          </table:table-cell>
          <table:table-cell office:value-type="float" office:value="74662033" calcext:value-type="float">
            <text:p>74,662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300575" calcext:value-type="float">
            <text:p>55,300,575</text:p>
          </table:table-cell>
          <table:table-cell office:value-type="string" calcext:value-type="string">
            <text:p>　　應付款項</text:p>
          </table:table-cell>
          <table:table-cell office:value-type="float" office:value="19641458" calcext:value-type="float">
            <text:p>19,641,4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5000575" calcext:value-type="float">
            <text:p>55,000,575</text:p>
          </table:table-cell>
          <table:table-cell office:value-type="string" calcext:value-type="string">
            <text:p>　　　應付帳款</text:p>
          </table:table-cell>
          <table:table-cell office:value-type="float" office:value="19641458" calcext:value-type="float">
            <text:p>19,641,4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3198941" calcext:value-type="float">
            <text:p>13,198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7500" calcext:value-type="float">
            <text:p>47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98941" calcext:value-type="float">
            <text:p>13,198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39898957" calcext:value-type="float">
            <text:p>39,898,9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　　　應付代收款</text:p>
          </table:table-cell>
          <table:table-cell office:value-type="float" office:value="39898957" calcext:value-type="float">
            <text:p>39,898,9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保管款</text:p>
          </table:table-cell>
          <table:table-cell office:value-type="float" office:value="1922677" calcext:value-type="float">
            <text:p>1,922,6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22677" calcext:value-type="float">
            <text:p>1,922,6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66062" calcext:value-type="float">
            <text:p>766,062</text:p>
          </table:table-cell>
          <table:table-cell office:value-type="string" calcext:value-type="string">
            <text:p>淨資產</text:p>
          </table:table-cell>
          <table:table-cell office:value-type="float" office:value="-18527896" calcext:value-type="float">
            <text:p>-18,527,8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66062" calcext:value-type="float">
            <text:p>766,062</text:p>
          </table:table-cell>
          <table:table-cell office:value-type="string" calcext:value-type="string">
            <text:p>　資產負債淨額</text:p>
          </table:table-cell>
          <table:table-cell office:value-type="float" office:value="-18527896" calcext:value-type="float">
            <text:p>-18,527,896</text:p>
          </table:table-cell>
          <table:table-cell table:number-columns-repeated="1020"/>
        </table:table-row>
        <table:table-row table:style-name="ro3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資產負債淨額</text:p>
          </table:table-cell>
          <table:table-cell office:value-type="float" office:value="-18527896" calcext:value-type="float">
            <text:p>-18,527,896</text:p>
          </table:table-cell>
          <table:table-cell table:number-columns-repeated="1020"/>
        </table:table-row>
        <table:table-row table:style-name="ro3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　資產負債淨額</text:p>
          </table:table-cell>
          <table:table-cell office:value-type="float" office:value="-18527896" calcext:value-type="float">
            <text:p>-18,527,896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6,134,137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6,134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0,286,93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0,286,9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D$38"/>
          <table:named-expression table:name="Print_Titles" table:base-cell-address="$1月.$A$1" table:expression="[1月.$A$1:.$A$1048576]~[1月.$A$2:.$AMJ$3]"/>
        </table:named-expressions>
      </table:table>
      <table:table table:name="附表1" table:style-name="ta3">
        <table:table-column table:style-name="co10" table:default-cell-style-name="ce3"/>
        <table:table-column table:style-name="co11" table:number-columns-repeated="3" table:default-cell-style-name="ce6"/>
        <table:table-column table:style-name="co10" table:default-cell-style-name="ce14"/>
        <table:table-column table:style-name="co11" table:number-columns-repeated="3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9" table:default-cell-style-name="ce8"/>
        <table:table-row table:style-name="ro2">
          <table:table-cell table:style-name="ce2" office:value-type="string" calcext:value-type="string" table:number-columns-spanned="1" table:number-rows-spanned="2">
            <text:p>科　目　名　稱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科　目　名　稱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2"/>
          <table:table-cell table:style-name="ce12" table:number-columns-repeated="1014"/>
        </table:table-row>
        <table:table-row table:style-name="ro2">
          <table:covered-table-cell/>
          <table:table-cell table:style-name="ce13" office:value-type="string" calcext:value-type="string">
            <text:p>本月</text:p>
          </table:table-cell>
          <table:table-cell table:style-name="ce13" office:value-type="string" calcext:value-type="string">
            <text:p>上月結存</text:p>
          </table:table-cell>
          <table:table-cell table:style-name="ce13" office:value-type="string" calcext:value-type="string">
            <text:p>增減數</text:p>
          </table:table-cell>
          <table:covered-table-cell/>
          <table:table-cell table:style-name="ce13" office:value-type="string" calcext:value-type="string">
            <text:p>本月</text:p>
          </table:table-cell>
          <table:table-cell table:style-name="ce13" office:value-type="string" calcext:value-type="string">
            <text:p>上月結存</text:p>
          </table:table-cell>
          <table:table-cell table:style-name="ce13" office:value-type="string" calcext:value-type="string">
            <text:p>增減數</text:p>
          </table:table-cell>
          <table:table-cell table:style-name="ce11" table:number-columns-repeated="1016"/>
        </table:table-row>
        <table:table-row table:style-name="ro12">
          <table:table-cell table:number-columns-repeated="1024"/>
        </table:table-row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_IIICC2</text:p>
          </table:table-cell>
          <table:table-cell table:style-name="ce7" office:value-type="string" calcext:value-type="string">
            <text:p>_IIICC1</text:p>
          </table:table-cell>
          <table:table-cell table:style-name="ce7" office:value-type="string" calcext:value-type="string">
            <text:p>_IIICC3</text:p>
          </table:table-cell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_IIICC5</text:p>
          </table:table-cell>
          <table:table-cell table:style-name="ce7" office:value-type="string" calcext:value-type="string">
            <text:p>_IIICC4</text:p>
          </table:table-cell>
          <table:table-cell table:style-name="ce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_IIICO2</text:p>
          </table:table-cell>
          <table:table-cell office:value-type="string" calcext:value-type="string">
            <text:p>_IIICO1</text:p>
          </table:table-cell>
          <table:table-cell office:value-type="string" calcext:value-type="string">
            <text:p>_IIICO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_IIICO5</text:p>
          </table:table-cell>
          <table:table-cell office:value-type="string" calcext:value-type="string">
            <text:p>_IIICO4</text:p>
          </table:table-cell>
          <table:table-cell office:value-type="string" calcext:value-type="string">
            <text:p>_IIICO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_IIICP2</text:p>
          </table:table-cell>
          <table:table-cell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_IIICP5</text:p>
          </table:table-cell>
          <table:table-cell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_IIICQ2</text:p>
          </table:table-cell>
          <table:table-cell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_IIICQ5</text:p>
          </table:table-cell>
          <table:table-cell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_IIICU2</text:p>
          </table:table-cell>
          <table:table-cell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office:value-type="string" calcext:value-type="string">
            <text:p>_IIICU5</text:p>
          </table:table-cell>
          <table:table-cell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附表1.$A$1" table:cell-range-address="附表1.$A$1:附表1.$IV$3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6"/>
        <table:table-column table:style-name="co10" table:default-cell-style-name="ce14"/>
        <table:table-column table:style-name="co11" table:number-columns-repeated="3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9" table:default-cell-style-name="ce8"/>
        <table:table-row table:style-name="ro2">
          <table:table-cell table:style-name="ce2" office:value-type="string" calcext:value-type="string" table:number-columns-spanned="1" table:number-rows-spanned="2">
            <text:p>科　目　名　稱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科　目　名　稱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2"/>
          <table:table-cell table:style-name="ce12" table:number-columns-repeated="1014"/>
        </table:table-row>
        <table:table-row table:style-name="ro2">
          <table:covered-table-cell/>
          <table:table-cell table:style-name="ce13" office:value-type="string" calcext:value-type="string">
            <text:p>本月</text:p>
          </table:table-cell>
          <table:table-cell table:style-name="ce13" office:value-type="string" calcext:value-type="string">
            <text:p>上月結存</text:p>
          </table:table-cell>
          <table:table-cell table:style-name="ce13" office:value-type="string" calcext:value-type="string">
            <text:p>增減數</text:p>
          </table:table-cell>
          <table:covered-table-cell/>
          <table:table-cell table:style-name="ce13" office:value-type="string" calcext:value-type="string">
            <text:p>本月</text:p>
          </table:table-cell>
          <table:table-cell table:style-name="ce13" office:value-type="string" calcext:value-type="string">
            <text:p>上月結存</text:p>
          </table:table-cell>
          <table:table-cell table:style-name="ce13" office:value-type="string" calcext:value-type="string">
            <text:p>增減數</text:p>
          </table:table-cell>
          <table:table-cell table:style-name="ce11" table:number-columns-repeated="1016"/>
        </table:table-row>
        <table:table-row table:style-name="ro12">
          <table:table-cell table:number-columns-repeated="1024"/>
        </table:table-row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_IIICC2</text:p>
          </table:table-cell>
          <table:table-cell table:style-name="ce7" office:value-type="string" calcext:value-type="string">
            <text:p>_IIICC1</text:p>
          </table:table-cell>
          <table:table-cell table:style-name="ce7" office:value-type="string" calcext:value-type="string">
            <text:p>_IIICC3</text:p>
          </table:table-cell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_IIICC5</text:p>
          </table:table-cell>
          <table:table-cell table:style-name="ce7" office:value-type="string" calcext:value-type="string">
            <text:p>_IIICC4</text:p>
          </table:table-cell>
          <table:table-cell table:style-name="ce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_IIICO2</text:p>
          </table:table-cell>
          <table:table-cell office:value-type="string" calcext:value-type="string">
            <text:p>_IIICO1</text:p>
          </table:table-cell>
          <table:table-cell office:value-type="string" calcext:value-type="string">
            <text:p>_IIICO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_IIICO5</text:p>
          </table:table-cell>
          <table:table-cell office:value-type="string" calcext:value-type="string">
            <text:p>_IIICO4</text:p>
          </table:table-cell>
          <table:table-cell office:value-type="string" calcext:value-type="string">
            <text:p>_IIICO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_IIICP2</text:p>
          </table:table-cell>
          <table:table-cell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_IIICP5</text:p>
          </table:table-cell>
          <table:table-cell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_IIICQ2</text:p>
          </table:table-cell>
          <table:table-cell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_IIICQ5</text:p>
          </table:table-cell>
          <table:table-cell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_IIICU2</text:p>
          </table:table-cell>
          <table:table-cell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office:value-type="string" calcext:value-type="string">
            <text:p>_IIICU5</text:p>
          </table:table-cell>
          <table:table-cell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附表2.$A$1" table:cell-range-address="附表2.$A$1:附表2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3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45:04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right>
          <text:p>報表編號：arf30　列印日期：108/2/17</text:p>
        </style:region-right>
      </style:footer>
      <style:footer-left style:display="false"/>
    </style:master-page>
    <style:master-page style:name="mp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/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52:16.850000000</dc:date>
    <meta:print-date>2019-02-20T00:57:45Z</meta:print-date>
    <meta:editing-duration>PT31M4S</meta:editing-duration>
    <meta:editing-cycles>12</meta:editing-cycles>
    <meta:document-statistic meta:table-count="14" meta:cell-count="1102" meta:object-count="0"/>
  </office:meta>
</office:document-meta>
</file>