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18.5mm" fo:break-before="auto" style:use-optimal-row-height="false"/>
    </style:style>
    <style:style style:name="ro7" style:family="table-row">
      <style:table-row-properties style:row-height="18.77mm" fo:break-before="auto" style:use-optimal-row-height="false"/>
    </style:style>
    <style:style style:name="ro8" style:family="table-row">
      <style:table-row-properties style:row-height="19.83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新細明體" fo:font-size="13pt" style:font-name-asian="新細明體1" style:font-size-asian="13pt" style:font-name-complex="新細明體1" style:font-size-complex="13pt"/>
    </style:style>
    <style:style style:name="ce2" style:family="table-cell" style:parent-style-name="Default" style:data-style-name="N0">
      <style:table-cell-properties fo:wrap-option="wrap" fo:border="0.06pt solid #000000" style:vertical-align="middle"/>
    </style:style>
    <style:style style:name="ce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新細明體" style:font-name-asian="新細明體1" style:font-name-complex="新細明體1"/>
    </style:style>
    <style:style style:name="ce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新細明體" style:font-name-asian="新細明體1" style:font-name-complex="新細明體1"/>
    </style:style>
    <style:style style:name="ce5" style:family="table-cell" style:parent-style-name="Default" style:data-style-name="N139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6" style:family="table-cell" style:parent-style-name="Default" style:data-style-name="N139">
      <style:table-cell-properties fo:wrap-option="wrap" fo:border="0.06pt solid #000000" style:vertical-align="middle"/>
    </style:style>
    <style:style style:name="ce7" style:family="table-cell" style:parent-style-name="Default" style:data-style-name="N139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8" style:family="table-cell" style:parent-style-name="Default" style:data-style-name="N139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9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0" style:family="table-cell" style:parent-style-name="Default" style:data-style-name="N0">
      <style:table-cell-properties fo:wrap-option="wrap" style:vertical-align="top"/>
    </style:style>
    <style:style style:name="ce11" style:family="table-cell" style:parent-style-name="Default" style:data-style-name="N0">
      <style:table-cell-properties fo:wrap-option="wrap" style:vertical-align="middle"/>
    </style:style>
    <style:style style:name="ce12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3" style:family="table-cell" style:parent-style-name="Default" style:data-style-name="N138">
      <style:table-cell-properties fo:wrap-option="wrap" fo:border="0.06pt solid #000000" style:vertical-align="middle"/>
    </style:style>
    <style:style style:name="ce14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5" style:family="table-cell" style:parent-style-name="Default" style:data-style-name="N138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6" style:family="table-cell" style:parent-style-name="Default" style:data-style-name="N138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default-cell-style-name="ce5"/>
        <table:table-column table:style-name="co2" table:default-cell-style-name="ce8"/>
        <table:table-column table:style-name="co1" table:default-cell-style-name="ce3"/>
        <table:table-column table:style-name="co2" table:default-cell-style-name="ce5"/>
        <table:table-column table:style-name="co2" table:default-cell-style-name="ce8"/>
        <table:table-column table:style-name="co3" table:number-columns-repeated="1018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8年12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508004115" calcext:value-type="float">
            <text:p>508004115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508167655" calcext:value-type="float">
            <text:p>508167655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98689930" calcext:value-type="float">
            <text:p>9868993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508167655" calcext:value-type="float">
            <text:p>508167655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9546314" calcext:value-type="float">
            <text:p>29546314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50706394" calcext:value-type="float">
            <text:p>350706394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3450691" calcext:value-type="float">
            <text:p>23450691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432106" calcext:value-type="float">
            <text:p>4432106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178680" calcext:value-type="float">
            <text:p>117868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63540" calcext:value-type="float">
            <text:p>163540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63540" calcext:value-type="float">
            <text:p>163540 </text:p>
          </table:table-cell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7"/>
          <table:table-cell table:style-name="ce9" office:value-type="float" office:value="508167655" calcext:value-type="float">
            <text:p>508167655 </text:p>
          </table:table-cell>
          <table:table-cell table:style-name="ce4" office:value-type="string" calcext:value-type="string">
            <text:p>　合　　　　計</text:p>
          </table:table-cell>
          <table:table-cell table:style-name="ce7"/>
          <table:table-cell table:style-name="ce9" office:value-type="float" office:value="508167655" calcext:value-type="float">
            <text:p>508167655 </text:p>
          </table:table-cell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5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8年11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509051651" calcext:value-type="float">
            <text:p>509051651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509218854" calcext:value-type="float">
            <text:p>509218854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98689930" calcext:value-type="float">
            <text:p>9868993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509218854" calcext:value-type="float">
            <text:p>509218854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9835294" calcext:value-type="float">
            <text:p>29835294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51360475" calcext:value-type="float">
            <text:p>35136047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3578528" calcext:value-type="float">
            <text:p>23578528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510872" calcext:value-type="float">
            <text:p>4510872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076552" calcext:value-type="float">
            <text:p>1076552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67203" calcext:value-type="float">
            <text:p>167203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67203" calcext:value-type="float">
            <text:p>167203 </text:p>
          </table:table-cell>
          <table:table-cell table:number-columns-repeated="1022"/>
        </table:table-row>
        <table:table-row table:style-name="ro3" table:number-rows-repeated="18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09218854" calcext:value-type="float">
            <text:p>509218854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09218854" calcext:value-type="float">
            <text:p>509218854 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6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8年10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510367319" calcext:value-type="float">
            <text:p>510367319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510538185" calcext:value-type="float">
            <text:p>510538185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98689930" calcext:value-type="float">
            <text:p>9868993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510538185" calcext:value-type="float">
            <text:p>510538185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30124273" calcext:value-type="float">
            <text:p>30124273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52014554" calcext:value-type="float">
            <text:p>352014554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3829024" calcext:value-type="float">
            <text:p>23829024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590753" calcext:value-type="float">
            <text:p>4590753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118785" calcext:value-type="float">
            <text:p>111878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70866" calcext:value-type="float">
            <text:p>170866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70866" calcext:value-type="float">
            <text:p>170866 </text:p>
          </table:table-cell>
          <table:table-cell table:number-columns-repeated="1022"/>
        </table:table-row>
        <table:table-row table:style-name="ro3" table:number-rows-repeated="18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10538185" calcext:value-type="float">
            <text:p>510538185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10538185" calcext:value-type="float">
            <text:p>510538185 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7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8年9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511570088" calcext:value-type="float">
            <text:p>511570088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511744617" calcext:value-type="float">
            <text:p>511744617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98689930" calcext:value-type="float">
            <text:p>9868993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511744617" calcext:value-type="float">
            <text:p>511744617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30413253" calcext:value-type="float">
            <text:p>30413253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52668635" calcext:value-type="float">
            <text:p>35266863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4087580" calcext:value-type="float">
            <text:p>2408758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548250" calcext:value-type="float">
            <text:p>454825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162440" calcext:value-type="float">
            <text:p>116244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74529" calcext:value-type="float">
            <text:p>174529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74529" calcext:value-type="float">
            <text:p>174529 </text:p>
          </table:table-cell>
          <table:table-cell table:number-columns-repeated="1022"/>
        </table:table-row>
        <table:table-row table:style-name="ro3" table:number-rows-repeated="18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11744617" calcext:value-type="float">
            <text:p>511744617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11744617" calcext:value-type="float">
            <text:p>511744617 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8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8年8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512962726" calcext:value-type="float">
            <text:p>512962726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513140918" calcext:value-type="float">
            <text:p>513140918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98689930" calcext:value-type="float">
            <text:p>9868993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513140918" calcext:value-type="float">
            <text:p>513140918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30702232" calcext:value-type="float">
            <text:p>30702232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53322714" calcext:value-type="float">
            <text:p>353322714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4416865" calcext:value-type="float">
            <text:p>2441686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625647" calcext:value-type="float">
            <text:p>4625647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205338" calcext:value-type="float">
            <text:p>1205338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78192" calcext:value-type="float">
            <text:p>178192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78192" calcext:value-type="float">
            <text:p>178192 </text:p>
          </table:table-cell>
          <table:table-cell table:number-columns-repeated="1022"/>
        </table:table-row>
        <table:table-row table:style-name="ro3" table:number-rows-repeated="18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13140918" calcext:value-type="float">
            <text:p>513140918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13140918" calcext:value-type="float">
            <text:p>513140918 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9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8年7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512938067" calcext:value-type="float">
            <text:p>512938067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513119922" calcext:value-type="float">
            <text:p>513119922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98689930" calcext:value-type="float">
            <text:p>9868993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513119922" calcext:value-type="float">
            <text:p>513119922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30991212" calcext:value-type="float">
            <text:p>30991212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52512829" calcext:value-type="float">
            <text:p>352512829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4792832" calcext:value-type="float">
            <text:p>24792832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703044" calcext:value-type="float">
            <text:p>4703044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248220" calcext:value-type="float">
            <text:p>124822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81855" calcext:value-type="float">
            <text:p>181855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81855" calcext:value-type="float">
            <text:p>181855 </text:p>
          </table:table-cell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13119922" calcext:value-type="float">
            <text:p>513119922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13119922" calcext:value-type="float">
            <text:p>513119922 </text:p>
          </table:table-cell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9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8年6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514376529" calcext:value-type="float">
            <text:p>514376529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514562047" calcext:value-type="float">
            <text:p>514562047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98689930" calcext:value-type="float">
            <text:p>9868993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514562047" calcext:value-type="float">
            <text:p>514562047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31280191" calcext:value-type="float">
            <text:p>31280191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53164682" calcext:value-type="float">
            <text:p>353164682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5169481" calcext:value-type="float">
            <text:p>25169481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780441" calcext:value-type="float">
            <text:p>4780441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291804" calcext:value-type="float">
            <text:p>1291804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85518" calcext:value-type="float">
            <text:p>185518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85518" calcext:value-type="float">
            <text:p>185518 </text:p>
          </table:table-cell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14562047" calcext:value-type="float">
            <text:p>514562047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14562047" calcext:value-type="float">
            <text:p>514562047 </text:p>
          </table:table-cell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10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8年5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515202986" calcext:value-type="float">
            <text:p>515202986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515392167" calcext:value-type="float">
            <text:p>515392167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98689930" calcext:value-type="float">
            <text:p>9868993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515392167" calcext:value-type="float">
            <text:p>515392167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31569171" calcext:value-type="float">
            <text:p>31569171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53816537" calcext:value-type="float">
            <text:p>353816537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5500538" calcext:value-type="float">
            <text:p>25500538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317171" calcext:value-type="float">
            <text:p>4317171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309639" calcext:value-type="float">
            <text:p>1309639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89181" calcext:value-type="float">
            <text:p>189181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89181" calcext:value-type="float">
            <text:p>189181 </text:p>
          </table:table-cell>
          <table:table-cell table:number-columns-repeated="1022"/>
        </table:table-row>
        <table:table-row table:style-name="ro3" table:number-rows-repeated="18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15392167" calcext:value-type="float">
            <text:p>515392167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15392167" calcext:value-type="float">
            <text:p>515392167 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5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8年4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516560881" calcext:value-type="float">
            <text:p>516560881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516753725" calcext:value-type="float">
            <text:p>516753725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98689930" calcext:value-type="float">
            <text:p>9868993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516753725" calcext:value-type="float">
            <text:p>516753725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31858150" calcext:value-type="float">
            <text:p>3185815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54468390" calcext:value-type="float">
            <text:p>35446839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5875615" calcext:value-type="float">
            <text:p>2587561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390105" calcext:value-type="float">
            <text:p>439010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278691" calcext:value-type="float">
            <text:p>1278691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92844" calcext:value-type="float">
            <text:p>192844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92844" calcext:value-type="float">
            <text:p>192844 </text:p>
          </table:table-cell>
          <table:table-cell table:number-columns-repeated="1022"/>
        </table:table-row>
        <table:table-row table:style-name="ro3" table:number-rows-repeated="18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16753725" calcext:value-type="float">
            <text:p>516753725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16753725" calcext:value-type="float">
            <text:p>516753725 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5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8年3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517948082" calcext:value-type="float">
            <text:p>517948082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518144589" calcext:value-type="float">
            <text:p>518144589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98689930" calcext:value-type="float">
            <text:p>9868993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518144589" calcext:value-type="float">
            <text:p>518144589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32147130" calcext:value-type="float">
            <text:p>3214713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55120245" calcext:value-type="float">
            <text:p>35512024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6201132" calcext:value-type="float">
            <text:p>26201132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463480" calcext:value-type="float">
            <text:p>446348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326165" calcext:value-type="float">
            <text:p>132616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96507" calcext:value-type="float">
            <text:p>196507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96507" calcext:value-type="float">
            <text:p>196507 </text:p>
          </table:table-cell>
          <table:table-cell table:number-columns-repeated="1022"/>
        </table:table-row>
        <table:table-row table:style-name="ro3" table:number-rows-repeated="18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18144589" calcext:value-type="float">
            <text:p>518144589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18144589" calcext:value-type="float">
            <text:p>518144589 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11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8年2月28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548405763" calcext:value-type="float">
            <text:p>548405763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548605933" calcext:value-type="float">
            <text:p>548605933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127983910" calcext:value-type="float">
            <text:p>12798391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548605933" calcext:value-type="float">
            <text:p>548605933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32436110" calcext:value-type="float">
            <text:p>3243611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55772098" calcext:value-type="float">
            <text:p>355772098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6520498" calcext:value-type="float">
            <text:p>26520498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411566" calcext:value-type="float">
            <text:p>4411566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281581" calcext:value-type="float">
            <text:p>1281581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200170" calcext:value-type="float">
            <text:p>200170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200170" calcext:value-type="float">
            <text:p>200170 </text:p>
          </table:table-cell>
          <table:table-cell table:number-columns-repeated="1022"/>
        </table:table-row>
        <table:table-row table:style-name="ro3" table:number-rows-repeated="18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48605933" calcext:value-type="float">
            <text:p>548605933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48605933" calcext:value-type="float">
            <text:p>548605933 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11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8年1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549787373" calcext:value-type="float">
            <text:p>549787373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549991206" calcext:value-type="float">
            <text:p>549991206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127983910" calcext:value-type="float">
            <text:p>12798391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549991206" calcext:value-type="float">
            <text:p>549991206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32725089" calcext:value-type="float">
            <text:p>32725089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56423953" calcext:value-type="float">
            <text:p>356423953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6895933" calcext:value-type="float">
            <text:p>26895933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487161" calcext:value-type="float">
            <text:p>4487161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271327" calcext:value-type="float">
            <text:p>1271327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203833" calcext:value-type="float">
            <text:p>203833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203833" calcext:value-type="float">
            <text:p>203833 </text:p>
          </table:table-cell>
          <table:table-cell table:number-columns-repeated="1022"/>
        </table:table-row>
        <table:table-row table:style-name="ro3" table:number-rows-repeated="18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49991206" calcext:value-type="float">
            <text:p>549991206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49991206" calcext:value-type="float">
            <text:p>549991206 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1月.$A$1" table:cell-range-address="1月.$A$1:1月.$F$30"/>
          <table:named-range table:name="Print_Titles" table:base-cell-address="$1月.$A$1" table:cell-range-address="1月.$A$2:1月.$IV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0" loext:min-decimal-places="0" number:min-integer-digits="1"/>
      <number:text> </number:text>
    </number:number-style>
    <style:style style:name="Default" style:family="table-cell" style:data-style-name="N0">
      <style:text-properties fo:color="#000000" style:font-name="標楷體" fo:font-family="標楷體" fo:font-size="10pt" style:font-name-asian="標楷體" style:font-family-asian="標楷體" style:font-size-asian="10pt" style:font-name-complex="標楷體" style:font-family-complex="標楷體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4.01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09:58:47.4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總決算平衡表</dc:title>
    <meta:initial-creator>ChunYi</meta:initial-creator>
    <meta:creation-date>2000-08-15T05:31:04Z</meta:creation-date>
    <dc:date>2020-02-03T09:59:05.387000000</dc:date>
    <meta:print-date>2019-02-20T08:58:21Z</meta:print-date>
    <meta:editing-duration>PT5M9S</meta:editing-duration>
    <meta:editing-cycles>11</meta:editing-cycles>
    <meta:document-statistic meta:table-count="12" meta:cell-count="372" meta:object-count="0"/>
  </office:meta>
</office:document-meta>
</file>