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95mm"/>
    </style:style>
    <style:style style:name="co2" style:family="table-column">
      <style:table-column-properties fo:break-before="auto" style:column-width="39.95mm"/>
    </style:style>
    <style:style style:name="co3" style:family="table-column">
      <style:table-column-properties fo:break-before="auto" style:column-width="42.6mm"/>
    </style:style>
    <style:style style:name="co4" style:family="table-column">
      <style:table-column-properties fo:break-before="auto" style:column-width="27.78mm"/>
    </style:style>
    <style:style style:name="co5" style:family="table-column">
      <style:table-column-properties fo:break-before="auto" style:column-width="28.05mm"/>
    </style:style>
    <style:style style:name="co6" style:family="table-column">
      <style:table-column-properties fo:break-before="auto" style:column-width="14.82mm"/>
    </style:style>
    <style:style style:name="ro1" style:family="table-row">
      <style:table-row-properties style:row-height="19.58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6.76mm" fo:break-before="page" style:use-optimal-row-height="false"/>
    </style:style>
    <style:style style:name="ro6" style:family="table-row">
      <style:table-row-properties style:row-height="6.76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32mm" fo:break-before="auto" style:use-optimal-row-height="false"/>
    </style:style>
    <style:style style:name="ro9" style:family="table-row">
      <style:table-row-properties style:row-height="20.64mm" fo:break-before="auto" style:use-optimal-row-height="false"/>
    </style:style>
    <style:style style:name="ro10" style:family="table-row">
      <style:table-row-properties style:row-height="19.03mm" fo:break-before="auto" style:use-optimal-row-height="false"/>
    </style:style>
    <style:style style:name="ro11" style:family="table-row">
      <style:table-row-properties style:row-height="18.77mm" fo:break-before="auto" style:use-optimal-row-height="false"/>
    </style:style>
    <style:style style:name="ro12" style:family="table-row">
      <style:table-row-properties style:row-height="19.83mm" fo:break-before="auto" style:use-optimal-row-height="false"/>
    </style:style>
    <style:style style:name="ro13" style:family="table-row">
      <style:table-row-properties style:row-height="12.44mm" fo:break-before="auto" style:use-optimal-row-height="false"/>
    </style:style>
    <style:style style:name="ro14" style:family="table-row">
      <style:table-row-properties style:row-height="20.11mm" fo:break-before="auto" style:use-optimal-row-height="false"/>
    </style:style>
    <style:style style:name="ro15" style:family="table-row">
      <style:table-row-properties style:row-height="20.37mm" fo:break-before="auto" style:use-optimal-row-height="false"/>
    </style:style>
    <style:style style:name="ro16" style:family="table-row">
      <style:table-row-properties style:row-height="8.73mm" fo:break-before="auto" style:use-optimal-row-height="false"/>
    </style:style>
    <style:style style:name="ro17" style:family="table-row">
      <style:table-row-properties style:row-height="13.23mm" fo:break-before="auto" style:use-optimal-row-height="false"/>
    </style:style>
    <style:style style:name="ro18" style:family="table-row">
      <style:table-row-properties style:row-height="20.9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wrap-option="wrap" fo:border="0.06pt solid #000000" style:vertical-align="top"/>
      <style:paragraph-properties fo:text-align="center"/>
      <style:text-properties fo:font-size="13pt" style:font-size-asian="13pt" style:font-size-complex="13pt"/>
    </style:style>
    <style:style style:name="ce2"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3"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font-size="10pt" style:font-size-asian="10pt" style:font-size-complex="10pt"/>
    </style:style>
    <style:style style:name="ce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font-size="10pt" style:font-size-asian="10pt" style:font-size-complex="10pt"/>
    </style:style>
    <style:style style:name="ce5"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font-size="10pt" style:font-size-asian="10pt" style:font-size-complex="10pt"/>
    </style:style>
    <style:style style:name="ce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font-size="13pt" style:font-size-asian="13pt" style:font-size-complex="13pt"/>
    </style:style>
    <style:style style:name="ce7" style:family="table-cell" style:parent-style-name="Default" style:data-style-name="N139">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8"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9"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10" style:family="table-cell" style:parent-style-name="Default" style:data-style-name="N139">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11" style:family="table-cell" style:parent-style-name="Default" style:data-style-name="N139">
      <style:table-cell-properties fo:border-bottom="none" style:text-align-source="fix" style:repeat-content="false" fo:wrap-option="wrap" fo:border-left="none" fo:padding-bottom="0.35mm" fo:padding-left="0.35mm" fo:padding-right="0mm" fo:padding-top="0.35mm" fo:border-right="none" fo:border-top="0.06pt solid #000000" style:vertical-align="top"/>
      <style:paragraph-properties fo:text-align="end"/>
      <style:text-properties fo:font-size="10pt" style:font-size-asian="10pt" style:font-size-complex="10pt"/>
    </style:style>
    <style:style style:name="ce12"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fo:font-size="10pt" style:font-size-asian="10pt" style:font-size-complex="10pt"/>
    </style:style>
    <style:style style:name="ce1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4" style:family="table-cell" style:parent-style-name="Default" style:data-style-name="N100">
      <style:table-cell-properties style:text-align-source="fix" style:repeat-content="false" fo:wrap-option="wrap" fo:border="0.06pt solid #000000" style:vertical-align="middle"/>
      <style:paragraph-properties fo:text-align="center"/>
    </style:style>
    <style:style style:name="ce15" style:family="table-cell" style:parent-style-name="Default" style:data-style-name="N139">
      <style:table-cell-properties style:text-align-source="fix" style:repeat-content="false" fo:wrap-option="wrap" fo:padding-bottom="0.35mm" fo:padding-left="0.35mm" fo:padding-right="0mm" fo:padding-top="0.35mm" style:vertical-align="top"/>
      <style:paragraph-properties fo:text-align="end"/>
      <style:text-properties fo:font-size="10pt" style:font-size-asian="10pt" style:font-size-complex="10pt"/>
    </style:style>
    <style:style style:name="ce16" style:family="table-cell" style:parent-style-name="Default" style:data-style-name="N139">
      <style:table-cell-properties fo:border-bottom="none" style:text-align-source="fix" style:repeat-content="false" fo:wrap-option="wrap" fo:border-left="none" fo:padding-bottom="0.35mm" fo:padding-left="0.35mm" fo:padding-right="0mm" fo:padding-top="0.35mm" fo:border-right="0.06pt solid #000000" fo:border-top="0.06pt solid #000000" style:vertical-align="top"/>
      <style:paragraph-properties fo:text-align="end"/>
      <style:text-properties fo:font-size="10pt" style:font-size-asian="10pt" style:font-size-complex="10pt"/>
    </style:style>
    <style:style style:name="ce17" style:family="table-cell" style:parent-style-name="Default" style:data-style-name="N0">
      <style:table-cell-properties style:text-align-source="fix" style:repeat-content="false" fo:wrap-option="wrap" style:vertical-align="top"/>
      <style:paragraph-properties fo:text-align="start" fo:margin-left="0mm"/>
      <style:text-properties fo:font-size="10pt" style:font-size-asian="10pt" style:font-size-complex="10pt"/>
    </style:style>
    <style:style style:name="ce18" style:family="table-cell" style:parent-style-name="Default" style:data-style-name="N138">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19" style:family="table-cell" style:parent-style-name="Default" style:data-style-name="N138">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20" style:family="table-cell" style:parent-style-name="Default" style:data-style-name="N138">
      <style:table-cell-properties fo:border-bottom="none" style:text-align-source="fix" style:repeat-content="false" fo:wrap-option="wrap" fo:border-left="none" fo:padding-bottom="0.35mm" fo:padding-left="0.35mm" fo:padding-right="0mm" fo:padding-top="0.35mm" fo:border-right="none" fo:border-top="0.06pt solid #000000" style:vertical-align="top"/>
      <style:paragraph-properties fo:text-align="end"/>
      <style:text-properties fo:font-size="10pt" style:font-size-asian="10pt" style:font-size-complex="10pt"/>
    </style:style>
    <style:style style:name="ce21" style:family="table-cell" style:parent-style-name="Default" style:data-style-name="N138">
      <style:table-cell-properties fo:border-bottom="none" style:text-align-source="fix" style:repeat-content="false" fo:wrap-option="wrap" fo:border-left="none" fo:padding-bottom="0.35mm" fo:padding-left="0.35mm" fo:padding-right="0mm" fo:padding-top="0.35mm" fo:border-right="0.06pt solid #000000" fo:border-top="0.06pt solid #000000" style:vertical-align="top"/>
      <style:paragraph-properties fo:text-align="end"/>
      <style:text-properties fo:font-size="10pt" style:font-size-asian="10pt" style:font-size-complex="10pt"/>
    </style:style>
    <style:style style:name="ce22" style:family="table-cell" style:parent-style-name="Default" style:data-style-name="N0">
      <style:table-cell-properties fo:border-bottom="none" style:text-align-source="fix" style:repeat-content="false" fo:wrap-option="wrap" fo:border-left="0.06pt solid #000000" fo:border-right="none" fo:border-top="0.06pt solid #000000" style:vertical-align="top"/>
      <style:paragraph-properties fo:text-align="start" fo:margin-left="0mm"/>
      <style:text-properties fo:font-size="10pt" style:font-size-asian="10pt" style:font-size-complex="10pt"/>
    </style:style>
    <style:style style:name="ce23" style:family="table-cell" style:parent-style-name="Default" style:data-style-name="N138">
      <style:table-cell-properties style:text-align-source="fix" style:repeat-content="false" fo:wrap-option="wrap" fo:padding-bottom="0.35mm" fo:padding-left="0.35mm" fo:padding-right="0mm" fo:padding-top="0.35mm" style:vertical-align="top"/>
      <style:paragraph-properties fo:text-align="end"/>
      <style:text-properties fo:font-size="10pt" style:font-size-asian="10pt" style:font-size-complex="10pt"/>
    </style:style>
    <style:style style:name="ce24" style:family="table-cell" style:parent-style-name="Default" style:data-style-name="N138">
      <style:table-cell-properties fo:border-bottom="none" style:text-align-source="fix" style:repeat-content="false" fo:wrap-option="wrap" fo:border-left="none"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font-size="13pt" style:font-size-asian="13pt" style:font-size-complex="13pt"/>
    </style:style>
    <style:style style:name="ce26"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start" fo:margin-left="0mm"/>
      <style:text-properties fo:font-size="10pt" style:font-size-asian="10pt" style:font-size-complex="10pt"/>
    </style:style>
    <style:style style:name="ce27" style:family="table-cell" style:parent-style-name="Default" style:data-style-name="N138">
      <style:table-cell-properties fo:border-bottom="0.06pt solid #000000" style:text-align-source="fix" style:repeat-content="false" fo:wrap-option="wrap" fo:border-left="none" fo:padding-bottom="0.35mm" fo:padding-left="0.35mm" fo:padding-right="0mm" fo:padding-top="0.35mm" fo:border-right="none" fo:border-top="none" style:vertical-align="top"/>
      <style:paragraph-properties fo:text-align="end"/>
      <style:text-properties fo:font-size="10pt" style:font-size-asian="10pt" style:font-size-complex="10pt"/>
    </style:style>
    <style:style style:name="ce28" style:family="table-cell" style:parent-style-name="Default" style:data-style-name="N138">
      <style:table-cell-properties fo:border-bottom="0.06pt solid #000000" style:text-align-source="fix" style:repeat-content="false" fo:wrap-option="wrap" fo:border-left="none"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29"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start" fo:margin-left="0mm"/>
      <style:text-properties fo:font-size="10pt" style:font-size-asian="10pt" style:font-size-complex="10pt"/>
    </style:style>
    <style:style style:name="T1"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2" style:family="text">
      <style:text-properties fo:color="#000000" style:font-name="標楷體"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2月" table:style-name="ta1">
        <table:table-column table:style-name="co1" table:default-cell-style-name="ce3"/>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3" table:number-columns-repeated="2" table:default-cell-style-name="ce7"/>
        <table:table-column table:style-name="co6" table:number-columns-repeated="1017" table:default-cell-style-name="ce17"/>
        <table:table-row table:style-name="ro1">
          <table:table-cell table:style-name="ce1" office:value-type="string" calcext:value-type="string" table:number-columns-spanned="7" table:number-rows-spanned="1">
            <text:p>臺中市龍井區公所</text:p>
            <text:p>資本資產變動表</text:p>
            <text:p>中華民國108年1月1日至108年12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8" office:value-type="string" calcext:value-type="string">
            <text:p>取得成本</text:p>
          </table:table-cell>
          <table:table-cell table:style-name="ce12" office:value-type="string" calcext:value-type="string">
            <text:p>以前年度累計折舊（耗）</text:p>
            <text:p>/長期投資評價</text:p>
          </table:table-cell>
          <table:table-cell table:style-name="ce13" office:value-type="string" calcext:value-type="string" table:number-columns-spanned="2" table:number-rows-spanned="1">
            <text:p>本年度資本</text:p>
            <text:p>資產成本變動</text:p>
          </table:table-cell>
          <table:covered-table-cell/>
          <table:table-cell table:style-name="ce12" office:value-type="string" calcext:value-type="string">
            <text:p>本年度累計折舊（耗）</text:p>
            <text:p>/長期投資評價變動</text:p>
          </table:table-cell>
          <table:table-cell table:style-name="ce8" office:value-type="string" calcext:value-type="string">
            <text:p>期末帳面金額</text:p>
          </table:table-cell>
          <table:table-cell table:number-columns-repeated="1017"/>
        </table:table-row>
        <table:table-row table:style-name="ro3">
          <table:covered-table-cell/>
          <table:table-cell table:style-name="ce9" office:value-type="string" calcext:value-type="string">
            <text:p>(1)</text:p>
          </table:table-cell>
          <table:table-cell table:style-name="ce9" office:value-type="string" calcext:value-type="string">
            <text:p>(2)</text:p>
          </table:table-cell>
          <table:table-cell table:style-name="ce14" office:value-type="string" calcext:value-type="string">
            <text:p>增加數</text:p>
            <text:p><text:span text:style-name="T2">(3)</text:span></text:p>
          </table:table-cell>
          <table:table-cell table:style-name="ce14" office:value-type="string" calcext:value-type="string">
            <text:p>減少數</text:p>
            <text:p><text:span text:style-name="T2">(4)</text:span></text:p>
          </table:table-cell>
          <table:table-cell table:style-name="ce9" office:value-type="string" calcext:value-type="string">
            <text:p>(5)</text:p>
          </table:table-cell>
          <table:table-cell table:style-name="ce9"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127983910" calcext:value-type="float">
            <text:p>127983910 </text:p>
          </table:table-cell>
          <table:table-cell table:number-columns-repeated="2" office:value-type="float" office:value="0" calcext:value-type="float">
            <text:p>0 </text:p>
          </table:table-cell>
          <table:table-cell office:value-type="float" office:value="29293980" calcext:value-type="float">
            <text:p>29293980 </text:p>
          </table:table-cell>
          <table:table-cell office:value-type="float" office:value="0" calcext:value-type="float">
            <text:p>0 </text:p>
          </table:table-cell>
          <table:table-cell office:value-type="float" office:value="98689930" calcext:value-type="float">
            <text:p>9868993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4611379" calcext:value-type="float">
            <text:p>-24611379 </text:p>
          </table:table-cell>
          <table:table-cell table:number-columns-repeated="2" office:value-type="float" office:value="0" calcext:value-type="float">
            <text:p>0 </text:p>
          </table:table-cell>
          <table:table-cell office:value-type="float" office:value="-3467755" calcext:value-type="float">
            <text:p>-3467755 </text:p>
          </table:table-cell>
          <table:table-cell office:value-type="float" office:value="29546314" calcext:value-type="float">
            <text:p>29546314 </text:p>
          </table:table-cell>
          <table:table-cell table:number-columns-repeated="1017"/>
        </table:table-row>
        <table:table-row table:style-name="ro4">
          <table:table-cell office:value-type="string" calcext:value-type="string">
            <text:p>房屋建築及設備</text:p>
          </table:table-cell>
          <table:table-cell office:value-type="float" office:value="462812306" calcext:value-type="float">
            <text:p>462812306 </text:p>
          </table:table-cell>
          <table:table-cell office:value-type="float" office:value="-105736500" calcext:value-type="float">
            <text:p>-105736500 </text:p>
          </table:table-cell>
          <table:table-cell office:value-type="float" office:value="1484000" calcext:value-type="float">
            <text:p>1484000 </text:p>
          </table:table-cell>
          <table:table-cell office:value-type="float" office:value="0" calcext:value-type="float">
            <text:p>0 </text:p>
          </table:table-cell>
          <table:table-cell office:value-type="float" office:value="-7853412" calcext:value-type="float">
            <text:p>-7853412 </text:p>
          </table:table-cell>
          <table:table-cell office:value-type="float" office:value="350706394" calcext:value-type="float">
            <text:p>350706394 </text:p>
          </table:table-cell>
          <table:table-cell table:number-columns-repeated="1017"/>
        </table:table-row>
        <table:table-row table:style-name="ro4">
          <table:table-cell office:value-type="string" calcext:value-type="string">
            <text:p>機械及設備</text:p>
          </table:table-cell>
          <table:table-cell office:value-type="float" office:value="66147569" calcext:value-type="float">
            <text:p>66147569 </text:p>
          </table:table-cell>
          <table:table-cell office:value-type="float" office:value="-38876337" calcext:value-type="float">
            <text:p>-38876337 </text:p>
          </table:table-cell>
          <table:table-cell office:value-type="float" office:value="747174" calcext:value-type="float">
            <text:p>747174 </text:p>
          </table:table-cell>
          <table:table-cell office:value-type="float" office:value="523826" calcext:value-type="float">
            <text:p>523826 </text:p>
          </table:table-cell>
          <table:table-cell office:value-type="float" office:value="-4043889" calcext:value-type="float">
            <text:p>-4043889 </text:p>
          </table:table-cell>
          <table:table-cell office:value-type="float" office:value="23450691" calcext:value-type="float">
            <text:p>23450691 </text:p>
          </table:table-cell>
          <table:table-cell table:number-columns-repeated="1017"/>
        </table:table-row>
        <table:table-row table:style-name="ro4">
          <table:table-cell office:value-type="string" calcext:value-type="string">
            <text:p>交通及運輸設備</text:p>
          </table:table-cell>
          <table:table-cell office:value-type="float" office:value="15935237" calcext:value-type="float">
            <text:p>15935237 </text:p>
          </table:table-cell>
          <table:table-cell office:value-type="float" office:value="-11372682" calcext:value-type="float">
            <text:p>-11372682 </text:p>
          </table:table-cell>
          <table:table-cell office:value-type="float" office:value="802394" calcext:value-type="float">
            <text:p>802394 </text:p>
          </table:table-cell>
          <table:table-cell office:value-type="float" office:value="1223219" calcext:value-type="float">
            <text:p>1223219 </text:p>
          </table:table-cell>
          <table:table-cell office:value-type="float" office:value="290376" calcext:value-type="float">
            <text:p>290376 </text:p>
          </table:table-cell>
          <table:table-cell office:value-type="float" office:value="4432106" calcext:value-type="float">
            <text:p>4432106 </text:p>
          </table:table-cell>
          <table:table-cell table:number-columns-repeated="1017"/>
        </table:table-row>
        <table:table-row table:style-name="ro4">
          <table:table-cell office:value-type="string" calcext:value-type="string">
            <text:p>雜項設備</text:p>
          </table:table-cell>
          <table:table-cell office:value-type="float" office:value="15869044" calcext:value-type="float">
            <text:p>15869044 </text:p>
          </table:table-cell>
          <table:table-cell office:value-type="float" office:value="-14552843" calcext:value-type="float">
            <text:p>-14552843 </text:p>
          </table:table-cell>
          <table:table-cell office:value-type="float" office:value="397618" calcext:value-type="float">
            <text:p>397618 </text:p>
          </table:table-cell>
          <table:table-cell office:value-type="float" office:value="556396" calcext:value-type="float">
            <text:p>556396 </text:p>
          </table:table-cell>
          <table:table-cell office:value-type="float" office:value="21257" calcext:value-type="float">
            <text:p>21257 </text:p>
          </table:table-cell>
          <table:table-cell office:value-type="float" office:value="1178680" calcext:value-type="float">
            <text:p>1178680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0" office:value-type="float" office:value="746373514" calcext:value-type="float">
            <text:p>746373514 </text:p>
          </table:table-cell>
          <table:table-cell table:style-name="ce10" office:value-type="float" office:value="-195149741" calcext:value-type="float">
            <text:p>-195149741 </text:p>
          </table:table-cell>
          <table:table-cell table:style-name="ce10" office:value-type="float" office:value="3431186" calcext:value-type="float">
            <text:p>3431186 </text:p>
          </table:table-cell>
          <table:table-cell table:style-name="ce10" office:value-type="float" office:value="31597421" calcext:value-type="float">
            <text:p>31597421 </text:p>
          </table:table-cell>
          <table:table-cell table:style-name="ce10" office:value-type="float" office:value="-15053423" calcext:value-type="float">
            <text:p>-15053423 </text:p>
          </table:table-cell>
          <table:table-cell table:style-name="ce10" office:value-type="float" office:value="508004115" calcext:value-type="float">
            <text:p>508004115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207496" calcext:value-type="float">
            <text:p>207496 </text:p>
          </table:table-cell>
          <table:table-cell table:number-columns-repeated="2" office:value-type="float" office:value="0" calcext:value-type="float">
            <text:p>0 </text:p>
          </table:table-cell>
          <table:table-cell office:value-type="float" office:value="43956" calcext:value-type="float">
            <text:p>43956 </text:p>
          </table:table-cell>
          <table:table-cell office:value-type="float" office:value="0" calcext:value-type="float">
            <text:p>0 </text:p>
          </table:table-cell>
          <table:table-cell office:value-type="float" office:value="163540" calcext:value-type="float">
            <text:p>163540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0" office:value-type="float" office:value="207496" calcext:value-type="float">
            <text:p>207496 </text:p>
          </table:table-cell>
          <table:table-cell table:number-columns-repeated="2" table:style-name="ce10" office:value-type="float" office:value="0" calcext:value-type="float">
            <text:p>0 </text:p>
          </table:table-cell>
          <table:table-cell table:style-name="ce10" office:value-type="float" office:value="43956" calcext:value-type="float">
            <text:p>43956 </text:p>
          </table:table-cell>
          <table:table-cell table:style-name="ce10" office:value-type="float" office:value="0" calcext:value-type="float">
            <text:p>0 </text:p>
          </table:table-cell>
          <table:table-cell table:style-name="ce10" office:value-type="float" office:value="163540" calcext:value-type="float">
            <text:p>163540 </text:p>
          </table:table-cell>
          <table:table-cell table:number-columns-repeated="1017"/>
        </table:table-row>
        <table:table-row table:style-name="ro4">
          <table:table-cell table:style-name="ce4" office:value-type="string" calcext:value-type="string">
            <text:p>　合　　計</text:p>
          </table:table-cell>
          <table:table-cell table:style-name="ce10" office:value-type="float" office:value="746581010" calcext:value-type="float">
            <text:p>746581010 </text:p>
          </table:table-cell>
          <table:table-cell table:style-name="ce10" office:value-type="float" office:value="-195149741" calcext:value-type="float">
            <text:p>-195149741 </text:p>
          </table:table-cell>
          <table:table-cell table:style-name="ce10" office:value-type="float" office:value="3431186" calcext:value-type="float">
            <text:p>3431186 </text:p>
          </table:table-cell>
          <table:table-cell table:style-name="ce10" office:value-type="float" office:value="31641377" calcext:value-type="float">
            <text:p>31641377 </text:p>
          </table:table-cell>
          <table:table-cell table:style-name="ce10" office:value-type="float" office:value="-15053423" calcext:value-type="float">
            <text:p>-15053423 </text:p>
          </table:table-cell>
          <table:table-cell table:style-name="ce10" office:value-type="float" office:value="508167655" calcext:value-type="float">
            <text:p>508167655 </text:p>
          </table:table-cell>
          <table:table-cell table:number-columns-repeated="1017"/>
        </table:table-row>
        <table:table-row table:style-name="ro5">
          <table:table-cell table:style-name="ce5"/>
          <table:table-cell table:style-name="ce11" table:number-columns-repeated="4"/>
          <table:table-cell table:style-name="ce15"/>
          <table:table-cell table:style-name="ce16"/>
          <table:table-cell table:number-columns-repeated="1017"/>
        </table:table-row>
        <table:table-row table:style-name="ro6">
          <table:table-cell table:style-name="ce6" office:value-type="string" calcext:value-type="string" table:number-columns-spanned="7" table:number-rows-spanned="21">
            <text:p>備註:</text:p>
            <text:p>一、本年度資本資產成本變動「增加數」3,431,186元=預算採購增加金額<text:span text:style-name="T1">1,606,210</text:span>元+其他依財產規制移入、受贈等增加金額</text:p>
            <text:p>   <text:span text:style-name="T1"> 1,824,976</text:span>元。   </text:p>
            <text:p>二、設備及投資預算執行增加金額93,874,900元=本年度預算執行金額56,643,298元+以前年度保留預算執行金額37,231,602元。</text:p>
            <text:p>三、預算採購增加金額<text:span text:style-name="T1">1,606,210</text:span>元較設備及投資預算執行增加金額93,874,900元減少92,268,690元，係:</text:p>
            <text:p>    (一)臺中市龍井區福田里自行車道堤防周邊環境改善及登山步道停車空間及週邊綠美化等工程，因屬設施維護不具經濟效益，</text:p>
            <text:p>        不列資本資產帳37,231,602元。(以前年度保留)</text:p>
            <text:p>    (二)108年度龍井區民眾洽公場所消防設備改善費用因屬設施維護不具經濟效益，不列資本資產帳 970,000元。</text:p>
            <text:p>    (三)本區轄管龍港路水閘門、龍井大排水閘門及南崗產業道路限高架修繕工程及設施作業教育訓練，因不具經濟效益，</text:p>
            <text:p>        不列資本資產帳 99,400元。</text:p>
            <text:p>    (四)108年度龍井區全區景觀綠美化維護等工程，因屬設施維護不具經濟效益，不列資本資產帳4,618,655元。</text:p>
            <text:p>    (五)108年度龍井區各工區道路及附屬設施修復及其他各項小型工程等維護改善工程，因屬設施維護不具經濟效益，</text:p>
            <text:p>        不列資本資產帳27,063,903元。</text:p>
            <text:p>    (六)108年龍井區麗水里及週邊鄰里基礎建設與綠美化改善工程，因屬設施維護不具經濟效益，不列資本資產帳13,267,974元。</text:p>
            <text:p>    (七)108年度龍井區麗水里道路及附屬設施修復改善工程，因屬設施維護不具經濟效益，不列資本資產帳4,123,847元。</text:p>
            <text:p>    (八)108年度龍井區全區景觀綠美化維護等工程，因屬設施維護不具經濟效益，不列資本資產帳4,618,655元。</text:p>
            <text:p>    (九)臺中市龍井區福田里自行車道堤防周邊環境改善工程，因屬設施維護不具經濟效益，不列資本資產帳274,654元。 </text:p>
            <text:p>四、其他依財產規制移入、受贈等增加金額<text:span text:style-name="T1">1,824,976</text:span>元。 </text:p>
            <text:p>    (一)由其他機關撥入206,176元。</text:p>
            <text:p>    (二)由代收款經費出帳134,800元。</text:p>
            <text:p>    (三)由其他機關受贈1,484,00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8">
          <table:covered-table-cell table:number-columns-repeated="7"/>
          <table:table-cell table:number-columns-repeated="1017"/>
        </table:table-row>
        <table:table-row table:style-name="ro4">
          <table:covered-table-cell table:number-columns-repeated="7"/>
          <table:table-cell table:number-columns-repeated="1017"/>
        </table:table-row>
        <table:table-row table:style-name="ro6" table:number-rows-repeated="1048529">
          <table:table-cell table:number-columns-repeated="1024"/>
        </table:table-row>
        <table:table-row table:style-name="ro6">
          <table:table-cell table:number-columns-repeated="1024"/>
        </table:table-row>
      </table:table>
      <table:table table:name="11月" table:style-name="ta1">
        <table:table-column table:style-name="co1" table:default-cell-style-name="ce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number-columns-repeated="2" table:default-cell-style-name="ce18"/>
        <table:table-column table:style-name="co6" table:number-columns-repeated="1017" table:default-cell-style-name="ce17"/>
        <table:table-row table:style-name="ro9">
          <table:table-cell table:style-name="ce1" office:value-type="string" calcext:value-type="string" table:number-columns-spanned="7" table:number-rows-spanned="1">
            <text:p>臺中市龍井區公所</text:p>
            <text:p>資本資產變動表</text:p>
            <text:p>中華民國108年01月01日至108年11月30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8" office:value-type="string" calcext:value-type="string">
            <text:p>取得成本</text:p>
          </table:table-cell>
          <table:table-cell table:style-name="ce12" office:value-type="string" calcext:value-type="string">
            <text:p>以前年度累計折舊（耗）</text:p>
            <text:p>/長期投資評價</text:p>
          </table:table-cell>
          <table:table-cell table:style-name="ce13" office:value-type="string" calcext:value-type="string" table:number-columns-spanned="2" table:number-rows-spanned="1">
            <text:p>本年度資本</text:p>
            <text:p>資產成本變動</text:p>
          </table:table-cell>
          <table:covered-table-cell/>
          <table:table-cell table:style-name="ce12" office:value-type="string" calcext:value-type="string">
            <text:p>本年度累計折舊（耗）</text:p>
            <text:p>/長期投資評價變動</text:p>
          </table:table-cell>
          <table:table-cell table:style-name="ce8" office:value-type="string" calcext:value-type="string">
            <text:p>期末帳面金額</text:p>
          </table:table-cell>
          <table:table-cell table:number-columns-repeated="1017"/>
        </table:table-row>
        <table:table-row table:style-name="ro3">
          <table:covered-table-cell/>
          <table:table-cell table:style-name="ce9" office:value-type="string" calcext:value-type="string">
            <text:p>(1)</text:p>
          </table:table-cell>
          <table:table-cell table:style-name="ce9" office:value-type="string" calcext:value-type="string">
            <text:p>(2)</text:p>
          </table:table-cell>
          <table:table-cell table:style-name="ce14" office:value-type="string" calcext:value-type="string">
            <text:p>增加數</text:p>
            <text:p><text:span text:style-name="T2">(3)</text:span></text:p>
          </table:table-cell>
          <table:table-cell table:style-name="ce14" office:value-type="string" calcext:value-type="string">
            <text:p>減少數</text:p>
            <text:p><text:span text:style-name="T2">(4)</text:span></text:p>
          </table:table-cell>
          <table:table-cell table:style-name="ce9" office:value-type="string" calcext:value-type="string">
            <text:p>(5)</text:p>
          </table:table-cell>
          <table:table-cell table:style-name="ce9"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127983910" calcext:value-type="float">
            <text:p>127983910 </text:p>
          </table:table-cell>
          <table:table-cell table:number-columns-repeated="2" office:value-type="float" office:value="0" calcext:value-type="float">
            <text:p>0 </text:p>
          </table:table-cell>
          <table:table-cell office:value-type="float" office:value="29293980" calcext:value-type="float">
            <text:p>29293980 </text:p>
          </table:table-cell>
          <table:table-cell office:value-type="float" office:value="0" calcext:value-type="float">
            <text:p>0 </text:p>
          </table:table-cell>
          <table:table-cell office:value-type="float" office:value="98689930" calcext:value-type="float">
            <text:p>9868993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4611379" calcext:value-type="float">
            <text:p>-24611379 </text:p>
          </table:table-cell>
          <table:table-cell table:number-columns-repeated="2" office:value-type="float" office:value="0" calcext:value-type="float">
            <text:p>0 </text:p>
          </table:table-cell>
          <table:table-cell office:value-type="float" office:value="-3178775" calcext:value-type="float">
            <text:p>-3178775 </text:p>
          </table:table-cell>
          <table:table-cell office:value-type="float" office:value="29835294" calcext:value-type="float">
            <text:p>29835294 </text:p>
          </table:table-cell>
          <table:table-cell table:number-columns-repeated="1017"/>
        </table:table-row>
        <table:table-row table:style-name="ro4">
          <table:table-cell office:value-type="string" calcext:value-type="string">
            <text:p>房屋建築及設備</text:p>
          </table:table-cell>
          <table:table-cell office:value-type="float" office:value="462812306" calcext:value-type="float">
            <text:p>462812306 </text:p>
          </table:table-cell>
          <table:table-cell office:value-type="float" office:value="-105736500" calcext:value-type="float">
            <text:p>-105736500 </text:p>
          </table:table-cell>
          <table:table-cell office:value-type="float" office:value="1484000" calcext:value-type="float">
            <text:p>1484000 </text:p>
          </table:table-cell>
          <table:table-cell office:value-type="float" office:value="0" calcext:value-type="float">
            <text:p>0 </text:p>
          </table:table-cell>
          <table:table-cell office:value-type="float" office:value="-7199331" calcext:value-type="float">
            <text:p>-7199331 </text:p>
          </table:table-cell>
          <table:table-cell office:value-type="float" office:value="351360475" calcext:value-type="float">
            <text:p>351360475 </text:p>
          </table:table-cell>
          <table:table-cell table:number-columns-repeated="1017"/>
        </table:table-row>
        <table:table-row table:style-name="ro4">
          <table:table-cell office:value-type="string" calcext:value-type="string">
            <text:p>機械及設備</text:p>
          </table:table-cell>
          <table:table-cell office:value-type="float" office:value="66147569" calcext:value-type="float">
            <text:p>66147569 </text:p>
          </table:table-cell>
          <table:table-cell office:value-type="float" office:value="-38876337" calcext:value-type="float">
            <text:p>-38876337 </text:p>
          </table:table-cell>
          <table:table-cell office:value-type="float" office:value="495174" calcext:value-type="float">
            <text:p>495174 </text:p>
          </table:table-cell>
          <table:table-cell office:value-type="float" office:value="451783" calcext:value-type="float">
            <text:p>451783 </text:p>
          </table:table-cell>
          <table:table-cell office:value-type="float" office:value="-3736095" calcext:value-type="float">
            <text:p>-3736095 </text:p>
          </table:table-cell>
          <table:table-cell office:value-type="float" office:value="23578528" calcext:value-type="float">
            <text:p>23578528 </text:p>
          </table:table-cell>
          <table:table-cell table:number-columns-repeated="1017"/>
        </table:table-row>
        <table:table-row table:style-name="ro4">
          <table:table-cell office:value-type="string" calcext:value-type="string">
            <text:p>交通及運輸設備</text:p>
          </table:table-cell>
          <table:table-cell office:value-type="float" office:value="15935237" calcext:value-type="float">
            <text:p>15935237 </text:p>
          </table:table-cell>
          <table:table-cell office:value-type="float" office:value="-11372682" calcext:value-type="float">
            <text:p>-11372682 </text:p>
          </table:table-cell>
          <table:table-cell office:value-type="float" office:value="802394" calcext:value-type="float">
            <text:p>802394 </text:p>
          </table:table-cell>
          <table:table-cell office:value-type="float" office:value="1211138" calcext:value-type="float">
            <text:p>1211138 </text:p>
          </table:table-cell>
          <table:table-cell office:value-type="float" office:value="357061" calcext:value-type="float">
            <text:p>357061 </text:p>
          </table:table-cell>
          <table:table-cell office:value-type="float" office:value="4510872" calcext:value-type="float">
            <text:p>4510872 </text:p>
          </table:table-cell>
          <table:table-cell table:number-columns-repeated="1017"/>
        </table:table-row>
        <table:table-row table:style-name="ro4">
          <table:table-cell office:value-type="string" calcext:value-type="string">
            <text:p>雜項設備</text:p>
          </table:table-cell>
          <table:table-cell office:value-type="float" office:value="15869044" calcext:value-type="float">
            <text:p>15869044 </text:p>
          </table:table-cell>
          <table:table-cell office:value-type="float" office:value="-14552843" calcext:value-type="float">
            <text:p>-14552843 </text:p>
          </table:table-cell>
          <table:table-cell office:value-type="float" office:value="252618" calcext:value-type="float">
            <text:p>252618 </text:p>
          </table:table-cell>
          <table:table-cell office:value-type="float" office:value="458396" calcext:value-type="float">
            <text:p>458396 </text:p>
          </table:table-cell>
          <table:table-cell office:value-type="float" office:value="-33871" calcext:value-type="float">
            <text:p>-33871 </text:p>
          </table:table-cell>
          <table:table-cell office:value-type="float" office:value="1076552" calcext:value-type="float">
            <text:p>1076552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746373514" calcext:value-type="float">
            <text:p>746373514 </text:p>
          </table:table-cell>
          <table:table-cell table:style-name="ce19" office:value-type="float" office:value="-195149741" calcext:value-type="float">
            <text:p>-195149741 </text:p>
          </table:table-cell>
          <table:table-cell table:style-name="ce19" office:value-type="float" office:value="3034186" calcext:value-type="float">
            <text:p>3034186 </text:p>
          </table:table-cell>
          <table:table-cell table:style-name="ce19" office:value-type="float" office:value="31415297" calcext:value-type="float">
            <text:p>31415297 </text:p>
          </table:table-cell>
          <table:table-cell table:style-name="ce19" office:value-type="float" office:value="-13791011" calcext:value-type="float">
            <text:p>-13791011 </text:p>
          </table:table-cell>
          <table:table-cell table:style-name="ce19" office:value-type="float" office:value="509051651" calcext:value-type="float">
            <text:p>509051651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207496" calcext:value-type="float">
            <text:p>207496 </text:p>
          </table:table-cell>
          <table:table-cell table:number-columns-repeated="2" office:value-type="float" office:value="0" calcext:value-type="float">
            <text:p>0 </text:p>
          </table:table-cell>
          <table:table-cell office:value-type="float" office:value="40293" calcext:value-type="float">
            <text:p>40293 </text:p>
          </table:table-cell>
          <table:table-cell office:value-type="float" office:value="0" calcext:value-type="float">
            <text:p>0 </text:p>
          </table:table-cell>
          <table:table-cell office:value-type="float" office:value="167203" calcext:value-type="float">
            <text:p>167203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207496" calcext:value-type="float">
            <text:p>207496 </text:p>
          </table:table-cell>
          <table:table-cell table:number-columns-repeated="2" table:style-name="ce19" office:value-type="float" office:value="0" calcext:value-type="float">
            <text:p>0 </text:p>
          </table:table-cell>
          <table:table-cell table:style-name="ce19" office:value-type="float" office:value="40293" calcext:value-type="float">
            <text:p>40293 </text:p>
          </table:table-cell>
          <table:table-cell table:style-name="ce19" office:value-type="float" office:value="0" calcext:value-type="float">
            <text:p>0 </text:p>
          </table:table-cell>
          <table:table-cell table:style-name="ce19" office:value-type="float" office:value="167203" calcext:value-type="float">
            <text:p>167203 </text:p>
          </table:table-cell>
          <table:table-cell table:number-columns-repeated="1017"/>
        </table:table-row>
        <table:table-row table:style-name="ro4">
          <table:table-cell table:style-name="ce4" office:value-type="string" calcext:value-type="string">
            <text:p>　合　　計</text:p>
          </table:table-cell>
          <table:table-cell table:style-name="ce19" office:value-type="float" office:value="746581010" calcext:value-type="float">
            <text:p>746581010 </text:p>
          </table:table-cell>
          <table:table-cell table:style-name="ce19" office:value-type="float" office:value="-195149741" calcext:value-type="float">
            <text:p>-195149741 </text:p>
          </table:table-cell>
          <table:table-cell table:style-name="ce19" office:value-type="float" office:value="3034186" calcext:value-type="float">
            <text:p>3034186 </text:p>
          </table:table-cell>
          <table:table-cell table:style-name="ce19" office:value-type="float" office:value="31455590" calcext:value-type="float">
            <text:p>31455590 </text:p>
          </table:table-cell>
          <table:table-cell table:style-name="ce19" office:value-type="float" office:value="-13791011" calcext:value-type="float">
            <text:p>-13791011 </text:p>
          </table:table-cell>
          <table:table-cell table:style-name="ce19" office:value-type="float" office:value="509218854" calcext:value-type="float">
            <text:p>509218854 </text:p>
          </table:table-cell>
          <table:table-cell table:number-columns-repeated="1017"/>
        </table:table-row>
        <table:table-row table:style-name="ro5">
          <table:table-cell table:style-name="ce5"/>
          <table:table-cell table:style-name="ce20" table:number-columns-repeated="5"/>
          <table:table-cell table:style-name="ce21"/>
          <table:table-cell table:number-columns-repeated="1017"/>
        </table:table-row>
        <table:table-row table:style-name="ro6">
          <table:table-cell table:style-name="ce6" office:value-type="string" calcext:value-type="string" table:number-columns-spanned="7" table:number-rows-spanned="19">
            <text:p>備註:</text:p>
            <text:p>一、本年度資本資產成本變動「增加數」3,034,186元=預算採購增加金額<text:span text:style-name="T1">1,209,210</text:span>元+其他依財產規制移入、受贈等增加金額</text:p>
            <text:p>   <text:span text:style-name="T1"> 1,824,976</text:span>元。   </text:p>
            <text:p>二、設備及投資預算執行增加金額55,816,554元=本年度預算執行金額22,335,715元+以前年度保留預算執行金額33,480,839元。</text:p>
            <text:p>三、預算採購增加金額<text:span text:style-name="T1">1,209,210</text:span>元較設備及投資預算執行增加金額55,816,554元減少54,607,344元，係:</text:p>
            <text:p>    (一)全區綠美化與養護等工程，因屬設施維護不具經濟效益，不列資本資產帳54,607,344元。   </text:p>
            <text:p>四、其他依財產規制移入、受贈等增加金額<text:span text:style-name="T1">1,824,976</text:span>元。 </text:p>
            <text:p>    (一)由其他機關撥入206,176元。</text:p>
            <text:p>    (二)由代收款經費出帳134,800元。</text:p>
            <text:p>    (三)由其他機關受贈1,484,00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10月" table:style-name="ta1">
        <table:table-column table:style-name="co1" table:default-cell-style-name="ce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number-columns-repeated="2" table:default-cell-style-name="ce18"/>
        <table:table-column table:style-name="co6" table:number-columns-repeated="1017" table:default-cell-style-name="ce17"/>
        <table:table-row table:style-name="ro10">
          <table:table-cell table:style-name="ce1" office:value-type="string" calcext:value-type="string" table:number-columns-spanned="7" table:number-rows-spanned="1">
            <text:p>臺中市龍井區公所</text:p>
            <text:p>資本資產變動表</text:p>
            <text:p>中華民國108年01月01日至108年10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8" office:value-type="string" calcext:value-type="string">
            <text:p>取得成本</text:p>
          </table:table-cell>
          <table:table-cell table:style-name="ce12" office:value-type="string" calcext:value-type="string">
            <text:p>以前年度累計折舊（耗）</text:p>
            <text:p>/長期投資評價</text:p>
          </table:table-cell>
          <table:table-cell table:style-name="ce13" office:value-type="string" calcext:value-type="string" table:number-columns-spanned="2" table:number-rows-spanned="1">
            <text:p>本年度資本</text:p>
            <text:p>資產成本變動</text:p>
          </table:table-cell>
          <table:covered-table-cell/>
          <table:table-cell table:style-name="ce12" office:value-type="string" calcext:value-type="string">
            <text:p>本年度累計折舊（耗）</text:p>
            <text:p>/長期投資評價變動</text:p>
          </table:table-cell>
          <table:table-cell table:style-name="ce8" office:value-type="string" calcext:value-type="string">
            <text:p>期末帳面金額</text:p>
          </table:table-cell>
          <table:table-cell table:number-columns-repeated="1017"/>
        </table:table-row>
        <table:table-row table:style-name="ro3">
          <table:covered-table-cell/>
          <table:table-cell table:style-name="ce9" office:value-type="string" calcext:value-type="string">
            <text:p>(1)</text:p>
          </table:table-cell>
          <table:table-cell table:style-name="ce9" office:value-type="string" calcext:value-type="string">
            <text:p>(2)</text:p>
          </table:table-cell>
          <table:table-cell table:style-name="ce14" office:value-type="string" calcext:value-type="string">
            <text:p>增加數</text:p>
            <text:p><text:span text:style-name="T2">(3)</text:span></text:p>
          </table:table-cell>
          <table:table-cell table:style-name="ce14" office:value-type="string" calcext:value-type="string">
            <text:p>減少數</text:p>
            <text:p><text:span text:style-name="T2">(4)</text:span></text:p>
          </table:table-cell>
          <table:table-cell table:style-name="ce9" office:value-type="string" calcext:value-type="string">
            <text:p>(5)</text:p>
          </table:table-cell>
          <table:table-cell table:style-name="ce9"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127983910" calcext:value-type="float">
            <text:p>127983910 </text:p>
          </table:table-cell>
          <table:table-cell table:number-columns-repeated="2" office:value-type="float" office:value="0" calcext:value-type="float">
            <text:p>0 </text:p>
          </table:table-cell>
          <table:table-cell office:value-type="float" office:value="29293980" calcext:value-type="float">
            <text:p>29293980 </text:p>
          </table:table-cell>
          <table:table-cell office:value-type="float" office:value="0" calcext:value-type="float">
            <text:p>0 </text:p>
          </table:table-cell>
          <table:table-cell office:value-type="float" office:value="98689930" calcext:value-type="float">
            <text:p>9868993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4611379" calcext:value-type="float">
            <text:p>-24611379 </text:p>
          </table:table-cell>
          <table:table-cell table:number-columns-repeated="2" office:value-type="float" office:value="0" calcext:value-type="float">
            <text:p>0 </text:p>
          </table:table-cell>
          <table:table-cell office:value-type="float" office:value="-2889796" calcext:value-type="float">
            <text:p>-2889796 </text:p>
          </table:table-cell>
          <table:table-cell office:value-type="float" office:value="30124273" calcext:value-type="float">
            <text:p>30124273 </text:p>
          </table:table-cell>
          <table:table-cell table:number-columns-repeated="1017"/>
        </table:table-row>
        <table:table-row table:style-name="ro4">
          <table:table-cell office:value-type="string" calcext:value-type="string">
            <text:p>房屋建築及設備</text:p>
          </table:table-cell>
          <table:table-cell office:value-type="float" office:value="462812306" calcext:value-type="float">
            <text:p>462812306 </text:p>
          </table:table-cell>
          <table:table-cell office:value-type="float" office:value="-105736500" calcext:value-type="float">
            <text:p>-105736500 </text:p>
          </table:table-cell>
          <table:table-cell office:value-type="float" office:value="1484000" calcext:value-type="float">
            <text:p>1484000 </text:p>
          </table:table-cell>
          <table:table-cell office:value-type="float" office:value="0" calcext:value-type="float">
            <text:p>0 </text:p>
          </table:table-cell>
          <table:table-cell office:value-type="float" office:value="-6545252" calcext:value-type="float">
            <text:p>-6545252 </text:p>
          </table:table-cell>
          <table:table-cell office:value-type="float" office:value="352014554" calcext:value-type="float">
            <text:p>352014554 </text:p>
          </table:table-cell>
          <table:table-cell table:number-columns-repeated="1017"/>
        </table:table-row>
        <table:table-row table:style-name="ro4">
          <table:table-cell office:value-type="string" calcext:value-type="string">
            <text:p>機械及設備</text:p>
          </table:table-cell>
          <table:table-cell office:value-type="float" office:value="66147569" calcext:value-type="float">
            <text:p>66147569 </text:p>
          </table:table-cell>
          <table:table-cell office:value-type="float" office:value="-38876337" calcext:value-type="float">
            <text:p>-38876337 </text:p>
          </table:table-cell>
          <table:table-cell office:value-type="float" office:value="312666" calcext:value-type="float">
            <text:p>312666 </text:p>
          </table:table-cell>
          <table:table-cell office:value-type="float" office:value="304616" calcext:value-type="float">
            <text:p>304616 </text:p>
          </table:table-cell>
          <table:table-cell office:value-type="float" office:value="-3450258" calcext:value-type="float">
            <text:p>-3450258 </text:p>
          </table:table-cell>
          <table:table-cell office:value-type="float" office:value="23829024" calcext:value-type="float">
            <text:p>23829024 </text:p>
          </table:table-cell>
          <table:table-cell table:number-columns-repeated="1017"/>
        </table:table-row>
        <table:table-row table:style-name="ro4">
          <table:table-cell office:value-type="string" calcext:value-type="string">
            <text:p>交通及運輸設備</text:p>
          </table:table-cell>
          <table:table-cell office:value-type="float" office:value="15935237" calcext:value-type="float">
            <text:p>15935237 </text:p>
          </table:table-cell>
          <table:table-cell office:value-type="float" office:value="-11372682" calcext:value-type="float">
            <text:p>-11372682 </text:p>
          </table:table-cell>
          <table:table-cell office:value-type="float" office:value="802394" calcext:value-type="float">
            <text:p>802394 </text:p>
          </table:table-cell>
          <table:table-cell office:value-type="float" office:value="1088192" calcext:value-type="float">
            <text:p>1088192 </text:p>
          </table:table-cell>
          <table:table-cell office:value-type="float" office:value="313996" calcext:value-type="float">
            <text:p>313996 </text:p>
          </table:table-cell>
          <table:table-cell office:value-type="float" office:value="4590753" calcext:value-type="float">
            <text:p>4590753 </text:p>
          </table:table-cell>
          <table:table-cell table:number-columns-repeated="1017"/>
        </table:table-row>
        <table:table-row table:style-name="ro4">
          <table:table-cell office:value-type="string" calcext:value-type="string">
            <text:p>雜項設備</text:p>
          </table:table-cell>
          <table:table-cell office:value-type="float" office:value="15869044" calcext:value-type="float">
            <text:p>15869044 </text:p>
          </table:table-cell>
          <table:table-cell office:value-type="float" office:value="-14552843" calcext:value-type="float">
            <text:p>-14552843 </text:p>
          </table:table-cell>
          <table:table-cell office:value-type="float" office:value="252618" calcext:value-type="float">
            <text:p>252618 </text:p>
          </table:table-cell>
          <table:table-cell office:value-type="float" office:value="393002" calcext:value-type="float">
            <text:p>393002 </text:p>
          </table:table-cell>
          <table:table-cell office:value-type="float" office:value="-57032" calcext:value-type="float">
            <text:p>-57032 </text:p>
          </table:table-cell>
          <table:table-cell office:value-type="float" office:value="1118785" calcext:value-type="float">
            <text:p>1118785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746373514" calcext:value-type="float">
            <text:p>746373514 </text:p>
          </table:table-cell>
          <table:table-cell table:style-name="ce19" office:value-type="float" office:value="-195149741" calcext:value-type="float">
            <text:p>-195149741 </text:p>
          </table:table-cell>
          <table:table-cell table:style-name="ce19" office:value-type="float" office:value="2851678" calcext:value-type="float">
            <text:p>2851678 </text:p>
          </table:table-cell>
          <table:table-cell table:style-name="ce19" office:value-type="float" office:value="31079790" calcext:value-type="float">
            <text:p>31079790 </text:p>
          </table:table-cell>
          <table:table-cell table:style-name="ce19" office:value-type="float" office:value="-12628342" calcext:value-type="float">
            <text:p>-12628342 </text:p>
          </table:table-cell>
          <table:table-cell table:style-name="ce19" office:value-type="float" office:value="510367319" calcext:value-type="float">
            <text:p>510367319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207496" calcext:value-type="float">
            <text:p>207496 </text:p>
          </table:table-cell>
          <table:table-cell table:number-columns-repeated="2" office:value-type="float" office:value="0" calcext:value-type="float">
            <text:p>0 </text:p>
          </table:table-cell>
          <table:table-cell office:value-type="float" office:value="36630" calcext:value-type="float">
            <text:p>36630 </text:p>
          </table:table-cell>
          <table:table-cell office:value-type="float" office:value="0" calcext:value-type="float">
            <text:p>0 </text:p>
          </table:table-cell>
          <table:table-cell office:value-type="float" office:value="170866" calcext:value-type="float">
            <text:p>170866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207496" calcext:value-type="float">
            <text:p>207496 </text:p>
          </table:table-cell>
          <table:table-cell table:number-columns-repeated="2" table:style-name="ce19" office:value-type="float" office:value="0" calcext:value-type="float">
            <text:p>0 </text:p>
          </table:table-cell>
          <table:table-cell table:style-name="ce19" office:value-type="float" office:value="36630" calcext:value-type="float">
            <text:p>36630 </text:p>
          </table:table-cell>
          <table:table-cell table:style-name="ce19" office:value-type="float" office:value="0" calcext:value-type="float">
            <text:p>0 </text:p>
          </table:table-cell>
          <table:table-cell table:style-name="ce19" office:value-type="float" office:value="170866" calcext:value-type="float">
            <text:p>170866 </text:p>
          </table:table-cell>
          <table:table-cell table:number-columns-repeated="1017"/>
        </table:table-row>
        <table:table-row table:style-name="ro4">
          <table:table-cell table:style-name="ce4" office:value-type="string" calcext:value-type="string">
            <text:p>　合　　計</text:p>
          </table:table-cell>
          <table:table-cell table:style-name="ce19" office:value-type="float" office:value="746581010" calcext:value-type="float">
            <text:p>746581010 </text:p>
          </table:table-cell>
          <table:table-cell table:style-name="ce19" office:value-type="float" office:value="-195149741" calcext:value-type="float">
            <text:p>-195149741 </text:p>
          </table:table-cell>
          <table:table-cell table:style-name="ce19" office:value-type="float" office:value="2851678" calcext:value-type="float">
            <text:p>2851678 </text:p>
          </table:table-cell>
          <table:table-cell table:style-name="ce19" office:value-type="float" office:value="31116420" calcext:value-type="float">
            <text:p>31116420 </text:p>
          </table:table-cell>
          <table:table-cell table:style-name="ce19" office:value-type="float" office:value="-12628342" calcext:value-type="float">
            <text:p>-12628342 </text:p>
          </table:table-cell>
          <table:table-cell table:style-name="ce19" office:value-type="float" office:value="510538185" calcext:value-type="float">
            <text:p>510538185 </text:p>
          </table:table-cell>
          <table:table-cell table:number-columns-repeated="1017"/>
        </table:table-row>
        <table:table-row table:style-name="ro5">
          <table:table-cell table:style-name="ce22"/>
          <table:table-cell table:style-name="ce20" table:number-columns-repeated="5"/>
          <table:table-cell table:style-name="ce21"/>
          <table:table-cell table:number-columns-repeated="1017"/>
        </table:table-row>
        <table:table-row table:style-name="ro6">
          <table:table-cell table:style-name="ce6" office:value-type="string" calcext:value-type="string" table:number-columns-spanned="7" table:number-rows-spanned="19">
            <text:p>備註:</text:p>
            <text:p>一、本年度資本資產成本變動「增加數」2,851,678元=預算採購增加金額<text:span text:style-name="T1">1,182,210</text:span>元+其他依財產規制移入、受贈等增加金額</text:p>
            <text:p>   <text:span text:style-name="T1"> 1,669,468</text:span>元。   </text:p>
            <text:p>二、設備及投資預算執行增加金額55,132,937元=本年度預算執行金額21,652,098元+以前年度保留預算執行金額33,480,839元。</text:p>
            <text:p>三、預算採購增加金額<text:span text:style-name="T1">1,182,210</text:span>元較設備及投資預算執行增加金額55,132,937元減少53,950,727元，係:</text:p>
            <text:p>    (一)全區綠美化與養護等工程，因屬設施維護不具經濟效益，不列資本資產帳54,010,427元。 </text:p>
            <text:p>    (二)時間性差異:普通公務帳未列支59,700元，資本資產帳已登載。  </text:p>
            <text:p>四、其他依財產規制移入、受贈等增加金額<text:span text:style-name="T1">1,669,468</text:span>元。 </text:p>
            <text:p>    (一)由其他機關撥入50,668元。</text:p>
            <text:p>    (二)由代收款經費出帳134,800元。</text:p>
            <text:p>    (三)由其他機關受贈1,484,000元。</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table-cell table:style-name="ce5"/>
          <table:table-cell table:style-name="ce23" table:number-columns-repeated="5"/>
          <table:table-cell table:style-name="ce24"/>
          <table:table-cell table:number-columns-repeated="1017"/>
        </table:table-row>
        <table:table-row table:style-name="ro6" table:number-rows-repeated="1048530">
          <table:table-cell table:number-columns-repeated="1024"/>
        </table:table-row>
        <table:table-row table:style-name="ro6">
          <table:table-cell table:number-columns-repeated="1024"/>
        </table:table-row>
      </table:table>
      <table:table table:name="9月" table:style-name="ta1">
        <table:table-column table:style-name="co1" table:default-cell-style-name="ce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number-columns-repeated="2" table:default-cell-style-name="ce18"/>
        <table:table-column table:style-name="co6" table:number-columns-repeated="1017" table:default-cell-style-name="ce17"/>
        <table:table-row table:style-name="ro11">
          <table:table-cell table:style-name="ce1" office:value-type="string" calcext:value-type="string" table:number-columns-spanned="7" table:number-rows-spanned="1">
            <text:p>臺中市龍井區公所</text:p>
            <text:p>資本資產變動表</text:p>
            <text:p>中華民國108年1月1日至108年9月30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8" office:value-type="string" calcext:value-type="string">
            <text:p>取得成本</text:p>
          </table:table-cell>
          <table:table-cell table:style-name="ce12" office:value-type="string" calcext:value-type="string">
            <text:p>以前年度累計折舊（耗）</text:p>
            <text:p>/長期投資評價</text:p>
          </table:table-cell>
          <table:table-cell table:style-name="ce13" office:value-type="string" calcext:value-type="string" table:number-columns-spanned="2" table:number-rows-spanned="1">
            <text:p>本年度資本</text:p>
            <text:p>資產成本變動</text:p>
          </table:table-cell>
          <table:covered-table-cell/>
          <table:table-cell table:style-name="ce12" office:value-type="string" calcext:value-type="string">
            <text:p>本年度累計折舊（耗）</text:p>
            <text:p>/長期投資評價變動</text:p>
          </table:table-cell>
          <table:table-cell table:style-name="ce8" office:value-type="string" calcext:value-type="string">
            <text:p>期末帳面金額</text:p>
          </table:table-cell>
          <table:table-cell table:number-columns-repeated="1017"/>
        </table:table-row>
        <table:table-row table:style-name="ro3">
          <table:covered-table-cell/>
          <table:table-cell table:style-name="ce9" office:value-type="string" calcext:value-type="string">
            <text:p>(1)</text:p>
          </table:table-cell>
          <table:table-cell table:style-name="ce9" office:value-type="string" calcext:value-type="string">
            <text:p>(2)</text:p>
          </table:table-cell>
          <table:table-cell table:style-name="ce14" office:value-type="string" calcext:value-type="string">
            <text:p>增加數</text:p>
            <text:p><text:span text:style-name="T2">(3)</text:span></text:p>
          </table:table-cell>
          <table:table-cell table:style-name="ce14" office:value-type="string" calcext:value-type="string">
            <text:p>減少數</text:p>
            <text:p><text:span text:style-name="T2">(4)</text:span></text:p>
          </table:table-cell>
          <table:table-cell table:style-name="ce9" office:value-type="string" calcext:value-type="string">
            <text:p>(5)</text:p>
          </table:table-cell>
          <table:table-cell table:style-name="ce9"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127983910" calcext:value-type="float">
            <text:p>127983910 </text:p>
          </table:table-cell>
          <table:table-cell table:number-columns-repeated="2" office:value-type="float" office:value="0" calcext:value-type="float">
            <text:p>0 </text:p>
          </table:table-cell>
          <table:table-cell office:value-type="float" office:value="29293980" calcext:value-type="float">
            <text:p>29293980 </text:p>
          </table:table-cell>
          <table:table-cell office:value-type="float" office:value="0" calcext:value-type="float">
            <text:p>0 </text:p>
          </table:table-cell>
          <table:table-cell office:value-type="float" office:value="98689930" calcext:value-type="float">
            <text:p>9868993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4611379" calcext:value-type="float">
            <text:p>-24611379 </text:p>
          </table:table-cell>
          <table:table-cell table:number-columns-repeated="2" office:value-type="float" office:value="0" calcext:value-type="float">
            <text:p>0 </text:p>
          </table:table-cell>
          <table:table-cell office:value-type="float" office:value="-2600816" calcext:value-type="float">
            <text:p>-2600816 </text:p>
          </table:table-cell>
          <table:table-cell office:value-type="float" office:value="30413253" calcext:value-type="float">
            <text:p>30413253 </text:p>
          </table:table-cell>
          <table:table-cell table:number-columns-repeated="1017"/>
        </table:table-row>
        <table:table-row table:style-name="ro4">
          <table:table-cell office:value-type="string" calcext:value-type="string">
            <text:p>房屋建築及設備</text:p>
          </table:table-cell>
          <table:table-cell office:value-type="float" office:value="462812306" calcext:value-type="float">
            <text:p>462812306 </text:p>
          </table:table-cell>
          <table:table-cell office:value-type="float" office:value="-105736500" calcext:value-type="float">
            <text:p>-105736500 </text:p>
          </table:table-cell>
          <table:table-cell office:value-type="float" office:value="1484000" calcext:value-type="float">
            <text:p>1484000 </text:p>
          </table:table-cell>
          <table:table-cell office:value-type="float" office:value="0" calcext:value-type="float">
            <text:p>0 </text:p>
          </table:table-cell>
          <table:table-cell office:value-type="float" office:value="-5891171" calcext:value-type="float">
            <text:p>-5891171 </text:p>
          </table:table-cell>
          <table:table-cell office:value-type="float" office:value="352668635" calcext:value-type="float">
            <text:p>352668635 </text:p>
          </table:table-cell>
          <table:table-cell table:number-columns-repeated="1017"/>
        </table:table-row>
        <table:table-row table:style-name="ro4">
          <table:table-cell office:value-type="string" calcext:value-type="string">
            <text:p>機械及設備</text:p>
          </table:table-cell>
          <table:table-cell office:value-type="float" office:value="66147569" calcext:value-type="float">
            <text:p>66147569 </text:p>
          </table:table-cell>
          <table:table-cell office:value-type="float" office:value="-38876337" calcext:value-type="float">
            <text:p>-38876337 </text:p>
          </table:table-cell>
          <table:table-cell office:value-type="float" office:value="195866" calcext:value-type="float">
            <text:p>195866 </text:p>
          </table:table-cell>
          <table:table-cell office:value-type="float" office:value="287306" calcext:value-type="float">
            <text:p>287306 </text:p>
          </table:table-cell>
          <table:table-cell office:value-type="float" office:value="-3092212" calcext:value-type="float">
            <text:p>-3092212 </text:p>
          </table:table-cell>
          <table:table-cell office:value-type="float" office:value="24087580" calcext:value-type="float">
            <text:p>24087580 </text:p>
          </table:table-cell>
          <table:table-cell table:number-columns-repeated="1017"/>
        </table:table-row>
        <table:table-row table:style-name="ro4">
          <table:table-cell office:value-type="string" calcext:value-type="string">
            <text:p>交通及運輸設備</text:p>
          </table:table-cell>
          <table:table-cell office:value-type="float" office:value="15935237" calcext:value-type="float">
            <text:p>15935237 </text:p>
          </table:table-cell>
          <table:table-cell office:value-type="float" office:value="-11372682" calcext:value-type="float">
            <text:p>-11372682 </text:p>
          </table:table-cell>
          <table:table-cell office:value-type="float" office:value="669114" calcext:value-type="float">
            <text:p>669114 </text:p>
          </table:table-cell>
          <table:table-cell office:value-type="float" office:value="58792" calcext:value-type="float">
            <text:p>58792 </text:p>
          </table:table-cell>
          <table:table-cell office:value-type="float" office:value="-624627" calcext:value-type="float">
            <text:p>-624627 </text:p>
          </table:table-cell>
          <table:table-cell office:value-type="float" office:value="4548250" calcext:value-type="float">
            <text:p>4548250 </text:p>
          </table:table-cell>
          <table:table-cell table:number-columns-repeated="1017"/>
        </table:table-row>
        <table:table-row table:style-name="ro4">
          <table:table-cell office:value-type="string" calcext:value-type="string">
            <text:p>雜項設備</text:p>
          </table:table-cell>
          <table:table-cell office:value-type="float" office:value="15869044" calcext:value-type="float">
            <text:p>15869044 </text:p>
          </table:table-cell>
          <table:table-cell office:value-type="float" office:value="-14552843" calcext:value-type="float">
            <text:p>-14552843 </text:p>
          </table:table-cell>
          <table:table-cell office:value-type="float" office:value="252618" calcext:value-type="float">
            <text:p>252618 </text:p>
          </table:table-cell>
          <table:table-cell office:value-type="float" office:value="183781" calcext:value-type="float">
            <text:p>183781 </text:p>
          </table:table-cell>
          <table:table-cell office:value-type="float" office:value="-222598" calcext:value-type="float">
            <text:p>-222598 </text:p>
          </table:table-cell>
          <table:table-cell office:value-type="float" office:value="1162440" calcext:value-type="float">
            <text:p>1162440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746373514" calcext:value-type="float">
            <text:p>746373514 </text:p>
          </table:table-cell>
          <table:table-cell table:style-name="ce19" office:value-type="float" office:value="-195149741" calcext:value-type="float">
            <text:p>-195149741 </text:p>
          </table:table-cell>
          <table:table-cell table:style-name="ce19" office:value-type="float" office:value="2601598" calcext:value-type="float">
            <text:p>2601598 </text:p>
          </table:table-cell>
          <table:table-cell table:style-name="ce19" office:value-type="float" office:value="29823859" calcext:value-type="float">
            <text:p>29823859 </text:p>
          </table:table-cell>
          <table:table-cell table:style-name="ce19" office:value-type="float" office:value="-12431424" calcext:value-type="float">
            <text:p>-12431424 </text:p>
          </table:table-cell>
          <table:table-cell table:style-name="ce19" office:value-type="float" office:value="511570088" calcext:value-type="float">
            <text:p>511570088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207496" calcext:value-type="float">
            <text:p>207496 </text:p>
          </table:table-cell>
          <table:table-cell table:number-columns-repeated="2" office:value-type="float" office:value="0" calcext:value-type="float">
            <text:p>0 </text:p>
          </table:table-cell>
          <table:table-cell office:value-type="float" office:value="32967" calcext:value-type="float">
            <text:p>32967 </text:p>
          </table:table-cell>
          <table:table-cell office:value-type="float" office:value="0" calcext:value-type="float">
            <text:p>0 </text:p>
          </table:table-cell>
          <table:table-cell office:value-type="float" office:value="174529" calcext:value-type="float">
            <text:p>174529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207496" calcext:value-type="float">
            <text:p>207496 </text:p>
          </table:table-cell>
          <table:table-cell table:number-columns-repeated="2" table:style-name="ce19" office:value-type="float" office:value="0" calcext:value-type="float">
            <text:p>0 </text:p>
          </table:table-cell>
          <table:table-cell table:style-name="ce19" office:value-type="float" office:value="32967" calcext:value-type="float">
            <text:p>32967 </text:p>
          </table:table-cell>
          <table:table-cell table:style-name="ce19" office:value-type="float" office:value="0" calcext:value-type="float">
            <text:p>0 </text:p>
          </table:table-cell>
          <table:table-cell table:style-name="ce19" office:value-type="float" office:value="174529" calcext:value-type="float">
            <text:p>174529 </text:p>
          </table:table-cell>
          <table:table-cell table:number-columns-repeated="1017"/>
        </table:table-row>
        <table:table-row table:style-name="ro4">
          <table:table-cell table:style-name="ce4" office:value-type="string" calcext:value-type="string">
            <text:p>　合　　計</text:p>
          </table:table-cell>
          <table:table-cell table:style-name="ce19" office:value-type="float" office:value="746581010" calcext:value-type="float">
            <text:p>746581010 </text:p>
          </table:table-cell>
          <table:table-cell table:style-name="ce19" office:value-type="float" office:value="-195149741" calcext:value-type="float">
            <text:p>-195149741 </text:p>
          </table:table-cell>
          <table:table-cell table:style-name="ce19" office:value-type="float" office:value="2601598" calcext:value-type="float">
            <text:p>2601598 </text:p>
          </table:table-cell>
          <table:table-cell table:style-name="ce19" office:value-type="float" office:value="29856826" calcext:value-type="float">
            <text:p>29856826 </text:p>
          </table:table-cell>
          <table:table-cell table:style-name="ce19" office:value-type="float" office:value="-12431424" calcext:value-type="float">
            <text:p>-12431424 </text:p>
          </table:table-cell>
          <table:table-cell table:style-name="ce19" office:value-type="float" office:value="511744617" calcext:value-type="float">
            <text:p>511744617 </text:p>
          </table:table-cell>
          <table:table-cell table:number-columns-repeated="1017"/>
        </table:table-row>
        <table:table-row table:style-name="ro5">
          <table:table-cell table:style-name="ce22"/>
          <table:table-cell table:style-name="ce20" table:number-columns-repeated="5"/>
          <table:table-cell table:style-name="ce21"/>
          <table:table-cell table:number-columns-repeated="1017"/>
        </table:table-row>
        <table:table-row table:style-name="ro6">
          <table:table-cell table:style-name="ce6" office:value-type="string" calcext:value-type="string" table:number-columns-spanned="7" table:number-rows-spanned="19">
            <text:p>備註:</text:p>
            <text:p>一、本年度資本資產成本變動「增加數」2,601,598元=預算採購增加金額989,230元+其他依財產規制移入、受贈等增加金額</text:p>
            <text:p>    1,612,368元。   </text:p>
            <text:p>二、設備及投資預算執行增加金額39,521,573元=本年度預算執行金額6,650,959元+以前年度保留預算執行金額32,870,614元。</text:p>
            <text:p>三、預算採購增加金額989,230元較設備及投資預算執行增加金額39,521,573元減少38,532,343元，係:</text:p>
            <text:p>    (一)全區綠美化與養護等工程，因屬設施維護不具經濟效益，不列資本資產帳38,532,343元。   </text:p>
            <text:p>四、其他依財產規制移入、受贈等增加金額1,612,368元。 </text:p>
            <text:p>    (一)由其他機關撥入50,668元。</text:p>
            <text:p>    (二)由代收款經費出帳77,700元。</text:p>
            <text:p>    (三)由其他機關受贈1,484,000元。</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8月" table:style-name="ta1">
        <table:table-column table:style-name="co1" table:default-cell-style-name="ce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number-columns-repeated="2" table:default-cell-style-name="ce18"/>
        <table:table-column table:style-name="co6" table:number-columns-repeated="1017" table:default-cell-style-name="ce17"/>
        <table:table-row table:style-name="ro12">
          <table:table-cell table:style-name="ce1" office:value-type="string" calcext:value-type="string" table:number-columns-spanned="7" table:number-rows-spanned="1">
            <text:p>臺中市龍井區公所</text:p>
            <text:p>資本資產變動表</text:p>
            <text:p>中華民國108年1月1日至108年8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8" office:value-type="string" calcext:value-type="string">
            <text:p>取得成本</text:p>
          </table:table-cell>
          <table:table-cell table:style-name="ce12" office:value-type="string" calcext:value-type="string">
            <text:p>以前年度累計折舊（耗）</text:p>
            <text:p>/長期投資評價</text:p>
          </table:table-cell>
          <table:table-cell table:style-name="ce13" office:value-type="string" calcext:value-type="string" table:number-columns-spanned="2" table:number-rows-spanned="1">
            <text:p>本年度資本</text:p>
            <text:p>資產成本變動</text:p>
          </table:table-cell>
          <table:covered-table-cell/>
          <table:table-cell table:style-name="ce12" office:value-type="string" calcext:value-type="string">
            <text:p>本年度累計折舊（耗）</text:p>
            <text:p>/長期投資評價變動</text:p>
          </table:table-cell>
          <table:table-cell table:style-name="ce8" office:value-type="string" calcext:value-type="string">
            <text:p>期末帳面金額</text:p>
          </table:table-cell>
          <table:table-cell table:number-columns-repeated="1017"/>
        </table:table-row>
        <table:table-row table:style-name="ro3">
          <table:covered-table-cell/>
          <table:table-cell table:style-name="ce9" office:value-type="string" calcext:value-type="string">
            <text:p>(1)</text:p>
          </table:table-cell>
          <table:table-cell table:style-name="ce9" office:value-type="string" calcext:value-type="string">
            <text:p>(2)</text:p>
          </table:table-cell>
          <table:table-cell table:style-name="ce14" office:value-type="string" calcext:value-type="string">
            <text:p>增加數</text:p>
            <text:p><text:span text:style-name="T2">(3)</text:span></text:p>
          </table:table-cell>
          <table:table-cell table:style-name="ce14" office:value-type="string" calcext:value-type="string">
            <text:p>減少數</text:p>
            <text:p><text:span text:style-name="T2">(4)</text:span></text:p>
          </table:table-cell>
          <table:table-cell table:style-name="ce9" office:value-type="string" calcext:value-type="string">
            <text:p>(5)</text:p>
          </table:table-cell>
          <table:table-cell table:style-name="ce9"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127983910" calcext:value-type="float">
            <text:p>127983910 </text:p>
          </table:table-cell>
          <table:table-cell table:number-columns-repeated="2" office:value-type="float" office:value="0" calcext:value-type="float">
            <text:p>0 </text:p>
          </table:table-cell>
          <table:table-cell office:value-type="float" office:value="29293980" calcext:value-type="float">
            <text:p>29293980 </text:p>
          </table:table-cell>
          <table:table-cell office:value-type="float" office:value="0" calcext:value-type="float">
            <text:p>0 </text:p>
          </table:table-cell>
          <table:table-cell office:value-type="float" office:value="98689930" calcext:value-type="float">
            <text:p>9868993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4611379" calcext:value-type="float">
            <text:p>-24611379 </text:p>
          </table:table-cell>
          <table:table-cell table:number-columns-repeated="2" office:value-type="float" office:value="0" calcext:value-type="float">
            <text:p>0 </text:p>
          </table:table-cell>
          <table:table-cell office:value-type="float" office:value="-2311837" calcext:value-type="float">
            <text:p>-2311837 </text:p>
          </table:table-cell>
          <table:table-cell office:value-type="float" office:value="30702232" calcext:value-type="float">
            <text:p>30702232 </text:p>
          </table:table-cell>
          <table:table-cell table:number-columns-repeated="1017"/>
        </table:table-row>
        <table:table-row table:style-name="ro4">
          <table:table-cell office:value-type="string" calcext:value-type="string">
            <text:p>房屋建築及設備</text:p>
          </table:table-cell>
          <table:table-cell office:value-type="float" office:value="462812306" calcext:value-type="float">
            <text:p>462812306 </text:p>
          </table:table-cell>
          <table:table-cell office:value-type="float" office:value="-105736500" calcext:value-type="float">
            <text:p>-105736500 </text:p>
          </table:table-cell>
          <table:table-cell office:value-type="float" office:value="1484000" calcext:value-type="float">
            <text:p>1484000 </text:p>
          </table:table-cell>
          <table:table-cell office:value-type="float" office:value="0" calcext:value-type="float">
            <text:p>0 </text:p>
          </table:table-cell>
          <table:table-cell office:value-type="float" office:value="-5237092" calcext:value-type="float">
            <text:p>-5237092 </text:p>
          </table:table-cell>
          <table:table-cell office:value-type="float" office:value="353322714" calcext:value-type="float">
            <text:p>353322714 </text:p>
          </table:table-cell>
          <table:table-cell table:number-columns-repeated="1017"/>
        </table:table-row>
        <table:table-row table:style-name="ro4">
          <table:table-cell office:value-type="string" calcext:value-type="string">
            <text:p>機械及設備</text:p>
          </table:table-cell>
          <table:table-cell office:value-type="float" office:value="66147569" calcext:value-type="float">
            <text:p>66147569 </text:p>
          </table:table-cell>
          <table:table-cell office:value-type="float" office:value="-38876337" calcext:value-type="float">
            <text:p>-38876337 </text:p>
          </table:table-cell>
          <table:table-cell office:value-type="float" office:value="149066" calcext:value-type="float">
            <text:p>149066 </text:p>
          </table:table-cell>
          <table:table-cell office:value-type="float" office:value="190039" calcext:value-type="float">
            <text:p>190039 </text:p>
          </table:table-cell>
          <table:table-cell office:value-type="float" office:value="-2813394" calcext:value-type="float">
            <text:p>-2813394 </text:p>
          </table:table-cell>
          <table:table-cell office:value-type="float" office:value="24416865" calcext:value-type="float">
            <text:p>24416865 </text:p>
          </table:table-cell>
          <table:table-cell table:number-columns-repeated="1017"/>
        </table:table-row>
        <table:table-row table:style-name="ro4">
          <table:table-cell office:value-type="string" calcext:value-type="string">
            <text:p>交通及運輸設備</text:p>
          </table:table-cell>
          <table:table-cell office:value-type="float" office:value="15935237" calcext:value-type="float">
            <text:p>15935237 </text:p>
          </table:table-cell>
          <table:table-cell office:value-type="float" office:value="-11372682" calcext:value-type="float">
            <text:p>-11372682 </text:p>
          </table:table-cell>
          <table:table-cell office:value-type="float" office:value="669114" calcext:value-type="float">
            <text:p>669114 </text:p>
          </table:table-cell>
          <table:table-cell office:value-type="float" office:value="58792" calcext:value-type="float">
            <text:p>58792 </text:p>
          </table:table-cell>
          <table:table-cell office:value-type="float" office:value="-547230" calcext:value-type="float">
            <text:p>-547230 </text:p>
          </table:table-cell>
          <table:table-cell office:value-type="float" office:value="4625647" calcext:value-type="float">
            <text:p>4625647 </text:p>
          </table:table-cell>
          <table:table-cell table:number-columns-repeated="1017"/>
        </table:table-row>
        <table:table-row table:style-name="ro4">
          <table:table-cell office:value-type="string" calcext:value-type="string">
            <text:p>雜項設備</text:p>
          </table:table-cell>
          <table:table-cell office:value-type="float" office:value="15869044" calcext:value-type="float">
            <text:p>15869044 </text:p>
          </table:table-cell>
          <table:table-cell office:value-type="float" office:value="-14552843" calcext:value-type="float">
            <text:p>-14552843 </text:p>
          </table:table-cell>
          <table:table-cell office:value-type="float" office:value="252618" calcext:value-type="float">
            <text:p>252618 </text:p>
          </table:table-cell>
          <table:table-cell office:value-type="float" office:value="183781" calcext:value-type="float">
            <text:p>183781 </text:p>
          </table:table-cell>
          <table:table-cell office:value-type="float" office:value="-179700" calcext:value-type="float">
            <text:p>-179700 </text:p>
          </table:table-cell>
          <table:table-cell office:value-type="float" office:value="1205338" calcext:value-type="float">
            <text:p>1205338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746373514" calcext:value-type="float">
            <text:p>746373514 </text:p>
          </table:table-cell>
          <table:table-cell table:style-name="ce19" office:value-type="float" office:value="-195149741" calcext:value-type="float">
            <text:p>-195149741 </text:p>
          </table:table-cell>
          <table:table-cell table:style-name="ce19" office:value-type="float" office:value="2554798" calcext:value-type="float">
            <text:p>2554798 </text:p>
          </table:table-cell>
          <table:table-cell table:style-name="ce19" office:value-type="float" office:value="29726592" calcext:value-type="float">
            <text:p>29726592 </text:p>
          </table:table-cell>
          <table:table-cell table:style-name="ce19" office:value-type="float" office:value="-11089253" calcext:value-type="float">
            <text:p>-11089253 </text:p>
          </table:table-cell>
          <table:table-cell table:style-name="ce19" office:value-type="float" office:value="512962726" calcext:value-type="float">
            <text:p>512962726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207496" calcext:value-type="float">
            <text:p>207496 </text:p>
          </table:table-cell>
          <table:table-cell table:number-columns-repeated="2" office:value-type="float" office:value="0" calcext:value-type="float">
            <text:p>0 </text:p>
          </table:table-cell>
          <table:table-cell office:value-type="float" office:value="29304" calcext:value-type="float">
            <text:p>29304 </text:p>
          </table:table-cell>
          <table:table-cell office:value-type="float" office:value="0" calcext:value-type="float">
            <text:p>0 </text:p>
          </table:table-cell>
          <table:table-cell office:value-type="float" office:value="178192" calcext:value-type="float">
            <text:p>178192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207496" calcext:value-type="float">
            <text:p>207496 </text:p>
          </table:table-cell>
          <table:table-cell table:number-columns-repeated="2" table:style-name="ce19" office:value-type="float" office:value="0" calcext:value-type="float">
            <text:p>0 </text:p>
          </table:table-cell>
          <table:table-cell table:style-name="ce19" office:value-type="float" office:value="29304" calcext:value-type="float">
            <text:p>29304 </text:p>
          </table:table-cell>
          <table:table-cell table:style-name="ce19" office:value-type="float" office:value="0" calcext:value-type="float">
            <text:p>0 </text:p>
          </table:table-cell>
          <table:table-cell table:style-name="ce19" office:value-type="float" office:value="178192" calcext:value-type="float">
            <text:p>178192 </text:p>
          </table:table-cell>
          <table:table-cell table:number-columns-repeated="1017"/>
        </table:table-row>
        <table:table-row table:style-name="ro4">
          <table:table-cell table:style-name="ce4" office:value-type="string" calcext:value-type="string">
            <text:p>　合　　計</text:p>
          </table:table-cell>
          <table:table-cell table:style-name="ce19" office:value-type="float" office:value="746581010" calcext:value-type="float">
            <text:p>746581010 </text:p>
          </table:table-cell>
          <table:table-cell table:style-name="ce19" office:value-type="float" office:value="-195149741" calcext:value-type="float">
            <text:p>-195149741 </text:p>
          </table:table-cell>
          <table:table-cell table:style-name="ce19" office:value-type="float" office:value="2554798" calcext:value-type="float">
            <text:p>2554798 </text:p>
          </table:table-cell>
          <table:table-cell table:style-name="ce19" office:value-type="float" office:value="29755896" calcext:value-type="float">
            <text:p>29755896 </text:p>
          </table:table-cell>
          <table:table-cell table:style-name="ce19" office:value-type="float" office:value="-11089253" calcext:value-type="float">
            <text:p>-11089253 </text:p>
          </table:table-cell>
          <table:table-cell table:style-name="ce19" office:value-type="float" office:value="513140918" calcext:value-type="float">
            <text:p>513140918 </text:p>
          </table:table-cell>
          <table:table-cell table:number-columns-repeated="1017"/>
        </table:table-row>
        <table:table-row table:style-name="ro5">
          <table:table-cell table:style-name="ce5"/>
          <table:table-cell table:style-name="ce20" table:number-columns-repeated="5"/>
          <table:table-cell table:style-name="ce21"/>
          <table:table-cell table:number-columns-repeated="1017"/>
        </table:table-row>
        <table:table-row table:style-name="ro6">
          <table:table-cell table:style-name="ce6" office:value-type="string" calcext:value-type="string" table:number-columns-spanned="7" table:number-rows-spanned="19">
            <text:p>備註:</text:p>
            <text:p>一、本年度資本資產成本變動「增加數」2,554,798元=預算採購增加金額989,230元+其他依財產規制移入、受贈等增加金額</text:p>
            <text:p>    1,565,568元。   </text:p>
            <text:p>二、設備及投資預算執行增加金額36,503,312元=本年度預算執行金額3,648,602元+以前年度保留預算執行金額32,854,710元。</text:p>
            <text:p>三、預算採購增加金額989,230元較設備及投資預算執行增加金額36,503,312元減少35,514,082元，係:</text:p>
            <text:p>    (一)全區綠美化與養護等工程，因屬設施維護不具經濟效益，不列資本資產帳35,514,082元。   </text:p>
            <text:p>四、其他依財產規制移入、受贈等增加金額1,565,568元。 </text:p>
            <text:p>    (一)由其他機關撥入3,868元。</text:p>
            <text:p>    (二)由代收款經費出帳77,700元。</text:p>
            <text:p>    (三)由其他機關受贈1,484,000元。</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13">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7月" table:style-name="ta1">
        <table:table-column table:style-name="co1" table:default-cell-style-name="ce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number-columns-repeated="2" table:default-cell-style-name="ce18"/>
        <table:table-column table:style-name="co6" table:number-columns-repeated="1017" table:default-cell-style-name="ce17"/>
        <table:table-row table:style-name="ro14">
          <table:table-cell table:style-name="ce1" office:value-type="string" calcext:value-type="string" table:number-columns-spanned="7" table:number-rows-spanned="1">
            <text:p>臺中市龍井區公所</text:p>
            <text:p>資本資產變動表</text:p>
            <text:p>中華民國108年1月1日至108年7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8" office:value-type="string" calcext:value-type="string">
            <text:p>取得成本</text:p>
          </table:table-cell>
          <table:table-cell table:style-name="ce12" office:value-type="string" calcext:value-type="string">
            <text:p>以前年度累計折舊（耗）</text:p>
            <text:p>/長期投資評價</text:p>
          </table:table-cell>
          <table:table-cell table:style-name="ce13" office:value-type="string" calcext:value-type="string" table:number-columns-spanned="2" table:number-rows-spanned="1">
            <text:p>本年度資本</text:p>
            <text:p>資產成本變動</text:p>
          </table:table-cell>
          <table:covered-table-cell/>
          <table:table-cell table:style-name="ce12" office:value-type="string" calcext:value-type="string">
            <text:p>本年度累計折舊（耗）</text:p>
            <text:p>/長期投資評價變動</text:p>
          </table:table-cell>
          <table:table-cell table:style-name="ce8" office:value-type="string" calcext:value-type="string">
            <text:p>期末帳面金額</text:p>
          </table:table-cell>
          <table:table-cell table:number-columns-repeated="1017"/>
        </table:table-row>
        <table:table-row table:style-name="ro3">
          <table:covered-table-cell/>
          <table:table-cell table:style-name="ce9" office:value-type="string" calcext:value-type="string">
            <text:p>(1)</text:p>
          </table:table-cell>
          <table:table-cell table:style-name="ce9" office:value-type="string" calcext:value-type="string">
            <text:p>(2)</text:p>
          </table:table-cell>
          <table:table-cell table:style-name="ce14" office:value-type="string" calcext:value-type="string">
            <text:p>增加數</text:p>
            <text:p><text:span text:style-name="T2">(3)</text:span></text:p>
          </table:table-cell>
          <table:table-cell table:style-name="ce14" office:value-type="string" calcext:value-type="string">
            <text:p>減少數</text:p>
            <text:p><text:span text:style-name="T2">(4)</text:span></text:p>
          </table:table-cell>
          <table:table-cell table:style-name="ce9" office:value-type="string" calcext:value-type="string">
            <text:p>(5)</text:p>
          </table:table-cell>
          <table:table-cell table:style-name="ce9"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127983910" calcext:value-type="float">
            <text:p>127983910 </text:p>
          </table:table-cell>
          <table:table-cell table:number-columns-repeated="2" office:value-type="float" office:value="0" calcext:value-type="float">
            <text:p>0 </text:p>
          </table:table-cell>
          <table:table-cell office:value-type="float" office:value="29293980" calcext:value-type="float">
            <text:p>29293980 </text:p>
          </table:table-cell>
          <table:table-cell office:value-type="float" office:value="0" calcext:value-type="float">
            <text:p>0 </text:p>
          </table:table-cell>
          <table:table-cell office:value-type="float" office:value="98689930" calcext:value-type="float">
            <text:p>9868993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4611379" calcext:value-type="float">
            <text:p>-24611379 </text:p>
          </table:table-cell>
          <table:table-cell table:number-columns-repeated="2" office:value-type="float" office:value="0" calcext:value-type="float">
            <text:p>0 </text:p>
          </table:table-cell>
          <table:table-cell office:value-type="float" office:value="-2022857" calcext:value-type="float">
            <text:p>-2022857 </text:p>
          </table:table-cell>
          <table:table-cell office:value-type="float" office:value="30991212" calcext:value-type="float">
            <text:p>30991212 </text:p>
          </table:table-cell>
          <table:table-cell table:number-columns-repeated="1017"/>
        </table:table-row>
        <table:table-row table:style-name="ro4">
          <table:table-cell office:value-type="string" calcext:value-type="string">
            <text:p>房屋建築及設備</text:p>
          </table:table-cell>
          <table:table-cell office:value-type="float" office:value="462812306" calcext:value-type="float">
            <text:p>462812306 </text:p>
          </table:table-cell>
          <table:table-cell office:value-type="float" office:value="-105736500" calcext:value-type="float">
            <text:p>-105736500 </text:p>
          </table:table-cell>
          <table:table-cell table:number-columns-repeated="2" office:value-type="float" office:value="0" calcext:value-type="float">
            <text:p>0 </text:p>
          </table:table-cell>
          <table:table-cell office:value-type="float" office:value="-4562977" calcext:value-type="float">
            <text:p>-4562977 </text:p>
          </table:table-cell>
          <table:table-cell office:value-type="float" office:value="352512829" calcext:value-type="float">
            <text:p>352512829 </text:p>
          </table:table-cell>
          <table:table-cell table:number-columns-repeated="1017"/>
        </table:table-row>
        <table:table-row table:style-name="ro4">
          <table:table-cell office:value-type="string" calcext:value-type="string">
            <text:p>機械及設備</text:p>
          </table:table-cell>
          <table:table-cell office:value-type="float" office:value="66147569" calcext:value-type="float">
            <text:p>66147569 </text:p>
          </table:table-cell>
          <table:table-cell office:value-type="float" office:value="-38876337" calcext:value-type="float">
            <text:p>-38876337 </text:p>
          </table:table-cell>
          <table:table-cell office:value-type="float" office:value="149066" calcext:value-type="float">
            <text:p>149066 </text:p>
          </table:table-cell>
          <table:table-cell office:value-type="float" office:value="190039" calcext:value-type="float">
            <text:p>190039 </text:p>
          </table:table-cell>
          <table:table-cell office:value-type="float" office:value="-2437427" calcext:value-type="float">
            <text:p>-2437427 </text:p>
          </table:table-cell>
          <table:table-cell office:value-type="float" office:value="24792832" calcext:value-type="float">
            <text:p>24792832 </text:p>
          </table:table-cell>
          <table:table-cell table:number-columns-repeated="1017"/>
        </table:table-row>
        <table:table-row table:style-name="ro4">
          <table:table-cell office:value-type="string" calcext:value-type="string">
            <text:p>交通及運輸設備</text:p>
          </table:table-cell>
          <table:table-cell office:value-type="float" office:value="15935237" calcext:value-type="float">
            <text:p>15935237 </text:p>
          </table:table-cell>
          <table:table-cell office:value-type="float" office:value="-11372682" calcext:value-type="float">
            <text:p>-11372682 </text:p>
          </table:table-cell>
          <table:table-cell office:value-type="float" office:value="669114" calcext:value-type="float">
            <text:p>669114 </text:p>
          </table:table-cell>
          <table:table-cell office:value-type="float" office:value="58792" calcext:value-type="float">
            <text:p>58792 </text:p>
          </table:table-cell>
          <table:table-cell office:value-type="float" office:value="-469833" calcext:value-type="float">
            <text:p>-469833 </text:p>
          </table:table-cell>
          <table:table-cell office:value-type="float" office:value="4703044" calcext:value-type="float">
            <text:p>4703044 </text:p>
          </table:table-cell>
          <table:table-cell table:number-columns-repeated="1017"/>
        </table:table-row>
        <table:table-row table:style-name="ro4">
          <table:table-cell office:value-type="string" calcext:value-type="string">
            <text:p>雜項設備</text:p>
          </table:table-cell>
          <table:table-cell office:value-type="float" office:value="15869044" calcext:value-type="float">
            <text:p>15869044 </text:p>
          </table:table-cell>
          <table:table-cell office:value-type="float" office:value="-14552843" calcext:value-type="float">
            <text:p>-14552843 </text:p>
          </table:table-cell>
          <table:table-cell office:value-type="float" office:value="252618" calcext:value-type="float">
            <text:p>252618 </text:p>
          </table:table-cell>
          <table:table-cell office:value-type="float" office:value="183781" calcext:value-type="float">
            <text:p>183781 </text:p>
          </table:table-cell>
          <table:table-cell office:value-type="float" office:value="-136818" calcext:value-type="float">
            <text:p>-136818 </text:p>
          </table:table-cell>
          <table:table-cell office:value-type="float" office:value="1248220" calcext:value-type="float">
            <text:p>1248220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746373514" calcext:value-type="float">
            <text:p>746373514 </text:p>
          </table:table-cell>
          <table:table-cell table:style-name="ce19" office:value-type="float" office:value="-195149741" calcext:value-type="float">
            <text:p>-195149741 </text:p>
          </table:table-cell>
          <table:table-cell table:style-name="ce19" office:value-type="float" office:value="1070798" calcext:value-type="float">
            <text:p>1070798 </text:p>
          </table:table-cell>
          <table:table-cell table:style-name="ce19" office:value-type="float" office:value="29726592" calcext:value-type="float">
            <text:p>29726592 </text:p>
          </table:table-cell>
          <table:table-cell table:style-name="ce19" office:value-type="float" office:value="-9629912" calcext:value-type="float">
            <text:p>-9629912 </text:p>
          </table:table-cell>
          <table:table-cell table:style-name="ce19" office:value-type="float" office:value="512938067" calcext:value-type="float">
            <text:p>512938067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207496" calcext:value-type="float">
            <text:p>207496 </text:p>
          </table:table-cell>
          <table:table-cell table:number-columns-repeated="2" office:value-type="float" office:value="0" calcext:value-type="float">
            <text:p>0 </text:p>
          </table:table-cell>
          <table:table-cell office:value-type="float" office:value="25641" calcext:value-type="float">
            <text:p>25641 </text:p>
          </table:table-cell>
          <table:table-cell office:value-type="float" office:value="0" calcext:value-type="float">
            <text:p>0 </text:p>
          </table:table-cell>
          <table:table-cell office:value-type="float" office:value="181855" calcext:value-type="float">
            <text:p>181855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207496" calcext:value-type="float">
            <text:p>207496 </text:p>
          </table:table-cell>
          <table:table-cell table:number-columns-repeated="2" table:style-name="ce19" office:value-type="float" office:value="0" calcext:value-type="float">
            <text:p>0 </text:p>
          </table:table-cell>
          <table:table-cell table:style-name="ce19" office:value-type="float" office:value="25641" calcext:value-type="float">
            <text:p>25641 </text:p>
          </table:table-cell>
          <table:table-cell table:style-name="ce19" office:value-type="float" office:value="0" calcext:value-type="float">
            <text:p>0 </text:p>
          </table:table-cell>
          <table:table-cell table:style-name="ce19" office:value-type="float" office:value="181855" calcext:value-type="float">
            <text:p>181855 </text:p>
          </table:table-cell>
          <table:table-cell table:number-columns-repeated="1017"/>
        </table:table-row>
        <table:table-row table:style-name="ro4">
          <table:table-cell table:style-name="ce4" office:value-type="string" calcext:value-type="string">
            <text:p>　合　　計</text:p>
          </table:table-cell>
          <table:table-cell table:style-name="ce19" office:value-type="float" office:value="746581010" calcext:value-type="float">
            <text:p>746581010 </text:p>
          </table:table-cell>
          <table:table-cell table:style-name="ce19" office:value-type="float" office:value="-195149741" calcext:value-type="float">
            <text:p>-195149741 </text:p>
          </table:table-cell>
          <table:table-cell table:style-name="ce19" office:value-type="float" office:value="1070798" calcext:value-type="float">
            <text:p>1070798 </text:p>
          </table:table-cell>
          <table:table-cell table:style-name="ce19" office:value-type="float" office:value="29752233" calcext:value-type="float">
            <text:p>29752233 </text:p>
          </table:table-cell>
          <table:table-cell table:style-name="ce19" office:value-type="float" office:value="-9629912" calcext:value-type="float">
            <text:p>-9629912 </text:p>
          </table:table-cell>
          <table:table-cell table:style-name="ce19" office:value-type="float" office:value="513119922" calcext:value-type="float">
            <text:p>513119922 </text:p>
          </table:table-cell>
          <table:table-cell table:number-columns-repeated="1017"/>
        </table:table-row>
        <table:table-row table:style-name="ro5">
          <table:table-cell table:style-name="ce5"/>
          <table:table-cell table:style-name="ce20" table:number-columns-repeated="5"/>
          <table:table-cell table:style-name="ce21"/>
          <table:table-cell table:number-columns-repeated="1017"/>
        </table:table-row>
        <table:table-row table:style-name="ro6">
          <table:table-cell table:style-name="ce6" office:value-type="string" calcext:value-type="string" table:number-columns-spanned="7" table:number-rows-spanned="19">
            <text:p>備註:</text:p>
            <text:p>一、本年度資本資產成本變動「增加數」1,070,798元=預算採購增加金額989,230元+其他依財產規制移入、受贈等增加金額</text:p>
            <text:p>    81,568元。   </text:p>
            <text:p>二、設備及投資預算執行增加金額29,121,706元=本年度預算執行金額1,952,066元+以前年度保留預算執行金額27,169,640元。</text:p>
            <text:p>三、預算採購增加金額989,230元較設備及投資預算執行增加金額29,121,706元減少28,132,476元，係:</text:p>
            <text:p>    (一)全區綠美化與養護等工程，因屬設施維護不具經濟效益，不列資本資產帳28,132,476元。   </text:p>
            <text:p>四、其他依財產規制移入、受贈等增加金額81,568元。 </text:p>
            <text:p>    (一)由其他機關撥入3,868元。</text:p>
            <text:p>    (二)由代收款經費出帳77,700元。</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6月" table:style-name="ta1">
        <table:table-column table:style-name="co1" table:default-cell-style-name="ce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number-columns-repeated="2" table:default-cell-style-name="ce18"/>
        <table:table-column table:style-name="co6" table:number-columns-repeated="1017" table:default-cell-style-name="ce17"/>
        <table:table-row table:style-name="ro14">
          <table:table-cell table:style-name="ce1" office:value-type="string" calcext:value-type="string" table:number-columns-spanned="7" table:number-rows-spanned="1">
            <text:p>臺中市龍井區公所</text:p>
            <text:p>資本資產變動表</text:p>
            <text:p>中華民國108年1月1日至108年6月30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8" office:value-type="string" calcext:value-type="string">
            <text:p>取得成本</text:p>
          </table:table-cell>
          <table:table-cell table:style-name="ce12" office:value-type="string" calcext:value-type="string">
            <text:p>以前年度累計折舊（耗）</text:p>
            <text:p>/長期投資評價</text:p>
          </table:table-cell>
          <table:table-cell table:style-name="ce13" office:value-type="string" calcext:value-type="string" table:number-columns-spanned="2" table:number-rows-spanned="1">
            <text:p>本年度資本</text:p>
            <text:p>資產成本變動</text:p>
          </table:table-cell>
          <table:covered-table-cell/>
          <table:table-cell table:style-name="ce12" office:value-type="string" calcext:value-type="string">
            <text:p>本年度累計折舊（耗）</text:p>
            <text:p>/長期投資評價變動</text:p>
          </table:table-cell>
          <table:table-cell table:style-name="ce8" office:value-type="string" calcext:value-type="string">
            <text:p>期末帳面金額</text:p>
          </table:table-cell>
          <table:table-cell table:number-columns-repeated="1017"/>
        </table:table-row>
        <table:table-row table:style-name="ro3">
          <table:covered-table-cell/>
          <table:table-cell table:style-name="ce9" office:value-type="string" calcext:value-type="string">
            <text:p>(1)</text:p>
          </table:table-cell>
          <table:table-cell table:style-name="ce9" office:value-type="string" calcext:value-type="string">
            <text:p>(2)</text:p>
          </table:table-cell>
          <table:table-cell table:style-name="ce14" office:value-type="string" calcext:value-type="string">
            <text:p>增加數</text:p>
            <text:p><text:span text:style-name="T2">(3)</text:span></text:p>
          </table:table-cell>
          <table:table-cell table:style-name="ce14" office:value-type="string" calcext:value-type="string">
            <text:p>減少數</text:p>
            <text:p><text:span text:style-name="T2">(4)</text:span></text:p>
          </table:table-cell>
          <table:table-cell table:style-name="ce9" office:value-type="string" calcext:value-type="string">
            <text:p>(5)</text:p>
          </table:table-cell>
          <table:table-cell table:style-name="ce9"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127983910" calcext:value-type="float">
            <text:p>127983910 </text:p>
          </table:table-cell>
          <table:table-cell table:number-columns-repeated="2" office:value-type="float" office:value="0" calcext:value-type="float">
            <text:p>0 </text:p>
          </table:table-cell>
          <table:table-cell office:value-type="float" office:value="29293980" calcext:value-type="float">
            <text:p>29293980 </text:p>
          </table:table-cell>
          <table:table-cell office:value-type="float" office:value="0" calcext:value-type="float">
            <text:p>0 </text:p>
          </table:table-cell>
          <table:table-cell office:value-type="float" office:value="98689930" calcext:value-type="float">
            <text:p>9868993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4611379" calcext:value-type="float">
            <text:p>-24611379 </text:p>
          </table:table-cell>
          <table:table-cell table:number-columns-repeated="2" office:value-type="float" office:value="0" calcext:value-type="float">
            <text:p>0 </text:p>
          </table:table-cell>
          <table:table-cell office:value-type="float" office:value="-1733878" calcext:value-type="float">
            <text:p>-1733878 </text:p>
          </table:table-cell>
          <table:table-cell office:value-type="float" office:value="31280191" calcext:value-type="float">
            <text:p>31280191 </text:p>
          </table:table-cell>
          <table:table-cell table:number-columns-repeated="1017"/>
        </table:table-row>
        <table:table-row table:style-name="ro4">
          <table:table-cell office:value-type="string" calcext:value-type="string">
            <text:p>房屋建築及設備</text:p>
          </table:table-cell>
          <table:table-cell office:value-type="float" office:value="462812306" calcext:value-type="float">
            <text:p>462812306 </text:p>
          </table:table-cell>
          <table:table-cell office:value-type="float" office:value="-105736500" calcext:value-type="float">
            <text:p>-105736500 </text:p>
          </table:table-cell>
          <table:table-cell table:number-columns-repeated="2" office:value-type="float" office:value="0" calcext:value-type="float">
            <text:p>0 </text:p>
          </table:table-cell>
          <table:table-cell office:value-type="float" office:value="-3911124" calcext:value-type="float">
            <text:p>-3911124 </text:p>
          </table:table-cell>
          <table:table-cell office:value-type="float" office:value="353164682" calcext:value-type="float">
            <text:p>353164682 </text:p>
          </table:table-cell>
          <table:table-cell table:number-columns-repeated="1017"/>
        </table:table-row>
        <table:table-row table:style-name="ro4">
          <table:table-cell office:value-type="string" calcext:value-type="string">
            <text:p>機械及設備</text:p>
          </table:table-cell>
          <table:table-cell office:value-type="float" office:value="66147569" calcext:value-type="float">
            <text:p>66147569 </text:p>
          </table:table-cell>
          <table:table-cell office:value-type="float" office:value="-38876337" calcext:value-type="float">
            <text:p>-38876337 </text:p>
          </table:table-cell>
          <table:table-cell office:value-type="float" office:value="149066" calcext:value-type="float">
            <text:p>149066 </text:p>
          </table:table-cell>
          <table:table-cell office:value-type="float" office:value="124657" calcext:value-type="float">
            <text:p>124657 </text:p>
          </table:table-cell>
          <table:table-cell office:value-type="float" office:value="-2126160" calcext:value-type="float">
            <text:p>-2126160 </text:p>
          </table:table-cell>
          <table:table-cell office:value-type="float" office:value="25169481" calcext:value-type="float">
            <text:p>25169481 </text:p>
          </table:table-cell>
          <table:table-cell table:number-columns-repeated="1017"/>
        </table:table-row>
        <table:table-row table:style-name="ro4">
          <table:table-cell office:value-type="string" calcext:value-type="string">
            <text:p>交通及運輸設備</text:p>
          </table:table-cell>
          <table:table-cell office:value-type="float" office:value="15935237" calcext:value-type="float">
            <text:p>15935237 </text:p>
          </table:table-cell>
          <table:table-cell office:value-type="float" office:value="-11372682" calcext:value-type="float">
            <text:p>-11372682 </text:p>
          </table:table-cell>
          <table:table-cell office:value-type="float" office:value="669114" calcext:value-type="float">
            <text:p>669114 </text:p>
          </table:table-cell>
          <table:table-cell office:value-type="float" office:value="58792" calcext:value-type="float">
            <text:p>58792 </text:p>
          </table:table-cell>
          <table:table-cell office:value-type="float" office:value="-392436" calcext:value-type="float">
            <text:p>-392436 </text:p>
          </table:table-cell>
          <table:table-cell office:value-type="float" office:value="4780441" calcext:value-type="float">
            <text:p>4780441 </text:p>
          </table:table-cell>
          <table:table-cell table:number-columns-repeated="1017"/>
        </table:table-row>
        <table:table-row table:style-name="ro4">
          <table:table-cell office:value-type="string" calcext:value-type="string">
            <text:p>雜項設備</text:p>
          </table:table-cell>
          <table:table-cell office:value-type="float" office:value="15869044" calcext:value-type="float">
            <text:p>15869044 </text:p>
          </table:table-cell>
          <table:table-cell office:value-type="float" office:value="-14552843" calcext:value-type="float">
            <text:p>-14552843 </text:p>
          </table:table-cell>
          <table:table-cell office:value-type="float" office:value="252618" calcext:value-type="float">
            <text:p>252618 </text:p>
          </table:table-cell>
          <table:table-cell office:value-type="float" office:value="183781" calcext:value-type="float">
            <text:p>183781 </text:p>
          </table:table-cell>
          <table:table-cell office:value-type="float" office:value="-93234" calcext:value-type="float">
            <text:p>-93234 </text:p>
          </table:table-cell>
          <table:table-cell office:value-type="float" office:value="1291804" calcext:value-type="float">
            <text:p>1291804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746373514" calcext:value-type="float">
            <text:p>746373514 </text:p>
          </table:table-cell>
          <table:table-cell table:style-name="ce19" office:value-type="float" office:value="-195149741" calcext:value-type="float">
            <text:p>-195149741 </text:p>
          </table:table-cell>
          <table:table-cell table:style-name="ce19" office:value-type="float" office:value="1070798" calcext:value-type="float">
            <text:p>1070798 </text:p>
          </table:table-cell>
          <table:table-cell table:style-name="ce19" office:value-type="float" office:value="29661210" calcext:value-type="float">
            <text:p>29661210 </text:p>
          </table:table-cell>
          <table:table-cell table:style-name="ce19" office:value-type="float" office:value="-8256832" calcext:value-type="float">
            <text:p>-8256832 </text:p>
          </table:table-cell>
          <table:table-cell table:style-name="ce19" office:value-type="float" office:value="514376529" calcext:value-type="float">
            <text:p>514376529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207496" calcext:value-type="float">
            <text:p>207496 </text:p>
          </table:table-cell>
          <table:table-cell table:number-columns-repeated="2" office:value-type="float" office:value="0" calcext:value-type="float">
            <text:p>0 </text:p>
          </table:table-cell>
          <table:table-cell office:value-type="float" office:value="21978" calcext:value-type="float">
            <text:p>21978 </text:p>
          </table:table-cell>
          <table:table-cell office:value-type="float" office:value="0" calcext:value-type="float">
            <text:p>0 </text:p>
          </table:table-cell>
          <table:table-cell office:value-type="float" office:value="185518" calcext:value-type="float">
            <text:p>185518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207496" calcext:value-type="float">
            <text:p>207496 </text:p>
          </table:table-cell>
          <table:table-cell table:number-columns-repeated="2" table:style-name="ce19" office:value-type="float" office:value="0" calcext:value-type="float">
            <text:p>0 </text:p>
          </table:table-cell>
          <table:table-cell table:style-name="ce19" office:value-type="float" office:value="21978" calcext:value-type="float">
            <text:p>21978 </text:p>
          </table:table-cell>
          <table:table-cell table:style-name="ce19" office:value-type="float" office:value="0" calcext:value-type="float">
            <text:p>0 </text:p>
          </table:table-cell>
          <table:table-cell table:style-name="ce19" office:value-type="float" office:value="185518" calcext:value-type="float">
            <text:p>185518 </text:p>
          </table:table-cell>
          <table:table-cell table:number-columns-repeated="1017"/>
        </table:table-row>
        <table:table-row table:style-name="ro4">
          <table:table-cell table:style-name="ce4" office:value-type="string" calcext:value-type="string">
            <text:p>　合　　計</text:p>
          </table:table-cell>
          <table:table-cell table:style-name="ce19" office:value-type="float" office:value="746581010" calcext:value-type="float">
            <text:p>746581010 </text:p>
          </table:table-cell>
          <table:table-cell table:style-name="ce19" office:value-type="float" office:value="-195149741" calcext:value-type="float">
            <text:p>-195149741 </text:p>
          </table:table-cell>
          <table:table-cell table:style-name="ce19" office:value-type="float" office:value="1070798" calcext:value-type="float">
            <text:p>1070798 </text:p>
          </table:table-cell>
          <table:table-cell table:style-name="ce19" office:value-type="float" office:value="29683188" calcext:value-type="float">
            <text:p>29683188 </text:p>
          </table:table-cell>
          <table:table-cell table:style-name="ce19" office:value-type="float" office:value="-8256832" calcext:value-type="float">
            <text:p>-8256832 </text:p>
          </table:table-cell>
          <table:table-cell table:style-name="ce19" office:value-type="float" office:value="514562047" calcext:value-type="float">
            <text:p>514562047 </text:p>
          </table:table-cell>
          <table:table-cell table:number-columns-repeated="1017"/>
        </table:table-row>
        <table:table-row table:style-name="ro5">
          <table:table-cell table:style-name="ce5"/>
          <table:table-cell table:style-name="ce20" table:number-columns-repeated="5"/>
          <table:table-cell table:style-name="ce24"/>
          <table:table-cell table:number-columns-repeated="1017"/>
        </table:table-row>
        <table:table-row table:style-name="ro6">
          <table:table-cell table:style-name="ce6" office:value-type="string" calcext:value-type="string" table:number-columns-spanned="7" table:number-rows-spanned="19">
            <text:p>備註:</text:p>
            <text:p>一、本年度資本資產成本變動「增加數」1,070,798元=預算採購增加金額989,230元+其他依財產規制移入、受贈等增加金額</text:p>
            <text:p>    81,568元。   </text:p>
            <text:p>二、設備及投資預算執行增加金額14,793,077元=本年度預算執行金額1,765,740元+以前年度保留預算執行金額13,027,337元。</text:p>
            <text:p>三、預算採購增加金額989,230元較設備及投資預算執行增加金額14,793,077元減少13,803,847元，係:</text:p>
            <text:p>    (一)全區綠美化與養護等工程，因屬設施維護不具經濟效益，不列資本資產帳13,803,847元。   </text:p>
            <text:p>四、其他依財產規制移入、受贈等增加金額81,568元。 </text:p>
            <text:p>    (一)由其他機關撥入3,868元。</text:p>
            <text:p>    (二)由代收款經費出帳77,700元。</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5月" table:style-name="ta1">
        <table:table-column table:style-name="co1" table:default-cell-style-name="ce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number-columns-repeated="2" table:default-cell-style-name="ce18"/>
        <table:table-column table:style-name="co6" table:number-columns-repeated="1017" table:default-cell-style-name="ce17"/>
        <table:table-row table:style-name="ro14">
          <table:table-cell table:style-name="ce1" office:value-type="string" calcext:value-type="string" table:number-columns-spanned="7" table:number-rows-spanned="1">
            <text:p>臺中市龍井區公所</text:p>
            <text:p>資本資產變動表</text:p>
            <text:p>中華民國108年1月1日至108年5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8" office:value-type="string" calcext:value-type="string">
            <text:p>取得成本</text:p>
          </table:table-cell>
          <table:table-cell table:style-name="ce12" office:value-type="string" calcext:value-type="string">
            <text:p>以前年度累計折舊（耗）</text:p>
            <text:p>/長期投資評價</text:p>
          </table:table-cell>
          <table:table-cell table:style-name="ce13" office:value-type="string" calcext:value-type="string" table:number-columns-spanned="2" table:number-rows-spanned="1">
            <text:p>本年度資本</text:p>
            <text:p>資產成本變動</text:p>
          </table:table-cell>
          <table:covered-table-cell/>
          <table:table-cell table:style-name="ce12" office:value-type="string" calcext:value-type="string">
            <text:p>本年度累計折舊（耗）</text:p>
            <text:p>/長期投資評價變動</text:p>
          </table:table-cell>
          <table:table-cell table:style-name="ce8" office:value-type="string" calcext:value-type="string">
            <text:p>期末帳面金額</text:p>
          </table:table-cell>
          <table:table-cell table:number-columns-repeated="1017"/>
        </table:table-row>
        <table:table-row table:style-name="ro3">
          <table:covered-table-cell/>
          <table:table-cell table:style-name="ce9" office:value-type="string" calcext:value-type="string">
            <text:p>(1)</text:p>
          </table:table-cell>
          <table:table-cell table:style-name="ce9" office:value-type="string" calcext:value-type="string">
            <text:p>(2)</text:p>
          </table:table-cell>
          <table:table-cell table:style-name="ce14" office:value-type="string" calcext:value-type="string">
            <text:p>增加數</text:p>
            <text:p><text:span text:style-name="T2">(3)</text:span></text:p>
          </table:table-cell>
          <table:table-cell table:style-name="ce14" office:value-type="string" calcext:value-type="string">
            <text:p>減少數</text:p>
            <text:p><text:span text:style-name="T2">(4)</text:span></text:p>
          </table:table-cell>
          <table:table-cell table:style-name="ce9" office:value-type="string" calcext:value-type="string">
            <text:p>(5)</text:p>
          </table:table-cell>
          <table:table-cell table:style-name="ce9"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127983910" calcext:value-type="float">
            <text:p>127983910 </text:p>
          </table:table-cell>
          <table:table-cell table:number-columns-repeated="2" office:value-type="float" office:value="0" calcext:value-type="float">
            <text:p>0 </text:p>
          </table:table-cell>
          <table:table-cell office:value-type="float" office:value="29293980" calcext:value-type="float">
            <text:p>29293980 </text:p>
          </table:table-cell>
          <table:table-cell office:value-type="float" office:value="0" calcext:value-type="float">
            <text:p>0 </text:p>
          </table:table-cell>
          <table:table-cell office:value-type="float" office:value="98689930" calcext:value-type="float">
            <text:p>9868993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4611379" calcext:value-type="float">
            <text:p>-24611379 </text:p>
          </table:table-cell>
          <table:table-cell table:number-columns-repeated="2" office:value-type="float" office:value="0" calcext:value-type="float">
            <text:p>0 </text:p>
          </table:table-cell>
          <table:table-cell office:value-type="float" office:value="-1444898" calcext:value-type="float">
            <text:p>-1444898 </text:p>
          </table:table-cell>
          <table:table-cell office:value-type="float" office:value="31569171" calcext:value-type="float">
            <text:p>31569171 </text:p>
          </table:table-cell>
          <table:table-cell table:number-columns-repeated="1017"/>
        </table:table-row>
        <table:table-row table:style-name="ro4">
          <table:table-cell office:value-type="string" calcext:value-type="string">
            <text:p>房屋建築及設備</text:p>
          </table:table-cell>
          <table:table-cell office:value-type="float" office:value="462812306" calcext:value-type="float">
            <text:p>462812306 </text:p>
          </table:table-cell>
          <table:table-cell office:value-type="float" office:value="-105736500" calcext:value-type="float">
            <text:p>-105736500 </text:p>
          </table:table-cell>
          <table:table-cell table:number-columns-repeated="2" office:value-type="float" office:value="0" calcext:value-type="float">
            <text:p>0 </text:p>
          </table:table-cell>
          <table:table-cell office:value-type="float" office:value="-3259269" calcext:value-type="float">
            <text:p>-3259269 </text:p>
          </table:table-cell>
          <table:table-cell office:value-type="float" office:value="353816537" calcext:value-type="float">
            <text:p>353816537 </text:p>
          </table:table-cell>
          <table:table-cell table:number-columns-repeated="1017"/>
        </table:table-row>
        <table:table-row table:style-name="ro4">
          <table:table-cell office:value-type="string" calcext:value-type="string">
            <text:p>機械及設備</text:p>
          </table:table-cell>
          <table:table-cell office:value-type="float" office:value="66147569" calcext:value-type="float">
            <text:p>66147569 </text:p>
          </table:table-cell>
          <table:table-cell office:value-type="float" office:value="-38876337" calcext:value-type="float">
            <text:p>-38876337 </text:p>
          </table:table-cell>
          <table:table-cell office:value-type="float" office:value="104550" calcext:value-type="float">
            <text:p>104550 </text:p>
          </table:table-cell>
          <table:table-cell office:value-type="float" office:value="72353" calcext:value-type="float">
            <text:p>72353 </text:p>
          </table:table-cell>
          <table:table-cell office:value-type="float" office:value="-1802891" calcext:value-type="float">
            <text:p>-1802891 </text:p>
          </table:table-cell>
          <table:table-cell office:value-type="float" office:value="25500538" calcext:value-type="float">
            <text:p>25500538 </text:p>
          </table:table-cell>
          <table:table-cell table:number-columns-repeated="1017"/>
        </table:table-row>
        <table:table-row table:style-name="ro4">
          <table:table-cell office:value-type="string" calcext:value-type="string">
            <text:p>交通及運輸設備</text:p>
          </table:table-cell>
          <table:table-cell office:value-type="float" office:value="15935237" calcext:value-type="float">
            <text:p>15935237 </text:p>
          </table:table-cell>
          <table:table-cell office:value-type="float" office:value="-11372682" calcext:value-type="float">
            <text:p>-11372682 </text:p>
          </table:table-cell>
          <table:table-cell office:value-type="float" office:value="128200" calcext:value-type="float">
            <text:p>128200 </text:p>
          </table:table-cell>
          <table:table-cell office:value-type="float" office:value="34492" calcext:value-type="float">
            <text:p>34492 </text:p>
          </table:table-cell>
          <table:table-cell office:value-type="float" office:value="-339092" calcext:value-type="float">
            <text:p>-339092 </text:p>
          </table:table-cell>
          <table:table-cell office:value-type="float" office:value="4317171" calcext:value-type="float">
            <text:p>4317171 </text:p>
          </table:table-cell>
          <table:table-cell table:number-columns-repeated="1017"/>
        </table:table-row>
        <table:table-row table:style-name="ro4">
          <table:table-cell office:value-type="string" calcext:value-type="string">
            <text:p>雜項設備</text:p>
          </table:table-cell>
          <table:table-cell office:value-type="float" office:value="15869044" calcext:value-type="float">
            <text:p>15869044 </text:p>
          </table:table-cell>
          <table:table-cell office:value-type="float" office:value="-14552843" calcext:value-type="float">
            <text:p>-14552843 </text:p>
          </table:table-cell>
          <table:table-cell office:value-type="float" office:value="223718" calcext:value-type="float">
            <text:p>223718 </text:p>
          </table:table-cell>
          <table:table-cell office:value-type="float" office:value="183781" calcext:value-type="float">
            <text:p>183781 </text:p>
          </table:table-cell>
          <table:table-cell office:value-type="float" office:value="-46499" calcext:value-type="float">
            <text:p>-46499 </text:p>
          </table:table-cell>
          <table:table-cell office:value-type="float" office:value="1309639" calcext:value-type="float">
            <text:p>1309639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746373514" calcext:value-type="float">
            <text:p>746373514 </text:p>
          </table:table-cell>
          <table:table-cell table:style-name="ce19" office:value-type="float" office:value="-195149741" calcext:value-type="float">
            <text:p>-195149741 </text:p>
          </table:table-cell>
          <table:table-cell table:style-name="ce19" office:value-type="float" office:value="456468" calcext:value-type="float">
            <text:p>456468 </text:p>
          </table:table-cell>
          <table:table-cell table:style-name="ce19" office:value-type="float" office:value="29584606" calcext:value-type="float">
            <text:p>29584606 </text:p>
          </table:table-cell>
          <table:table-cell table:style-name="ce19" office:value-type="float" office:value="-6892649" calcext:value-type="float">
            <text:p>-6892649 </text:p>
          </table:table-cell>
          <table:table-cell table:style-name="ce19" office:value-type="float" office:value="515202986" calcext:value-type="float">
            <text:p>515202986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207496" calcext:value-type="float">
            <text:p>207496 </text:p>
          </table:table-cell>
          <table:table-cell table:number-columns-repeated="2" office:value-type="float" office:value="0" calcext:value-type="float">
            <text:p>0 </text:p>
          </table:table-cell>
          <table:table-cell office:value-type="float" office:value="18315" calcext:value-type="float">
            <text:p>18315 </text:p>
          </table:table-cell>
          <table:table-cell office:value-type="float" office:value="0" calcext:value-type="float">
            <text:p>0 </text:p>
          </table:table-cell>
          <table:table-cell office:value-type="float" office:value="189181" calcext:value-type="float">
            <text:p>189181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207496" calcext:value-type="float">
            <text:p>207496 </text:p>
          </table:table-cell>
          <table:table-cell table:number-columns-repeated="2" table:style-name="ce19" office:value-type="float" office:value="0" calcext:value-type="float">
            <text:p>0 </text:p>
          </table:table-cell>
          <table:table-cell table:style-name="ce19" office:value-type="float" office:value="18315" calcext:value-type="float">
            <text:p>18315 </text:p>
          </table:table-cell>
          <table:table-cell table:style-name="ce19" office:value-type="float" office:value="0" calcext:value-type="float">
            <text:p>0 </text:p>
          </table:table-cell>
          <table:table-cell table:style-name="ce19" office:value-type="float" office:value="189181" calcext:value-type="float">
            <text:p>189181 </text:p>
          </table:table-cell>
          <table:table-cell table:number-columns-repeated="1017"/>
        </table:table-row>
        <table:table-row table:style-name="ro4">
          <table:table-cell table:style-name="ce4" office:value-type="string" calcext:value-type="string">
            <text:p>　合　　計</text:p>
          </table:table-cell>
          <table:table-cell table:style-name="ce19" office:value-type="float" office:value="746581010" calcext:value-type="float">
            <text:p>746581010 </text:p>
          </table:table-cell>
          <table:table-cell table:style-name="ce19" office:value-type="float" office:value="-195149741" calcext:value-type="float">
            <text:p>-195149741 </text:p>
          </table:table-cell>
          <table:table-cell table:style-name="ce19" office:value-type="float" office:value="456468" calcext:value-type="float">
            <text:p>456468 </text:p>
          </table:table-cell>
          <table:table-cell table:style-name="ce19" office:value-type="float" office:value="29602921" calcext:value-type="float">
            <text:p>29602921 </text:p>
          </table:table-cell>
          <table:table-cell table:style-name="ce19" office:value-type="float" office:value="-6892649" calcext:value-type="float">
            <text:p>-6892649 </text:p>
          </table:table-cell>
          <table:table-cell table:style-name="ce19" office:value-type="float" office:value="515392167" calcext:value-type="float">
            <text:p>515392167 </text:p>
          </table:table-cell>
          <table:table-cell table:number-columns-repeated="1017"/>
        </table:table-row>
        <table:table-row table:style-name="ro5">
          <table:table-cell table:style-name="ce22"/>
          <table:table-cell table:style-name="ce20" table:number-columns-repeated="5"/>
          <table:table-cell table:style-name="ce21"/>
          <table:table-cell table:number-columns-repeated="1017"/>
        </table:table-row>
        <table:table-row table:style-name="ro6">
          <table:table-cell table:style-name="ce6" office:value-type="string" calcext:value-type="string" table:number-columns-spanned="7" table:number-rows-spanned="19">
            <text:p>備註:</text:p>
            <text:p>一、本年度資本資產成本變動「增加數」456,468元=預算採購增加金額374,900元+其他依財產規制移入、受贈等增加金額</text:p>
            <text:p>    81,568元。   </text:p>
            <text:p>二、設備及投資預算執行增加金額14,026,535元=本年度預算執行金額1,149,061元+以前年度保留預算執行金額12,877,474元。</text:p>
            <text:p>三、預算採購增加金額374,900元較設備及投資預算執行增加金額14,026,535元減少13,651,635元，係:</text:p>
            <text:p>    (一)全區綠美化與養護等工程，因屬設施維護不具經濟效益，不列資本資產帳13,651,635元。   </text:p>
            <text:p>四、其他依財產規制移入、受贈等增加金額81,568元。 </text:p>
            <text:p>    (一)由其他機關撥入3,868元。</text:p>
            <text:p>    (二)由代收款經費出帳77,700元。</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table>
      <table:table table:name="4月" table:style-name="ta1">
        <table:table-column table:style-name="co1" table:default-cell-style-name="ce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number-columns-repeated="2" table:default-cell-style-name="ce18"/>
        <table:table-column table:style-name="co6" table:number-columns-repeated="1017" table:default-cell-style-name="ce17"/>
        <table:table-row table:style-name="ro15">
          <table:table-cell table:style-name="ce1" office:value-type="string" calcext:value-type="string" table:number-columns-spanned="7" table:number-rows-spanned="1">
            <text:p>臺中市龍井區公所</text:p>
            <text:p>資本資產變動表</text:p>
            <text:p>中華民國108年1月1日至108年4月30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8" office:value-type="string" calcext:value-type="string">
            <text:p>取得成本</text:p>
          </table:table-cell>
          <table:table-cell table:style-name="ce12" office:value-type="string" calcext:value-type="string">
            <text:p>以前年度累計折舊（耗）</text:p>
            <text:p>/長期投資評價</text:p>
          </table:table-cell>
          <table:table-cell table:style-name="ce13" office:value-type="string" calcext:value-type="string" table:number-columns-spanned="2" table:number-rows-spanned="1">
            <text:p>本年度資本</text:p>
            <text:p>資產成本變動</text:p>
          </table:table-cell>
          <table:covered-table-cell/>
          <table:table-cell table:style-name="ce12" office:value-type="string" calcext:value-type="string">
            <text:p>本年度累計折舊（耗）</text:p>
            <text:p>/長期投資評價變動</text:p>
          </table:table-cell>
          <table:table-cell table:style-name="ce8" office:value-type="string" calcext:value-type="string">
            <text:p>期末帳面金額</text:p>
          </table:table-cell>
          <table:table-cell table:number-columns-repeated="1017"/>
        </table:table-row>
        <table:table-row table:style-name="ro3">
          <table:covered-table-cell/>
          <table:table-cell table:style-name="ce9" office:value-type="string" calcext:value-type="string">
            <text:p>(1)</text:p>
          </table:table-cell>
          <table:table-cell table:style-name="ce9" office:value-type="string" calcext:value-type="string">
            <text:p>(2)</text:p>
          </table:table-cell>
          <table:table-cell table:style-name="ce14" office:value-type="string" calcext:value-type="string">
            <text:p>增加數</text:p>
            <text:p><text:span text:style-name="T2">(3)</text:span></text:p>
          </table:table-cell>
          <table:table-cell table:style-name="ce14" office:value-type="string" calcext:value-type="string">
            <text:p>減少數</text:p>
            <text:p><text:span text:style-name="T2">(4)</text:span></text:p>
          </table:table-cell>
          <table:table-cell table:style-name="ce9" office:value-type="string" calcext:value-type="string">
            <text:p>(5)</text:p>
          </table:table-cell>
          <table:table-cell table:style-name="ce9"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127983910" calcext:value-type="float">
            <text:p>127983910 </text:p>
          </table:table-cell>
          <table:table-cell table:number-columns-repeated="2" office:value-type="float" office:value="0" calcext:value-type="float">
            <text:p>0 </text:p>
          </table:table-cell>
          <table:table-cell office:value-type="float" office:value="29293980" calcext:value-type="float">
            <text:p>29293980 </text:p>
          </table:table-cell>
          <table:table-cell office:value-type="float" office:value="0" calcext:value-type="float">
            <text:p>0 </text:p>
          </table:table-cell>
          <table:table-cell office:value-type="float" office:value="98689930" calcext:value-type="float">
            <text:p>9868993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4611379" calcext:value-type="float">
            <text:p>-24611379 </text:p>
          </table:table-cell>
          <table:table-cell table:number-columns-repeated="2" office:value-type="float" office:value="0" calcext:value-type="float">
            <text:p>0 </text:p>
          </table:table-cell>
          <table:table-cell office:value-type="float" office:value="-1155919" calcext:value-type="float">
            <text:p>-1155919 </text:p>
          </table:table-cell>
          <table:table-cell office:value-type="float" office:value="31858150" calcext:value-type="float">
            <text:p>31858150 </text:p>
          </table:table-cell>
          <table:table-cell table:number-columns-repeated="1017"/>
        </table:table-row>
        <table:table-row table:style-name="ro4">
          <table:table-cell office:value-type="string" calcext:value-type="string">
            <text:p>房屋建築及設備</text:p>
          </table:table-cell>
          <table:table-cell office:value-type="float" office:value="462812306" calcext:value-type="float">
            <text:p>462812306 </text:p>
          </table:table-cell>
          <table:table-cell office:value-type="float" office:value="-105736500" calcext:value-type="float">
            <text:p>-105736500 </text:p>
          </table:table-cell>
          <table:table-cell table:number-columns-repeated="2" office:value-type="float" office:value="0" calcext:value-type="float">
            <text:p>0 </text:p>
          </table:table-cell>
          <table:table-cell office:value-type="float" office:value="-2607416" calcext:value-type="float">
            <text:p>-2607416 </text:p>
          </table:table-cell>
          <table:table-cell office:value-type="float" office:value="354468390" calcext:value-type="float">
            <text:p>354468390 </text:p>
          </table:table-cell>
          <table:table-cell table:number-columns-repeated="1017"/>
        </table:table-row>
        <table:table-row table:style-name="ro4">
          <table:table-cell office:value-type="string" calcext:value-type="string">
            <text:p>機械及設備</text:p>
          </table:table-cell>
          <table:table-cell office:value-type="float" office:value="66147569" calcext:value-type="float">
            <text:p>66147569 </text:p>
          </table:table-cell>
          <table:table-cell office:value-type="float" office:value="-38876337" calcext:value-type="float">
            <text:p>-38876337 </text:p>
          </table:table-cell>
          <table:table-cell office:value-type="float" office:value="104550" calcext:value-type="float">
            <text:p>104550 </text:p>
          </table:table-cell>
          <table:table-cell office:value-type="float" office:value="72353" calcext:value-type="float">
            <text:p>72353 </text:p>
          </table:table-cell>
          <table:table-cell office:value-type="float" office:value="-1427814" calcext:value-type="float">
            <text:p>-1427814 </text:p>
          </table:table-cell>
          <table:table-cell office:value-type="float" office:value="25875615" calcext:value-type="float">
            <text:p>25875615 </text:p>
          </table:table-cell>
          <table:table-cell table:number-columns-repeated="1017"/>
        </table:table-row>
        <table:table-row table:style-name="ro4">
          <table:table-cell office:value-type="string" calcext:value-type="string">
            <text:p>交通及運輸設備</text:p>
          </table:table-cell>
          <table:table-cell office:value-type="float" office:value="15935237" calcext:value-type="float">
            <text:p>15935237 </text:p>
          </table:table-cell>
          <table:table-cell office:value-type="float" office:value="-11372682" calcext:value-type="float">
            <text:p>-11372682 </text:p>
          </table:table-cell>
          <table:table-cell office:value-type="float" office:value="128200" calcext:value-type="float">
            <text:p>128200 </text:p>
          </table:table-cell>
          <table:table-cell office:value-type="float" office:value="34492" calcext:value-type="float">
            <text:p>34492 </text:p>
          </table:table-cell>
          <table:table-cell office:value-type="float" office:value="-266158" calcext:value-type="float">
            <text:p>-266158 </text:p>
          </table:table-cell>
          <table:table-cell office:value-type="float" office:value="4390105" calcext:value-type="float">
            <text:p>4390105 </text:p>
          </table:table-cell>
          <table:table-cell table:number-columns-repeated="1017"/>
        </table:table-row>
        <table:table-row table:style-name="ro4">
          <table:table-cell office:value-type="string" calcext:value-type="string">
            <text:p>雜項設備</text:p>
          </table:table-cell>
          <table:table-cell office:value-type="float" office:value="15869044" calcext:value-type="float">
            <text:p>15869044 </text:p>
          </table:table-cell>
          <table:table-cell office:value-type="float" office:value="-14552843" calcext:value-type="float">
            <text:p>-14552843 </text:p>
          </table:table-cell>
          <table:table-cell office:value-type="float" office:value="146018" calcext:value-type="float">
            <text:p>146018 </text:p>
          </table:table-cell>
          <table:table-cell office:value-type="float" office:value="183781" calcext:value-type="float">
            <text:p>183781 </text:p>
          </table:table-cell>
          <table:table-cell office:value-type="float" office:value="253" calcext:value-type="float">
            <text:p>253 </text:p>
          </table:table-cell>
          <table:table-cell office:value-type="float" office:value="1278691" calcext:value-type="float">
            <text:p>1278691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746373514" calcext:value-type="float">
            <text:p>746373514 </text:p>
          </table:table-cell>
          <table:table-cell table:style-name="ce19" office:value-type="float" office:value="-195149741" calcext:value-type="float">
            <text:p>-195149741 </text:p>
          </table:table-cell>
          <table:table-cell table:style-name="ce19" office:value-type="float" office:value="378768" calcext:value-type="float">
            <text:p>378768 </text:p>
          </table:table-cell>
          <table:table-cell table:style-name="ce19" office:value-type="float" office:value="29584606" calcext:value-type="float">
            <text:p>29584606 </text:p>
          </table:table-cell>
          <table:table-cell table:style-name="ce19" office:value-type="float" office:value="-5457054" calcext:value-type="float">
            <text:p>-5457054 </text:p>
          </table:table-cell>
          <table:table-cell table:style-name="ce19" office:value-type="float" office:value="516560881" calcext:value-type="float">
            <text:p>516560881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207496" calcext:value-type="float">
            <text:p>207496 </text:p>
          </table:table-cell>
          <table:table-cell table:number-columns-repeated="2" office:value-type="float" office:value="0" calcext:value-type="float">
            <text:p>0 </text:p>
          </table:table-cell>
          <table:table-cell office:value-type="float" office:value="14652" calcext:value-type="float">
            <text:p>14652 </text:p>
          </table:table-cell>
          <table:table-cell office:value-type="float" office:value="0" calcext:value-type="float">
            <text:p>0 </text:p>
          </table:table-cell>
          <table:table-cell office:value-type="float" office:value="192844" calcext:value-type="float">
            <text:p>192844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207496" calcext:value-type="float">
            <text:p>207496 </text:p>
          </table:table-cell>
          <table:table-cell table:number-columns-repeated="2" table:style-name="ce19" office:value-type="float" office:value="0" calcext:value-type="float">
            <text:p>0 </text:p>
          </table:table-cell>
          <table:table-cell table:style-name="ce19" office:value-type="float" office:value="14652" calcext:value-type="float">
            <text:p>14652 </text:p>
          </table:table-cell>
          <table:table-cell table:style-name="ce19" office:value-type="float" office:value="0" calcext:value-type="float">
            <text:p>0 </text:p>
          </table:table-cell>
          <table:table-cell table:style-name="ce19" office:value-type="float" office:value="192844" calcext:value-type="float">
            <text:p>192844 </text:p>
          </table:table-cell>
          <table:table-cell table:number-columns-repeated="1017"/>
        </table:table-row>
        <table:table-row table:style-name="ro4">
          <table:table-cell table:style-name="ce4" office:value-type="string" calcext:value-type="string">
            <text:p>　合　　計</text:p>
          </table:table-cell>
          <table:table-cell table:style-name="ce19" office:value-type="float" office:value="746581010" calcext:value-type="float">
            <text:p>746581010 </text:p>
          </table:table-cell>
          <table:table-cell table:style-name="ce19" office:value-type="float" office:value="-195149741" calcext:value-type="float">
            <text:p>-195149741 </text:p>
          </table:table-cell>
          <table:table-cell table:style-name="ce19" office:value-type="float" office:value="378768" calcext:value-type="float">
            <text:p>378768 </text:p>
          </table:table-cell>
          <table:table-cell table:style-name="ce19" office:value-type="float" office:value="29599258" calcext:value-type="float">
            <text:p>29599258 </text:p>
          </table:table-cell>
          <table:table-cell table:style-name="ce19" office:value-type="float" office:value="-5457054" calcext:value-type="float">
            <text:p>-5457054 </text:p>
          </table:table-cell>
          <table:table-cell table:style-name="ce19" office:value-type="float" office:value="516753725" calcext:value-type="float">
            <text:p>516753725 </text:p>
          </table:table-cell>
          <table:table-cell table:number-columns-repeated="1017"/>
        </table:table-row>
        <table:table-row table:style-name="ro5">
          <table:table-cell table:style-name="ce22"/>
          <table:table-cell table:style-name="ce20" table:number-columns-repeated="5"/>
          <table:table-cell table:style-name="ce21"/>
          <table:table-cell table:number-columns-repeated="1017"/>
        </table:table-row>
        <table:table-row table:style-name="ro6">
          <table:table-cell table:style-name="ce6" office:value-type="string" calcext:value-type="string" table:number-columns-spanned="7" table:number-rows-spanned="19">
            <text:p>備註:</text:p>
            <text:p>一、本年度資本資產成本變動「增加數」378,768元=預算採購增加金額374,900元+其他依財產規制移入、受贈等增加金額3,868   元。</text:p>
            <text:p>二、設備及投資預算執行增加金額27,723,131元=本年度預算執行金額981,277元+以前年度保留預算執行金額26,741,854元。</text:p>
            <text:p>三、預算採購增加金額374,900元較設備及投資預算執行增加金額27,723,131元減少27,348,231元，係:</text:p>
            <text:p>    (一)全區綠美化與養護等工程，因屬設施維護不具經濟效益，不列資本資產帳27,348,231元。   </text:p>
            <text:p>四、其他依財產規制移入、受贈等增加金額3,868元。 </text:p>
            <text:p>    (一)由其他機關撥入3,868元。</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table-cell table:style-name="ce5"/>
          <table:table-cell table:style-name="ce20"/>
          <table:table-cell table:style-name="ce24"/>
          <table:table-cell table:number-columns-repeated="1021"/>
        </table:table-row>
        <table:table-row table:style-name="ro6" table:number-rows-repeated="1048530">
          <table:table-cell table:number-columns-repeated="1024"/>
        </table:table-row>
        <table:table-row table:style-name="ro6">
          <table:table-cell table:number-columns-repeated="1024"/>
        </table:table-row>
      </table:table>
      <table:table table:name="3月" table:style-name="ta1">
        <table:table-column table:style-name="co1" table:default-cell-style-name="ce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number-columns-repeated="2" table:default-cell-style-name="ce18"/>
        <table:table-column table:style-name="co6" table:number-columns-repeated="1017" table:default-cell-style-name="ce17"/>
        <table:table-row table:style-name="ro15">
          <table:table-cell table:style-name="ce1" office:value-type="string" calcext:value-type="string" table:number-columns-spanned="7" table:number-rows-spanned="1">
            <text:p>臺中市龍井區公所</text:p>
            <text:p>資本資產變動表</text:p>
            <text:p>中華民國108年1月1日至108年3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8" office:value-type="string" calcext:value-type="string">
            <text:p>取得成本</text:p>
          </table:table-cell>
          <table:table-cell table:style-name="ce12" office:value-type="string" calcext:value-type="string">
            <text:p>以前年度累計折舊（耗）</text:p>
            <text:p>/長期投資評價</text:p>
          </table:table-cell>
          <table:table-cell table:style-name="ce13" office:value-type="string" calcext:value-type="string" table:number-columns-spanned="2" table:number-rows-spanned="1">
            <text:p>本年度資本</text:p>
            <text:p>資產成本變動</text:p>
          </table:table-cell>
          <table:covered-table-cell/>
          <table:table-cell table:style-name="ce12" office:value-type="string" calcext:value-type="string">
            <text:p>本年度累計折舊（耗）</text:p>
            <text:p>/長期投資評價變動</text:p>
          </table:table-cell>
          <table:table-cell table:style-name="ce8" office:value-type="string" calcext:value-type="string">
            <text:p>期末帳面金額</text:p>
          </table:table-cell>
          <table:table-cell table:number-columns-repeated="1017"/>
        </table:table-row>
        <table:table-row table:style-name="ro3">
          <table:covered-table-cell/>
          <table:table-cell table:style-name="ce9" office:value-type="string" calcext:value-type="string">
            <text:p>(1)</text:p>
          </table:table-cell>
          <table:table-cell table:style-name="ce9" office:value-type="string" calcext:value-type="string">
            <text:p>(2)</text:p>
          </table:table-cell>
          <table:table-cell table:style-name="ce14" office:value-type="string" calcext:value-type="string">
            <text:p>增加數</text:p>
            <text:p><text:span text:style-name="T2">(3)</text:span></text:p>
          </table:table-cell>
          <table:table-cell table:style-name="ce14" office:value-type="string" calcext:value-type="string">
            <text:p>減少數</text:p>
            <text:p><text:span text:style-name="T2">(4)</text:span></text:p>
          </table:table-cell>
          <table:table-cell table:style-name="ce9" office:value-type="string" calcext:value-type="string">
            <text:p>(5)</text:p>
          </table:table-cell>
          <table:table-cell table:style-name="ce9"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127983910" calcext:value-type="float">
            <text:p>127983910 </text:p>
          </table:table-cell>
          <table:table-cell table:number-columns-repeated="2" office:value-type="float" office:value="0" calcext:value-type="float">
            <text:p>0 </text:p>
          </table:table-cell>
          <table:table-cell office:value-type="float" office:value="29293980" calcext:value-type="float">
            <text:p>29293980 </text:p>
          </table:table-cell>
          <table:table-cell office:value-type="float" office:value="0" calcext:value-type="float">
            <text:p>0 </text:p>
          </table:table-cell>
          <table:table-cell office:value-type="float" office:value="98689930" calcext:value-type="float">
            <text:p>9868993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4611379" calcext:value-type="float">
            <text:p>-24611379 </text:p>
          </table:table-cell>
          <table:table-cell table:number-columns-repeated="2" office:value-type="float" office:value="0" calcext:value-type="float">
            <text:p>0 </text:p>
          </table:table-cell>
          <table:table-cell office:value-type="float" office:value="-866939" calcext:value-type="float">
            <text:p>-866939 </text:p>
          </table:table-cell>
          <table:table-cell office:value-type="float" office:value="32147130" calcext:value-type="float">
            <text:p>32147130 </text:p>
          </table:table-cell>
          <table:table-cell table:number-columns-repeated="1017"/>
        </table:table-row>
        <table:table-row table:style-name="ro4">
          <table:table-cell office:value-type="string" calcext:value-type="string">
            <text:p>房屋建築及設備</text:p>
          </table:table-cell>
          <table:table-cell office:value-type="float" office:value="462812306" calcext:value-type="float">
            <text:p>462812306 </text:p>
          </table:table-cell>
          <table:table-cell office:value-type="float" office:value="-105736500" calcext:value-type="float">
            <text:p>-105736500 </text:p>
          </table:table-cell>
          <table:table-cell table:number-columns-repeated="2" office:value-type="float" office:value="0" calcext:value-type="float">
            <text:p>0 </text:p>
          </table:table-cell>
          <table:table-cell office:value-type="float" office:value="-1955561" calcext:value-type="float">
            <text:p>-1955561 </text:p>
          </table:table-cell>
          <table:table-cell office:value-type="float" office:value="355120245" calcext:value-type="float">
            <text:p>355120245 </text:p>
          </table:table-cell>
          <table:table-cell table:number-columns-repeated="1017"/>
        </table:table-row>
        <table:table-row table:style-name="ro4">
          <table:table-cell office:value-type="string" calcext:value-type="string">
            <text:p>機械及設備</text:p>
          </table:table-cell>
          <table:table-cell office:value-type="float" office:value="66147569" calcext:value-type="float">
            <text:p>66147569 </text:p>
          </table:table-cell>
          <table:table-cell office:value-type="float" office:value="-38876337" calcext:value-type="float">
            <text:p>-38876337 </text:p>
          </table:table-cell>
          <table:table-cell office:value-type="float" office:value="55650" calcext:value-type="float">
            <text:p>55650 </text:p>
          </table:table-cell>
          <table:table-cell office:value-type="float" office:value="72353" calcext:value-type="float">
            <text:p>72353 </text:p>
          </table:table-cell>
          <table:table-cell office:value-type="float" office:value="-1053397" calcext:value-type="float">
            <text:p>-1053397 </text:p>
          </table:table-cell>
          <table:table-cell office:value-type="float" office:value="26201132" calcext:value-type="float">
            <text:p>26201132 </text:p>
          </table:table-cell>
          <table:table-cell table:number-columns-repeated="1017"/>
        </table:table-row>
        <table:table-row table:style-name="ro4">
          <table:table-cell office:value-type="string" calcext:value-type="string">
            <text:p>交通及運輸設備</text:p>
          </table:table-cell>
          <table:table-cell office:value-type="float" office:value="15935237" calcext:value-type="float">
            <text:p>15935237 </text:p>
          </table:table-cell>
          <table:table-cell office:value-type="float" office:value="-11372682" calcext:value-type="float">
            <text:p>-11372682 </text:p>
          </table:table-cell>
          <table:table-cell office:value-type="float" office:value="128200" calcext:value-type="float">
            <text:p>128200 </text:p>
          </table:table-cell>
          <table:table-cell office:value-type="float" office:value="19492" calcext:value-type="float">
            <text:p>19492 </text:p>
          </table:table-cell>
          <table:table-cell office:value-type="float" office:value="-207783" calcext:value-type="float">
            <text:p>-207783 </text:p>
          </table:table-cell>
          <table:table-cell office:value-type="float" office:value="4463480" calcext:value-type="float">
            <text:p>4463480 </text:p>
          </table:table-cell>
          <table:table-cell table:number-columns-repeated="1017"/>
        </table:table-row>
        <table:table-row table:style-name="ro4">
          <table:table-cell office:value-type="string" calcext:value-type="string">
            <text:p>雜項設備</text:p>
          </table:table-cell>
          <table:table-cell office:value-type="float" office:value="15869044" calcext:value-type="float">
            <text:p>15869044 </text:p>
          </table:table-cell>
          <table:table-cell office:value-type="float" office:value="-14552843" calcext:value-type="float">
            <text:p>-14552843 </text:p>
          </table:table-cell>
          <table:table-cell office:value-type="float" office:value="146018" calcext:value-type="float">
            <text:p>146018 </text:p>
          </table:table-cell>
          <table:table-cell office:value-type="float" office:value="68758" calcext:value-type="float">
            <text:p>68758 </text:p>
          </table:table-cell>
          <table:table-cell office:value-type="float" office:value="-67296" calcext:value-type="float">
            <text:p>-67296 </text:p>
          </table:table-cell>
          <table:table-cell office:value-type="float" office:value="1326165" calcext:value-type="float">
            <text:p>1326165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746373514" calcext:value-type="float">
            <text:p>746373514 </text:p>
          </table:table-cell>
          <table:table-cell table:style-name="ce19" office:value-type="float" office:value="-195149741" calcext:value-type="float">
            <text:p>-195149741 </text:p>
          </table:table-cell>
          <table:table-cell table:style-name="ce19" office:value-type="float" office:value="329868" calcext:value-type="float">
            <text:p>329868 </text:p>
          </table:table-cell>
          <table:table-cell table:style-name="ce19" office:value-type="float" office:value="29454583" calcext:value-type="float">
            <text:p>29454583 </text:p>
          </table:table-cell>
          <table:table-cell table:style-name="ce19" office:value-type="float" office:value="-4150976" calcext:value-type="float">
            <text:p>-4150976 </text:p>
          </table:table-cell>
          <table:table-cell table:style-name="ce19" office:value-type="float" office:value="517948082" calcext:value-type="float">
            <text:p>517948082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207496" calcext:value-type="float">
            <text:p>207496 </text:p>
          </table:table-cell>
          <table:table-cell table:number-columns-repeated="2" office:value-type="float" office:value="0" calcext:value-type="float">
            <text:p>0 </text:p>
          </table:table-cell>
          <table:table-cell office:value-type="float" office:value="10989" calcext:value-type="float">
            <text:p>10989 </text:p>
          </table:table-cell>
          <table:table-cell office:value-type="float" office:value="0" calcext:value-type="float">
            <text:p>0 </text:p>
          </table:table-cell>
          <table:table-cell office:value-type="float" office:value="196507" calcext:value-type="float">
            <text:p>196507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207496" calcext:value-type="float">
            <text:p>207496 </text:p>
          </table:table-cell>
          <table:table-cell table:number-columns-repeated="2" table:style-name="ce19" office:value-type="float" office:value="0" calcext:value-type="float">
            <text:p>0 </text:p>
          </table:table-cell>
          <table:table-cell table:style-name="ce19" office:value-type="float" office:value="10989" calcext:value-type="float">
            <text:p>10989 </text:p>
          </table:table-cell>
          <table:table-cell table:style-name="ce19" office:value-type="float" office:value="0" calcext:value-type="float">
            <text:p>0 </text:p>
          </table:table-cell>
          <table:table-cell table:style-name="ce19" office:value-type="float" office:value="196507" calcext:value-type="float">
            <text:p>196507 </text:p>
          </table:table-cell>
          <table:table-cell table:number-columns-repeated="1017"/>
        </table:table-row>
        <table:table-row table:style-name="ro16">
          <table:table-cell table:style-name="ce4" office:value-type="string" calcext:value-type="string">
            <text:p>　合　　計</text:p>
          </table:table-cell>
          <table:table-cell table:style-name="ce19" office:value-type="float" office:value="746581010" calcext:value-type="float">
            <text:p>746581010 </text:p>
          </table:table-cell>
          <table:table-cell table:style-name="ce19" office:value-type="float" office:value="-195149741" calcext:value-type="float">
            <text:p>-195149741 </text:p>
          </table:table-cell>
          <table:table-cell table:style-name="ce19" office:value-type="float" office:value="329868" calcext:value-type="float">
            <text:p>329868 </text:p>
          </table:table-cell>
          <table:table-cell table:style-name="ce19" office:value-type="float" office:value="29465572" calcext:value-type="float">
            <text:p>29465572 </text:p>
          </table:table-cell>
          <table:table-cell table:style-name="ce19" office:value-type="float" office:value="-4150976" calcext:value-type="float">
            <text:p>-4150976 </text:p>
          </table:table-cell>
          <table:table-cell table:style-name="ce19" office:value-type="float" office:value="518144589" calcext:value-type="float">
            <text:p>518144589 </text:p>
          </table:table-cell>
          <table:table-cell table:number-columns-repeated="1017"/>
        </table:table-row>
        <table:table-row table:style-name="ro5">
          <table:table-cell table:style-name="ce22"/>
          <table:table-cell table:style-name="ce20" table:number-columns-repeated="5"/>
          <table:table-cell table:style-name="ce21"/>
          <table:table-cell table:number-columns-repeated="1017"/>
        </table:table-row>
        <table:table-row table:style-name="ro6">
          <table:table-cell table:style-name="ce6" office:value-type="string" calcext:value-type="string" table:number-columns-spanned="7" table:number-rows-spanned="19">
            <text:p>備註:</text:p>
            <text:p>一、本年度資本資產成本變動「增加數」329,868元=預算採購增加金額326,000元+其他依財產規制移入、受贈等增加金額3,868   元。</text:p>
            <text:p>二、設備及投資預算執行增加金額6,895,808元=本年度預算執行金額569,797元+以前年度保留預算執行金額6,326,011元。</text:p>
            <text:p>三、預算採購增加金額326,000元較設備及投資預算執行增加金額6,895,808元減少6,569,808元，係:</text:p>
            <text:p>    (一)全區綠美化與養護等工程，因屬設施維護不具經濟效益，不列資本資產帳6,569,808元。   </text:p>
            <text:p>四、其他依財產規制移入、受贈等增加金額3,868元。 </text:p>
            <text:p>    (一)由其他機關撥入3,868元。</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17">
          <table:covered-table-cell table:number-columns-repeated="7"/>
          <table:table-cell table:number-columns-repeated="1017"/>
        </table:table-row>
        <table:table-row table:style-name="ro6">
          <table:table-cell table:style-name="ce5"/>
          <table:table-cell table:style-name="ce20" table:number-columns-repeated="5"/>
          <table:table-cell table:style-name="ce21"/>
          <table:table-cell table:number-columns-repeated="1017"/>
        </table:table-row>
        <table:table-row table:style-name="ro6" table:number-rows-repeated="1048530">
          <table:table-cell table:number-columns-repeated="1024"/>
        </table:table-row>
        <table:table-row table:style-name="ro6">
          <table:table-cell table:number-columns-repeated="1024"/>
        </table:table-row>
      </table:table>
      <table:table table:name="2月" table:style-name="ta1">
        <table:table-column table:style-name="co1" table:default-cell-style-name="ce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number-columns-repeated="2" table:default-cell-style-name="ce18"/>
        <table:table-column table:style-name="co6" table:number-columns-repeated="1017" table:default-cell-style-name="ce17"/>
        <table:table-row table:style-name="ro18">
          <table:table-cell table:style-name="ce1" office:value-type="string" calcext:value-type="string" table:number-columns-spanned="7" table:number-rows-spanned="1">
            <text:p>臺中市龍井區公所</text:p>
            <text:p>資本資產變動表</text:p>
            <text:p>中華民國108年1月1日至108年2月28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8" office:value-type="string" calcext:value-type="string">
            <text:p>取得成本</text:p>
          </table:table-cell>
          <table:table-cell table:style-name="ce12" office:value-type="string" calcext:value-type="string">
            <text:p>以前年度累計折舊（耗）</text:p>
            <text:p>/長期投資評價</text:p>
          </table:table-cell>
          <table:table-cell table:style-name="ce13" office:value-type="string" calcext:value-type="string" table:number-columns-spanned="2" table:number-rows-spanned="1">
            <text:p>本年度資本</text:p>
            <text:p>資產成本變動</text:p>
          </table:table-cell>
          <table:covered-table-cell/>
          <table:table-cell table:style-name="ce12" office:value-type="string" calcext:value-type="string">
            <text:p>本年度累計折舊（耗）</text:p>
            <text:p>/長期投資評價變動</text:p>
          </table:table-cell>
          <table:table-cell table:style-name="ce8" office:value-type="string" calcext:value-type="string">
            <text:p>期末帳面金額</text:p>
          </table:table-cell>
          <table:table-cell table:number-columns-repeated="1017"/>
        </table:table-row>
        <table:table-row table:style-name="ro3">
          <table:covered-table-cell/>
          <table:table-cell table:style-name="ce9" office:value-type="string" calcext:value-type="string">
            <text:p>(1)</text:p>
          </table:table-cell>
          <table:table-cell table:style-name="ce9" office:value-type="string" calcext:value-type="string">
            <text:p>(2)</text:p>
          </table:table-cell>
          <table:table-cell table:style-name="ce14" office:value-type="string" calcext:value-type="string">
            <text:p>增加數</text:p>
            <text:p><text:span text:style-name="T2">(3)</text:span></text:p>
          </table:table-cell>
          <table:table-cell table:style-name="ce14" office:value-type="string" calcext:value-type="string">
            <text:p>減少數</text:p>
            <text:p><text:span text:style-name="T2">(4)</text:span></text:p>
          </table:table-cell>
          <table:table-cell table:style-name="ce9" office:value-type="string" calcext:value-type="string">
            <text:p>(5)</text:p>
          </table:table-cell>
          <table:table-cell table:style-name="ce9"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127983910" calcext:value-type="float">
            <text:p>127983910 </text:p>
          </table:table-cell>
          <table:table-cell table:number-columns-repeated="4" office:value-type="float" office:value="0" calcext:value-type="float">
            <text:p>0 </text:p>
          </table:table-cell>
          <table:table-cell office:value-type="float" office:value="127983910" calcext:value-type="float">
            <text:p>12798391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4611379" calcext:value-type="float">
            <text:p>-24611379 </text:p>
          </table:table-cell>
          <table:table-cell table:number-columns-repeated="2" office:value-type="float" office:value="0" calcext:value-type="float">
            <text:p>0 </text:p>
          </table:table-cell>
          <table:table-cell office:value-type="float" office:value="-577959" calcext:value-type="float">
            <text:p>-577959 </text:p>
          </table:table-cell>
          <table:table-cell office:value-type="float" office:value="32436110" calcext:value-type="float">
            <text:p>32436110 </text:p>
          </table:table-cell>
          <table:table-cell table:number-columns-repeated="1017"/>
        </table:table-row>
        <table:table-row table:style-name="ro4">
          <table:table-cell office:value-type="string" calcext:value-type="string">
            <text:p>房屋建築及設備</text:p>
          </table:table-cell>
          <table:table-cell office:value-type="float" office:value="462812306" calcext:value-type="float">
            <text:p>462812306 </text:p>
          </table:table-cell>
          <table:table-cell office:value-type="float" office:value="-105736500" calcext:value-type="float">
            <text:p>-105736500 </text:p>
          </table:table-cell>
          <table:table-cell table:number-columns-repeated="2" office:value-type="float" office:value="0" calcext:value-type="float">
            <text:p>0 </text:p>
          </table:table-cell>
          <table:table-cell office:value-type="float" office:value="-1303708" calcext:value-type="float">
            <text:p>-1303708 </text:p>
          </table:table-cell>
          <table:table-cell office:value-type="float" office:value="355772098" calcext:value-type="float">
            <text:p>355772098 </text:p>
          </table:table-cell>
          <table:table-cell table:number-columns-repeated="1017"/>
        </table:table-row>
        <table:table-row table:style-name="ro4">
          <table:table-cell office:value-type="string" calcext:value-type="string">
            <text:p>機械及設備</text:p>
          </table:table-cell>
          <table:table-cell office:value-type="float" office:value="66147569" calcext:value-type="float">
            <text:p>66147569 </text:p>
          </table:table-cell>
          <table:table-cell office:value-type="float" office:value="-38876337" calcext:value-type="float">
            <text:p>-38876337 </text:p>
          </table:table-cell>
          <table:table-cell office:value-type="float" office:value="0" calcext:value-type="float">
            <text:p>0 </text:p>
          </table:table-cell>
          <table:table-cell office:value-type="float" office:value="72353" calcext:value-type="float">
            <text:p>72353 </text:p>
          </table:table-cell>
          <table:table-cell office:value-type="float" office:value="-678381" calcext:value-type="float">
            <text:p>-678381 </text:p>
          </table:table-cell>
          <table:table-cell office:value-type="float" office:value="26520498" calcext:value-type="float">
            <text:p>26520498 </text:p>
          </table:table-cell>
          <table:table-cell table:number-columns-repeated="1017"/>
        </table:table-row>
        <table:table-row table:style-name="ro4">
          <table:table-cell office:value-type="string" calcext:value-type="string">
            <text:p>交通及運輸設備</text:p>
          </table:table-cell>
          <table:table-cell office:value-type="float" office:value="15935237" calcext:value-type="float">
            <text:p>15935237 </text:p>
          </table:table-cell>
          <table:table-cell office:value-type="float" office:value="-11372682" calcext:value-type="float">
            <text:p>-11372682 </text:p>
          </table:table-cell>
          <table:table-cell office:value-type="float" office:value="0" calcext:value-type="float">
            <text:p>0 </text:p>
          </table:table-cell>
          <table:table-cell office:value-type="float" office:value="19492" calcext:value-type="float">
            <text:p>19492 </text:p>
          </table:table-cell>
          <table:table-cell office:value-type="float" office:value="-131497" calcext:value-type="float">
            <text:p>-131497 </text:p>
          </table:table-cell>
          <table:table-cell office:value-type="float" office:value="4411566" calcext:value-type="float">
            <text:p>4411566 </text:p>
          </table:table-cell>
          <table:table-cell table:number-columns-repeated="1017"/>
        </table:table-row>
        <table:table-row table:style-name="ro4">
          <table:table-cell office:value-type="string" calcext:value-type="string">
            <text:p>雜項設備</text:p>
          </table:table-cell>
          <table:table-cell office:value-type="float" office:value="15869044" calcext:value-type="float">
            <text:p>15869044 </text:p>
          </table:table-cell>
          <table:table-cell office:value-type="float" office:value="-14552843" calcext:value-type="float">
            <text:p>-14552843 </text:p>
          </table:table-cell>
          <table:table-cell office:value-type="float" office:value="55500" calcext:value-type="float">
            <text:p>55500 </text:p>
          </table:table-cell>
          <table:table-cell office:value-type="float" office:value="38900" calcext:value-type="float">
            <text:p>38900 </text:p>
          </table:table-cell>
          <table:table-cell office:value-type="float" office:value="-51220" calcext:value-type="float">
            <text:p>-51220 </text:p>
          </table:table-cell>
          <table:table-cell office:value-type="float" office:value="1281581" calcext:value-type="float">
            <text:p>1281581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746373514" calcext:value-type="float">
            <text:p>746373514 </text:p>
          </table:table-cell>
          <table:table-cell table:style-name="ce19" office:value-type="float" office:value="-195149741" calcext:value-type="float">
            <text:p>-195149741 </text:p>
          </table:table-cell>
          <table:table-cell table:style-name="ce19" office:value-type="float" office:value="55500" calcext:value-type="float">
            <text:p>55500 </text:p>
          </table:table-cell>
          <table:table-cell table:style-name="ce19" office:value-type="float" office:value="130745" calcext:value-type="float">
            <text:p>130745 </text:p>
          </table:table-cell>
          <table:table-cell table:style-name="ce19" office:value-type="float" office:value="-2742765" calcext:value-type="float">
            <text:p>-2742765 </text:p>
          </table:table-cell>
          <table:table-cell table:style-name="ce19" office:value-type="float" office:value="548405763" calcext:value-type="float">
            <text:p>548405763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207496" calcext:value-type="float">
            <text:p>207496 </text:p>
          </table:table-cell>
          <table:table-cell table:number-columns-repeated="2" office:value-type="float" office:value="0" calcext:value-type="float">
            <text:p>0 </text:p>
          </table:table-cell>
          <table:table-cell office:value-type="float" office:value="7326" calcext:value-type="float">
            <text:p>7326 </text:p>
          </table:table-cell>
          <table:table-cell office:value-type="float" office:value="0" calcext:value-type="float">
            <text:p>0 </text:p>
          </table:table-cell>
          <table:table-cell office:value-type="float" office:value="200170" calcext:value-type="float">
            <text:p>200170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207496" calcext:value-type="float">
            <text:p>207496 </text:p>
          </table:table-cell>
          <table:table-cell table:number-columns-repeated="2" table:style-name="ce19" office:value-type="float" office:value="0" calcext:value-type="float">
            <text:p>0 </text:p>
          </table:table-cell>
          <table:table-cell table:style-name="ce19" office:value-type="float" office:value="7326" calcext:value-type="float">
            <text:p>7326 </text:p>
          </table:table-cell>
          <table:table-cell table:style-name="ce19" office:value-type="float" office:value="0" calcext:value-type="float">
            <text:p>0 </text:p>
          </table:table-cell>
          <table:table-cell table:style-name="ce19" office:value-type="float" office:value="200170" calcext:value-type="float">
            <text:p>200170 </text:p>
          </table:table-cell>
          <table:table-cell table:number-columns-repeated="1017"/>
        </table:table-row>
        <table:table-row table:style-name="ro4">
          <table:table-cell table:style-name="ce4" office:value-type="string" calcext:value-type="string">
            <text:p>　合　　計</text:p>
          </table:table-cell>
          <table:table-cell table:style-name="ce19" office:value-type="float" office:value="746581010" calcext:value-type="float">
            <text:p>746581010 </text:p>
          </table:table-cell>
          <table:table-cell table:style-name="ce19" office:value-type="float" office:value="-195149741" calcext:value-type="float">
            <text:p>-195149741 </text:p>
          </table:table-cell>
          <table:table-cell table:style-name="ce19" office:value-type="float" office:value="55500" calcext:value-type="float">
            <text:p>55500 </text:p>
          </table:table-cell>
          <table:table-cell table:style-name="ce19" office:value-type="float" office:value="138071" calcext:value-type="float">
            <text:p>138071 </text:p>
          </table:table-cell>
          <table:table-cell table:style-name="ce19" office:value-type="float" office:value="-2742765" calcext:value-type="float">
            <text:p>-2742765 </text:p>
          </table:table-cell>
          <table:table-cell table:style-name="ce19" office:value-type="float" office:value="548605933" calcext:value-type="float">
            <text:p>548605933 </text:p>
          </table:table-cell>
          <table:table-cell table:number-columns-repeated="1017"/>
        </table:table-row>
        <table:table-row table:style-name="ro5">
          <table:table-cell table:style-name="ce22"/>
          <table:table-cell table:style-name="ce20" table:number-columns-repeated="5"/>
          <table:table-cell table:style-name="ce21"/>
          <table:table-cell table:number-columns-repeated="1017"/>
        </table:table-row>
        <table:table-row table:style-name="ro6">
          <table:table-cell table:style-name="ce25" office:value-type="string" calcext:value-type="string" table:number-columns-spanned="7" table:number-rows-spanned="19">
            <text:p>備註:</text:p>
            <text:p>一、本年度資本資產成本變動「增加數」55,500元=預算採購增加金額55,500元+其他依財產規制移入、受贈等增加金額0元。</text:p>
            <text:p>二、設備及投資預算執行增加金額6,581,714元=本年度預算執行金額255,703元+以前年度保留預算執行金額6,326,011元。</text:p>
            <text:p>三、預算採購增加金額55,500元較設備及投資預算執行增加金額6,581,714元減少6,526,214元，係:</text:p>
            <text:p>    1.全區綠美化與養護等工程，因屬設施維護不具經濟效益，不列資本資產帳6,526,214元。   </text:p>
            <text:p>四、其他依財產規制移入、受贈等增加金額0元。 </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table-cell table:style-name="ce26"/>
          <table:table-cell table:style-name="ce27" table:number-columns-repeated="5"/>
          <table:table-cell table:style-name="ce28"/>
          <table:table-cell table:number-columns-repeated="1017"/>
        </table:table-row>
        <table:table-row table:style-name="ro6" table:number-rows-repeated="1048530">
          <table:table-cell table:number-columns-repeated="1024"/>
        </table:table-row>
        <table:table-row table:style-name="ro6">
          <table:table-cell table:number-columns-repeated="1024"/>
        </table:table-row>
      </table:table>
      <table:table table:name="1月" table:style-name="ta2">
        <table:table-column table:style-name="co1" table:default-cell-style-name="ce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number-columns-repeated="2" table:default-cell-style-name="ce18"/>
        <table:table-column table:style-name="co6" table:number-columns-repeated="1017" table:default-cell-style-name="ce17"/>
        <table:table-row table:style-name="ro18">
          <table:table-cell table:style-name="ce1" office:value-type="string" calcext:value-type="string" table:number-columns-spanned="7" table:number-rows-spanned="1">
            <text:p>臺中市龍井區公所</text:p>
            <text:p>資本資產變動表</text:p>
            <text:p>中華民國108年1月1日至108年1月31日</text:p>
          </table:table-cell>
          <table:covered-table-cell table:number-columns-repeated="6"/>
          <table:table-cell table:number-columns-repeated="1017"/>
        </table:table-row>
        <table:table-row table:style-name="ro2">
          <table:table-cell table:style-name="ce2" office:value-type="string" calcext:value-type="string" table:number-columns-spanned="1" table:number-rows-spanned="2">
            <text:p>科目</text:p>
          </table:table-cell>
          <table:table-cell table:style-name="ce8" office:value-type="string" calcext:value-type="string">
            <text:p>取得成本</text:p>
          </table:table-cell>
          <table:table-cell table:style-name="ce12" office:value-type="string" calcext:value-type="string">
            <text:p>以前年度累計折舊（耗）</text:p>
            <text:p>/長期投資評價</text:p>
          </table:table-cell>
          <table:table-cell table:style-name="ce13" office:value-type="string" calcext:value-type="string" table:number-columns-spanned="2" table:number-rows-spanned="1">
            <text:p>本年度資本</text:p>
            <text:p>資產成本變動</text:p>
          </table:table-cell>
          <table:covered-table-cell/>
          <table:table-cell table:style-name="ce12" office:value-type="string" calcext:value-type="string">
            <text:p>本年度累計折舊（耗）</text:p>
            <text:p>/長期投資評價變動</text:p>
          </table:table-cell>
          <table:table-cell table:style-name="ce8" office:value-type="string" calcext:value-type="string">
            <text:p>期末帳面金額</text:p>
          </table:table-cell>
          <table:table-cell table:number-columns-repeated="1017"/>
        </table:table-row>
        <table:table-row table:style-name="ro3">
          <table:covered-table-cell/>
          <table:table-cell table:style-name="ce9" office:value-type="string" calcext:value-type="string">
            <text:p>(1)</text:p>
          </table:table-cell>
          <table:table-cell table:style-name="ce9" office:value-type="string" calcext:value-type="string">
            <text:p>(2)</text:p>
          </table:table-cell>
          <table:table-cell table:style-name="ce14" office:value-type="string" calcext:value-type="string">
            <text:p>增加數</text:p>
            <text:p><text:span text:style-name="T2">(3)</text:span></text:p>
          </table:table-cell>
          <table:table-cell table:style-name="ce14" office:value-type="string" calcext:value-type="string">
            <text:p>減少數</text:p>
            <text:p><text:span text:style-name="T2">(4)</text:span></text:p>
          </table:table-cell>
          <table:table-cell table:style-name="ce9" office:value-type="string" calcext:value-type="string">
            <text:p>(5)</text:p>
          </table:table-cell>
          <table:table-cell table:style-name="ce9" office:value-type="string" calcext:value-type="string">
            <text:p>(6)=(1)+(2)+(3)-(4)+(5)</text:p>
          </table:table-cell>
          <table:table-cell table:number-columns-repeated="1017"/>
        </table:table-row>
        <table:table-row table:style-name="ro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土地</text:p>
          </table:table-cell>
          <table:table-cell office:value-type="float" office:value="127983910" calcext:value-type="float">
            <text:p>127983910 </text:p>
          </table:table-cell>
          <table:table-cell table:number-columns-repeated="4" office:value-type="float" office:value="0" calcext:value-type="float">
            <text:p>0 </text:p>
          </table:table-cell>
          <table:table-cell office:value-type="float" office:value="127983910" calcext:value-type="float">
            <text:p>127983910 </text:p>
          </table:table-cell>
          <table:table-cell table:number-columns-repeated="1017"/>
        </table:table-row>
        <table:table-row table:style-name="ro4">
          <table:table-cell office:value-type="string" calcext:value-type="string">
            <text:p>土地改良物</text:p>
          </table:table-cell>
          <table:table-cell office:value-type="float" office:value="57625448" calcext:value-type="float">
            <text:p>57625448 </text:p>
          </table:table-cell>
          <table:table-cell office:value-type="float" office:value="-24611379" calcext:value-type="float">
            <text:p>-24611379 </text:p>
          </table:table-cell>
          <table:table-cell table:number-columns-repeated="2" office:value-type="float" office:value="0" calcext:value-type="float">
            <text:p>0 </text:p>
          </table:table-cell>
          <table:table-cell office:value-type="float" office:value="-288980" calcext:value-type="float">
            <text:p>-288980 </text:p>
          </table:table-cell>
          <table:table-cell office:value-type="float" office:value="32725089" calcext:value-type="float">
            <text:p>32725089 </text:p>
          </table:table-cell>
          <table:table-cell table:number-columns-repeated="1017"/>
        </table:table-row>
        <table:table-row table:style-name="ro4">
          <table:table-cell office:value-type="string" calcext:value-type="string">
            <text:p>房屋建築及設備</text:p>
          </table:table-cell>
          <table:table-cell office:value-type="float" office:value="462812306" calcext:value-type="float">
            <text:p>462812306 </text:p>
          </table:table-cell>
          <table:table-cell office:value-type="float" office:value="-105736500" calcext:value-type="float">
            <text:p>-105736500 </text:p>
          </table:table-cell>
          <table:table-cell table:number-columns-repeated="2" office:value-type="float" office:value="0" calcext:value-type="float">
            <text:p>0 </text:p>
          </table:table-cell>
          <table:table-cell office:value-type="float" office:value="-651853" calcext:value-type="float">
            <text:p>-651853 </text:p>
          </table:table-cell>
          <table:table-cell office:value-type="float" office:value="356423953" calcext:value-type="float">
            <text:p>356423953 </text:p>
          </table:table-cell>
          <table:table-cell table:number-columns-repeated="1017"/>
        </table:table-row>
        <table:table-row table:style-name="ro4">
          <table:table-cell office:value-type="string" calcext:value-type="string">
            <text:p>機械及設備</text:p>
          </table:table-cell>
          <table:table-cell office:value-type="float" office:value="66147569" calcext:value-type="float">
            <text:p>66147569 </text:p>
          </table:table-cell>
          <table:table-cell office:value-type="float" office:value="-38876337" calcext:value-type="float">
            <text:p>-38876337 </text:p>
          </table:table-cell>
          <table:table-cell office:value-type="float" office:value="0" calcext:value-type="float">
            <text:p>0 </text:p>
          </table:table-cell>
          <table:table-cell office:value-type="float" office:value="28287" calcext:value-type="float">
            <text:p>28287 </text:p>
          </table:table-cell>
          <table:table-cell office:value-type="float" office:value="-347012" calcext:value-type="float">
            <text:p>-347012 </text:p>
          </table:table-cell>
          <table:table-cell office:value-type="float" office:value="26895933" calcext:value-type="float">
            <text:p>26895933 </text:p>
          </table:table-cell>
          <table:table-cell table:number-columns-repeated="1017"/>
        </table:table-row>
        <table:table-row table:style-name="ro4">
          <table:table-cell office:value-type="string" calcext:value-type="string">
            <text:p>交通及運輸設備</text:p>
          </table:table-cell>
          <table:table-cell office:value-type="float" office:value="15935237" calcext:value-type="float">
            <text:p>15935237 </text:p>
          </table:table-cell>
          <table:table-cell office:value-type="float" office:value="-11372682" calcext:value-type="float">
            <text:p>-11372682 </text:p>
          </table:table-cell>
          <table:table-cell table:number-columns-repeated="2" office:value-type="float" office:value="0" calcext:value-type="float">
            <text:p>0 </text:p>
          </table:table-cell>
          <table:table-cell office:value-type="float" office:value="-75394" calcext:value-type="float">
            <text:p>-75394 </text:p>
          </table:table-cell>
          <table:table-cell office:value-type="float" office:value="4487161" calcext:value-type="float">
            <text:p>4487161 </text:p>
          </table:table-cell>
          <table:table-cell table:number-columns-repeated="1017"/>
        </table:table-row>
        <table:table-row table:style-name="ro4">
          <table:table-cell office:value-type="string" calcext:value-type="string">
            <text:p>雜項設備</text:p>
          </table:table-cell>
          <table:table-cell office:value-type="float" office:value="15869044" calcext:value-type="float">
            <text:p>15869044 </text:p>
          </table:table-cell>
          <table:table-cell office:value-type="float" office:value="-14552843" calcext:value-type="float">
            <text:p>-14552843 </text:p>
          </table:table-cell>
          <table:table-cell table:number-columns-repeated="2" office:value-type="float" office:value="0" calcext:value-type="float">
            <text:p>0 </text:p>
          </table:table-cell>
          <table:table-cell office:value-type="float" office:value="-44874" calcext:value-type="float">
            <text:p>-44874 </text:p>
          </table:table-cell>
          <table:table-cell office:value-type="float" office:value="1271327" calcext:value-type="float">
            <text:p>1271327 </text:p>
          </table:table-cell>
          <table:table-cell table:number-columns-repeated="1017"/>
        </table:table-row>
        <table:table-row table:style-name="ro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746373514" calcext:value-type="float">
            <text:p>746373514 </text:p>
          </table:table-cell>
          <table:table-cell table:style-name="ce19" office:value-type="float" office:value="-195149741" calcext:value-type="float">
            <text:p>-195149741 </text:p>
          </table:table-cell>
          <table:table-cell table:style-name="ce19" office:value-type="float" office:value="0" calcext:value-type="float">
            <text:p>0 </text:p>
          </table:table-cell>
          <table:table-cell table:style-name="ce19" office:value-type="float" office:value="28287" calcext:value-type="float">
            <text:p>28287 </text:p>
          </table:table-cell>
          <table:table-cell table:style-name="ce19" office:value-type="float" office:value="-1408113" calcext:value-type="float">
            <text:p>-1408113 </text:p>
          </table:table-cell>
          <table:table-cell table:style-name="ce19" office:value-type="float" office:value="549787373" calcext:value-type="float">
            <text:p>549787373 </text:p>
          </table:table-cell>
          <table:table-cell table:number-columns-repeated="1017"/>
        </table:table-row>
        <table:table-row table:style-name="ro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電腦軟體</text:p>
          </table:table-cell>
          <table:table-cell office:value-type="float" office:value="207496" calcext:value-type="float">
            <text:p>207496 </text:p>
          </table:table-cell>
          <table:table-cell table:number-columns-repeated="2" office:value-type="float" office:value="0" calcext:value-type="float">
            <text:p>0 </text:p>
          </table:table-cell>
          <table:table-cell office:value-type="float" office:value="3663" calcext:value-type="float">
            <text:p>3663 </text:p>
          </table:table-cell>
          <table:table-cell office:value-type="float" office:value="0" calcext:value-type="float">
            <text:p>0 </text:p>
          </table:table-cell>
          <table:table-cell office:value-type="float" office:value="203833" calcext:value-type="float">
            <text:p>203833 </text:p>
          </table:table-cell>
          <table:table-cell table:number-columns-repeated="1017"/>
        </table:table-row>
        <table:table-row table:style-name="ro4">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4">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4">
          <table:table-cell table:style-name="ce4" office:value-type="string" calcext:value-type="string">
            <text:p>　小　　計</text:p>
          </table:table-cell>
          <table:table-cell table:style-name="ce19" office:value-type="float" office:value="207496" calcext:value-type="float">
            <text:p>207496 </text:p>
          </table:table-cell>
          <table:table-cell table:number-columns-repeated="2" table:style-name="ce19" office:value-type="float" office:value="0" calcext:value-type="float">
            <text:p>0 </text:p>
          </table:table-cell>
          <table:table-cell table:style-name="ce19" office:value-type="float" office:value="3663" calcext:value-type="float">
            <text:p>3663 </text:p>
          </table:table-cell>
          <table:table-cell table:style-name="ce19" office:value-type="float" office:value="0" calcext:value-type="float">
            <text:p>0 </text:p>
          </table:table-cell>
          <table:table-cell table:style-name="ce19" office:value-type="float" office:value="203833" calcext:value-type="float">
            <text:p>203833 </text:p>
          </table:table-cell>
          <table:table-cell table:number-columns-repeated="1017"/>
        </table:table-row>
        <table:table-row table:style-name="ro4">
          <table:table-cell table:style-name="ce4" office:value-type="string" calcext:value-type="string">
            <text:p>　合　　計</text:p>
          </table:table-cell>
          <table:table-cell table:style-name="ce19" office:value-type="float" office:value="746581010" calcext:value-type="float">
            <text:p>746581010 </text:p>
          </table:table-cell>
          <table:table-cell table:style-name="ce19" office:value-type="float" office:value="-195149741" calcext:value-type="float">
            <text:p>-195149741 </text:p>
          </table:table-cell>
          <table:table-cell table:style-name="ce19" office:value-type="float" office:value="0" calcext:value-type="float">
            <text:p>0 </text:p>
          </table:table-cell>
          <table:table-cell table:style-name="ce19" office:value-type="float" office:value="31950" calcext:value-type="float">
            <text:p>31950 </text:p>
          </table:table-cell>
          <table:table-cell table:style-name="ce19" office:value-type="float" office:value="-1408113" calcext:value-type="float">
            <text:p>-1408113 </text:p>
          </table:table-cell>
          <table:table-cell table:style-name="ce19" office:value-type="float" office:value="549991206" calcext:value-type="float">
            <text:p>549991206 </text:p>
          </table:table-cell>
          <table:table-cell table:number-columns-repeated="1017"/>
        </table:table-row>
        <table:table-row table:style-name="ro6">
          <table:table-cell table:style-name="ce29"/>
          <table:table-cell table:style-name="ce20" table:number-columns-repeated="6"/>
          <table:table-cell table:number-columns-repeated="1017"/>
        </table:table-row>
        <table:table-row table:style-name="ro5">
          <table:table-cell table:style-name="ce6" office:value-type="string" calcext:value-type="string" table:number-columns-spanned="7" table:number-rows-spanned="19">
            <text:p>備註:</text:p>
            <text:p>一、本年度資本資產成本變動「增加數」0元=預算採購增加金額0元+其他依財產規制移入、受贈等增加金額0元。</text:p>
            <text:p>二、設備及投資預算執行增加金額4,500元=本年度預算執行金額4,500元+以前年度保留預算執行金額0元。</text:p>
            <text:p>三、預算採購增加金額0元較設備及投資預算執行增加金額4,500元減少4,500元，係:</text:p>
            <text:p>    1.全區綠美化與養護等工程，因屬設施維護不具經濟效益，不列資本資產帳4,500元。   </text:p>
            <text:p>四、其他依財產規制移入、受贈等增加金額0元。 </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covered-table-cell table:number-columns-repeated="7"/>
          <table:table-cell table:number-columns-repeated="1017"/>
        </table:table-row>
        <table:table-row table:style-name="ro6" table:number-rows-repeated="1048531">
          <table:table-cell table:number-columns-repeated="1024"/>
        </table:table-row>
        <table:table-row table:style-name="ro6">
          <table:table-cell table:number-columns-repeated="1024"/>
        </table:table-row>
        <table:named-expressions>
          <table:named-range table:name="Print_Area" table:base-cell-address="$1月.$A$1" table:cell-range-address="1月.$A$1:1月.$G$44"/>
          <table:named-range table:name="Print_Titles" table:base-cell-address="$1月.$A$1" table:cell-range-address="1月.$A$2:1月.$IV$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39">
      <number:number number:decimal-places="0" loext:min-decimal-places="0" number:min-integer-digits="1"/>
      <number:text> </number:text>
    </number:number-style>
    <style:style style:name="Default" style:family="table-cell" style:data-style-name="N0">
      <style:text-properties fo:color="#000000" style:font-name="標楷體" fo:font-family="標楷體" fo:font-size="9pt" style:font-name-asian="標楷體" style:font-family-asian="標楷體" style:font-size-asian="9pt" style:font-name-complex="標楷體" style:font-family-complex="標楷體"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1.99mm" fo:margin-bottom="8.01mm" fo:margin-left="10mm" fo:margin-right="10mm" style:print-page-order="ttb" style:first-page-number="1" style:scale-to="78%" style:table-centering="horizontal" style:print="charts drawings objects"/>
      <style:header-style>
        <style:header-footer-properties fo:min-height="20mm" fo:margin-left="0mm" fo:margin-right="0mm" fo:margin-bottom="0mm"/>
      </style:header-style>
      <style:footer-style>
        <style:header-footer-properties fo:min-height="7mm" fo:margin-left="0mm" fo:margin-right="0mm" fo:margin-top="0mm"/>
      </style:footer-style>
    </style:page-layout>
    <style:style style:name="MT1" style:family="text">
      <style:text-properties fo:color="#000000" style:font-name="標楷體" fo:font-size="10pt" style:font-name-asian="標楷體" style:font-size-asian="10pt" style:font-name-complex="標楷體"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3">0000/00/00</text:date>, <text:time style:data-style-name="N2" text:time-value="09:59:11.71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region-right>
          <text:p><text:span text:style-name="MT1"><text:s/></text:span></text:p>
          <text:p/>
          <text:p/>
          <text:p/>
        </style:region-right>
      </style:header>
      <style:header-left style:display="false"/>
      <style:footer>
        <text:p>第<text:page-number>1</text:page-number>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應收歲入款明細分類帳</dc:title>
    <meta:initial-creator>ChunYi</meta:initial-creator>
    <meta:creation-date>2000-09-07T04:21:42Z</meta:creation-date>
    <dc:date>2020-02-03T09:59:33.828000000</dc:date>
    <meta:print-date>2019-03-04T04:00:54Z</meta:print-date>
    <meta:editing-duration>PT8M21S</meta:editing-duration>
    <meta:editing-cycles>11</meta:editing-cycles>
    <meta:document-statistic meta:table-count="12" meta:cell-count="1932" meta:object-count="0"/>
  </office:meta>
</office:document-meta>
</file>