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6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18.5mm" fo:break-before="auto" style:use-optimal-row-height="false"/>
    </style:style>
    <style:style style:name="ro6" style:family="table-row">
      <style:table-row-properties style:row-height="18.77mm" fo:break-before="auto" style:use-optimal-row-height="false"/>
    </style:style>
    <style:style style:name="ro7" style:family="table-row">
      <style:table-row-properties style:row-height="19.83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</style:style>
    <style:style style:name="ce13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8年1月1日至108年12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51508499" calcext:value-type="float">
            <text:p>51,508,499</text:p>
          </table:table-cell>
          <table:table-cell office:value-type="float" office:value="1231815" calcext:value-type="float">
            <text:p>1,231,815</text:p>
          </table:table-cell>
          <table:table-cell/>
          <table:table-cell office:value-type="float" office:value="30810" calcext:value-type="float">
            <text:p>30,810</text:p>
          </table:table-cell>
          <table:table-cell office:value-type="float" office:value="611472" calcext:value-type="float">
            <text:p>611,472</text:p>
          </table:table-cell>
          <table:table-cell office:value-type="float" office:value="5495969" calcext:value-type="float">
            <text:p>5,495,969</text:p>
          </table:table-cell>
          <table:table-cell office:value-type="float" office:value="642086" calcext:value-type="float">
            <text:p>642,086</text:p>
          </table:table-cell>
          <table:table-cell office:value-type="float" office:value="59520651" calcext:value-type="float">
            <text:p>59,520,6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32312029" calcext:value-type="float">
            <text:p>32,312,029</text:p>
          </table:table-cell>
          <table:table-cell table:number-columns-repeated="6"/>
          <table:table-cell office:value-type="float" office:value="32312029" calcext:value-type="float">
            <text:p>32,312,02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32312029" calcext:value-type="float">
            <text:p>32,312,029</text:p>
          </table:table-cell>
          <table:table-cell table:number-columns-repeated="6"/>
          <table:table-cell office:value-type="float" office:value="32312029" calcext:value-type="float">
            <text:p>32,312,02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748200" calcext:value-type="float">
            <text:p>748,200</text:p>
          </table:table-cell>
          <table:table-cell table:number-columns-repeated="2"/>
          <table:table-cell office:value-type="float" office:value="418992" calcext:value-type="float">
            <text:p>418,992</text:p>
          </table:table-cell>
          <table:table-cell table:number-columns-repeated="2"/>
          <table:table-cell office:value-type="float" office:value="1167192" calcext:value-type="float">
            <text:p>1,167,1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748200" calcext:value-type="float">
            <text:p>748,200</text:p>
          </table:table-cell>
          <table:table-cell table:number-columns-repeated="2"/>
          <table:table-cell office:value-type="float" office:value="418992" calcext:value-type="float">
            <text:p>418,992</text:p>
          </table:table-cell>
          <table:table-cell table:number-columns-repeated="2"/>
          <table:table-cell office:value-type="float" office:value="1167192" calcext:value-type="float">
            <text:p>1,167,1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2033853" calcext:value-type="float">
            <text:p>2,033,853</text:p>
          </table:table-cell>
          <table:table-cell table:number-columns-repeated="6"/>
          <table:table-cell office:value-type="float" office:value="2033853" calcext:value-type="float">
            <text:p>2,033,85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2033853" calcext:value-type="float">
            <text:p>2,033,853</text:p>
          </table:table-cell>
          <table:table-cell table:number-columns-repeated="6"/>
          <table:table-cell office:value-type="float" office:value="2033853" calcext:value-type="float">
            <text:p>2,033,85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340146" calcext:value-type="float">
            <text:p>8,340,146</text:p>
          </table:table-cell>
          <table:table-cell office:value-type="float" office:value="67338" calcext:value-type="float">
            <text:p>67,338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8515894" calcext:value-type="float">
            <text:p>8,515,8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874860" calcext:value-type="float">
            <text:p>3,874,860</text:p>
          </table:table-cell>
          <table:table-cell table:number-columns-repeated="6"/>
          <table:table-cell office:value-type="float" office:value="3874860" calcext:value-type="float">
            <text:p>3,874,8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465286" calcext:value-type="float">
            <text:p>4,465,286</text:p>
          </table:table-cell>
          <table:table-cell office:value-type="float" office:value="67338" calcext:value-type="float">
            <text:p>67,338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4641034" calcext:value-type="float">
            <text:p>4,641,03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860685" calcext:value-type="float">
            <text:p>860,685</text:p>
          </table:table-cell>
          <table:table-cell office:value-type="float" office:value="56802" calcext:value-type="float">
            <text:p>56,802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/>
          <table:table-cell office:value-type="float" office:value="642086" calcext:value-type="float">
            <text:p>642,086</text:p>
          </table:table-cell>
          <table:table-cell office:value-type="float" office:value="1575573" calcext:value-type="float">
            <text:p>1,575,57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50000" calcext:value-type="float">
            <text:p>5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6"/>
          <table:table-cell table:number-columns-repeated="2" office:value-type="float" office:value="507400" calcext:value-type="float">
            <text:p>507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860685" calcext:value-type="float">
            <text:p>860,685</text:p>
          </table:table-cell>
          <table:table-cell office:value-type="float" office:value="28002" calcext:value-type="float">
            <text:p>28,002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 table:number-columns-repeated="2"/>
          <table:table-cell office:value-type="float" office:value="904687" calcext:value-type="float">
            <text:p>904,68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5"/>
          <table:table-cell office:value-type="float" office:value="28800" calcext:value-type="float">
            <text:p>28,8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9　生育補助</text:p>
          </table:table-cell>
          <table:table-cell table:number-columns-repeated="6"/>
          <table:table-cell table:number-columns-repeated="2" office:value-type="float" office:value="84686" calcext:value-type="float">
            <text:p>84,68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1218459" calcext:value-type="float">
            <text:p>1,218,459</text:p>
          </table:table-cell>
          <table:table-cell office:value-type="float" office:value="219579" calcext:value-type="float">
            <text:p>219,579</text:p>
          </table:table-cell>
          <table:table-cell/>
          <table:table-cell office:value-type="float" office:value="30810" calcext:value-type="float">
            <text:p>30,810</text:p>
          </table:table-cell>
          <table:table-cell office:value-type="float" office:value="44990" calcext:value-type="float">
            <text:p>44,990</text:p>
          </table:table-cell>
          <table:table-cell table:number-columns-repeated="2"/>
          <table:table-cell office:value-type="float" office:value="1513838" calcext:value-type="float">
            <text:p>1,513,83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116817" calcext:value-type="float">
            <text:p>116,817</text:p>
          </table:table-cell>
          <table:table-cell office:value-type="float" office:value="219579" calcext:value-type="float">
            <text:p>219,579</text:p>
          </table:table-cell>
          <table:table-cell/>
          <table:table-cell office:value-type="float" office:value="30810" calcext:value-type="float">
            <text:p>30,810</text:p>
          </table:table-cell>
          <table:table-cell office:value-type="float" office:value="44990" calcext:value-type="float">
            <text:p>44,990</text:p>
          </table:table-cell>
          <table:table-cell table:number-columns-repeated="2"/>
          <table:table-cell office:value-type="float" office:value="412196" calcext:value-type="float">
            <text:p>412,1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3102　不休假加班費</text:p>
          </table:table-cell>
          <table:table-cell office:value-type="float" office:value="1101642" calcext:value-type="float">
            <text:p>1,101,642</text:p>
          </table:table-cell>
          <table:table-cell table:number-columns-repeated="6"/>
          <table:table-cell office:value-type="float" office:value="1101642" calcext:value-type="float">
            <text:p>1,101,64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5439933" calcext:value-type="float">
            <text:p>5,439,933</text:p>
          </table:table-cell>
          <table:table-cell/>
          <table:table-cell office:value-type="float" office:value="5439933" calcext:value-type="float">
            <text:p>5,439,9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5439933" calcext:value-type="float">
            <text:p>5,439,933</text:p>
          </table:table-cell>
          <table:table-cell/>
          <table:table-cell office:value-type="float" office:value="5439933" calcext:value-type="float">
            <text:p>5,439,9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3363879" calcext:value-type="float">
            <text:p>3,363,879</text:p>
          </table:table-cell>
          <table:table-cell office:value-type="float" office:value="44892" calcext:value-type="float">
            <text:p>44,892</text:p>
          </table:table-cell>
          <table:table-cell table:number-columns-repeated="2"/>
          <table:table-cell office:value-type="float" office:value="25140" calcext:value-type="float">
            <text:p>25,140</text:p>
          </table:table-cell>
          <table:table-cell table:number-columns-repeated="2"/>
          <table:table-cell office:value-type="float" office:value="3433911" calcext:value-type="float">
            <text:p>3,433,9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2874669" calcext:value-type="float">
            <text:p>2,874,669</text:p>
          </table:table-cell>
          <table:table-cell table:number-columns-repeated="6"/>
          <table:table-cell office:value-type="float" office:value="2874669" calcext:value-type="float">
            <text:p>2,874,6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44892" calcext:value-type="float">
            <text:p>44,892</text:p>
          </table:table-cell>
          <table:table-cell table:number-columns-repeated="2"/>
          <table:table-cell office:value-type="float" office:value="25140" calcext:value-type="float">
            <text:p>25,140</text:p>
          </table:table-cell>
          <table:table-cell table:number-columns-repeated="2"/>
          <table:table-cell office:value-type="float" office:value="70032" calcext:value-type="float">
            <text:p>70,0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489210" calcext:value-type="float">
            <text:p>489,210</text:p>
          </table:table-cell>
          <table:table-cell table:number-columns-repeated="6"/>
          <table:table-cell office:value-type="float" office:value="489210" calcext:value-type="float">
            <text:p>489,2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3379448" calcext:value-type="float">
            <text:p>3,379,448</text:p>
          </table:table-cell>
          <table:table-cell office:value-type="float" office:value="95004" calcext:value-type="float">
            <text:p>95,004</text:p>
          </table:table-cell>
          <table:table-cell table:number-columns-repeated="2"/>
          <table:table-cell office:value-type="float" office:value="53976" calcext:value-type="float">
            <text:p>53,976</text:p>
          </table:table-cell>
          <table:table-cell table:number-columns-repeated="2"/>
          <table:table-cell office:value-type="float" office:value="3528428" calcext:value-type="float">
            <text:p>3,528,42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2132331" calcext:value-type="float">
            <text:p>2,132,331</text:p>
          </table:table-cell>
          <table:table-cell office:value-type="float" office:value="34740" calcext:value-type="float">
            <text:p>34,740</text:p>
          </table:table-cell>
          <table:table-cell table:number-columns-repeated="2"/>
          <table:table-cell office:value-type="float" office:value="19740" calcext:value-type="float">
            <text:p>19,740</text:p>
          </table:table-cell>
          <table:table-cell table:number-columns-repeated="2"/>
          <table:table-cell office:value-type="float" office:value="2186811" calcext:value-type="float">
            <text:p>2,186,8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15102　公保保險補助</text:p>
          </table:table-cell>
          <table:table-cell table:style-name="ce8" office:value-type="float" office:value="1019149" calcext:value-type="float">
            <text:p>1,019,149</text:p>
          </table:table-cell>
          <table:table-cell table:style-name="ce8" table:number-columns-repeated="6"/>
          <table:table-cell table:style-name="ce8" office:value-type="float" office:value="1019149" calcext:value-type="float">
            <text:p>1,019,14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227968" calcext:value-type="float">
            <text:p>227,968</text:p>
          </table:table-cell>
          <table:table-cell office:value-type="float" office:value="60264" calcext:value-type="float">
            <text:p>60,264</text:p>
          </table:table-cell>
          <table:table-cell table:number-columns-repeated="2"/>
          <table:table-cell office:value-type="float" office:value="34236" calcext:value-type="float">
            <text:p>34,236</text:p>
          </table:table-cell>
          <table:table-cell table:number-columns-repeated="2"/>
          <table:table-cell office:value-type="float" office:value="322468" calcext:value-type="float">
            <text:p>322,4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16352866" calcext:value-type="float">
            <text:p>16,352,866</text:p>
          </table:table-cell>
          <table:table-cell office:value-type="float" office:value="36947562" calcext:value-type="float">
            <text:p>36,947,562</text:p>
          </table:table-cell>
          <table:table-cell/>
          <table:table-cell office:value-type="float" office:value="5989208" calcext:value-type="float">
            <text:p>5,989,208</text:p>
          </table:table-cell>
          <table:table-cell office:value-type="float" office:value="13785503" calcext:value-type="float">
            <text:p>13,785,503</text:p>
          </table:table-cell>
          <table:table-cell table:number-columns-repeated="2"/>
          <table:table-cell office:value-type="float" office:value="73075139" calcext:value-type="float">
            <text:p>73,075,1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1　教育訓練費</text:p>
          </table:table-cell>
          <table:table-cell office:value-type="float" office:value="12900" calcext:value-type="float">
            <text:p>12,900</text:p>
          </table:table-cell>
          <table:table-cell table:number-columns-repeated="6"/>
          <table:table-cell office:value-type="float" office:value="12900" calcext:value-type="float">
            <text:p>12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102　訓練費</text:p>
          </table:table-cell>
          <table:table-cell office:value-type="float" office:value="12900" calcext:value-type="float">
            <text:p>12,900</text:p>
          </table:table-cell>
          <table:table-cell table:number-columns-repeated="6"/>
          <table:table-cell office:value-type="float" office:value="12900" calcext:value-type="float">
            <text:p>12,90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2711950" calcext:value-type="float">
            <text:p>2,711,950</text:p>
          </table:table-cell>
          <table:table-cell office:value-type="float" office:value="107714" calcext:value-type="float">
            <text:p>107,714</text:p>
          </table:table-cell>
          <table:table-cell table:number-columns-repeated="2"/>
          <table:table-cell office:value-type="float" office:value="327953" calcext:value-type="float">
            <text:p>327,953</text:p>
          </table:table-cell>
          <table:table-cell table:number-columns-repeated="2"/>
          <table:table-cell office:value-type="float" office:value="3147617" calcext:value-type="float">
            <text:p>3,147,6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93048" calcext:value-type="float">
            <text:p>93,048</text:p>
          </table:table-cell>
          <table:table-cell office:value-type="float" office:value="26890" calcext:value-type="float">
            <text:p>26,890</text:p>
          </table:table-cell>
          <table:table-cell table:number-columns-repeated="2"/>
          <table:table-cell office:value-type="float" office:value="26164" calcext:value-type="float">
            <text:p>26,164</text:p>
          </table:table-cell>
          <table:table-cell table:number-columns-repeated="2"/>
          <table:table-cell office:value-type="float" office:value="146102" calcext:value-type="float">
            <text:p>146,1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2618902" calcext:value-type="float">
            <text:p>2,618,902</text:p>
          </table:table-cell>
          <table:table-cell office:value-type="float" office:value="80824" calcext:value-type="float">
            <text:p>80,824</text:p>
          </table:table-cell>
          <table:table-cell table:number-columns-repeated="2"/>
          <table:table-cell office:value-type="float" office:value="301789" calcext:value-type="float">
            <text:p>301,789</text:p>
          </table:table-cell>
          <table:table-cell table:number-columns-repeated="2"/>
          <table:table-cell office:value-type="float" office:value="3001515" calcext:value-type="float">
            <text:p>3,001,5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537547" calcext:value-type="float">
            <text:p>537,547</text:p>
          </table:table-cell>
          <table:table-cell office:value-type="float" office:value="199149" calcext:value-type="float">
            <text:p>199,149</text:p>
          </table:table-cell>
          <table:table-cell/>
          <table:table-cell office:value-type="float" office:value="19331" calcext:value-type="float">
            <text:p>19,331</text:p>
          </table:table-cell>
          <table:table-cell office:value-type="float" office:value="40942" calcext:value-type="float">
            <text:p>40,942</text:p>
          </table:table-cell>
          <table:table-cell table:number-columns-repeated="2"/>
          <table:table-cell office:value-type="float" office:value="796969" calcext:value-type="float">
            <text:p>796,9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248301" calcext:value-type="float">
            <text:p>248,301</text:p>
          </table:table-cell>
          <table:table-cell office:value-type="float" office:value="160325" calcext:value-type="float">
            <text:p>160,325</text:p>
          </table:table-cell>
          <table:table-cell/>
          <table:table-cell office:value-type="float" office:value="19331" calcext:value-type="float">
            <text:p>19,331</text:p>
          </table:table-cell>
          <table:table-cell office:value-type="float" office:value="40942" calcext:value-type="float">
            <text:p>40,942</text:p>
          </table:table-cell>
          <table:table-cell table:number-columns-repeated="2"/>
          <table:table-cell office:value-type="float" office:value="468899" calcext:value-type="float">
            <text:p>468,8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289246" calcext:value-type="float">
            <text:p>289,246</text:p>
          </table:table-cell>
          <table:table-cell office:value-type="float" office:value="38824" calcext:value-type="float">
            <text:p>38,824</text:p>
          </table:table-cell>
          <table:table-cell table:number-columns-repeated="5"/>
          <table:table-cell office:value-type="float" office:value="328070" calcext:value-type="float">
            <text:p>328,0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3　資訊服務費</text:p>
          </table:table-cell>
          <table:table-cell office:value-type="float" office:value="98000" calcext:value-type="float">
            <text:p>98,000</text:p>
          </table:table-cell>
          <table:table-cell table:number-columns-repeated="6"/>
          <table:table-cell office:value-type="float" office:value="98000" calcext:value-type="float">
            <text:p>9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301　資訊操作維護費</text:p>
          </table:table-cell>
          <table:table-cell office:value-type="float" office:value="98000" calcext:value-type="float">
            <text:p>98,000</text:p>
          </table:table-cell>
          <table:table-cell table:number-columns-repeated="6"/>
          <table:table-cell office:value-type="float" office:value="98000" calcext:value-type="float">
            <text:p>9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359652" calcext:value-type="float">
            <text:p>359,652</text:p>
          </table:table-cell>
          <table:table-cell office:value-type="float" office:value="369900" calcext:value-type="float">
            <text:p>369,900</text:p>
          </table:table-cell>
          <table:table-cell table:number-columns-repeated="5"/>
          <table:table-cell office:value-type="float" office:value="729552" calcext:value-type="float">
            <text:p>729,55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359652" calcext:value-type="float">
            <text:p>359,652</text:p>
          </table:table-cell>
          <table:table-cell office:value-type="float" office:value="369900" calcext:value-type="float">
            <text:p>369,900</text:p>
          </table:table-cell>
          <table:table-cell table:number-columns-repeated="5"/>
          <table:table-cell office:value-type="float" office:value="729552" calcext:value-type="float">
            <text:p>729,55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152789" calcext:value-type="float">
            <text:p>152,789</text:p>
          </table:table-cell>
          <table:table-cell table:number-columns-repeated="6"/>
          <table:table-cell office:value-type="float" office:value="152789" calcext:value-type="float">
            <text:p>152,78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150089" calcext:value-type="float">
            <text:p>150,089</text:p>
          </table:table-cell>
          <table:table-cell table:number-columns-repeated="6"/>
          <table:table-cell office:value-type="float" office:value="150089" calcext:value-type="float">
            <text:p>150,08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2700" calcext:value-type="float">
            <text:p>2,700</text:p>
          </table:table-cell>
          <table:table-cell table:number-columns-repeated="6"/>
          <table:table-cell office:value-type="float" office:value="2700" calcext:value-type="float">
            <text:p>2,7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102065" calcext:value-type="float">
            <text:p>102,065</text:p>
          </table:table-cell>
          <table:table-cell office:value-type="float" office:value="2472314" calcext:value-type="float">
            <text:p>2,472,314</text:p>
          </table:table-cell>
          <table:table-cell table:number-columns-repeated="2"/>
          <table:table-cell office:value-type="float" office:value="10108513" calcext:value-type="float">
            <text:p>10,108,513</text:p>
          </table:table-cell>
          <table:table-cell table:number-columns-repeated="2"/>
          <table:table-cell office:value-type="float" office:value="12682892" calcext:value-type="float">
            <text:p>12,682,8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102065" calcext:value-type="float">
            <text:p>102,065</text:p>
          </table:table-cell>
          <table:table-cell office:value-type="float" office:value="2471983" calcext:value-type="float">
            <text:p>2,471,983</text:p>
          </table:table-cell>
          <table:table-cell table:number-columns-repeated="2"/>
          <table:table-cell office:value-type="float" office:value="10098080" calcext:value-type="float">
            <text:p>10,098,080</text:p>
          </table:table-cell>
          <table:table-cell table:number-columns-repeated="2"/>
          <table:table-cell office:value-type="float" office:value="12672128" calcext:value-type="float">
            <text:p>12,672,12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2　對業務活動保險</text:p>
          </table:table-cell>
          <table:table-cell/>
          <table:table-cell office:value-type="float" office:value="331" calcext:value-type="float">
            <text:p>331</text:p>
          </table:table-cell>
          <table:table-cell table:number-columns-repeated="5"/>
          <table:table-cell office:value-type="float" office:value="331" calcext:value-type="float">
            <text:p>33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3　對財產保險</text:p>
          </table:table-cell>
          <table:table-cell table:number-columns-repeated="4"/>
          <table:table-cell office:value-type="float" office:value="10433" calcext:value-type="float">
            <text:p>10,433</text:p>
          </table:table-cell>
          <table:table-cell table:number-columns-repeated="2"/>
          <table:table-cell office:value-type="float" office:value="10433" calcext:value-type="float">
            <text:p>10,4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41　兼職費</text:p>
          </table:table-cell>
          <table:table-cell office:value-type="float" office:value="40900" calcext:value-type="float">
            <text:p>40,900</text:p>
          </table:table-cell>
          <table:table-cell table:number-columns-repeated="6"/>
          <table:table-cell office:value-type="float" office:value="40900" calcext:value-type="float">
            <text:p>40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4101　兼職費</text:p>
          </table:table-cell>
          <table:table-cell office:value-type="float" office:value="40900" calcext:value-type="float">
            <text:p>40,900</text:p>
          </table:table-cell>
          <table:table-cell table:number-columns-repeated="6"/>
          <table:table-cell office:value-type="float" office:value="40900" calcext:value-type="float">
            <text:p>40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7907992" calcext:value-type="float">
            <text:p>7,907,992</text:p>
          </table:table-cell>
          <table:table-cell table:number-columns-repeated="6"/>
          <table:table-cell office:value-type="float" office:value="7907992" calcext:value-type="float">
            <text:p>7,907,9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7907992" calcext:value-type="float">
            <text:p>7,907,992</text:p>
          </table:table-cell>
          <table:table-cell table:number-columns-repeated="6"/>
          <table:table-cell office:value-type="float" office:value="7907992" calcext:value-type="float">
            <text:p>7,907,9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46325" calcext:value-type="float">
            <text:p>46,325</text:p>
          </table:table-cell>
          <table:table-cell office:value-type="float" office:value="1033000" calcext:value-type="float">
            <text:p>1,033,000</text:p>
          </table:table-cell>
          <table:table-cell/>
          <table:table-cell office:value-type="float" office:value="23100" calcext:value-type="float">
            <text:p>23,100</text:p>
          </table:table-cell>
          <table:table-cell office:value-type="float" office:value="32720" calcext:value-type="float">
            <text:p>32,720</text:p>
          </table:table-cell>
          <table:table-cell table:number-columns-repeated="2"/>
          <table:table-cell office:value-type="float" office:value="1135145" calcext:value-type="float">
            <text:p>1,135,1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2　出席費</text:p>
          </table:table-cell>
          <table:table-cell office:value-type="float" office:value="12500" calcext:value-type="float">
            <text:p>12,500</text:p>
          </table:table-cell>
          <table:table-cell office:value-type="float" office:value="1033000" calcext:value-type="float">
            <text:p>1,033,000</text:p>
          </table:table-cell>
          <table:table-cell/>
          <table:table-cell office:value-type="float" office:value="23100" calcext:value-type="float">
            <text:p>23,100</text:p>
          </table:table-cell>
          <table:table-cell table:number-columns-repeated="3"/>
          <table:table-cell office:value-type="float" office:value="1068600" calcext:value-type="float">
            <text:p>1,068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18000" calcext:value-type="float">
            <text:p>18,000</text:p>
          </table:table-cell>
          <table:table-cell table:number-columns-repeated="6"/>
          <table:table-cell office:value-type="float" office:value="18000" calcext:value-type="float">
            <text:p>1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5　考試及其他</text:p>
          </table:table-cell>
          <table:table-cell office:value-type="float" office:value="15825" calcext:value-type="float">
            <text:p>15,825</text:p>
          </table:table-cell>
          <table:table-cell table:number-columns-repeated="3"/>
          <table:table-cell office:value-type="float" office:value="32720" calcext:value-type="float">
            <text:p>32,720</text:p>
          </table:table-cell>
          <table:table-cell table:number-columns-repeated="2"/>
          <table:table-cell office:value-type="float" office:value="48545" calcext:value-type="float">
            <text:p>48,5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51　委辦費</text:p>
          </table:table-cell>
          <table:table-cell/>
          <table:table-cell office:value-type="float" office:value="600000" calcext:value-type="float">
            <text:p>600,000</text:p>
          </table:table-cell>
          <table:table-cell table:number-columns-repeated="5"/>
          <table:table-cell office:value-type="float" office:value="600000" calcext:value-type="float">
            <text:p>60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103　委託辦理</text:p>
          </table:table-cell>
          <table:table-cell/>
          <table:table-cell office:value-type="float" office:value="600000" calcext:value-type="float">
            <text:p>600,000</text:p>
          </table:table-cell>
          <table:table-cell table:number-columns-repeated="5"/>
          <table:table-cell office:value-type="float" office:value="600000" calcext:value-type="float">
            <text:p>600,0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0262　國內組織會費</text:p>
          </table:table-cell>
          <table:table-cell table:style-name="ce8" table:number-columns-repeated="3"/>
          <table:table-cell table:style-name="ce8" office:value-type="float" office:value="3000" calcext:value-type="float">
            <text:p>3,000</text:p>
          </table:table-cell>
          <table:table-cell table:style-name="ce8" table:number-columns-repeated="3"/>
          <table:table-cell table:style-name="ce8"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6201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691004" calcext:value-type="float">
            <text:p>691,004</text:p>
          </table:table-cell>
          <table:table-cell office:value-type="float" office:value="179011" calcext:value-type="float">
            <text:p>179,011</text:p>
          </table:table-cell>
          <table:table-cell/>
          <table:table-cell office:value-type="float" office:value="76969" calcext:value-type="float">
            <text:p>76,969</text:p>
          </table:table-cell>
          <table:table-cell table:number-columns-repeated="3"/>
          <table:table-cell office:value-type="float" office:value="946984" calcext:value-type="float">
            <text:p>946,98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451800" calcext:value-type="float">
            <text:p>451,800</text:p>
          </table:table-cell>
          <table:table-cell office:value-type="float" office:value="104189" calcext:value-type="float">
            <text:p>104,189</text:p>
          </table:table-cell>
          <table:table-cell/>
          <table:table-cell office:value-type="float" office:value="76969" calcext:value-type="float">
            <text:p>76,969</text:p>
          </table:table-cell>
          <table:table-cell table:number-columns-repeated="3"/>
          <table:table-cell office:value-type="float" office:value="632958" calcext:value-type="float">
            <text:p>632,95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38066" calcext:value-type="float">
            <text:p>38,066</text:p>
          </table:table-cell>
          <table:table-cell office:value-type="float" office:value="74822" calcext:value-type="float">
            <text:p>74,822</text:p>
          </table:table-cell>
          <table:table-cell table:number-columns-repeated="5"/>
          <table:table-cell office:value-type="float" office:value="112888" calcext:value-type="float">
            <text:p>112,888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027103　油料</text:p>
          </table:table-cell>
          <table:table-cell office:value-type="float" office:value="201138" calcext:value-type="float">
            <text:p>201,138</text:p>
          </table:table-cell>
          <table:table-cell table:number-columns-repeated="6"/>
          <table:table-cell office:value-type="float" office:value="201138" calcext:value-type="float">
            <text:p>201,13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1376993" calcext:value-type="float">
            <text:p>1,376,993</text:p>
          </table:table-cell>
          <table:table-cell office:value-type="float" office:value="31304489" calcext:value-type="float">
            <text:p>31,304,489</text:p>
          </table:table-cell>
          <table:table-cell/>
          <table:table-cell office:value-type="float" office:value="5861735" calcext:value-type="float">
            <text:p>5,861,735</text:p>
          </table:table-cell>
          <table:table-cell office:value-type="float" office:value="2499445" calcext:value-type="float">
            <text:p>2,499,445</text:p>
          </table:table-cell>
          <table:table-cell table:number-columns-repeated="2"/>
          <table:table-cell office:value-type="float" office:value="41042662" calcext:value-type="float">
            <text:p>41,042,66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8640000" calcext:value-type="float">
            <text:p>8,640,000</text:p>
          </table:table-cell>
          <table:table-cell table:number-columns-repeated="5"/>
          <table:table-cell office:value-type="float" office:value="8640000" calcext:value-type="float">
            <text:p>8,6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1376993" calcext:value-type="float">
            <text:p>1,376,993</text:p>
          </table:table-cell>
          <table:table-cell office:value-type="float" office:value="22664489" calcext:value-type="float">
            <text:p>22,664,489</text:p>
          </table:table-cell>
          <table:table-cell/>
          <table:table-cell office:value-type="float" office:value="5861735" calcext:value-type="float">
            <text:p>5,861,735</text:p>
          </table:table-cell>
          <table:table-cell office:value-type="float" office:value="2499445" calcext:value-type="float">
            <text:p>2,499,445</text:p>
          </table:table-cell>
          <table:table-cell table:number-columns-repeated="2"/>
          <table:table-cell office:value-type="float" office:value="32402662" calcext:value-type="float">
            <text:p>32,402,66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752682" calcext:value-type="float">
            <text:p>752,682</text:p>
          </table:table-cell>
          <table:table-cell office:value-type="float" office:value="299226" calcext:value-type="float">
            <text:p>299,226</text:p>
          </table:table-cell>
          <table:table-cell table:number-columns-repeated="2"/>
          <table:table-cell office:value-type="float" office:value="731328" calcext:value-type="float">
            <text:p>731,328</text:p>
          </table:table-cell>
          <table:table-cell table:number-columns-repeated="2"/>
          <table:table-cell office:value-type="float" office:value="1783236" calcext:value-type="float">
            <text:p>1,783,2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752682" calcext:value-type="float">
            <text:p>752,682</text:p>
          </table:table-cell>
          <table:table-cell office:value-type="float" office:value="299226" calcext:value-type="float">
            <text:p>299,226</text:p>
          </table:table-cell>
          <table:table-cell table:number-columns-repeated="2"/>
          <table:table-cell office:value-type="float" office:value="731328" calcext:value-type="float">
            <text:p>731,328</text:p>
          </table:table-cell>
          <table:table-cell table:number-columns-repeated="2"/>
          <table:table-cell office:value-type="float" office:value="1783236" calcext:value-type="float">
            <text:p>1,783,2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186993" calcext:value-type="float">
            <text:p>186,993</text:p>
          </table:table-cell>
          <table:table-cell table:number-columns-repeated="6"/>
          <table:table-cell office:value-type="float" office:value="186993" calcext:value-type="float">
            <text:p>186,9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186993" calcext:value-type="float">
            <text:p>186,993</text:p>
          </table:table-cell>
          <table:table-cell table:number-columns-repeated="6"/>
          <table:table-cell office:value-type="float" office:value="186993" calcext:value-type="float">
            <text:p>186,9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1069126" calcext:value-type="float">
            <text:p>1,069,126</text:p>
          </table:table-cell>
          <table:table-cell office:value-type="float" office:value="286625" calcext:value-type="float">
            <text:p>286,625</text:p>
          </table:table-cell>
          <table:table-cell table:number-columns-repeated="2"/>
          <table:table-cell office:value-type="float" office:value="26400" calcext:value-type="float">
            <text:p>26,400</text:p>
          </table:table-cell>
          <table:table-cell table:number-columns-repeated="2"/>
          <table:table-cell office:value-type="float" office:value="1382151" calcext:value-type="float">
            <text:p>1,382,1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1069126" calcext:value-type="float">
            <text:p>1,069,126</text:p>
          </table:table-cell>
          <table:table-cell office:value-type="float" office:value="286625" calcext:value-type="float">
            <text:p>286,625</text:p>
          </table:table-cell>
          <table:table-cell table:number-columns-repeated="2"/>
          <table:table-cell office:value-type="float" office:value="26400" calcext:value-type="float">
            <text:p>26,400</text:p>
          </table:table-cell>
          <table:table-cell table:number-columns-repeated="2"/>
          <table:table-cell office:value-type="float" office:value="1382151" calcext:value-type="float">
            <text:p>1,382,1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68415" calcext:value-type="float">
            <text:p>68,415</text:p>
          </table:table-cell>
          <table:table-cell office:value-type="float" office:value="72608" calcext:value-type="float">
            <text:p>72,608</text:p>
          </table:table-cell>
          <table:table-cell/>
          <table:table-cell office:value-type="float" office:value="5073" calcext:value-type="float">
            <text:p>5,073</text:p>
          </table:table-cell>
          <table:table-cell office:value-type="float" office:value="18202" calcext:value-type="float">
            <text:p>18,202</text:p>
          </table:table-cell>
          <table:table-cell table:number-columns-repeated="2"/>
          <table:table-cell office:value-type="float" office:value="164298" calcext:value-type="float">
            <text:p>164,29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68415" calcext:value-type="float">
            <text:p>68,415</text:p>
          </table:table-cell>
          <table:table-cell office:value-type="float" office:value="72608" calcext:value-type="float">
            <text:p>72,608</text:p>
          </table:table-cell>
          <table:table-cell/>
          <table:table-cell office:value-type="float" office:value="5073" calcext:value-type="float">
            <text:p>5,073</text:p>
          </table:table-cell>
          <table:table-cell office:value-type="float" office:value="18202" calcext:value-type="float">
            <text:p>18,202</text:p>
          </table:table-cell>
          <table:table-cell table:number-columns-repeated="2"/>
          <table:table-cell office:value-type="float" office:value="164298" calcext:value-type="float">
            <text:p>164,29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5　短程車資</text:p>
          </table:table-cell>
          <table:table-cell/>
          <table:table-cell office:value-type="float" office:value="23526" calcext:value-type="float">
            <text:p>23,526</text:p>
          </table:table-cell>
          <table:table-cell table:number-columns-repeated="5"/>
          <table:table-cell office:value-type="float" office:value="23526" calcext:value-type="float">
            <text:p>23,5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501　短程車資</text:p>
          </table:table-cell>
          <table:table-cell/>
          <table:table-cell office:value-type="float" office:value="23526" calcext:value-type="float">
            <text:p>23,526</text:p>
          </table:table-cell>
          <table:table-cell table:number-columns-repeated="5"/>
          <table:table-cell office:value-type="float" office:value="23526" calcext:value-type="float">
            <text:p>23,5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237533" calcext:value-type="float">
            <text:p>237,533</text:p>
          </table:table-cell>
          <table:table-cell table:number-columns-repeated="6"/>
          <table:table-cell office:value-type="float" office:value="237533" calcext:value-type="float">
            <text:p>237,5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237533" calcext:value-type="float">
            <text:p>237,533</text:p>
          </table:table-cell>
          <table:table-cell table:number-columns-repeated="6"/>
          <table:table-cell office:value-type="float" office:value="237533" calcext:value-type="float">
            <text:p>237,5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300　設備及投資</text:p>
          </table:table-cell>
          <table:table-cell office:value-type="float" office:value="512189" calcext:value-type="float">
            <text:p>512,189</text:p>
          </table:table-cell>
          <table:table-cell/>
          <table:table-cell office:value-type="float" office:value="82446879" calcext:value-type="float">
            <text:p>82,446,879</text:p>
          </table:table-cell>
          <table:table-cell table:number-columns-repeated="4"/>
          <table:table-cell office:value-type="float" office:value="82959068" calcext:value-type="float">
            <text:p>82,959,0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81353269" calcext:value-type="float">
            <text:p>81,353,269</text:p>
          </table:table-cell>
          <table:table-cell table:number-columns-repeated="4"/>
          <table:table-cell office:value-type="float" office:value="81353269" calcext:value-type="float">
            <text:p>81,353,2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81353269" calcext:value-type="float">
            <text:p>81,353,269</text:p>
          </table:table-cell>
          <table:table-cell table:number-columns-repeated="4"/>
          <table:table-cell office:value-type="float" office:value="81353269" calcext:value-type="float">
            <text:p>81,353,2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4　機械設備費</text:p>
          </table:table-cell>
          <table:table-cell office:value-type="float" office:value="52000" calcext:value-type="float">
            <text:p>52,000</text:p>
          </table:table-cell>
          <table:table-cell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302350" calcext:value-type="float">
            <text:p>302,3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401　機械設備費</text:p>
          </table:table-cell>
          <table:table-cell office:value-type="float" office:value="52000" calcext:value-type="float">
            <text:p>52,000</text:p>
          </table:table-cell>
          <table:table-cell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302350" calcext:value-type="float">
            <text:p>302,3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5　運輸設備費</text:p>
          </table:table-cell>
          <table:table-cell table:number-columns-repeated="2"/>
          <table:table-cell office:value-type="float" office:value="674194" calcext:value-type="float">
            <text:p>674,194</text:p>
          </table:table-cell>
          <table:table-cell table:number-columns-repeated="4"/>
          <table:table-cell office:value-type="float" office:value="674194" calcext:value-type="float">
            <text:p>674,1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501　運輸設備費</text:p>
          </table:table-cell>
          <table:table-cell table:number-columns-repeated="2"/>
          <table:table-cell office:value-type="float" office:value="674194" calcext:value-type="float">
            <text:p>674,194</text:p>
          </table:table-cell>
          <table:table-cell table:number-columns-repeated="4"/>
          <table:table-cell office:value-type="float" office:value="674194" calcext:value-type="float">
            <text:p>674,1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6　資訊軟硬體設備費</text:p>
          </table:table-cell>
          <table:table-cell office:value-type="float" office:value="119500" calcext:value-type="float">
            <text:p>119,500</text:p>
          </table:table-cell>
          <table:table-cell/>
          <table:table-cell office:value-type="float" office:value="93416" calcext:value-type="float">
            <text:p>93,416</text:p>
          </table:table-cell>
          <table:table-cell table:number-columns-repeated="4"/>
          <table:table-cell office:value-type="float" office:value="212916" calcext:value-type="float">
            <text:p>212,9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601　硬體設備費</text:p>
          </table:table-cell>
          <table:table-cell office:value-type="float" office:value="119500" calcext:value-type="float">
            <text:p>119,500</text:p>
          </table:table-cell>
          <table:table-cell/>
          <table:table-cell office:value-type="float" office:value="93416" calcext:value-type="float">
            <text:p>93,416</text:p>
          </table:table-cell>
          <table:table-cell table:number-columns-repeated="4"/>
          <table:table-cell office:value-type="float" office:value="212916" calcext:value-type="float">
            <text:p>212,9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19　雜項設備費</text:p>
          </table:table-cell>
          <table:table-cell office:value-type="float" office:value="340689" calcext:value-type="float">
            <text:p>340,689</text:p>
          </table:table-cell>
          <table:table-cell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416339" calcext:value-type="float">
            <text:p>416,3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office:value-type="float" office:value="340689" calcext:value-type="float">
            <text:p>340,689</text:p>
          </table:table-cell>
          <table:table-cell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416339" calcext:value-type="float">
            <text:p>416,33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0400　獎補助費</text:p>
          </table:table-cell>
          <table:table-cell table:style-name="ce8" office:value-type="float" office:value="104000" calcext:value-type="float">
            <text:p>104,000</text:p>
          </table:table-cell>
          <table:table-cell table:style-name="ce8" office:value-type="float" office:value="84562690" calcext:value-type="float">
            <text:p>84,562,690</text:p>
          </table:table-cell>
          <table:table-cell table:style-name="ce8"/>
          <table:table-cell table:style-name="ce8" office:value-type="float" office:value="339416" calcext:value-type="float">
            <text:p>339,416</text:p>
          </table:table-cell>
          <table:table-cell table:style-name="ce8" office:value-type="float" office:value="23461000" calcext:value-type="float">
            <text:p>23,461,000</text:p>
          </table:table-cell>
          <table:table-cell table:style-name="ce8" table:number-columns-repeated="2"/>
          <table:table-cell table:style-name="ce8" office:value-type="float" office:value="108467106" calcext:value-type="float">
            <text:p>108,467,1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2455780" calcext:value-type="float">
            <text:p>2,455,780</text:p>
          </table:table-cell>
          <table:table-cell table:number-columns-repeated="5"/>
          <table:table-cell office:value-type="float" office:value="2455780" calcext:value-type="float">
            <text:p>2,455,7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2455780" calcext:value-type="float">
            <text:p>2,455,780</text:p>
          </table:table-cell>
          <table:table-cell table:number-columns-repeated="5"/>
          <table:table-cell office:value-type="float" office:value="2455780" calcext:value-type="float">
            <text:p>2,455,7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4009910" calcext:value-type="float">
            <text:p>4,009,910</text:p>
          </table:table-cell>
          <table:table-cell/>
          <table:table-cell office:value-type="float" office:value="339416" calcext:value-type="float">
            <text:p>339,416</text:p>
          </table:table-cell>
          <table:table-cell office:value-type="float" office:value="2258000" calcext:value-type="float">
            <text:p>2,258,000</text:p>
          </table:table-cell>
          <table:table-cell table:number-columns-repeated="2"/>
          <table:table-cell office:value-type="float" office:value="6607326" calcext:value-type="float">
            <text:p>6,607,3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4009910" calcext:value-type="float">
            <text:p>4,009,910</text:p>
          </table:table-cell>
          <table:table-cell/>
          <table:table-cell office:value-type="float" office:value="339416" calcext:value-type="float">
            <text:p>339,416</text:p>
          </table:table-cell>
          <table:table-cell office:value-type="float" office:value="2258000" calcext:value-type="float">
            <text:p>2,258,000</text:p>
          </table:table-cell>
          <table:table-cell table:number-columns-repeated="2"/>
          <table:table-cell office:value-type="float" office:value="6607326" calcext:value-type="float">
            <text:p>6,607,326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104000" calcext:value-type="float">
            <text:p>104,000</text:p>
          </table:table-cell>
          <table:table-cell table:number-columns-repeated="6"/>
          <table:table-cell office:value-type="float" office:value="104000" calcext:value-type="float">
            <text:p>10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104000" calcext:value-type="float">
            <text:p>104,000</text:p>
          </table:table-cell>
          <table:table-cell table:number-columns-repeated="6"/>
          <table:table-cell office:value-type="float" office:value="104000" calcext:value-type="float">
            <text:p>10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78097000" calcext:value-type="float">
            <text:p>78,097,000</text:p>
          </table:table-cell>
          <table:table-cell table:number-columns-repeated="2"/>
          <table:table-cell office:value-type="float" office:value="21203000" calcext:value-type="float">
            <text:p>21,203,000</text:p>
          </table:table-cell>
          <table:table-cell table:number-columns-repeated="2"/>
          <table:table-cell office:value-type="float" office:value="99300000" calcext:value-type="float">
            <text:p>99,30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78097000" calcext:value-type="float">
            <text:p>78,097,000</text:p>
          </table:table-cell>
          <table:table-cell table:number-columns-repeated="2"/>
          <table:table-cell office:value-type="float" office:value="21203000" calcext:value-type="float">
            <text:p>21,203,000</text:p>
          </table:table-cell>
          <table:table-cell table:number-columns-repeated="2"/>
          <table:table-cell office:value-type="float" office:value="99300000" calcext:value-type="float">
            <text:p>99,300,000</text:p>
          </table:table-cell>
          <table:table-cell table:number-columns-repeated="1015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68477554" calcext:value-type="float">
            <text:p>68,477,554</text:p>
          </table:table-cell>
          <table:table-cell table:style-name="ce8" office:value-type="float" office:value="122742067" calcext:value-type="float">
            <text:p>122,742,067</text:p>
          </table:table-cell>
          <table:table-cell table:style-name="ce8" office:value-type="float" office:value="82446879" calcext:value-type="float">
            <text:p>82,446,879</text:p>
          </table:table-cell>
          <table:table-cell table:style-name="ce8" office:value-type="float" office:value="6359434" calcext:value-type="float">
            <text:p>6,359,434</text:p>
          </table:table-cell>
          <table:table-cell table:style-name="ce8" office:value-type="float" office:value="37857975" calcext:value-type="float">
            <text:p>37,857,975</text:p>
          </table:table-cell>
          <table:table-cell table:style-name="ce8" office:value-type="float" office:value="5495969" calcext:value-type="float">
            <text:p>5,495,969</text:p>
          </table:table-cell>
          <table:table-cell table:style-name="ce8" office:value-type="float" office:value="642086" calcext:value-type="float">
            <text:p>642,086</text:p>
          </table:table-cell>
          <table:table-cell table:style-name="ce8" office:value-type="float" office:value="324021964" calcext:value-type="float">
            <text:p>324,021,964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4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8年1月1日至108年11月30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50118343" calcext:value-type="float">
            <text:p>50,118,343</text:p>
          </table:table-cell>
          <table:table-cell office:value-type="float" office:value="1176599" calcext:value-type="float">
            <text:p>1,176,599</text:p>
          </table:table-cell>
          <table:table-cell/>
          <table:table-cell office:value-type="float" office:value="19566" calcext:value-type="float">
            <text:p>19,566</text:p>
          </table:table-cell>
          <table:table-cell office:value-type="float" office:value="570132" calcext:value-type="float">
            <text:p>570,132</text:p>
          </table:table-cell>
          <table:table-cell office:value-type="float" office:value="5495969" calcext:value-type="float">
            <text:p>5,495,969</text:p>
          </table:table-cell>
          <table:table-cell office:value-type="float" office:value="642086" calcext:value-type="float">
            <text:p>642,086</text:p>
          </table:table-cell>
          <table:table-cell office:value-type="float" office:value="58022695" calcext:value-type="float">
            <text:p>58,022,6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32312029" calcext:value-type="float">
            <text:p>32,312,029</text:p>
          </table:table-cell>
          <table:table-cell table:number-columns-repeated="6"/>
          <table:table-cell office:value-type="float" office:value="32312029" calcext:value-type="float">
            <text:p>32,312,02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32312029" calcext:value-type="float">
            <text:p>32,312,029</text:p>
          </table:table-cell>
          <table:table-cell table:number-columns-repeated="6"/>
          <table:table-cell office:value-type="float" office:value="32312029" calcext:value-type="float">
            <text:p>32,312,02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748200" calcext:value-type="float">
            <text:p>748,200</text:p>
          </table:table-cell>
          <table:table-cell table:number-columns-repeated="2"/>
          <table:table-cell office:value-type="float" office:value="418992" calcext:value-type="float">
            <text:p>418,992</text:p>
          </table:table-cell>
          <table:table-cell table:number-columns-repeated="2"/>
          <table:table-cell office:value-type="float" office:value="1167192" calcext:value-type="float">
            <text:p>1,167,1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748200" calcext:value-type="float">
            <text:p>748,200</text:p>
          </table:table-cell>
          <table:table-cell table:number-columns-repeated="2"/>
          <table:table-cell office:value-type="float" office:value="418992" calcext:value-type="float">
            <text:p>418,992</text:p>
          </table:table-cell>
          <table:table-cell table:number-columns-repeated="2"/>
          <table:table-cell office:value-type="float" office:value="1167192" calcext:value-type="float">
            <text:p>1,167,1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1973220" calcext:value-type="float">
            <text:p>1,973,220</text:p>
          </table:table-cell>
          <table:table-cell table:number-columns-repeated="6"/>
          <table:table-cell office:value-type="float" office:value="1973220" calcext:value-type="float">
            <text:p>1,973,2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1973220" calcext:value-type="float">
            <text:p>1,973,220</text:p>
          </table:table-cell>
          <table:table-cell table:number-columns-repeated="6"/>
          <table:table-cell office:value-type="float" office:value="1973220" calcext:value-type="float">
            <text:p>1,973,2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340146" calcext:value-type="float">
            <text:p>8,340,146</text:p>
          </table:table-cell>
          <table:table-cell office:value-type="float" office:value="67338" calcext:value-type="float">
            <text:p>67,338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8515894" calcext:value-type="float">
            <text:p>8,515,8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874860" calcext:value-type="float">
            <text:p>3,874,860</text:p>
          </table:table-cell>
          <table:table-cell table:number-columns-repeated="6"/>
          <table:table-cell office:value-type="float" office:value="3874860" calcext:value-type="float">
            <text:p>3,874,8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465286" calcext:value-type="float">
            <text:p>4,465,286</text:p>
          </table:table-cell>
          <table:table-cell office:value-type="float" office:value="67338" calcext:value-type="float">
            <text:p>67,338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4641034" calcext:value-type="float">
            <text:p>4,641,03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588988" calcext:value-type="float">
            <text:p>588,988</text:p>
          </table:table-cell>
          <table:table-cell office:value-type="float" office:value="56802" calcext:value-type="float">
            <text:p>56,802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/>
          <table:table-cell office:value-type="float" office:value="642086" calcext:value-type="float">
            <text:p>642,086</text:p>
          </table:table-cell>
          <table:table-cell office:value-type="float" office:value="1303876" calcext:value-type="float">
            <text:p>1,303,87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50000" calcext:value-type="float">
            <text:p>5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6"/>
          <table:table-cell table:number-columns-repeated="2" office:value-type="float" office:value="507400" calcext:value-type="float">
            <text:p>507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588988" calcext:value-type="float">
            <text:p>588,988</text:p>
          </table:table-cell>
          <table:table-cell office:value-type="float" office:value="28002" calcext:value-type="float">
            <text:p>28,002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 table:number-columns-repeated="2"/>
          <table:table-cell office:value-type="float" office:value="632990" calcext:value-type="float">
            <text:p>632,9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5"/>
          <table:table-cell office:value-type="float" office:value="28800" calcext:value-type="float">
            <text:p>28,8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9　生育補助</text:p>
          </table:table-cell>
          <table:table-cell table:number-columns-repeated="6"/>
          <table:table-cell table:number-columns-repeated="2" office:value-type="float" office:value="84686" calcext:value-type="float">
            <text:p>84,68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174121" calcext:value-type="float">
            <text:p>174,121</text:p>
          </table:table-cell>
          <table:table-cell office:value-type="float" office:value="164363" calcext:value-type="float">
            <text:p>164,363</text:p>
          </table:table-cell>
          <table:table-cell/>
          <table:table-cell office:value-type="float" office:value="19566" calcext:value-type="float">
            <text:p>19,566</text:p>
          </table:table-cell>
          <table:table-cell office:value-type="float" office:value="3650" calcext:value-type="float">
            <text:p>3,650</text:p>
          </table:table-cell>
          <table:table-cell table:number-columns-repeated="2"/>
          <table:table-cell office:value-type="float" office:value="361700" calcext:value-type="float">
            <text:p>361,7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73897" calcext:value-type="float">
            <text:p>73,897</text:p>
          </table:table-cell>
          <table:table-cell office:value-type="float" office:value="164363" calcext:value-type="float">
            <text:p>164,363</text:p>
          </table:table-cell>
          <table:table-cell/>
          <table:table-cell office:value-type="float" office:value="19566" calcext:value-type="float">
            <text:p>19,566</text:p>
          </table:table-cell>
          <table:table-cell office:value-type="float" office:value="3650" calcext:value-type="float">
            <text:p>3,650</text:p>
          </table:table-cell>
          <table:table-cell table:number-columns-repeated="2"/>
          <table:table-cell office:value-type="float" office:value="261476" calcext:value-type="float">
            <text:p>261,47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3102　不休假加班費</text:p>
          </table:table-cell>
          <table:table-cell office:value-type="float" office:value="100224" calcext:value-type="float">
            <text:p>100,224</text:p>
          </table:table-cell>
          <table:table-cell table:number-columns-repeated="6"/>
          <table:table-cell office:value-type="float" office:value="100224" calcext:value-type="float">
            <text:p>100,2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5439933" calcext:value-type="float">
            <text:p>5,439,933</text:p>
          </table:table-cell>
          <table:table-cell/>
          <table:table-cell office:value-type="float" office:value="5439933" calcext:value-type="float">
            <text:p>5,439,9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5439933" calcext:value-type="float">
            <text:p>5,439,933</text:p>
          </table:table-cell>
          <table:table-cell/>
          <table:table-cell office:value-type="float" office:value="5439933" calcext:value-type="float">
            <text:p>5,439,9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3358677" calcext:value-type="float">
            <text:p>3,358,677</text:p>
          </table:table-cell>
          <table:table-cell office:value-type="float" office:value="44892" calcext:value-type="float">
            <text:p>44,892</text:p>
          </table:table-cell>
          <table:table-cell table:number-columns-repeated="2"/>
          <table:table-cell office:value-type="float" office:value="25140" calcext:value-type="float">
            <text:p>25,140</text:p>
          </table:table-cell>
          <table:table-cell table:number-columns-repeated="2"/>
          <table:table-cell office:value-type="float" office:value="3428709" calcext:value-type="float">
            <text:p>3,428,70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2874669" calcext:value-type="float">
            <text:p>2,874,669</text:p>
          </table:table-cell>
          <table:table-cell table:number-columns-repeated="6"/>
          <table:table-cell office:value-type="float" office:value="2874669" calcext:value-type="float">
            <text:p>2,874,6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44892" calcext:value-type="float">
            <text:p>44,892</text:p>
          </table:table-cell>
          <table:table-cell table:number-columns-repeated="2"/>
          <table:table-cell office:value-type="float" office:value="25140" calcext:value-type="float">
            <text:p>25,140</text:p>
          </table:table-cell>
          <table:table-cell table:number-columns-repeated="2"/>
          <table:table-cell office:value-type="float" office:value="70032" calcext:value-type="float">
            <text:p>70,0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484008" calcext:value-type="float">
            <text:p>484,008</text:p>
          </table:table-cell>
          <table:table-cell table:number-columns-repeated="6"/>
          <table:table-cell office:value-type="float" office:value="484008" calcext:value-type="float">
            <text:p>484,00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3371162" calcext:value-type="float">
            <text:p>3,371,162</text:p>
          </table:table-cell>
          <table:table-cell office:value-type="float" office:value="95004" calcext:value-type="float">
            <text:p>95,004</text:p>
          </table:table-cell>
          <table:table-cell table:number-columns-repeated="2"/>
          <table:table-cell office:value-type="float" office:value="53976" calcext:value-type="float">
            <text:p>53,976</text:p>
          </table:table-cell>
          <table:table-cell table:number-columns-repeated="2"/>
          <table:table-cell office:value-type="float" office:value="3520142" calcext:value-type="float">
            <text:p>3,520,14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2124045" calcext:value-type="float">
            <text:p>2,124,045</text:p>
          </table:table-cell>
          <table:table-cell office:value-type="float" office:value="34740" calcext:value-type="float">
            <text:p>34,740</text:p>
          </table:table-cell>
          <table:table-cell table:number-columns-repeated="2"/>
          <table:table-cell office:value-type="float" office:value="19740" calcext:value-type="float">
            <text:p>19,740</text:p>
          </table:table-cell>
          <table:table-cell table:number-columns-repeated="2"/>
          <table:table-cell office:value-type="float" office:value="2178525" calcext:value-type="float">
            <text:p>2,178,52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15102　公保保險補助</text:p>
          </table:table-cell>
          <table:table-cell table:style-name="ce8" office:value-type="float" office:value="1019149" calcext:value-type="float">
            <text:p>1,019,149</text:p>
          </table:table-cell>
          <table:table-cell table:style-name="ce8" table:number-columns-repeated="6"/>
          <table:table-cell table:style-name="ce8" office:value-type="float" office:value="1019149" calcext:value-type="float">
            <text:p>1,019,14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227968" calcext:value-type="float">
            <text:p>227,968</text:p>
          </table:table-cell>
          <table:table-cell office:value-type="float" office:value="60264" calcext:value-type="float">
            <text:p>60,264</text:p>
          </table:table-cell>
          <table:table-cell table:number-columns-repeated="2"/>
          <table:table-cell office:value-type="float" office:value="34236" calcext:value-type="float">
            <text:p>34,236</text:p>
          </table:table-cell>
          <table:table-cell table:number-columns-repeated="2"/>
          <table:table-cell office:value-type="float" office:value="322468" calcext:value-type="float">
            <text:p>322,4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14002510" calcext:value-type="float">
            <text:p>14,002,510</text:p>
          </table:table-cell>
          <table:table-cell office:value-type="float" office:value="29590437" calcext:value-type="float">
            <text:p>29,590,437</text:p>
          </table:table-cell>
          <table:table-cell/>
          <table:table-cell office:value-type="float" office:value="3645308" calcext:value-type="float">
            <text:p>3,645,308</text:p>
          </table:table-cell>
          <table:table-cell office:value-type="float" office:value="8063995" calcext:value-type="float">
            <text:p>8,063,995</text:p>
          </table:table-cell>
          <table:table-cell table:number-columns-repeated="2"/>
          <table:table-cell office:value-type="float" office:value="55302250" calcext:value-type="float">
            <text:p>55,302,2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1　教育訓練費</text:p>
          </table:table-cell>
          <table:table-cell office:value-type="float" office:value="12900" calcext:value-type="float">
            <text:p>12,900</text:p>
          </table:table-cell>
          <table:table-cell table:number-columns-repeated="6"/>
          <table:table-cell office:value-type="float" office:value="12900" calcext:value-type="float">
            <text:p>12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102　訓練費</text:p>
          </table:table-cell>
          <table:table-cell office:value-type="float" office:value="12900" calcext:value-type="float">
            <text:p>12,900</text:p>
          </table:table-cell>
          <table:table-cell table:number-columns-repeated="6"/>
          <table:table-cell office:value-type="float" office:value="12900" calcext:value-type="float">
            <text:p>12,90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2590406" calcext:value-type="float">
            <text:p>2,590,406</text:p>
          </table:table-cell>
          <table:table-cell office:value-type="float" office:value="106102" calcext:value-type="float">
            <text:p>106,102</text:p>
          </table:table-cell>
          <table:table-cell table:number-columns-repeated="2"/>
          <table:table-cell office:value-type="float" office:value="305190" calcext:value-type="float">
            <text:p>305,190</text:p>
          </table:table-cell>
          <table:table-cell table:number-columns-repeated="2"/>
          <table:table-cell office:value-type="float" office:value="3001698" calcext:value-type="float">
            <text:p>3,001,69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81962" calcext:value-type="float">
            <text:p>81,962</text:p>
          </table:table-cell>
          <table:table-cell office:value-type="float" office:value="26890" calcext:value-type="float">
            <text:p>26,890</text:p>
          </table:table-cell>
          <table:table-cell table:number-columns-repeated="2"/>
          <table:table-cell office:value-type="float" office:value="21159" calcext:value-type="float">
            <text:p>21,159</text:p>
          </table:table-cell>
          <table:table-cell table:number-columns-repeated="2"/>
          <table:table-cell office:value-type="float" office:value="130011" calcext:value-type="float">
            <text:p>130,0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2508444" calcext:value-type="float">
            <text:p>2,508,444</text:p>
          </table:table-cell>
          <table:table-cell office:value-type="float" office:value="79212" calcext:value-type="float">
            <text:p>79,212</text:p>
          </table:table-cell>
          <table:table-cell table:number-columns-repeated="2"/>
          <table:table-cell office:value-type="float" office:value="284031" calcext:value-type="float">
            <text:p>284,031</text:p>
          </table:table-cell>
          <table:table-cell table:number-columns-repeated="2"/>
          <table:table-cell office:value-type="float" office:value="2871687" calcext:value-type="float">
            <text:p>2,871,68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489273" calcext:value-type="float">
            <text:p>489,273</text:p>
          </table:table-cell>
          <table:table-cell office:value-type="float" office:value="181258" calcext:value-type="float">
            <text:p>181,258</text:p>
          </table:table-cell>
          <table:table-cell/>
          <table:table-cell office:value-type="float" office:value="17857" calcext:value-type="float">
            <text:p>17,857</text:p>
          </table:table-cell>
          <table:table-cell office:value-type="float" office:value="37427" calcext:value-type="float">
            <text:p>37,427</text:p>
          </table:table-cell>
          <table:table-cell table:number-columns-repeated="2"/>
          <table:table-cell office:value-type="float" office:value="725815" calcext:value-type="float">
            <text:p>725,8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227360" calcext:value-type="float">
            <text:p>227,360</text:p>
          </table:table-cell>
          <table:table-cell office:value-type="float" office:value="145426" calcext:value-type="float">
            <text:p>145,426</text:p>
          </table:table-cell>
          <table:table-cell/>
          <table:table-cell office:value-type="float" office:value="17857" calcext:value-type="float">
            <text:p>17,857</text:p>
          </table:table-cell>
          <table:table-cell office:value-type="float" office:value="37427" calcext:value-type="float">
            <text:p>37,427</text:p>
          </table:table-cell>
          <table:table-cell table:number-columns-repeated="2"/>
          <table:table-cell office:value-type="float" office:value="428070" calcext:value-type="float">
            <text:p>428,0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261913" calcext:value-type="float">
            <text:p>261,913</text:p>
          </table:table-cell>
          <table:table-cell office:value-type="float" office:value="35832" calcext:value-type="float">
            <text:p>35,832</text:p>
          </table:table-cell>
          <table:table-cell table:number-columns-repeated="5"/>
          <table:table-cell office:value-type="float" office:value="297745" calcext:value-type="float">
            <text:p>297,7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3　資訊服務費</text:p>
          </table:table-cell>
          <table:table-cell office:value-type="float" office:value="52000" calcext:value-type="float">
            <text:p>52,000</text:p>
          </table:table-cell>
          <table:table-cell table:number-columns-repeated="6"/>
          <table:table-cell office:value-type="float" office:value="52000" calcext:value-type="float">
            <text:p>5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301　資訊操作維護費</text:p>
          </table:table-cell>
          <table:table-cell office:value-type="float" office:value="52000" calcext:value-type="float">
            <text:p>52,000</text:p>
          </table:table-cell>
          <table:table-cell table:number-columns-repeated="6"/>
          <table:table-cell office:value-type="float" office:value="52000" calcext:value-type="float">
            <text:p>5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296006" calcext:value-type="float">
            <text:p>296,006</text:p>
          </table:table-cell>
          <table:table-cell office:value-type="float" office:value="185100" calcext:value-type="float">
            <text:p>185,100</text:p>
          </table:table-cell>
          <table:table-cell table:number-columns-repeated="5"/>
          <table:table-cell office:value-type="float" office:value="481106" calcext:value-type="float">
            <text:p>481,1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296006" calcext:value-type="float">
            <text:p>296,006</text:p>
          </table:table-cell>
          <table:table-cell office:value-type="float" office:value="185100" calcext:value-type="float">
            <text:p>185,100</text:p>
          </table:table-cell>
          <table:table-cell table:number-columns-repeated="5"/>
          <table:table-cell office:value-type="float" office:value="481106" calcext:value-type="float">
            <text:p>481,1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154580" calcext:value-type="float">
            <text:p>154,580</text:p>
          </table:table-cell>
          <table:table-cell table:number-columns-repeated="6"/>
          <table:table-cell office:value-type="float" office:value="154580" calcext:value-type="float">
            <text:p>154,5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152630" calcext:value-type="float">
            <text:p>152,630</text:p>
          </table:table-cell>
          <table:table-cell table:number-columns-repeated="6"/>
          <table:table-cell office:value-type="float" office:value="152630" calcext:value-type="float">
            <text:p>152,6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1950" calcext:value-type="float">
            <text:p>1,950</text:p>
          </table:table-cell>
          <table:table-cell table:number-columns-repeated="6"/>
          <table:table-cell office:value-type="float" office:value="1950" calcext:value-type="float">
            <text:p>1,9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100928" calcext:value-type="float">
            <text:p>100,928</text:p>
          </table:table-cell>
          <table:table-cell office:value-type="float" office:value="2069226" calcext:value-type="float">
            <text:p>2,069,226</text:p>
          </table:table-cell>
          <table:table-cell table:number-columns-repeated="2"/>
          <table:table-cell office:value-type="float" office:value="5084930" calcext:value-type="float">
            <text:p>5,084,930</text:p>
          </table:table-cell>
          <table:table-cell table:number-columns-repeated="2"/>
          <table:table-cell office:value-type="float" office:value="7255084" calcext:value-type="float">
            <text:p>7,255,08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100928" calcext:value-type="float">
            <text:p>100,928</text:p>
          </table:table-cell>
          <table:table-cell office:value-type="float" office:value="2069226" calcext:value-type="float">
            <text:p>2,069,226</text:p>
          </table:table-cell>
          <table:table-cell table:number-columns-repeated="2"/>
          <table:table-cell office:value-type="float" office:value="5074497" calcext:value-type="float">
            <text:p>5,074,497</text:p>
          </table:table-cell>
          <table:table-cell table:number-columns-repeated="2"/>
          <table:table-cell office:value-type="float" office:value="7244651" calcext:value-type="float">
            <text:p>7,244,6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3　對財產保險</text:p>
          </table:table-cell>
          <table:table-cell table:number-columns-repeated="4"/>
          <table:table-cell office:value-type="float" office:value="10433" calcext:value-type="float">
            <text:p>10,433</text:p>
          </table:table-cell>
          <table:table-cell table:number-columns-repeated="2"/>
          <table:table-cell office:value-type="float" office:value="10433" calcext:value-type="float">
            <text:p>10,4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41　兼職費</text:p>
          </table:table-cell>
          <table:table-cell office:value-type="float" office:value="4900" calcext:value-type="float">
            <text:p>4,900</text:p>
          </table:table-cell>
          <table:table-cell table:number-columns-repeated="6"/>
          <table:table-cell office:value-type="float" office:value="4900" calcext:value-type="float">
            <text:p>4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4101　兼職費</text:p>
          </table:table-cell>
          <table:table-cell office:value-type="float" office:value="4900" calcext:value-type="float">
            <text:p>4,900</text:p>
          </table:table-cell>
          <table:table-cell table:number-columns-repeated="6"/>
          <table:table-cell office:value-type="float" office:value="4900" calcext:value-type="float">
            <text:p>4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6703467" calcext:value-type="float">
            <text:p>6,703,467</text:p>
          </table:table-cell>
          <table:table-cell table:number-columns-repeated="6"/>
          <table:table-cell office:value-type="float" office:value="6703467" calcext:value-type="float">
            <text:p>6,703,4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6703467" calcext:value-type="float">
            <text:p>6,703,467</text:p>
          </table:table-cell>
          <table:table-cell table:number-columns-repeated="6"/>
          <table:table-cell office:value-type="float" office:value="6703467" calcext:value-type="float">
            <text:p>6,703,4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37325" calcext:value-type="float">
            <text:p>37,325</text:p>
          </table:table-cell>
          <table:table-cell office:value-type="float" office:value="848000" calcext:value-type="float">
            <text:p>848,000</text:p>
          </table:table-cell>
          <table:table-cell/>
          <table:table-cell office:value-type="float" office:value="23100" calcext:value-type="float">
            <text:p>23,100</text:p>
          </table:table-cell>
          <table:table-cell table:number-columns-repeated="3"/>
          <table:table-cell office:value-type="float" office:value="908425" calcext:value-type="float">
            <text:p>908,4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2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848000" calcext:value-type="float">
            <text:p>848,000</text:p>
          </table:table-cell>
          <table:table-cell/>
          <table:table-cell office:value-type="float" office:value="23100" calcext:value-type="float">
            <text:p>23,100</text:p>
          </table:table-cell>
          <table:table-cell table:number-columns-repeated="3"/>
          <table:table-cell office:value-type="float" office:value="878600" calcext:value-type="float">
            <text:p>878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14000" calcext:value-type="float">
            <text:p>14,000</text:p>
          </table:table-cell>
          <table:table-cell table:number-columns-repeated="6"/>
          <table:table-cell office:value-type="float" office:value="14000" calcext:value-type="float">
            <text:p>1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5　考試及其他</text:p>
          </table:table-cell>
          <table:table-cell office:value-type="float" office:value="15825" calcext:value-type="float">
            <text:p>15,825</text:p>
          </table:table-cell>
          <table:table-cell table:number-columns-repeated="6"/>
          <table:table-cell office:value-type="float" office:value="15825" calcext:value-type="float">
            <text:p>15,8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51　委辦費</text:p>
          </table:table-cell>
          <table:table-cell/>
          <table:table-cell office:value-type="float" office:value="600000" calcext:value-type="float">
            <text:p>600,000</text:p>
          </table:table-cell>
          <table:table-cell table:number-columns-repeated="5"/>
          <table:table-cell office:value-type="float" office:value="600000" calcext:value-type="float">
            <text:p>60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103　委託辦理</text:p>
          </table:table-cell>
          <table:table-cell/>
          <table:table-cell office:value-type="float" office:value="600000" calcext:value-type="float">
            <text:p>600,000</text:p>
          </table:table-cell>
          <table:table-cell table:number-columns-repeated="5"/>
          <table:table-cell office:value-type="float" office:value="600000" calcext:value-type="float">
            <text:p>60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62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26201　國內組織會費</text:p>
          </table:table-cell>
          <table:table-cell table:style-name="ce8" table:number-columns-repeated="3"/>
          <table:table-cell table:style-name="ce8" office:value-type="float" office:value="3000" calcext:value-type="float">
            <text:p>3,000</text:p>
          </table:table-cell>
          <table:table-cell table:style-name="ce8" table:number-columns-repeated="3"/>
          <table:table-cell table:style-name="ce8"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600224" calcext:value-type="float">
            <text:p>600,224</text:p>
          </table:table-cell>
          <table:table-cell office:value-type="float" office:value="159791" calcext:value-type="float">
            <text:p>159,791</text:p>
          </table:table-cell>
          <table:table-cell/>
          <table:table-cell office:value-type="float" office:value="7320" calcext:value-type="float">
            <text:p>7,320</text:p>
          </table:table-cell>
          <table:table-cell table:number-columns-repeated="3"/>
          <table:table-cell office:value-type="float" office:value="767335" calcext:value-type="float">
            <text:p>767,33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385486" calcext:value-type="float">
            <text:p>385,486</text:p>
          </table:table-cell>
          <table:table-cell office:value-type="float" office:value="84969" calcext:value-type="float">
            <text:p>84,969</text:p>
          </table:table-cell>
          <table:table-cell/>
          <table:table-cell office:value-type="float" office:value="7320" calcext:value-type="float">
            <text:p>7,320</text:p>
          </table:table-cell>
          <table:table-cell table:number-columns-repeated="3"/>
          <table:table-cell office:value-type="float" office:value="477775" calcext:value-type="float">
            <text:p>477,7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38066" calcext:value-type="float">
            <text:p>38,066</text:p>
          </table:table-cell>
          <table:table-cell office:value-type="float" office:value="74822" calcext:value-type="float">
            <text:p>74,822</text:p>
          </table:table-cell>
          <table:table-cell table:number-columns-repeated="5"/>
          <table:table-cell office:value-type="float" office:value="112888" calcext:value-type="float">
            <text:p>112,8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3　油料</text:p>
          </table:table-cell>
          <table:table-cell office:value-type="float" office:value="176672" calcext:value-type="float">
            <text:p>176,672</text:p>
          </table:table-cell>
          <table:table-cell table:number-columns-repeated="6"/>
          <table:table-cell office:value-type="float" office:value="176672" calcext:value-type="float">
            <text:p>176,672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1119893" calcext:value-type="float">
            <text:p>1,119,893</text:p>
          </table:table-cell>
          <table:table-cell office:value-type="float" office:value="25030830" calcext:value-type="float">
            <text:p>25,030,830</text:p>
          </table:table-cell>
          <table:table-cell/>
          <table:table-cell office:value-type="float" office:value="3591375" calcext:value-type="float">
            <text:p>3,591,375</text:p>
          </table:table-cell>
          <table:table-cell office:value-type="float" office:value="2006459" calcext:value-type="float">
            <text:p>2,006,459</text:p>
          </table:table-cell>
          <table:table-cell table:number-columns-repeated="2"/>
          <table:table-cell office:value-type="float" office:value="31748557" calcext:value-type="float">
            <text:p>31,748,5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8640000" calcext:value-type="float">
            <text:p>8,640,000</text:p>
          </table:table-cell>
          <table:table-cell table:number-columns-repeated="5"/>
          <table:table-cell office:value-type="float" office:value="8640000" calcext:value-type="float">
            <text:p>8,6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1119893" calcext:value-type="float">
            <text:p>1,119,893</text:p>
          </table:table-cell>
          <table:table-cell office:value-type="float" office:value="16390830" calcext:value-type="float">
            <text:p>16,390,830</text:p>
          </table:table-cell>
          <table:table-cell/>
          <table:table-cell office:value-type="float" office:value="3591375" calcext:value-type="float">
            <text:p>3,591,375</text:p>
          </table:table-cell>
          <table:table-cell office:value-type="float" office:value="2006459" calcext:value-type="float">
            <text:p>2,006,459</text:p>
          </table:table-cell>
          <table:table-cell table:number-columns-repeated="2"/>
          <table:table-cell office:value-type="float" office:value="23108557" calcext:value-type="float">
            <text:p>23,108,5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690462" calcext:value-type="float">
            <text:p>690,462</text:p>
          </table:table-cell>
          <table:table-cell office:value-type="float" office:value="275456" calcext:value-type="float">
            <text:p>275,456</text:p>
          </table:table-cell>
          <table:table-cell table:number-columns-repeated="2"/>
          <table:table-cell office:value-type="float" office:value="609633" calcext:value-type="float">
            <text:p>609,633</text:p>
          </table:table-cell>
          <table:table-cell table:number-columns-repeated="2"/>
          <table:table-cell office:value-type="float" office:value="1575551" calcext:value-type="float">
            <text:p>1,575,5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690462" calcext:value-type="float">
            <text:p>690,462</text:p>
          </table:table-cell>
          <table:table-cell office:value-type="float" office:value="275456" calcext:value-type="float">
            <text:p>275,456</text:p>
          </table:table-cell>
          <table:table-cell table:number-columns-repeated="2"/>
          <table:table-cell office:value-type="float" office:value="609633" calcext:value-type="float">
            <text:p>609,633</text:p>
          </table:table-cell>
          <table:table-cell table:number-columns-repeated="2"/>
          <table:table-cell office:value-type="float" office:value="1575551" calcext:value-type="float">
            <text:p>1,575,5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112433" calcext:value-type="float">
            <text:p>112,433</text:p>
          </table:table-cell>
          <table:table-cell table:number-columns-repeated="6"/>
          <table:table-cell office:value-type="float" office:value="112433" calcext:value-type="float">
            <text:p>112,4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112433" calcext:value-type="float">
            <text:p>112,433</text:p>
          </table:table-cell>
          <table:table-cell table:number-columns-repeated="6"/>
          <table:table-cell office:value-type="float" office:value="112433" calcext:value-type="float">
            <text:p>112,4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817365" calcext:value-type="float">
            <text:p>817,365</text:p>
          </table:table-cell>
          <table:table-cell office:value-type="float" office:value="81750" calcext:value-type="float">
            <text:p>81,750</text:p>
          </table:table-cell>
          <table:table-cell table:number-columns-repeated="2"/>
          <table:table-cell office:value-type="float" office:value="19800" calcext:value-type="float">
            <text:p>19,800</text:p>
          </table:table-cell>
          <table:table-cell table:number-columns-repeated="2"/>
          <table:table-cell office:value-type="float" office:value="918915" calcext:value-type="float">
            <text:p>918,9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817365" calcext:value-type="float">
            <text:p>817,365</text:p>
          </table:table-cell>
          <table:table-cell office:value-type="float" office:value="81750" calcext:value-type="float">
            <text:p>81,750</text:p>
          </table:table-cell>
          <table:table-cell table:number-columns-repeated="2"/>
          <table:table-cell office:value-type="float" office:value="19800" calcext:value-type="float">
            <text:p>19,800</text:p>
          </table:table-cell>
          <table:table-cell table:number-columns-repeated="2"/>
          <table:table-cell office:value-type="float" office:value="918915" calcext:value-type="float">
            <text:p>918,9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27324" calcext:value-type="float">
            <text:p>27,324</text:p>
          </table:table-cell>
          <table:table-cell office:value-type="float" office:value="34032" calcext:value-type="float">
            <text:p>34,032</text:p>
          </table:table-cell>
          <table:table-cell/>
          <table:table-cell office:value-type="float" office:value="2656" calcext:value-type="float">
            <text:p>2,656</text:p>
          </table:table-cell>
          <table:table-cell office:value-type="float" office:value="556" calcext:value-type="float">
            <text:p>556</text:p>
          </table:table-cell>
          <table:table-cell table:number-columns-repeated="2"/>
          <table:table-cell office:value-type="float" office:value="64568" calcext:value-type="float">
            <text:p>64,5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27324" calcext:value-type="float">
            <text:p>27,324</text:p>
          </table:table-cell>
          <table:table-cell office:value-type="float" office:value="34032" calcext:value-type="float">
            <text:p>34,032</text:p>
          </table:table-cell>
          <table:table-cell/>
          <table:table-cell office:value-type="float" office:value="2656" calcext:value-type="float">
            <text:p>2,656</text:p>
          </table:table-cell>
          <table:table-cell office:value-type="float" office:value="556" calcext:value-type="float">
            <text:p>556</text:p>
          </table:table-cell>
          <table:table-cell table:number-columns-repeated="2"/>
          <table:table-cell office:value-type="float" office:value="64568" calcext:value-type="float">
            <text:p>64,5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5　短程車資</text:p>
          </table:table-cell>
          <table:table-cell/>
          <table:table-cell office:value-type="float" office:value="18892" calcext:value-type="float">
            <text:p>18,892</text:p>
          </table:table-cell>
          <table:table-cell table:number-columns-repeated="5"/>
          <table:table-cell office:value-type="float" office:value="18892" calcext:value-type="float">
            <text:p>18,8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501　短程車資</text:p>
          </table:table-cell>
          <table:table-cell/>
          <table:table-cell office:value-type="float" office:value="18892" calcext:value-type="float">
            <text:p>18,892</text:p>
          </table:table-cell>
          <table:table-cell table:number-columns-repeated="5"/>
          <table:table-cell office:value-type="float" office:value="18892" calcext:value-type="float">
            <text:p>18,8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193024" calcext:value-type="float">
            <text:p>193,024</text:p>
          </table:table-cell>
          <table:table-cell table:number-columns-repeated="6"/>
          <table:table-cell office:value-type="float" office:value="193024" calcext:value-type="float">
            <text:p>193,0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193024" calcext:value-type="float">
            <text:p>193,024</text:p>
          </table:table-cell>
          <table:table-cell table:number-columns-repeated="6"/>
          <table:table-cell office:value-type="float" office:value="193024" calcext:value-type="float">
            <text:p>193,0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300　設備及投資</text:p>
          </table:table-cell>
          <table:table-cell office:value-type="float" office:value="115189" calcext:value-type="float">
            <text:p>115,189</text:p>
          </table:table-cell>
          <table:table-cell/>
          <table:table-cell office:value-type="float" office:value="22220526" calcext:value-type="float">
            <text:p>22,220,526</text:p>
          </table:table-cell>
          <table:table-cell table:number-columns-repeated="4"/>
          <table:table-cell office:value-type="float" office:value="22335715" calcext:value-type="float">
            <text:p>22,335,7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21126916" calcext:value-type="float">
            <text:p>21,126,916</text:p>
          </table:table-cell>
          <table:table-cell table:number-columns-repeated="4"/>
          <table:table-cell office:value-type="float" office:value="21126916" calcext:value-type="float">
            <text:p>21,126,9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21126916" calcext:value-type="float">
            <text:p>21,126,916</text:p>
          </table:table-cell>
          <table:table-cell table:number-columns-repeated="4"/>
          <table:table-cell office:value-type="float" office:value="21126916" calcext:value-type="float">
            <text:p>21,126,9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4　機械設備費</text:p>
          </table:table-cell>
          <table:table-cell office:value-type="float" office:value="28900" calcext:value-type="float">
            <text:p>28,900</text:p>
          </table:table-cell>
          <table:table-cell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279250" calcext:value-type="float">
            <text:p>279,2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401　機械設備費</text:p>
          </table:table-cell>
          <table:table-cell office:value-type="float" office:value="28900" calcext:value-type="float">
            <text:p>28,900</text:p>
          </table:table-cell>
          <table:table-cell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279250" calcext:value-type="float">
            <text:p>279,2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5　運輸設備費</text:p>
          </table:table-cell>
          <table:table-cell table:number-columns-repeated="2"/>
          <table:table-cell office:value-type="float" office:value="674194" calcext:value-type="float">
            <text:p>674,194</text:p>
          </table:table-cell>
          <table:table-cell table:number-columns-repeated="4"/>
          <table:table-cell office:value-type="float" office:value="674194" calcext:value-type="float">
            <text:p>674,1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501　運輸設備費</text:p>
          </table:table-cell>
          <table:table-cell table:number-columns-repeated="2"/>
          <table:table-cell office:value-type="float" office:value="674194" calcext:value-type="float">
            <text:p>674,194</text:p>
          </table:table-cell>
          <table:table-cell table:number-columns-repeated="4"/>
          <table:table-cell office:value-type="float" office:value="674194" calcext:value-type="float">
            <text:p>674,1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6　資訊軟硬體設備費</text:p>
          </table:table-cell>
          <table:table-cell office:value-type="float" office:value="59700" calcext:value-type="float">
            <text:p>59,700</text:p>
          </table:table-cell>
          <table:table-cell/>
          <table:table-cell office:value-type="float" office:value="93416" calcext:value-type="float">
            <text:p>93,416</text:p>
          </table:table-cell>
          <table:table-cell table:number-columns-repeated="4"/>
          <table:table-cell office:value-type="float" office:value="153116" calcext:value-type="float">
            <text:p>153,1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601　硬體設備費</text:p>
          </table:table-cell>
          <table:table-cell office:value-type="float" office:value="59700" calcext:value-type="float">
            <text:p>59,700</text:p>
          </table:table-cell>
          <table:table-cell/>
          <table:table-cell office:value-type="float" office:value="93416" calcext:value-type="float">
            <text:p>93,416</text:p>
          </table:table-cell>
          <table:table-cell table:number-columns-repeated="4"/>
          <table:table-cell office:value-type="float" office:value="153116" calcext:value-type="float">
            <text:p>153,1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19　雜項設備費</text:p>
          </table:table-cell>
          <table:table-cell office:value-type="float" office:value="26589" calcext:value-type="float">
            <text:p>26,589</text:p>
          </table:table-cell>
          <table:table-cell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102239" calcext:value-type="float">
            <text:p>102,2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office:value-type="float" office:value="26589" calcext:value-type="float">
            <text:p>26,589</text:p>
          </table:table-cell>
          <table:table-cell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102239" calcext:value-type="float">
            <text:p>102,2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104000" calcext:value-type="float">
            <text:p>104,000</text:p>
          </table:table-cell>
          <table:table-cell office:value-type="float" office:value="82933970" calcext:value-type="float">
            <text:p>82,933,970</text:p>
          </table:table-cell>
          <table:table-cell/>
          <table:table-cell office:value-type="float" office:value="179970" calcext:value-type="float">
            <text:p>179,970</text:p>
          </table:table-cell>
          <table:table-cell office:value-type="float" office:value="9741000" calcext:value-type="float">
            <text:p>9,741,000</text:p>
          </table:table-cell>
          <table:table-cell table:number-columns-repeated="2"/>
          <table:table-cell office:value-type="float" office:value="92958940" calcext:value-type="float">
            <text:p>92,958,94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0410　對特種基金之補助</text:p>
          </table:table-cell>
          <table:table-cell table:style-name="ce8"/>
          <table:table-cell table:style-name="ce8" office:value-type="float" office:value="1397060" calcext:value-type="float">
            <text:p>1,397,060</text:p>
          </table:table-cell>
          <table:table-cell table:style-name="ce8" table:number-columns-repeated="5"/>
          <table:table-cell table:style-name="ce8" office:value-type="float" office:value="1397060" calcext:value-type="float">
            <text:p>1,397,0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1397060" calcext:value-type="float">
            <text:p>1,397,060</text:p>
          </table:table-cell>
          <table:table-cell table:number-columns-repeated="5"/>
          <table:table-cell office:value-type="float" office:value="1397060" calcext:value-type="float">
            <text:p>1,397,0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3439910" calcext:value-type="float">
            <text:p>3,439,910</text:p>
          </table:table-cell>
          <table:table-cell/>
          <table:table-cell office:value-type="float" office:value="179970" calcext:value-type="float">
            <text:p>179,970</text:p>
          </table:table-cell>
          <table:table-cell office:value-type="float" office:value="2068000" calcext:value-type="float">
            <text:p>2,068,000</text:p>
          </table:table-cell>
          <table:table-cell table:number-columns-repeated="2"/>
          <table:table-cell office:value-type="float" office:value="5687880" calcext:value-type="float">
            <text:p>5,687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3439910" calcext:value-type="float">
            <text:p>3,439,910</text:p>
          </table:table-cell>
          <table:table-cell/>
          <table:table-cell office:value-type="float" office:value="179970" calcext:value-type="float">
            <text:p>179,970</text:p>
          </table:table-cell>
          <table:table-cell office:value-type="float" office:value="2068000" calcext:value-type="float">
            <text:p>2,068,000</text:p>
          </table:table-cell>
          <table:table-cell table:number-columns-repeated="2"/>
          <table:table-cell office:value-type="float" office:value="5687880" calcext:value-type="float">
            <text:p>5,687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104000" calcext:value-type="float">
            <text:p>104,000</text:p>
          </table:table-cell>
          <table:table-cell table:number-columns-repeated="6"/>
          <table:table-cell office:value-type="float" office:value="104000" calcext:value-type="float">
            <text:p>104,00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104000" calcext:value-type="float">
            <text:p>104,000</text:p>
          </table:table-cell>
          <table:table-cell table:number-columns-repeated="6"/>
          <table:table-cell office:value-type="float" office:value="104000" calcext:value-type="float">
            <text:p>10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78097000" calcext:value-type="float">
            <text:p>78,097,000</text:p>
          </table:table-cell>
          <table:table-cell table:number-columns-repeated="2"/>
          <table:table-cell office:value-type="float" office:value="7673000" calcext:value-type="float">
            <text:p>7,673,000</text:p>
          </table:table-cell>
          <table:table-cell table:number-columns-repeated="2"/>
          <table:table-cell office:value-type="float" office:value="85770000" calcext:value-type="float">
            <text:p>85,77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78097000" calcext:value-type="float">
            <text:p>78,097,000</text:p>
          </table:table-cell>
          <table:table-cell table:number-columns-repeated="2"/>
          <table:table-cell office:value-type="float" office:value="7673000" calcext:value-type="float">
            <text:p>7,673,000</text:p>
          </table:table-cell>
          <table:table-cell table:number-columns-repeated="2"/>
          <table:table-cell office:value-type="float" office:value="85770000" calcext:value-type="float">
            <text:p>85,770,000</text:p>
          </table:table-cell>
          <table:table-cell table:number-columns-repeated="1015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64340042" calcext:value-type="float">
            <text:p>64,340,042</text:p>
          </table:table-cell>
          <table:table-cell table:style-name="ce8" office:value-type="float" office:value="113701006" calcext:value-type="float">
            <text:p>113,701,006</text:p>
          </table:table-cell>
          <table:table-cell table:style-name="ce8" office:value-type="float" office:value="22220526" calcext:value-type="float">
            <text:p>22,220,526</text:p>
          </table:table-cell>
          <table:table-cell table:style-name="ce8" office:value-type="float" office:value="3844844" calcext:value-type="float">
            <text:p>3,844,844</text:p>
          </table:table-cell>
          <table:table-cell table:style-name="ce8" office:value-type="float" office:value="18375127" calcext:value-type="float">
            <text:p>18,375,127</text:p>
          </table:table-cell>
          <table:table-cell table:style-name="ce8" office:value-type="float" office:value="5495969" calcext:value-type="float">
            <text:p>5,495,969</text:p>
          </table:table-cell>
          <table:table-cell table:style-name="ce8" office:value-type="float" office:value="642086" calcext:value-type="float">
            <text:p>642,086</text:p>
          </table:table-cell>
          <table:table-cell table:style-name="ce8" office:value-type="float" office:value="228619600" calcext:value-type="float">
            <text:p>228,619,600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5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8年1月1日至108年10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46538638" calcext:value-type="float">
            <text:p>46,538,638</text:p>
          </table:table-cell>
          <table:table-cell office:value-type="float" office:value="1081118" calcext:value-type="float">
            <text:p>1,081,118</text:p>
          </table:table-cell>
          <table:table-cell/>
          <table:table-cell office:value-type="float" office:value="16658" calcext:value-type="float">
            <text:p>16,658</text:p>
          </table:table-cell>
          <table:table-cell office:value-type="float" office:value="528623" calcext:value-type="float">
            <text:p>528,623</text:p>
          </table:table-cell>
          <table:table-cell office:value-type="float" office:value="5090942" calcext:value-type="float">
            <text:p>5,090,942</text:p>
          </table:table-cell>
          <table:table-cell office:value-type="float" office:value="632086" calcext:value-type="float">
            <text:p>632,086</text:p>
          </table:table-cell>
          <table:table-cell office:value-type="float" office:value="53888065" calcext:value-type="float">
            <text:p>53,888,06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29607668" calcext:value-type="float">
            <text:p>29,607,668</text:p>
          </table:table-cell>
          <table:table-cell table:number-columns-repeated="6"/>
          <table:table-cell office:value-type="float" office:value="29607668" calcext:value-type="float">
            <text:p>29,607,6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29607668" calcext:value-type="float">
            <text:p>29,607,668</text:p>
          </table:table-cell>
          <table:table-cell table:number-columns-repeated="6"/>
          <table:table-cell office:value-type="float" office:value="29607668" calcext:value-type="float">
            <text:p>29,607,6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685850" calcext:value-type="float">
            <text:p>685,850</text:p>
          </table:table-cell>
          <table:table-cell table:number-columns-repeated="2"/>
          <table:table-cell office:value-type="float" office:value="384076" calcext:value-type="float">
            <text:p>384,076</text:p>
          </table:table-cell>
          <table:table-cell table:number-columns-repeated="2"/>
          <table:table-cell office:value-type="float" office:value="1069926" calcext:value-type="float">
            <text:p>1,069,9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685850" calcext:value-type="float">
            <text:p>685,850</text:p>
          </table:table-cell>
          <table:table-cell table:number-columns-repeated="2"/>
          <table:table-cell office:value-type="float" office:value="384076" calcext:value-type="float">
            <text:p>384,076</text:p>
          </table:table-cell>
          <table:table-cell table:number-columns-repeated="2"/>
          <table:table-cell office:value-type="float" office:value="1069926" calcext:value-type="float">
            <text:p>1,069,9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1808785" calcext:value-type="float">
            <text:p>1,808,785</text:p>
          </table:table-cell>
          <table:table-cell table:number-columns-repeated="6"/>
          <table:table-cell office:value-type="float" office:value="1808785" calcext:value-type="float">
            <text:p>1,808,7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1808785" calcext:value-type="float">
            <text:p>1,808,785</text:p>
          </table:table-cell>
          <table:table-cell table:number-columns-repeated="6"/>
          <table:table-cell office:value-type="float" office:value="1808785" calcext:value-type="float">
            <text:p>1,808,7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340146" calcext:value-type="float">
            <text:p>8,340,146</text:p>
          </table:table-cell>
          <table:table-cell office:value-type="float" office:value="67338" calcext:value-type="float">
            <text:p>67,338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8515894" calcext:value-type="float">
            <text:p>8,515,8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874860" calcext:value-type="float">
            <text:p>3,874,860</text:p>
          </table:table-cell>
          <table:table-cell table:number-columns-repeated="6"/>
          <table:table-cell office:value-type="float" office:value="3874860" calcext:value-type="float">
            <text:p>3,874,8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465286" calcext:value-type="float">
            <text:p>4,465,286</text:p>
          </table:table-cell>
          <table:table-cell office:value-type="float" office:value="67338" calcext:value-type="float">
            <text:p>67,338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4641034" calcext:value-type="float">
            <text:p>4,641,03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414283" calcext:value-type="float">
            <text:p>414,283</text:p>
          </table:table-cell>
          <table:table-cell office:value-type="float" office:value="56802" calcext:value-type="float">
            <text:p>56,802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/>
          <table:table-cell office:value-type="float" office:value="632086" calcext:value-type="float">
            <text:p>632,086</text:p>
          </table:table-cell>
          <table:table-cell office:value-type="float" office:value="1119171" calcext:value-type="float">
            <text:p>1,119,17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40000" calcext:value-type="float">
            <text:p>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6"/>
          <table:table-cell table:number-columns-repeated="2" office:value-type="float" office:value="507400" calcext:value-type="float">
            <text:p>507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414283" calcext:value-type="float">
            <text:p>414,283</text:p>
          </table:table-cell>
          <table:table-cell office:value-type="float" office:value="28002" calcext:value-type="float">
            <text:p>28,002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 table:number-columns-repeated="2"/>
          <table:table-cell office:value-type="float" office:value="458285" calcext:value-type="float">
            <text:p>458,2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5"/>
          <table:table-cell office:value-type="float" office:value="28800" calcext:value-type="float">
            <text:p>28,8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9　生育補助</text:p>
          </table:table-cell>
          <table:table-cell table:number-columns-repeated="6"/>
          <table:table-cell table:number-columns-repeated="2" office:value-type="float" office:value="84686" calcext:value-type="float">
            <text:p>84,68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146690" calcext:value-type="float">
            <text:p>146,690</text:p>
          </table:table-cell>
          <table:table-cell office:value-type="float" office:value="142890" calcext:value-type="float">
            <text:p>142,890</text:p>
          </table:table-cell>
          <table:table-cell/>
          <table:table-cell office:value-type="float" office:value="16658" calcext:value-type="float">
            <text:p>16,658</text:p>
          </table:table-cell>
          <table:table-cell office:value-type="float" office:value="3650" calcext:value-type="float">
            <text:p>3,650</text:p>
          </table:table-cell>
          <table:table-cell table:number-columns-repeated="2"/>
          <table:table-cell office:value-type="float" office:value="309888" calcext:value-type="float">
            <text:p>309,8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46466" calcext:value-type="float">
            <text:p>46,466</text:p>
          </table:table-cell>
          <table:table-cell office:value-type="float" office:value="142890" calcext:value-type="float">
            <text:p>142,890</text:p>
          </table:table-cell>
          <table:table-cell/>
          <table:table-cell office:value-type="float" office:value="16658" calcext:value-type="float">
            <text:p>16,658</text:p>
          </table:table-cell>
          <table:table-cell office:value-type="float" office:value="3650" calcext:value-type="float">
            <text:p>3,650</text:p>
          </table:table-cell>
          <table:table-cell table:number-columns-repeated="2"/>
          <table:table-cell office:value-type="float" office:value="209664" calcext:value-type="float">
            <text:p>209,66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3102　不休假加班費</text:p>
          </table:table-cell>
          <table:table-cell office:value-type="float" office:value="100224" calcext:value-type="float">
            <text:p>100,224</text:p>
          </table:table-cell>
          <table:table-cell table:number-columns-repeated="6"/>
          <table:table-cell office:value-type="float" office:value="100224" calcext:value-type="float">
            <text:p>100,2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5034906" calcext:value-type="float">
            <text:p>5,034,906</text:p>
          </table:table-cell>
          <table:table-cell/>
          <table:table-cell office:value-type="float" office:value="5034906" calcext:value-type="float">
            <text:p>5,034,9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5034906" calcext:value-type="float">
            <text:p>5,034,906</text:p>
          </table:table-cell>
          <table:table-cell/>
          <table:table-cell office:value-type="float" office:value="5034906" calcext:value-type="float">
            <text:p>5,034,9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3117090" calcext:value-type="float">
            <text:p>3,117,090</text:p>
          </table:table-cell>
          <table:table-cell office:value-type="float" office:value="41151" calcext:value-type="float">
            <text:p>41,151</text:p>
          </table:table-cell>
          <table:table-cell table:number-columns-repeated="2"/>
          <table:table-cell office:value-type="float" office:value="23045" calcext:value-type="float">
            <text:p>23,045</text:p>
          </table:table-cell>
          <table:table-cell table:number-columns-repeated="2"/>
          <table:table-cell office:value-type="float" office:value="3181286" calcext:value-type="float">
            <text:p>3,181,28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2637771" calcext:value-type="float">
            <text:p>2,637,771</text:p>
          </table:table-cell>
          <table:table-cell table:number-columns-repeated="6"/>
          <table:table-cell office:value-type="float" office:value="2637771" calcext:value-type="float">
            <text:p>2,637,77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41151" calcext:value-type="float">
            <text:p>41,151</text:p>
          </table:table-cell>
          <table:table-cell table:number-columns-repeated="2"/>
          <table:table-cell office:value-type="float" office:value="23045" calcext:value-type="float">
            <text:p>23,045</text:p>
          </table:table-cell>
          <table:table-cell table:number-columns-repeated="2"/>
          <table:table-cell office:value-type="float" office:value="64196" calcext:value-type="float">
            <text:p>64,1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479319" calcext:value-type="float">
            <text:p>479,319</text:p>
          </table:table-cell>
          <table:table-cell table:number-columns-repeated="6"/>
          <table:table-cell office:value-type="float" office:value="479319" calcext:value-type="float">
            <text:p>479,31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3103976" calcext:value-type="float">
            <text:p>3,103,976</text:p>
          </table:table-cell>
          <table:table-cell office:value-type="float" office:value="87087" calcext:value-type="float">
            <text:p>87,087</text:p>
          </table:table-cell>
          <table:table-cell table:number-columns-repeated="2"/>
          <table:table-cell office:value-type="float" office:value="49478" calcext:value-type="float">
            <text:p>49,478</text:p>
          </table:table-cell>
          <table:table-cell table:number-columns-repeated="2"/>
          <table:table-cell office:value-type="float" office:value="3240541" calcext:value-type="float">
            <text:p>3,240,54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1961898" calcext:value-type="float">
            <text:p>1,961,898</text:p>
          </table:table-cell>
          <table:table-cell office:value-type="float" office:value="31845" calcext:value-type="float">
            <text:p>31,845</text:p>
          </table:table-cell>
          <table:table-cell table:number-columns-repeated="2"/>
          <table:table-cell office:value-type="float" office:value="18095" calcext:value-type="float">
            <text:p>18,095</text:p>
          </table:table-cell>
          <table:table-cell table:number-columns-repeated="2"/>
          <table:table-cell office:value-type="float" office:value="2011838" calcext:value-type="float">
            <text:p>2,011,83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15102　公保保險補助</text:p>
          </table:table-cell>
          <table:table-cell table:style-name="ce8" office:value-type="float" office:value="934682" calcext:value-type="float">
            <text:p>934,682</text:p>
          </table:table-cell>
          <table:table-cell table:style-name="ce8" table:number-columns-repeated="6"/>
          <table:table-cell table:style-name="ce8" office:value-type="float" office:value="934682" calcext:value-type="float">
            <text:p>934,68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207396" calcext:value-type="float">
            <text:p>207,396</text:p>
          </table:table-cell>
          <table:table-cell office:value-type="float" office:value="55242" calcext:value-type="float">
            <text:p>55,242</text:p>
          </table:table-cell>
          <table:table-cell table:number-columns-repeated="2"/>
          <table:table-cell office:value-type="float" office:value="31383" calcext:value-type="float">
            <text:p>31,383</text:p>
          </table:table-cell>
          <table:table-cell table:number-columns-repeated="2"/>
          <table:table-cell office:value-type="float" office:value="294021" calcext:value-type="float">
            <text:p>294,0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12614965" calcext:value-type="float">
            <text:p>12,614,965</text:p>
          </table:table-cell>
          <table:table-cell office:value-type="float" office:value="26708265" calcext:value-type="float">
            <text:p>26,708,265</text:p>
          </table:table-cell>
          <table:table-cell/>
          <table:table-cell office:value-type="float" office:value="3574532" calcext:value-type="float">
            <text:p>3,574,532</text:p>
          </table:table-cell>
          <table:table-cell office:value-type="float" office:value="7725096" calcext:value-type="float">
            <text:p>7,725,096</text:p>
          </table:table-cell>
          <table:table-cell table:number-columns-repeated="2"/>
          <table:table-cell office:value-type="float" office:value="50622858" calcext:value-type="float">
            <text:p>50,622,85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1　教育訓練費</text:p>
          </table:table-cell>
          <table:table-cell office:value-type="float" office:value="12900" calcext:value-type="float">
            <text:p>12,900</text:p>
          </table:table-cell>
          <table:table-cell table:number-columns-repeated="6"/>
          <table:table-cell office:value-type="float" office:value="12900" calcext:value-type="float">
            <text:p>12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102　訓練費</text:p>
          </table:table-cell>
          <table:table-cell office:value-type="float" office:value="12900" calcext:value-type="float">
            <text:p>12,900</text:p>
          </table:table-cell>
          <table:table-cell table:number-columns-repeated="6"/>
          <table:table-cell office:value-type="float" office:value="12900" calcext:value-type="float">
            <text:p>12,90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2350913" calcext:value-type="float">
            <text:p>2,350,913</text:p>
          </table:table-cell>
          <table:table-cell office:value-type="float" office:value="89194" calcext:value-type="float">
            <text:p>89,194</text:p>
          </table:table-cell>
          <table:table-cell table:number-columns-repeated="2"/>
          <table:table-cell office:value-type="float" office:value="270258" calcext:value-type="float">
            <text:p>270,258</text:p>
          </table:table-cell>
          <table:table-cell table:number-columns-repeated="2"/>
          <table:table-cell office:value-type="float" office:value="2710365" calcext:value-type="float">
            <text:p>2,710,36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75115" calcext:value-type="float">
            <text:p>75,115</text:p>
          </table:table-cell>
          <table:table-cell office:value-type="float" office:value="22426" calcext:value-type="float">
            <text:p>22,426</text:p>
          </table:table-cell>
          <table:table-cell table:number-columns-repeated="2"/>
          <table:table-cell office:value-type="float" office:value="20584" calcext:value-type="float">
            <text:p>20,584</text:p>
          </table:table-cell>
          <table:table-cell table:number-columns-repeated="2"/>
          <table:table-cell office:value-type="float" office:value="118125" calcext:value-type="float">
            <text:p>118,1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2275798" calcext:value-type="float">
            <text:p>2,275,798</text:p>
          </table:table-cell>
          <table:table-cell office:value-type="float" office:value="66768" calcext:value-type="float">
            <text:p>66,768</text:p>
          </table:table-cell>
          <table:table-cell table:number-columns-repeated="2"/>
          <table:table-cell office:value-type="float" office:value="249674" calcext:value-type="float">
            <text:p>249,674</text:p>
          </table:table-cell>
          <table:table-cell table:number-columns-repeated="2"/>
          <table:table-cell office:value-type="float" office:value="2592240" calcext:value-type="float">
            <text:p>2,592,2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435184" calcext:value-type="float">
            <text:p>435,184</text:p>
          </table:table-cell>
          <table:table-cell office:value-type="float" office:value="163104" calcext:value-type="float">
            <text:p>163,104</text:p>
          </table:table-cell>
          <table:table-cell/>
          <table:table-cell office:value-type="float" office:value="16315" calcext:value-type="float">
            <text:p>16,315</text:p>
          </table:table-cell>
          <table:table-cell office:value-type="float" office:value="32600" calcext:value-type="float">
            <text:p>32,600</text:p>
          </table:table-cell>
          <table:table-cell table:number-columns-repeated="2"/>
          <table:table-cell office:value-type="float" office:value="647203" calcext:value-type="float">
            <text:p>647,2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206875" calcext:value-type="float">
            <text:p>206,875</text:p>
          </table:table-cell>
          <table:table-cell office:value-type="float" office:value="130264" calcext:value-type="float">
            <text:p>130,264</text:p>
          </table:table-cell>
          <table:table-cell/>
          <table:table-cell office:value-type="float" office:value="16315" calcext:value-type="float">
            <text:p>16,315</text:p>
          </table:table-cell>
          <table:table-cell office:value-type="float" office:value="32600" calcext:value-type="float">
            <text:p>32,600</text:p>
          </table:table-cell>
          <table:table-cell table:number-columns-repeated="2"/>
          <table:table-cell office:value-type="float" office:value="386054" calcext:value-type="float">
            <text:p>386,05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228309" calcext:value-type="float">
            <text:p>228,309</text:p>
          </table:table-cell>
          <table:table-cell office:value-type="float" office:value="32840" calcext:value-type="float">
            <text:p>32,840</text:p>
          </table:table-cell>
          <table:table-cell table:number-columns-repeated="5"/>
          <table:table-cell office:value-type="float" office:value="261149" calcext:value-type="float">
            <text:p>261,14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3　資訊服務費</text:p>
          </table:table-cell>
          <table:table-cell office:value-type="float" office:value="52000" calcext:value-type="float">
            <text:p>52,000</text:p>
          </table:table-cell>
          <table:table-cell table:number-columns-repeated="6"/>
          <table:table-cell office:value-type="float" office:value="52000" calcext:value-type="float">
            <text:p>5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301　資訊操作維護費</text:p>
          </table:table-cell>
          <table:table-cell office:value-type="float" office:value="52000" calcext:value-type="float">
            <text:p>52,000</text:p>
          </table:table-cell>
          <table:table-cell table:number-columns-repeated="6"/>
          <table:table-cell office:value-type="float" office:value="52000" calcext:value-type="float">
            <text:p>5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263169" calcext:value-type="float">
            <text:p>263,169</text:p>
          </table:table-cell>
          <table:table-cell office:value-type="float" office:value="185100" calcext:value-type="float">
            <text:p>185,100</text:p>
          </table:table-cell>
          <table:table-cell table:number-columns-repeated="5"/>
          <table:table-cell office:value-type="float" office:value="448269" calcext:value-type="float">
            <text:p>448,2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263169" calcext:value-type="float">
            <text:p>263,169</text:p>
          </table:table-cell>
          <table:table-cell office:value-type="float" office:value="185100" calcext:value-type="float">
            <text:p>185,100</text:p>
          </table:table-cell>
          <table:table-cell table:number-columns-repeated="5"/>
          <table:table-cell office:value-type="float" office:value="448269" calcext:value-type="float">
            <text:p>448,2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154580" calcext:value-type="float">
            <text:p>154,580</text:p>
          </table:table-cell>
          <table:table-cell table:number-columns-repeated="6"/>
          <table:table-cell office:value-type="float" office:value="154580" calcext:value-type="float">
            <text:p>154,5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152630" calcext:value-type="float">
            <text:p>152,630</text:p>
          </table:table-cell>
          <table:table-cell table:number-columns-repeated="6"/>
          <table:table-cell office:value-type="float" office:value="152630" calcext:value-type="float">
            <text:p>152,6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1950" calcext:value-type="float">
            <text:p>1,950</text:p>
          </table:table-cell>
          <table:table-cell table:number-columns-repeated="6"/>
          <table:table-cell office:value-type="float" office:value="1950" calcext:value-type="float">
            <text:p>1,9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100928" calcext:value-type="float">
            <text:p>100,928</text:p>
          </table:table-cell>
          <table:table-cell office:value-type="float" office:value="2040472" calcext:value-type="float">
            <text:p>2,040,472</text:p>
          </table:table-cell>
          <table:table-cell table:number-columns-repeated="2"/>
          <table:table-cell office:value-type="float" office:value="5084930" calcext:value-type="float">
            <text:p>5,084,930</text:p>
          </table:table-cell>
          <table:table-cell table:number-columns-repeated="2"/>
          <table:table-cell office:value-type="float" office:value="7226330" calcext:value-type="float">
            <text:p>7,226,3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100928" calcext:value-type="float">
            <text:p>100,928</text:p>
          </table:table-cell>
          <table:table-cell office:value-type="float" office:value="2040472" calcext:value-type="float">
            <text:p>2,040,472</text:p>
          </table:table-cell>
          <table:table-cell table:number-columns-repeated="2"/>
          <table:table-cell office:value-type="float" office:value="5074497" calcext:value-type="float">
            <text:p>5,074,497</text:p>
          </table:table-cell>
          <table:table-cell table:number-columns-repeated="2"/>
          <table:table-cell office:value-type="float" office:value="7215897" calcext:value-type="float">
            <text:p>7,215,8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3　對財產保險</text:p>
          </table:table-cell>
          <table:table-cell table:number-columns-repeated="4"/>
          <table:table-cell office:value-type="float" office:value="10433" calcext:value-type="float">
            <text:p>10,433</text:p>
          </table:table-cell>
          <table:table-cell table:number-columns-repeated="2"/>
          <table:table-cell office:value-type="float" office:value="10433" calcext:value-type="float">
            <text:p>10,4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6102208" calcext:value-type="float">
            <text:p>6,102,208</text:p>
          </table:table-cell>
          <table:table-cell table:number-columns-repeated="6"/>
          <table:table-cell office:value-type="float" office:value="6102208" calcext:value-type="float">
            <text:p>6,102,20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6102208" calcext:value-type="float">
            <text:p>6,102,208</text:p>
          </table:table-cell>
          <table:table-cell table:number-columns-repeated="6"/>
          <table:table-cell office:value-type="float" office:value="6102208" calcext:value-type="float">
            <text:p>6,102,20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37325" calcext:value-type="float">
            <text:p>37,325</text:p>
          </table:table-cell>
          <table:table-cell office:value-type="float" office:value="761000" calcext:value-type="float">
            <text:p>761,000</text:p>
          </table:table-cell>
          <table:table-cell/>
          <table:table-cell office:value-type="float" office:value="11200" calcext:value-type="float">
            <text:p>11,200</text:p>
          </table:table-cell>
          <table:table-cell table:number-columns-repeated="3"/>
          <table:table-cell office:value-type="float" office:value="809525" calcext:value-type="float">
            <text:p>809,5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2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761000" calcext:value-type="float">
            <text:p>761,000</text:p>
          </table:table-cell>
          <table:table-cell/>
          <table:table-cell office:value-type="float" office:value="11200" calcext:value-type="float">
            <text:p>11,200</text:p>
          </table:table-cell>
          <table:table-cell table:number-columns-repeated="3"/>
          <table:table-cell office:value-type="float" office:value="779700" calcext:value-type="float">
            <text:p>779,7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14000" calcext:value-type="float">
            <text:p>14,000</text:p>
          </table:table-cell>
          <table:table-cell table:number-columns-repeated="6"/>
          <table:table-cell office:value-type="float" office:value="14000" calcext:value-type="float">
            <text:p>1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5　考試及其他</text:p>
          </table:table-cell>
          <table:table-cell office:value-type="float" office:value="15825" calcext:value-type="float">
            <text:p>15,825</text:p>
          </table:table-cell>
          <table:table-cell table:number-columns-repeated="6"/>
          <table:table-cell office:value-type="float" office:value="15825" calcext:value-type="float">
            <text:p>15,8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62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6201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445095" calcext:value-type="float">
            <text:p>445,095</text:p>
          </table:table-cell>
          <table:table-cell office:value-type="float" office:value="145161" calcext:value-type="float">
            <text:p>145,161</text:p>
          </table:table-cell>
          <table:table-cell/>
          <table:table-cell office:value-type="float" office:value="7320" calcext:value-type="float">
            <text:p>7,320</text:p>
          </table:table-cell>
          <table:table-cell table:number-columns-repeated="3"/>
          <table:table-cell office:value-type="float" office:value="597576" calcext:value-type="float">
            <text:p>597,57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268655" calcext:value-type="float">
            <text:p>268,655</text:p>
          </table:table-cell>
          <table:table-cell office:value-type="float" office:value="77539" calcext:value-type="float">
            <text:p>77,539</text:p>
          </table:table-cell>
          <table:table-cell/>
          <table:table-cell office:value-type="float" office:value="7320" calcext:value-type="float">
            <text:p>7,320</text:p>
          </table:table-cell>
          <table:table-cell table:number-columns-repeated="3"/>
          <table:table-cell office:value-type="float" office:value="353514" calcext:value-type="float">
            <text:p>353,5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19466" calcext:value-type="float">
            <text:p>19,466</text:p>
          </table:table-cell>
          <table:table-cell office:value-type="float" office:value="67622" calcext:value-type="float">
            <text:p>67,622</text:p>
          </table:table-cell>
          <table:table-cell table:number-columns-repeated="5"/>
          <table:table-cell office:value-type="float" office:value="87088" calcext:value-type="float">
            <text:p>87,08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27103　油料</text:p>
          </table:table-cell>
          <table:table-cell table:style-name="ce8" office:value-type="float" office:value="156974" calcext:value-type="float">
            <text:p>156,974</text:p>
          </table:table-cell>
          <table:table-cell table:style-name="ce8" table:number-columns-repeated="6"/>
          <table:table-cell table:style-name="ce8" office:value-type="float" office:value="156974" calcext:value-type="float">
            <text:p>156,9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946603" calcext:value-type="float">
            <text:p>946,603</text:p>
          </table:table-cell>
          <table:table-cell office:value-type="float" office:value="22940132" calcext:value-type="float">
            <text:p>22,940,132</text:p>
          </table:table-cell>
          <table:table-cell/>
          <table:table-cell office:value-type="float" office:value="3534575" calcext:value-type="float">
            <text:p>3,534,575</text:p>
          </table:table-cell>
          <table:table-cell office:value-type="float" office:value="1850869" calcext:value-type="float">
            <text:p>1,850,869</text:p>
          </table:table-cell>
          <table:table-cell table:number-columns-repeated="2"/>
          <table:table-cell office:value-type="float" office:value="29272179" calcext:value-type="float">
            <text:p>29,272,1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7920000" calcext:value-type="float">
            <text:p>7,920,000</text:p>
          </table:table-cell>
          <table:table-cell table:number-columns-repeated="5"/>
          <table:table-cell office:value-type="float" office:value="7920000" calcext:value-type="float">
            <text:p>7,92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946603" calcext:value-type="float">
            <text:p>946,603</text:p>
          </table:table-cell>
          <table:table-cell office:value-type="float" office:value="15020132" calcext:value-type="float">
            <text:p>15,020,132</text:p>
          </table:table-cell>
          <table:table-cell/>
          <table:table-cell office:value-type="float" office:value="3534575" calcext:value-type="float">
            <text:p>3,534,575</text:p>
          </table:table-cell>
          <table:table-cell office:value-type="float" office:value="1850869" calcext:value-type="float">
            <text:p>1,850,869</text:p>
          </table:table-cell>
          <table:table-cell table:number-columns-repeated="2"/>
          <table:table-cell office:value-type="float" office:value="21352179" calcext:value-type="float">
            <text:p>21,352,1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639412" calcext:value-type="float">
            <text:p>639,412</text:p>
          </table:table-cell>
          <table:table-cell office:value-type="float" office:value="256456" calcext:value-type="float">
            <text:p>256,456</text:p>
          </table:table-cell>
          <table:table-cell table:number-columns-repeated="2"/>
          <table:table-cell office:value-type="float" office:value="466083" calcext:value-type="float">
            <text:p>466,083</text:p>
          </table:table-cell>
          <table:table-cell table:number-columns-repeated="2"/>
          <table:table-cell office:value-type="float" office:value="1361951" calcext:value-type="float">
            <text:p>1,361,951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639412" calcext:value-type="float">
            <text:p>639,412</text:p>
          </table:table-cell>
          <table:table-cell office:value-type="float" office:value="256456" calcext:value-type="float">
            <text:p>256,456</text:p>
          </table:table-cell>
          <table:table-cell table:number-columns-repeated="2"/>
          <table:table-cell office:value-type="float" office:value="466083" calcext:value-type="float">
            <text:p>466,083</text:p>
          </table:table-cell>
          <table:table-cell table:number-columns-repeated="2"/>
          <table:table-cell office:value-type="float" office:value="1361951" calcext:value-type="float">
            <text:p>1,361,9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88383" calcext:value-type="float">
            <text:p>88,383</text:p>
          </table:table-cell>
          <table:table-cell table:number-columns-repeated="6"/>
          <table:table-cell office:value-type="float" office:value="88383" calcext:value-type="float">
            <text:p>88,3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88383" calcext:value-type="float">
            <text:p>88,383</text:p>
          </table:table-cell>
          <table:table-cell table:number-columns-repeated="6"/>
          <table:table-cell office:value-type="float" office:value="88383" calcext:value-type="float">
            <text:p>88,3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797291" calcext:value-type="float">
            <text:p>797,291</text:p>
          </table:table-cell>
          <table:table-cell office:value-type="float" office:value="77550" calcext:value-type="float">
            <text:p>77,550</text:p>
          </table:table-cell>
          <table:table-cell table:number-columns-repeated="2"/>
          <table:table-cell office:value-type="float" office:value="19800" calcext:value-type="float">
            <text:p>19,800</text:p>
          </table:table-cell>
          <table:table-cell table:number-columns-repeated="2"/>
          <table:table-cell office:value-type="float" office:value="894641" calcext:value-type="float">
            <text:p>894,64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797291" calcext:value-type="float">
            <text:p>797,291</text:p>
          </table:table-cell>
          <table:table-cell office:value-type="float" office:value="77550" calcext:value-type="float">
            <text:p>77,550</text:p>
          </table:table-cell>
          <table:table-cell table:number-columns-repeated="2"/>
          <table:table-cell office:value-type="float" office:value="19800" calcext:value-type="float">
            <text:p>19,800</text:p>
          </table:table-cell>
          <table:table-cell table:number-columns-repeated="2"/>
          <table:table-cell office:value-type="float" office:value="894641" calcext:value-type="float">
            <text:p>894,64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23644" calcext:value-type="float">
            <text:p>23,644</text:p>
          </table:table-cell>
          <table:table-cell office:value-type="float" office:value="32504" calcext:value-type="float">
            <text:p>32,504</text:p>
          </table:table-cell>
          <table:table-cell/>
          <table:table-cell office:value-type="float" office:value="2122" calcext:value-type="float">
            <text:p>2,122</text:p>
          </table:table-cell>
          <table:table-cell office:value-type="float" office:value="556" calcext:value-type="float">
            <text:p>556</text:p>
          </table:table-cell>
          <table:table-cell table:number-columns-repeated="2"/>
          <table:table-cell office:value-type="float" office:value="58826" calcext:value-type="float">
            <text:p>58,8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23644" calcext:value-type="float">
            <text:p>23,644</text:p>
          </table:table-cell>
          <table:table-cell office:value-type="float" office:value="32504" calcext:value-type="float">
            <text:p>32,504</text:p>
          </table:table-cell>
          <table:table-cell/>
          <table:table-cell office:value-type="float" office:value="2122" calcext:value-type="float">
            <text:p>2,122</text:p>
          </table:table-cell>
          <table:table-cell office:value-type="float" office:value="556" calcext:value-type="float">
            <text:p>556</text:p>
          </table:table-cell>
          <table:table-cell table:number-columns-repeated="2"/>
          <table:table-cell office:value-type="float" office:value="58826" calcext:value-type="float">
            <text:p>58,8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5　短程車資</text:p>
          </table:table-cell>
          <table:table-cell/>
          <table:table-cell office:value-type="float" office:value="17592" calcext:value-type="float">
            <text:p>17,592</text:p>
          </table:table-cell>
          <table:table-cell table:number-columns-repeated="5"/>
          <table:table-cell office:value-type="float" office:value="17592" calcext:value-type="float">
            <text:p>17,5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501　短程車資</text:p>
          </table:table-cell>
          <table:table-cell/>
          <table:table-cell office:value-type="float" office:value="17592" calcext:value-type="float">
            <text:p>17,592</text:p>
          </table:table-cell>
          <table:table-cell table:number-columns-repeated="5"/>
          <table:table-cell office:value-type="float" office:value="17592" calcext:value-type="float">
            <text:p>17,5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165330" calcext:value-type="float">
            <text:p>165,330</text:p>
          </table:table-cell>
          <table:table-cell table:number-columns-repeated="6"/>
          <table:table-cell office:value-type="float" office:value="165330" calcext:value-type="float">
            <text:p>165,3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165330" calcext:value-type="float">
            <text:p>165,330</text:p>
          </table:table-cell>
          <table:table-cell table:number-columns-repeated="6"/>
          <table:table-cell office:value-type="float" office:value="165330" calcext:value-type="float">
            <text:p>165,3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300　設備及投資</text:p>
          </table:table-cell>
          <table:table-cell office:value-type="float" office:value="48325" calcext:value-type="float">
            <text:p>48,325</text:p>
          </table:table-cell>
          <table:table-cell/>
          <table:table-cell office:value-type="float" office:value="21603773" calcext:value-type="float">
            <text:p>21,603,773</text:p>
          </table:table-cell>
          <table:table-cell table:number-columns-repeated="4"/>
          <table:table-cell office:value-type="float" office:value="21652098" calcext:value-type="float">
            <text:p>21,652,09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20510163" calcext:value-type="float">
            <text:p>20,510,163</text:p>
          </table:table-cell>
          <table:table-cell table:number-columns-repeated="4"/>
          <table:table-cell office:value-type="float" office:value="20510163" calcext:value-type="float">
            <text:p>20,510,1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20510163" calcext:value-type="float">
            <text:p>20,510,163</text:p>
          </table:table-cell>
          <table:table-cell table:number-columns-repeated="4"/>
          <table:table-cell office:value-type="float" office:value="20510163" calcext:value-type="float">
            <text:p>20,510,1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4　機械設備費</text:p>
          </table:table-cell>
          <table:table-cell office:value-type="float" office:value="28900" calcext:value-type="float">
            <text:p>28,900</text:p>
          </table:table-cell>
          <table:table-cell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279250" calcext:value-type="float">
            <text:p>279,2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401　機械設備費</text:p>
          </table:table-cell>
          <table:table-cell office:value-type="float" office:value="28900" calcext:value-type="float">
            <text:p>28,900</text:p>
          </table:table-cell>
          <table:table-cell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279250" calcext:value-type="float">
            <text:p>279,2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5　運輸設備費</text:p>
          </table:table-cell>
          <table:table-cell table:number-columns-repeated="2"/>
          <table:table-cell office:value-type="float" office:value="674194" calcext:value-type="float">
            <text:p>674,194</text:p>
          </table:table-cell>
          <table:table-cell table:number-columns-repeated="4"/>
          <table:table-cell office:value-type="float" office:value="674194" calcext:value-type="float">
            <text:p>674,1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501　運輸設備費</text:p>
          </table:table-cell>
          <table:table-cell table:number-columns-repeated="2"/>
          <table:table-cell office:value-type="float" office:value="674194" calcext:value-type="float">
            <text:p>674,194</text:p>
          </table:table-cell>
          <table:table-cell table:number-columns-repeated="4"/>
          <table:table-cell office:value-type="float" office:value="674194" calcext:value-type="float">
            <text:p>674,1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6　資訊軟硬體設備費</text:p>
          </table:table-cell>
          <table:table-cell table:number-columns-repeated="2"/>
          <table:table-cell office:value-type="float" office:value="93416" calcext:value-type="float">
            <text:p>93,416</text:p>
          </table:table-cell>
          <table:table-cell table:number-columns-repeated="4"/>
          <table:table-cell office:value-type="float" office:value="93416" calcext:value-type="float">
            <text:p>93,4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93416" calcext:value-type="float">
            <text:p>93,416</text:p>
          </table:table-cell>
          <table:table-cell table:number-columns-repeated="4"/>
          <table:table-cell office:value-type="float" office:value="93416" calcext:value-type="float">
            <text:p>93,4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19　雜項設備費</text:p>
          </table:table-cell>
          <table:table-cell office:value-type="float" office:value="19425" calcext:value-type="float">
            <text:p>19,425</text:p>
          </table:table-cell>
          <table:table-cell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95075" calcext:value-type="float">
            <text:p>95,0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office:value-type="float" office:value="19425" calcext:value-type="float">
            <text:p>19,425</text:p>
          </table:table-cell>
          <table:table-cell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95075" calcext:value-type="float">
            <text:p>95,0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104000" calcext:value-type="float">
            <text:p>104,000</text:p>
          </table:table-cell>
          <table:table-cell office:value-type="float" office:value="81812410" calcext:value-type="float">
            <text:p>81,812,410</text:p>
          </table:table-cell>
          <table:table-cell/>
          <table:table-cell office:value-type="float" office:value="160000" calcext:value-type="float">
            <text:p>160,000</text:p>
          </table:table-cell>
          <table:table-cell office:value-type="float" office:value="9472000" calcext:value-type="float">
            <text:p>9,472,000</text:p>
          </table:table-cell>
          <table:table-cell table:number-columns-repeated="2"/>
          <table:table-cell office:value-type="float" office:value="91548410" calcext:value-type="float">
            <text:p>91,548,4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1110500" calcext:value-type="float">
            <text:p>1,110,500</text:p>
          </table:table-cell>
          <table:table-cell table:number-columns-repeated="5"/>
          <table:table-cell office:value-type="float" office:value="1110500" calcext:value-type="float">
            <text:p>1,110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1110500" calcext:value-type="float">
            <text:p>1,110,500</text:p>
          </table:table-cell>
          <table:table-cell table:number-columns-repeated="5"/>
          <table:table-cell office:value-type="float" office:value="1110500" calcext:value-type="float">
            <text:p>1,110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3184910" calcext:value-type="float">
            <text:p>3,184,910</text:p>
          </table:table-cell>
          <table:table-cell/>
          <table:table-cell office:value-type="float" office:value="160000" calcext:value-type="float">
            <text:p>160,000</text:p>
          </table:table-cell>
          <table:table-cell office:value-type="float" office:value="1918000" calcext:value-type="float">
            <text:p>1,918,000</text:p>
          </table:table-cell>
          <table:table-cell table:number-columns-repeated="2"/>
          <table:table-cell office:value-type="float" office:value="5262910" calcext:value-type="float">
            <text:p>5,262,9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3184910" calcext:value-type="float">
            <text:p>3,184,910</text:p>
          </table:table-cell>
          <table:table-cell/>
          <table:table-cell office:value-type="float" office:value="160000" calcext:value-type="float">
            <text:p>160,000</text:p>
          </table:table-cell>
          <table:table-cell office:value-type="float" office:value="1918000" calcext:value-type="float">
            <text:p>1,918,000</text:p>
          </table:table-cell>
          <table:table-cell table:number-columns-repeated="2"/>
          <table:table-cell office:value-type="float" office:value="5262910" calcext:value-type="float">
            <text:p>5,262,9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0456　獎勵及慰問</text:p>
          </table:table-cell>
          <table:table-cell table:style-name="ce8" office:value-type="float" office:value="104000" calcext:value-type="float">
            <text:p>104,000</text:p>
          </table:table-cell>
          <table:table-cell table:style-name="ce8" table:number-columns-repeated="6"/>
          <table:table-cell table:style-name="ce8" office:value-type="float" office:value="104000" calcext:value-type="float">
            <text:p>10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104000" calcext:value-type="float">
            <text:p>104,000</text:p>
          </table:table-cell>
          <table:table-cell table:number-columns-repeated="6"/>
          <table:table-cell office:value-type="float" office:value="104000" calcext:value-type="float">
            <text:p>10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77517000" calcext:value-type="float">
            <text:p>77,517,000</text:p>
          </table:table-cell>
          <table:table-cell table:number-columns-repeated="2"/>
          <table:table-cell office:value-type="float" office:value="7554000" calcext:value-type="float">
            <text:p>7,554,000</text:p>
          </table:table-cell>
          <table:table-cell table:number-columns-repeated="2"/>
          <table:table-cell office:value-type="float" office:value="85071000" calcext:value-type="float">
            <text:p>85,071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77517000" calcext:value-type="float">
            <text:p>77,517,000</text:p>
          </table:table-cell>
          <table:table-cell table:number-columns-repeated="2"/>
          <table:table-cell office:value-type="float" office:value="7554000" calcext:value-type="float">
            <text:p>7,554,000</text:p>
          </table:table-cell>
          <table:table-cell table:number-columns-repeated="2"/>
          <table:table-cell office:value-type="float" office:value="85071000" calcext:value-type="float">
            <text:p>85,071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合計</text:p>
          </table:table-cell>
          <table:table-cell office:value-type="float" office:value="59305928" calcext:value-type="float">
            <text:p>59,305,928</text:p>
          </table:table-cell>
          <table:table-cell office:value-type="float" office:value="109601793" calcext:value-type="float">
            <text:p>109,601,793</text:p>
          </table:table-cell>
          <table:table-cell office:value-type="float" office:value="21603773" calcext:value-type="float">
            <text:p>21,603,773</text:p>
          </table:table-cell>
          <table:table-cell office:value-type="float" office:value="3751190" calcext:value-type="float">
            <text:p>3,751,190</text:p>
          </table:table-cell>
          <table:table-cell office:value-type="float" office:value="17725719" calcext:value-type="float">
            <text:p>17,725,719</text:p>
          </table:table-cell>
          <table:table-cell office:value-type="float" office:value="5090942" calcext:value-type="float">
            <text:p>5,090,942</text:p>
          </table:table-cell>
          <table:table-cell office:value-type="float" office:value="632086" calcext:value-type="float">
            <text:p>632,086</text:p>
          </table:table-cell>
          <table:table-cell office:value-type="float" office:value="217711431" calcext:value-type="float">
            <text:p>217,711,431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4"/>
          <table:table-cell table:style-name="ce8" table:number-columns-repeated="8"/>
          <table:table-cell table:number-columns-repeated="1015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6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8年1月1日至108年9月30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43131111" calcext:value-type="float">
            <text:p>43,131,111</text:p>
          </table:table-cell>
          <table:table-cell office:value-type="float" office:value="957226" calcext:value-type="float">
            <text:p>957,226</text:p>
          </table:table-cell>
          <table:table-cell/>
          <table:table-cell office:value-type="float" office:value="16658" calcext:value-type="float">
            <text:p>16,658</text:p>
          </table:table-cell>
          <table:table-cell office:value-type="float" office:value="487114" calcext:value-type="float">
            <text:p>487,114</text:p>
          </table:table-cell>
          <table:table-cell office:value-type="float" office:value="4685915" calcext:value-type="float">
            <text:p>4,685,915</text:p>
          </table:table-cell>
          <table:table-cell office:value-type="float" office:value="443186" calcext:value-type="float">
            <text:p>443,186</text:p>
          </table:table-cell>
          <table:table-cell office:value-type="float" office:value="49721210" calcext:value-type="float">
            <text:p>49,721,2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26924481" calcext:value-type="float">
            <text:p>26,924,481</text:p>
          </table:table-cell>
          <table:table-cell table:number-columns-repeated="6"/>
          <table:table-cell office:value-type="float" office:value="26924481" calcext:value-type="float">
            <text:p>26,924,4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26924481" calcext:value-type="float">
            <text:p>26,924,481</text:p>
          </table:table-cell>
          <table:table-cell table:number-columns-repeated="6"/>
          <table:table-cell office:value-type="float" office:value="26924481" calcext:value-type="float">
            <text:p>26,924,4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623500" calcext:value-type="float">
            <text:p>623,500</text:p>
          </table:table-cell>
          <table:table-cell table:number-columns-repeated="2"/>
          <table:table-cell office:value-type="float" office:value="349160" calcext:value-type="float">
            <text:p>349,160</text:p>
          </table:table-cell>
          <table:table-cell table:number-columns-repeated="2"/>
          <table:table-cell office:value-type="float" office:value="972660" calcext:value-type="float">
            <text:p>972,6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623500" calcext:value-type="float">
            <text:p>623,500</text:p>
          </table:table-cell>
          <table:table-cell table:number-columns-repeated="2"/>
          <table:table-cell office:value-type="float" office:value="349160" calcext:value-type="float">
            <text:p>349,160</text:p>
          </table:table-cell>
          <table:table-cell table:number-columns-repeated="2"/>
          <table:table-cell office:value-type="float" office:value="972660" calcext:value-type="float">
            <text:p>972,6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1644350" calcext:value-type="float">
            <text:p>1,644,350</text:p>
          </table:table-cell>
          <table:table-cell table:number-columns-repeated="6"/>
          <table:table-cell office:value-type="float" office:value="1644350" calcext:value-type="float">
            <text:p>1,644,3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1644350" calcext:value-type="float">
            <text:p>1,644,350</text:p>
          </table:table-cell>
          <table:table-cell table:number-columns-repeated="6"/>
          <table:table-cell office:value-type="float" office:value="1644350" calcext:value-type="float">
            <text:p>1,644,3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340146" calcext:value-type="float">
            <text:p>8,340,146</text:p>
          </table:table-cell>
          <table:table-cell office:value-type="float" office:value="67338" calcext:value-type="float">
            <text:p>67,338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8515894" calcext:value-type="float">
            <text:p>8,515,8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874860" calcext:value-type="float">
            <text:p>3,874,860</text:p>
          </table:table-cell>
          <table:table-cell table:number-columns-repeated="6"/>
          <table:table-cell office:value-type="float" office:value="3874860" calcext:value-type="float">
            <text:p>3,874,8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465286" calcext:value-type="float">
            <text:p>4,465,286</text:p>
          </table:table-cell>
          <table:table-cell office:value-type="float" office:value="67338" calcext:value-type="float">
            <text:p>67,338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4641034" calcext:value-type="float">
            <text:p>4,641,03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366283" calcext:value-type="float">
            <text:p>366,283</text:p>
          </table:table-cell>
          <table:table-cell office:value-type="float" office:value="42402" calcext:value-type="float">
            <text:p>42,402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/>
          <table:table-cell office:value-type="float" office:value="443186" calcext:value-type="float">
            <text:p>443,186</text:p>
          </table:table-cell>
          <table:table-cell office:value-type="float" office:value="867871" calcext:value-type="float">
            <text:p>867,87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40000" calcext:value-type="float">
            <text:p>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6"/>
          <table:table-cell table:number-columns-repeated="2" office:value-type="float" office:value="318500" calcext:value-type="float">
            <text:p>318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366283" calcext:value-type="float">
            <text:p>366,283</text:p>
          </table:table-cell>
          <table:table-cell office:value-type="float" office:value="28002" calcext:value-type="float">
            <text:p>28,002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 table:number-columns-repeated="2"/>
          <table:table-cell office:value-type="float" office:value="410285" calcext:value-type="float">
            <text:p>410,2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14400" calcext:value-type="float">
            <text:p>14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9　生育補助</text:p>
          </table:table-cell>
          <table:table-cell table:number-columns-repeated="6"/>
          <table:table-cell table:number-columns-repeated="2" office:value-type="float" office:value="84686" calcext:value-type="float">
            <text:p>84,68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138968" calcext:value-type="float">
            <text:p>138,968</text:p>
          </table:table-cell>
          <table:table-cell office:value-type="float" office:value="107406" calcext:value-type="float">
            <text:p>107,406</text:p>
          </table:table-cell>
          <table:table-cell/>
          <table:table-cell office:value-type="float" office:value="16658" calcext:value-type="float">
            <text:p>16,658</text:p>
          </table:table-cell>
          <table:table-cell office:value-type="float" office:value="3650" calcext:value-type="float">
            <text:p>3,650</text:p>
          </table:table-cell>
          <table:table-cell table:number-columns-repeated="2"/>
          <table:table-cell office:value-type="float" office:value="266682" calcext:value-type="float">
            <text:p>266,68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38744" calcext:value-type="float">
            <text:p>38,744</text:p>
          </table:table-cell>
          <table:table-cell office:value-type="float" office:value="107406" calcext:value-type="float">
            <text:p>107,406</text:p>
          </table:table-cell>
          <table:table-cell/>
          <table:table-cell office:value-type="float" office:value="16658" calcext:value-type="float">
            <text:p>16,658</text:p>
          </table:table-cell>
          <table:table-cell office:value-type="float" office:value="3650" calcext:value-type="float">
            <text:p>3,650</text:p>
          </table:table-cell>
          <table:table-cell table:number-columns-repeated="2"/>
          <table:table-cell office:value-type="float" office:value="166458" calcext:value-type="float">
            <text:p>166,45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3102　不休假加班費</text:p>
          </table:table-cell>
          <table:table-cell office:value-type="float" office:value="100224" calcext:value-type="float">
            <text:p>100,224</text:p>
          </table:table-cell>
          <table:table-cell table:number-columns-repeated="6"/>
          <table:table-cell office:value-type="float" office:value="100224" calcext:value-type="float">
            <text:p>100,2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4629879" calcext:value-type="float">
            <text:p>4,629,879</text:p>
          </table:table-cell>
          <table:table-cell/>
          <table:table-cell office:value-type="float" office:value="4629879" calcext:value-type="float">
            <text:p>4,629,8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4629879" calcext:value-type="float">
            <text:p>4,629,879</text:p>
          </table:table-cell>
          <table:table-cell/>
          <table:table-cell office:value-type="float" office:value="4629879" calcext:value-type="float">
            <text:p>4,629,8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2878220" calcext:value-type="float">
            <text:p>2,878,220</text:p>
          </table:table-cell>
          <table:table-cell office:value-type="float" office:value="37410" calcext:value-type="float">
            <text:p>37,410</text:p>
          </table:table-cell>
          <table:table-cell table:number-columns-repeated="2"/>
          <table:table-cell office:value-type="float" office:value="20950" calcext:value-type="float">
            <text:p>20,950</text:p>
          </table:table-cell>
          <table:table-cell table:number-columns-repeated="2"/>
          <table:table-cell office:value-type="float" office:value="2936580" calcext:value-type="float">
            <text:p>2,936,5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2403590" calcext:value-type="float">
            <text:p>2,403,590</text:p>
          </table:table-cell>
          <table:table-cell table:number-columns-repeated="6"/>
          <table:table-cell office:value-type="float" office:value="2403590" calcext:value-type="float">
            <text:p>2,403,5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37410" calcext:value-type="float">
            <text:p>37,410</text:p>
          </table:table-cell>
          <table:table-cell table:number-columns-repeated="2"/>
          <table:table-cell office:value-type="float" office:value="20950" calcext:value-type="float">
            <text:p>20,950</text:p>
          </table:table-cell>
          <table:table-cell table:number-columns-repeated="2"/>
          <table:table-cell office:value-type="float" office:value="58360" calcext:value-type="float">
            <text:p>58,3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474630" calcext:value-type="float">
            <text:p>474,630</text:p>
          </table:table-cell>
          <table:table-cell table:number-columns-repeated="6"/>
          <table:table-cell office:value-type="float" office:value="474630" calcext:value-type="float">
            <text:p>474,6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2838663" calcext:value-type="float">
            <text:p>2,838,663</text:p>
          </table:table-cell>
          <table:table-cell office:value-type="float" office:value="79170" calcext:value-type="float">
            <text:p>79,170</text:p>
          </table:table-cell>
          <table:table-cell table:number-columns-repeated="2"/>
          <table:table-cell office:value-type="float" office:value="44980" calcext:value-type="float">
            <text:p>44,980</text:p>
          </table:table-cell>
          <table:table-cell table:number-columns-repeated="2"/>
          <table:table-cell office:value-type="float" office:value="2962813" calcext:value-type="float">
            <text:p>2,962,8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1803827" calcext:value-type="float">
            <text:p>1,803,827</text:p>
          </table:table-cell>
          <table:table-cell office:value-type="float" office:value="28950" calcext:value-type="float">
            <text:p>28,950</text:p>
          </table:table-cell>
          <table:table-cell table:number-columns-repeated="2"/>
          <table:table-cell office:value-type="float" office:value="16450" calcext:value-type="float">
            <text:p>16,450</text:p>
          </table:table-cell>
          <table:table-cell table:number-columns-repeated="2"/>
          <table:table-cell office:value-type="float" office:value="1849227" calcext:value-type="float">
            <text:p>1,849,22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15102　公保保險補助</text:p>
          </table:table-cell>
          <table:table-cell table:style-name="ce8" office:value-type="float" office:value="851923" calcext:value-type="float">
            <text:p>851,923</text:p>
          </table:table-cell>
          <table:table-cell table:style-name="ce8" table:number-columns-repeated="6"/>
          <table:table-cell table:style-name="ce8" office:value-type="float" office:value="851923" calcext:value-type="float">
            <text:p>851,92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182913" calcext:value-type="float">
            <text:p>182,913</text:p>
          </table:table-cell>
          <table:table-cell office:value-type="float" office:value="50220" calcext:value-type="float">
            <text:p>50,220</text:p>
          </table:table-cell>
          <table:table-cell table:number-columns-repeated="2"/>
          <table:table-cell office:value-type="float" office:value="28530" calcext:value-type="float">
            <text:p>28,530</text:p>
          </table:table-cell>
          <table:table-cell table:number-columns-repeated="2"/>
          <table:table-cell office:value-type="float" office:value="261663" calcext:value-type="float">
            <text:p>261,6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11070414" calcext:value-type="float">
            <text:p>11,070,414</text:p>
          </table:table-cell>
          <table:table-cell office:value-type="float" office:value="23794231" calcext:value-type="float">
            <text:p>23,794,231</text:p>
          </table:table-cell>
          <table:table-cell/>
          <table:table-cell office:value-type="float" office:value="3522394" calcext:value-type="float">
            <text:p>3,522,394</text:p>
          </table:table-cell>
          <table:table-cell office:value-type="float" office:value="7054171" calcext:value-type="float">
            <text:p>7,054,171</text:p>
          </table:table-cell>
          <table:table-cell table:number-columns-repeated="2"/>
          <table:table-cell office:value-type="float" office:value="45441210" calcext:value-type="float">
            <text:p>45,441,2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1　教育訓練費</text:p>
          </table:table-cell>
          <table:table-cell office:value-type="float" office:value="8000" calcext:value-type="float">
            <text:p>8,000</text:p>
          </table:table-cell>
          <table:table-cell table:number-columns-repeated="6"/>
          <table:table-cell office:value-type="float" office:value="8000" calcext:value-type="float">
            <text:p>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102　訓練費</text:p>
          </table:table-cell>
          <table:table-cell office:value-type="float" office:value="8000" calcext:value-type="float">
            <text:p>8,000</text:p>
          </table:table-cell>
          <table:table-cell table:number-columns-repeated="6"/>
          <table:table-cell office:value-type="float" office:value="8000" calcext:value-type="float">
            <text:p>8,00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2053075" calcext:value-type="float">
            <text:p>2,053,075</text:p>
          </table:table-cell>
          <table:table-cell office:value-type="float" office:value="73984" calcext:value-type="float">
            <text:p>73,984</text:p>
          </table:table-cell>
          <table:table-cell table:number-columns-repeated="2"/>
          <table:table-cell office:value-type="float" office:value="241911" calcext:value-type="float">
            <text:p>241,911</text:p>
          </table:table-cell>
          <table:table-cell table:number-columns-repeated="2"/>
          <table:table-cell office:value-type="float" office:value="2368970" calcext:value-type="float">
            <text:p>2,368,9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65756" calcext:value-type="float">
            <text:p>65,756</text:p>
          </table:table-cell>
          <table:table-cell office:value-type="float" office:value="22426" calcext:value-type="float">
            <text:p>22,426</text:p>
          </table:table-cell>
          <table:table-cell table:number-columns-repeated="2"/>
          <table:table-cell office:value-type="float" office:value="17456" calcext:value-type="float">
            <text:p>17,456</text:p>
          </table:table-cell>
          <table:table-cell table:number-columns-repeated="2"/>
          <table:table-cell office:value-type="float" office:value="105638" calcext:value-type="float">
            <text:p>105,63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1987319" calcext:value-type="float">
            <text:p>1,987,319</text:p>
          </table:table-cell>
          <table:table-cell office:value-type="float" office:value="51558" calcext:value-type="float">
            <text:p>51,558</text:p>
          </table:table-cell>
          <table:table-cell table:number-columns-repeated="2"/>
          <table:table-cell office:value-type="float" office:value="224455" calcext:value-type="float">
            <text:p>224,455</text:p>
          </table:table-cell>
          <table:table-cell table:number-columns-repeated="2"/>
          <table:table-cell office:value-type="float" office:value="2263332" calcext:value-type="float">
            <text:p>2,263,3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365039" calcext:value-type="float">
            <text:p>365,039</text:p>
          </table:table-cell>
          <table:table-cell office:value-type="float" office:value="138215" calcext:value-type="float">
            <text:p>138,215</text:p>
          </table:table-cell>
          <table:table-cell/>
          <table:table-cell office:value-type="float" office:value="13482" calcext:value-type="float">
            <text:p>13,482</text:p>
          </table:table-cell>
          <table:table-cell office:value-type="float" office:value="25262" calcext:value-type="float">
            <text:p>25,262</text:p>
          </table:table-cell>
          <table:table-cell table:number-columns-repeated="2"/>
          <table:table-cell office:value-type="float" office:value="541998" calcext:value-type="float">
            <text:p>541,99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167739" calcext:value-type="float">
            <text:p>167,739</text:p>
          </table:table-cell>
          <table:table-cell office:value-type="float" office:value="111517" calcext:value-type="float">
            <text:p>111,517</text:p>
          </table:table-cell>
          <table:table-cell/>
          <table:table-cell office:value-type="float" office:value="13482" calcext:value-type="float">
            <text:p>13,482</text:p>
          </table:table-cell>
          <table:table-cell office:value-type="float" office:value="25262" calcext:value-type="float">
            <text:p>25,262</text:p>
          </table:table-cell>
          <table:table-cell table:number-columns-repeated="2"/>
          <table:table-cell office:value-type="float" office:value="318000" calcext:value-type="float">
            <text:p>31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197300" calcext:value-type="float">
            <text:p>197,300</text:p>
          </table:table-cell>
          <table:table-cell office:value-type="float" office:value="26698" calcext:value-type="float">
            <text:p>26,698</text:p>
          </table:table-cell>
          <table:table-cell table:number-columns-repeated="5"/>
          <table:table-cell office:value-type="float" office:value="223998" calcext:value-type="float">
            <text:p>223,99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3　資訊服務費</text:p>
          </table:table-cell>
          <table:table-cell office:value-type="float" office:value="52000" calcext:value-type="float">
            <text:p>52,000</text:p>
          </table:table-cell>
          <table:table-cell table:number-columns-repeated="6"/>
          <table:table-cell office:value-type="float" office:value="52000" calcext:value-type="float">
            <text:p>5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301　資訊操作維護費</text:p>
          </table:table-cell>
          <table:table-cell office:value-type="float" office:value="52000" calcext:value-type="float">
            <text:p>52,000</text:p>
          </table:table-cell>
          <table:table-cell table:number-columns-repeated="6"/>
          <table:table-cell office:value-type="float" office:value="52000" calcext:value-type="float">
            <text:p>5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234043" calcext:value-type="float">
            <text:p>234,043</text:p>
          </table:table-cell>
          <table:table-cell office:value-type="float" office:value="185100" calcext:value-type="float">
            <text:p>185,100</text:p>
          </table:table-cell>
          <table:table-cell table:number-columns-repeated="5"/>
          <table:table-cell office:value-type="float" office:value="419143" calcext:value-type="float">
            <text:p>419,14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234043" calcext:value-type="float">
            <text:p>234,043</text:p>
          </table:table-cell>
          <table:table-cell office:value-type="float" office:value="185100" calcext:value-type="float">
            <text:p>185,100</text:p>
          </table:table-cell>
          <table:table-cell table:number-columns-repeated="5"/>
          <table:table-cell office:value-type="float" office:value="419143" calcext:value-type="float">
            <text:p>419,14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154280" calcext:value-type="float">
            <text:p>154,280</text:p>
          </table:table-cell>
          <table:table-cell table:number-columns-repeated="6"/>
          <table:table-cell office:value-type="float" office:value="154280" calcext:value-type="float">
            <text:p>154,2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152630" calcext:value-type="float">
            <text:p>152,630</text:p>
          </table:table-cell>
          <table:table-cell table:number-columns-repeated="6"/>
          <table:table-cell office:value-type="float" office:value="152630" calcext:value-type="float">
            <text:p>152,6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1650" calcext:value-type="float">
            <text:p>1,650</text:p>
          </table:table-cell>
          <table:table-cell table:number-columns-repeated="6"/>
          <table:table-cell office:value-type="float" office:value="1650" calcext:value-type="float">
            <text:p>1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92624" calcext:value-type="float">
            <text:p>92,624</text:p>
          </table:table-cell>
          <table:table-cell office:value-type="float" office:value="1869900" calcext:value-type="float">
            <text:p>1,869,900</text:p>
          </table:table-cell>
          <table:table-cell table:number-columns-repeated="2"/>
          <table:table-cell office:value-type="float" office:value="5084930" calcext:value-type="float">
            <text:p>5,084,930</text:p>
          </table:table-cell>
          <table:table-cell table:number-columns-repeated="2"/>
          <table:table-cell office:value-type="float" office:value="7047454" calcext:value-type="float">
            <text:p>7,047,45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92624" calcext:value-type="float">
            <text:p>92,624</text:p>
          </table:table-cell>
          <table:table-cell office:value-type="float" office:value="1869900" calcext:value-type="float">
            <text:p>1,869,900</text:p>
          </table:table-cell>
          <table:table-cell table:number-columns-repeated="2"/>
          <table:table-cell office:value-type="float" office:value="5074497" calcext:value-type="float">
            <text:p>5,074,497</text:p>
          </table:table-cell>
          <table:table-cell table:number-columns-repeated="2"/>
          <table:table-cell office:value-type="float" office:value="7037021" calcext:value-type="float">
            <text:p>7,037,0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3　對財產保險</text:p>
          </table:table-cell>
          <table:table-cell table:number-columns-repeated="4"/>
          <table:table-cell office:value-type="float" office:value="10433" calcext:value-type="float">
            <text:p>10,433</text:p>
          </table:table-cell>
          <table:table-cell table:number-columns-repeated="2"/>
          <table:table-cell office:value-type="float" office:value="10433" calcext:value-type="float">
            <text:p>10,4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5508104" calcext:value-type="float">
            <text:p>5,508,104</text:p>
          </table:table-cell>
          <table:table-cell table:number-columns-repeated="6"/>
          <table:table-cell office:value-type="float" office:value="5508104" calcext:value-type="float">
            <text:p>5,508,1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5508104" calcext:value-type="float">
            <text:p>5,508,104</text:p>
          </table:table-cell>
          <table:table-cell table:number-columns-repeated="6"/>
          <table:table-cell office:value-type="float" office:value="5508104" calcext:value-type="float">
            <text:p>5,508,1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37325" calcext:value-type="float">
            <text:p>37,325</text:p>
          </table:table-cell>
          <table:table-cell office:value-type="float" office:value="691000" calcext:value-type="float">
            <text:p>691,000</text:p>
          </table:table-cell>
          <table:table-cell/>
          <table:table-cell office:value-type="float" office:value="11200" calcext:value-type="float">
            <text:p>11,200</text:p>
          </table:table-cell>
          <table:table-cell table:number-columns-repeated="3"/>
          <table:table-cell office:value-type="float" office:value="739525" calcext:value-type="float">
            <text:p>739,5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2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691000" calcext:value-type="float">
            <text:p>691,000</text:p>
          </table:table-cell>
          <table:table-cell/>
          <table:table-cell office:value-type="float" office:value="11200" calcext:value-type="float">
            <text:p>11,200</text:p>
          </table:table-cell>
          <table:table-cell table:number-columns-repeated="3"/>
          <table:table-cell office:value-type="float" office:value="709700" calcext:value-type="float">
            <text:p>709,7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14000" calcext:value-type="float">
            <text:p>14,000</text:p>
          </table:table-cell>
          <table:table-cell table:number-columns-repeated="6"/>
          <table:table-cell office:value-type="float" office:value="14000" calcext:value-type="float">
            <text:p>1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5　考試及其他</text:p>
          </table:table-cell>
          <table:table-cell office:value-type="float" office:value="15825" calcext:value-type="float">
            <text:p>15,825</text:p>
          </table:table-cell>
          <table:table-cell table:number-columns-repeated="6"/>
          <table:table-cell office:value-type="float" office:value="15825" calcext:value-type="float">
            <text:p>15,8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62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6201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406333" calcext:value-type="float">
            <text:p>406,333</text:p>
          </table:table-cell>
          <table:table-cell office:value-type="float" office:value="128636" calcext:value-type="float">
            <text:p>128,636</text:p>
          </table:table-cell>
          <table:table-cell/>
          <table:table-cell office:value-type="float" office:value="7320" calcext:value-type="float">
            <text:p>7,320</text:p>
          </table:table-cell>
          <table:table-cell table:number-columns-repeated="3"/>
          <table:table-cell office:value-type="float" office:value="542289" calcext:value-type="float">
            <text:p>542,28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245259" calcext:value-type="float">
            <text:p>245,259</text:p>
          </table:table-cell>
          <table:table-cell office:value-type="float" office:value="61014" calcext:value-type="float">
            <text:p>61,014</text:p>
          </table:table-cell>
          <table:table-cell/>
          <table:table-cell office:value-type="float" office:value="7320" calcext:value-type="float">
            <text:p>7,320</text:p>
          </table:table-cell>
          <table:table-cell table:number-columns-repeated="3"/>
          <table:table-cell office:value-type="float" office:value="313593" calcext:value-type="float">
            <text:p>313,5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19466" calcext:value-type="float">
            <text:p>19,466</text:p>
          </table:table-cell>
          <table:table-cell office:value-type="float" office:value="67622" calcext:value-type="float">
            <text:p>67,622</text:p>
          </table:table-cell>
          <table:table-cell table:number-columns-repeated="5"/>
          <table:table-cell office:value-type="float" office:value="87088" calcext:value-type="float">
            <text:p>87,08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27103　油料</text:p>
          </table:table-cell>
          <table:table-cell table:style-name="ce8" office:value-type="float" office:value="141608" calcext:value-type="float">
            <text:p>141,608</text:p>
          </table:table-cell>
          <table:table-cell table:style-name="ce8" table:number-columns-repeated="6"/>
          <table:table-cell table:style-name="ce8" office:value-type="float" office:value="141608" calcext:value-type="float">
            <text:p>141,60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750916" calcext:value-type="float">
            <text:p>750,916</text:p>
          </table:table-cell>
          <table:table-cell office:value-type="float" office:value="20364196" calcext:value-type="float">
            <text:p>20,364,196</text:p>
          </table:table-cell>
          <table:table-cell/>
          <table:table-cell office:value-type="float" office:value="3485270" calcext:value-type="float">
            <text:p>3,485,270</text:p>
          </table:table-cell>
          <table:table-cell office:value-type="float" office:value="1300134" calcext:value-type="float">
            <text:p>1,300,134</text:p>
          </table:table-cell>
          <table:table-cell table:number-columns-repeated="2"/>
          <table:table-cell office:value-type="float" office:value="25900516" calcext:value-type="float">
            <text:p>25,900,5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7200000" calcext:value-type="float">
            <text:p>7,200,000</text:p>
          </table:table-cell>
          <table:table-cell table:number-columns-repeated="5"/>
          <table:table-cell office:value-type="float" office:value="7200000" calcext:value-type="float">
            <text:p>7,20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750916" calcext:value-type="float">
            <text:p>750,916</text:p>
          </table:table-cell>
          <table:table-cell office:value-type="float" office:value="13164196" calcext:value-type="float">
            <text:p>13,164,196</text:p>
          </table:table-cell>
          <table:table-cell/>
          <table:table-cell office:value-type="float" office:value="3485270" calcext:value-type="float">
            <text:p>3,485,270</text:p>
          </table:table-cell>
          <table:table-cell office:value-type="float" office:value="1300134" calcext:value-type="float">
            <text:p>1,300,134</text:p>
          </table:table-cell>
          <table:table-cell table:number-columns-repeated="2"/>
          <table:table-cell office:value-type="float" office:value="18700516" calcext:value-type="float">
            <text:p>18,700,5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544912" calcext:value-type="float">
            <text:p>544,912</text:p>
          </table:table-cell>
          <table:table-cell office:value-type="float" office:value="240386" calcext:value-type="float">
            <text:p>240,386</text:p>
          </table:table-cell>
          <table:table-cell table:number-columns-repeated="2"/>
          <table:table-cell office:value-type="float" office:value="388178" calcext:value-type="float">
            <text:p>388,178</text:p>
          </table:table-cell>
          <table:table-cell table:number-columns-repeated="2"/>
          <table:table-cell office:value-type="float" office:value="1173476" calcext:value-type="float">
            <text:p>1,173,476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544912" calcext:value-type="float">
            <text:p>544,912</text:p>
          </table:table-cell>
          <table:table-cell office:value-type="float" office:value="240386" calcext:value-type="float">
            <text:p>240,386</text:p>
          </table:table-cell>
          <table:table-cell table:number-columns-repeated="2"/>
          <table:table-cell office:value-type="float" office:value="388178" calcext:value-type="float">
            <text:p>388,178</text:p>
          </table:table-cell>
          <table:table-cell table:number-columns-repeated="2"/>
          <table:table-cell office:value-type="float" office:value="1173476" calcext:value-type="float">
            <text:p>1,173,47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77321" calcext:value-type="float">
            <text:p>77,321</text:p>
          </table:table-cell>
          <table:table-cell table:number-columns-repeated="6"/>
          <table:table-cell office:value-type="float" office:value="77321" calcext:value-type="float">
            <text:p>77,3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77321" calcext:value-type="float">
            <text:p>77,321</text:p>
          </table:table-cell>
          <table:table-cell table:number-columns-repeated="6"/>
          <table:table-cell office:value-type="float" office:value="77321" calcext:value-type="float">
            <text:p>77,3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640776" calcext:value-type="float">
            <text:p>640,776</text:p>
          </table:table-cell>
          <table:table-cell office:value-type="float" office:value="59875" calcext:value-type="float">
            <text:p>59,875</text:p>
          </table:table-cell>
          <table:table-cell table:number-columns-repeated="2"/>
          <table:table-cell office:value-type="float" office:value="13200" calcext:value-type="float">
            <text:p>13,200</text:p>
          </table:table-cell>
          <table:table-cell table:number-columns-repeated="2"/>
          <table:table-cell office:value-type="float" office:value="713851" calcext:value-type="float">
            <text:p>713,8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640776" calcext:value-type="float">
            <text:p>640,776</text:p>
          </table:table-cell>
          <table:table-cell office:value-type="float" office:value="59875" calcext:value-type="float">
            <text:p>59,875</text:p>
          </table:table-cell>
          <table:table-cell table:number-columns-repeated="2"/>
          <table:table-cell office:value-type="float" office:value="13200" calcext:value-type="float">
            <text:p>13,200</text:p>
          </table:table-cell>
          <table:table-cell table:number-columns-repeated="2"/>
          <table:table-cell office:value-type="float" office:value="713851" calcext:value-type="float">
            <text:p>713,8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21794" calcext:value-type="float">
            <text:p>21,794</text:p>
          </table:table-cell>
          <table:table-cell office:value-type="float" office:value="29268" calcext:value-type="float">
            <text:p>29,268</text:p>
          </table:table-cell>
          <table:table-cell/>
          <table:table-cell office:value-type="float" office:value="2122" calcext:value-type="float">
            <text:p>2,122</text:p>
          </table:table-cell>
          <table:table-cell office:value-type="float" office:value="556" calcext:value-type="float">
            <text:p>556</text:p>
          </table:table-cell>
          <table:table-cell table:number-columns-repeated="2"/>
          <table:table-cell office:value-type="float" office:value="53740" calcext:value-type="float">
            <text:p>53,7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21794" calcext:value-type="float">
            <text:p>21,794</text:p>
          </table:table-cell>
          <table:table-cell office:value-type="float" office:value="29268" calcext:value-type="float">
            <text:p>29,268</text:p>
          </table:table-cell>
          <table:table-cell/>
          <table:table-cell office:value-type="float" office:value="2122" calcext:value-type="float">
            <text:p>2,122</text:p>
          </table:table-cell>
          <table:table-cell office:value-type="float" office:value="556" calcext:value-type="float">
            <text:p>556</text:p>
          </table:table-cell>
          <table:table-cell table:number-columns-repeated="2"/>
          <table:table-cell office:value-type="float" office:value="53740" calcext:value-type="float">
            <text:p>53,7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5　短程車資</text:p>
          </table:table-cell>
          <table:table-cell/>
          <table:table-cell office:value-type="float" office:value="13671" calcext:value-type="float">
            <text:p>13,671</text:p>
          </table:table-cell>
          <table:table-cell table:number-columns-repeated="5"/>
          <table:table-cell office:value-type="float" office:value="13671" calcext:value-type="float">
            <text:p>13,67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501　短程車資</text:p>
          </table:table-cell>
          <table:table-cell/>
          <table:table-cell office:value-type="float" office:value="13671" calcext:value-type="float">
            <text:p>13,671</text:p>
          </table:table-cell>
          <table:table-cell table:number-columns-repeated="5"/>
          <table:table-cell office:value-type="float" office:value="13671" calcext:value-type="float">
            <text:p>13,67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123872" calcext:value-type="float">
            <text:p>123,872</text:p>
          </table:table-cell>
          <table:table-cell table:number-columns-repeated="6"/>
          <table:table-cell office:value-type="float" office:value="123872" calcext:value-type="float">
            <text:p>123,8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123872" calcext:value-type="float">
            <text:p>123,872</text:p>
          </table:table-cell>
          <table:table-cell table:number-columns-repeated="6"/>
          <table:table-cell office:value-type="float" office:value="123872" calcext:value-type="float">
            <text:p>123,8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300　設備及投資</text:p>
          </table:table-cell>
          <table:table-cell office:value-type="float" office:value="28900" calcext:value-type="float">
            <text:p>28,900</text:p>
          </table:table-cell>
          <table:table-cell/>
          <table:table-cell office:value-type="float" office:value="6622059" calcext:value-type="float">
            <text:p>6,622,059</text:p>
          </table:table-cell>
          <table:table-cell table:number-columns-repeated="4"/>
          <table:table-cell office:value-type="float" office:value="6650959" calcext:value-type="float">
            <text:p>6,650,9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5661729" calcext:value-type="float">
            <text:p>5,661,729</text:p>
          </table:table-cell>
          <table:table-cell table:number-columns-repeated="4"/>
          <table:table-cell office:value-type="float" office:value="5661729" calcext:value-type="float">
            <text:p>5,661,72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5661729" calcext:value-type="float">
            <text:p>5,661,729</text:p>
          </table:table-cell>
          <table:table-cell table:number-columns-repeated="4"/>
          <table:table-cell office:value-type="float" office:value="5661729" calcext:value-type="float">
            <text:p>5,661,72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4　機械設備費</text:p>
          </table:table-cell>
          <table:table-cell office:value-type="float" office:value="28900" calcext:value-type="float">
            <text:p>28,900</text:p>
          </table:table-cell>
          <table:table-cell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279250" calcext:value-type="float">
            <text:p>279,2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401　機械設備費</text:p>
          </table:table-cell>
          <table:table-cell office:value-type="float" office:value="28900" calcext:value-type="float">
            <text:p>28,900</text:p>
          </table:table-cell>
          <table:table-cell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279250" calcext:value-type="float">
            <text:p>279,2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5　運輸設備費</text:p>
          </table:table-cell>
          <table:table-cell table:number-columns-repeated="2"/>
          <table:table-cell office:value-type="float" office:value="540914" calcext:value-type="float">
            <text:p>540,914</text:p>
          </table:table-cell>
          <table:table-cell table:number-columns-repeated="4"/>
          <table:table-cell office:value-type="float" office:value="540914" calcext:value-type="float">
            <text:p>540,9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501　運輸設備費</text:p>
          </table:table-cell>
          <table:table-cell table:number-columns-repeated="2"/>
          <table:table-cell office:value-type="float" office:value="540914" calcext:value-type="float">
            <text:p>540,914</text:p>
          </table:table-cell>
          <table:table-cell table:number-columns-repeated="4"/>
          <table:table-cell office:value-type="float" office:value="540914" calcext:value-type="float">
            <text:p>540,9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6　資訊軟硬體設備費</text:p>
          </table:table-cell>
          <table:table-cell table:number-columns-repeated="2"/>
          <table:table-cell office:value-type="float" office:value="93416" calcext:value-type="float">
            <text:p>93,416</text:p>
          </table:table-cell>
          <table:table-cell table:number-columns-repeated="4"/>
          <table:table-cell office:value-type="float" office:value="93416" calcext:value-type="float">
            <text:p>93,4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93416" calcext:value-type="float">
            <text:p>93,416</text:p>
          </table:table-cell>
          <table:table-cell table:number-columns-repeated="4"/>
          <table:table-cell office:value-type="float" office:value="93416" calcext:value-type="float">
            <text:p>93,4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19　雜項設備費</text:p>
          </table:table-cell>
          <table:table-cell table:number-columns-repeated="2"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75650" calcext:value-type="float">
            <text:p>75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table:number-columns-repeated="2"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75650" calcext:value-type="float">
            <text:p>75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104000" calcext:value-type="float">
            <text:p>104,000</text:p>
          </table:table-cell>
          <table:table-cell office:value-type="float" office:value="80847410" calcext:value-type="float">
            <text:p>80,847,41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8874000" calcext:value-type="float">
            <text:p>8,874,000</text:p>
          </table:table-cell>
          <table:table-cell table:number-columns-repeated="2"/>
          <table:table-cell office:value-type="float" office:value="89865410" calcext:value-type="float">
            <text:p>89,865,4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1060500" calcext:value-type="float">
            <text:p>1,060,500</text:p>
          </table:table-cell>
          <table:table-cell table:number-columns-repeated="5"/>
          <table:table-cell office:value-type="float" office:value="1060500" calcext:value-type="float">
            <text:p>1,060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1060500" calcext:value-type="float">
            <text:p>1,060,500</text:p>
          </table:table-cell>
          <table:table-cell table:number-columns-repeated="5"/>
          <table:table-cell office:value-type="float" office:value="1060500" calcext:value-type="float">
            <text:p>1,060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2849910" calcext:value-type="float">
            <text:p>2,849,91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1628000" calcext:value-type="float">
            <text:p>1,628,000</text:p>
          </table:table-cell>
          <table:table-cell table:number-columns-repeated="2"/>
          <table:table-cell office:value-type="float" office:value="4517910" calcext:value-type="float">
            <text:p>4,517,9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2849910" calcext:value-type="float">
            <text:p>2,849,91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1628000" calcext:value-type="float">
            <text:p>1,628,000</text:p>
          </table:table-cell>
          <table:table-cell table:number-columns-repeated="2"/>
          <table:table-cell office:value-type="float" office:value="4517910" calcext:value-type="float">
            <text:p>4,517,9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0456　獎勵及慰問</text:p>
          </table:table-cell>
          <table:table-cell table:style-name="ce8" office:value-type="float" office:value="104000" calcext:value-type="float">
            <text:p>104,000</text:p>
          </table:table-cell>
          <table:table-cell table:style-name="ce8" table:number-columns-repeated="6"/>
          <table:table-cell table:style-name="ce8" office:value-type="float" office:value="104000" calcext:value-type="float">
            <text:p>10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104000" calcext:value-type="float">
            <text:p>104,000</text:p>
          </table:table-cell>
          <table:table-cell table:number-columns-repeated="6"/>
          <table:table-cell office:value-type="float" office:value="104000" calcext:value-type="float">
            <text:p>10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76937000" calcext:value-type="float">
            <text:p>76,937,000</text:p>
          </table:table-cell>
          <table:table-cell table:number-columns-repeated="2"/>
          <table:table-cell office:value-type="float" office:value="7246000" calcext:value-type="float">
            <text:p>7,246,000</text:p>
          </table:table-cell>
          <table:table-cell table:number-columns-repeated="2"/>
          <table:table-cell office:value-type="float" office:value="84183000" calcext:value-type="float">
            <text:p>84,18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76937000" calcext:value-type="float">
            <text:p>76,937,000</text:p>
          </table:table-cell>
          <table:table-cell table:number-columns-repeated="2"/>
          <table:table-cell office:value-type="float" office:value="7246000" calcext:value-type="float">
            <text:p>7,246,000</text:p>
          </table:table-cell>
          <table:table-cell table:number-columns-repeated="2"/>
          <table:table-cell office:value-type="float" office:value="84183000" calcext:value-type="float">
            <text:p>84,18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合計</text:p>
          </table:table-cell>
          <table:table-cell office:value-type="float" office:value="54334425" calcext:value-type="float">
            <text:p>54,334,425</text:p>
          </table:table-cell>
          <table:table-cell office:value-type="float" office:value="105598867" calcext:value-type="float">
            <text:p>105,598,867</text:p>
          </table:table-cell>
          <table:table-cell office:value-type="float" office:value="6622059" calcext:value-type="float">
            <text:p>6,622,059</text:p>
          </table:table-cell>
          <table:table-cell office:value-type="float" office:value="3579052" calcext:value-type="float">
            <text:p>3,579,052</text:p>
          </table:table-cell>
          <table:table-cell office:value-type="float" office:value="16415285" calcext:value-type="float">
            <text:p>16,415,285</text:p>
          </table:table-cell>
          <table:table-cell office:value-type="float" office:value="4685915" calcext:value-type="float">
            <text:p>4,685,915</text:p>
          </table:table-cell>
          <table:table-cell office:value-type="float" office:value="443186" calcext:value-type="float">
            <text:p>443,186</text:p>
          </table:table-cell>
          <table:table-cell office:value-type="float" office:value="191678789" calcext:value-type="float">
            <text:p>191,678,789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4"/>
          <table:table-cell table:style-name="ce8" table:number-columns-repeated="8"/>
          <table:table-cell table:number-columns-repeated="1015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7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8年1月1日至108年8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39715102" calcext:value-type="float">
            <text:p>39,715,102</text:p>
          </table:table-cell>
          <table:table-cell office:value-type="float" office:value="868168" calcext:value-type="float">
            <text:p>868,168</text:p>
          </table:table-cell>
          <table:table-cell/>
          <table:table-cell office:value-type="float" office:value="11112" calcext:value-type="float">
            <text:p>11,112</text:p>
          </table:table-cell>
          <table:table-cell office:value-type="float" office:value="445605" calcext:value-type="float">
            <text:p>445,605</text:p>
          </table:table-cell>
          <table:table-cell office:value-type="float" office:value="4280888" calcext:value-type="float">
            <text:p>4,280,888</text:p>
          </table:table-cell>
          <table:table-cell office:value-type="float" office:value="423186" calcext:value-type="float">
            <text:p>423,186</text:p>
          </table:table-cell>
          <table:table-cell office:value-type="float" office:value="45744061" calcext:value-type="float">
            <text:p>45,744,06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24282405" calcext:value-type="float">
            <text:p>24,282,405</text:p>
          </table:table-cell>
          <table:table-cell table:number-columns-repeated="6"/>
          <table:table-cell office:value-type="float" office:value="24282405" calcext:value-type="float">
            <text:p>24,282,4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24282405" calcext:value-type="float">
            <text:p>24,282,405</text:p>
          </table:table-cell>
          <table:table-cell table:number-columns-repeated="6"/>
          <table:table-cell office:value-type="float" office:value="24282405" calcext:value-type="float">
            <text:p>24,282,4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561150" calcext:value-type="float">
            <text:p>561,150</text:p>
          </table:table-cell>
          <table:table-cell table:number-columns-repeated="2"/>
          <table:table-cell office:value-type="float" office:value="314244" calcext:value-type="float">
            <text:p>314,244</text:p>
          </table:table-cell>
          <table:table-cell table:number-columns-repeated="2"/>
          <table:table-cell office:value-type="float" office:value="875394" calcext:value-type="float">
            <text:p>875,3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561150" calcext:value-type="float">
            <text:p>561,150</text:p>
          </table:table-cell>
          <table:table-cell table:number-columns-repeated="2"/>
          <table:table-cell office:value-type="float" office:value="314244" calcext:value-type="float">
            <text:p>314,244</text:p>
          </table:table-cell>
          <table:table-cell table:number-columns-repeated="2"/>
          <table:table-cell office:value-type="float" office:value="875394" calcext:value-type="float">
            <text:p>875,3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1479915" calcext:value-type="float">
            <text:p>1,479,915</text:p>
          </table:table-cell>
          <table:table-cell table:number-columns-repeated="6"/>
          <table:table-cell office:value-type="float" office:value="1479915" calcext:value-type="float">
            <text:p>1,479,9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1479915" calcext:value-type="float">
            <text:p>1,479,915</text:p>
          </table:table-cell>
          <table:table-cell table:number-columns-repeated="6"/>
          <table:table-cell office:value-type="float" office:value="1479915" calcext:value-type="float">
            <text:p>1,479,9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301156" calcext:value-type="float">
            <text:p>8,301,156</text:p>
          </table:table-cell>
          <table:table-cell office:value-type="float" office:value="67338" calcext:value-type="float">
            <text:p>67,338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8476904" calcext:value-type="float">
            <text:p>8,476,9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835870" calcext:value-type="float">
            <text:p>3,835,870</text:p>
          </table:table-cell>
          <table:table-cell table:number-columns-repeated="6"/>
          <table:table-cell office:value-type="float" office:value="3835870" calcext:value-type="float">
            <text:p>3,835,8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465286" calcext:value-type="float">
            <text:p>4,465,286</text:p>
          </table:table-cell>
          <table:table-cell office:value-type="float" office:value="67338" calcext:value-type="float">
            <text:p>67,338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4641034" calcext:value-type="float">
            <text:p>4,641,03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286283" calcext:value-type="float">
            <text:p>286,283</text:p>
          </table:table-cell>
          <table:table-cell office:value-type="float" office:value="30400" calcext:value-type="float">
            <text:p>30,400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/>
          <table:table-cell office:value-type="float" office:value="423186" calcext:value-type="float">
            <text:p>423,186</text:p>
          </table:table-cell>
          <table:table-cell office:value-type="float" office:value="755869" calcext:value-type="float">
            <text:p>755,8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20000" calcext:value-type="float">
            <text:p>2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6"/>
          <table:table-cell table:number-columns-repeated="2" office:value-type="float" office:value="318500" calcext:value-type="float">
            <text:p>318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286283" calcext:value-type="float">
            <text:p>286,283</text:p>
          </table:table-cell>
          <table:table-cell office:value-type="float" office:value="16000" calcext:value-type="float">
            <text:p>16,000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 table:number-columns-repeated="2"/>
          <table:table-cell office:value-type="float" office:value="318283" calcext:value-type="float">
            <text:p>318,2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14400" calcext:value-type="float">
            <text:p>14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9　生育補助</text:p>
          </table:table-cell>
          <table:table-cell table:number-columns-repeated="6"/>
          <table:table-cell table:number-columns-repeated="2" office:value-type="float" office:value="84686" calcext:value-type="float">
            <text:p>84,68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138968" calcext:value-type="float">
            <text:p>138,968</text:p>
          </table:table-cell>
          <table:table-cell office:value-type="float" office:value="104358" calcext:value-type="float">
            <text:p>104,358</text:p>
          </table:table-cell>
          <table:table-cell/>
          <table:table-cell office:value-type="float" office:value="11112" calcext:value-type="float">
            <text:p>11,112</text:p>
          </table:table-cell>
          <table:table-cell office:value-type="float" office:value="3650" calcext:value-type="float">
            <text:p>3,650</text:p>
          </table:table-cell>
          <table:table-cell table:number-columns-repeated="2"/>
          <table:table-cell office:value-type="float" office:value="258088" calcext:value-type="float">
            <text:p>258,0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38744" calcext:value-type="float">
            <text:p>38,744</text:p>
          </table:table-cell>
          <table:table-cell office:value-type="float" office:value="104358" calcext:value-type="float">
            <text:p>104,358</text:p>
          </table:table-cell>
          <table:table-cell/>
          <table:table-cell office:value-type="float" office:value="11112" calcext:value-type="float">
            <text:p>11,112</text:p>
          </table:table-cell>
          <table:table-cell office:value-type="float" office:value="3650" calcext:value-type="float">
            <text:p>3,650</text:p>
          </table:table-cell>
          <table:table-cell table:number-columns-repeated="2"/>
          <table:table-cell office:value-type="float" office:value="157864" calcext:value-type="float">
            <text:p>157,86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3102　不休假加班費</text:p>
          </table:table-cell>
          <table:table-cell office:value-type="float" office:value="100224" calcext:value-type="float">
            <text:p>100,224</text:p>
          </table:table-cell>
          <table:table-cell table:number-columns-repeated="6"/>
          <table:table-cell office:value-type="float" office:value="100224" calcext:value-type="float">
            <text:p>100,2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4224852" calcext:value-type="float">
            <text:p>4,224,852</text:p>
          </table:table-cell>
          <table:table-cell/>
          <table:table-cell office:value-type="float" office:value="4224852" calcext:value-type="float">
            <text:p>4,224,85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4224852" calcext:value-type="float">
            <text:p>4,224,852</text:p>
          </table:table-cell>
          <table:table-cell/>
          <table:table-cell office:value-type="float" office:value="4224852" calcext:value-type="float">
            <text:p>4,224,85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2644505" calcext:value-type="float">
            <text:p>2,644,505</text:p>
          </table:table-cell>
          <table:table-cell office:value-type="float" office:value="33669" calcext:value-type="float">
            <text:p>33,669</text:p>
          </table:table-cell>
          <table:table-cell table:number-columns-repeated="2"/>
          <table:table-cell office:value-type="float" office:value="18855" calcext:value-type="float">
            <text:p>18,855</text:p>
          </table:table-cell>
          <table:table-cell table:number-columns-repeated="2"/>
          <table:table-cell office:value-type="float" office:value="2697029" calcext:value-type="float">
            <text:p>2,697,02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2174564" calcext:value-type="float">
            <text:p>2,174,564</text:p>
          </table:table-cell>
          <table:table-cell table:number-columns-repeated="6"/>
          <table:table-cell office:value-type="float" office:value="2174564" calcext:value-type="float">
            <text:p>2,174,56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33669" calcext:value-type="float">
            <text:p>33,669</text:p>
          </table:table-cell>
          <table:table-cell table:number-columns-repeated="2"/>
          <table:table-cell office:value-type="float" office:value="18855" calcext:value-type="float">
            <text:p>18,855</text:p>
          </table:table-cell>
          <table:table-cell table:number-columns-repeated="2"/>
          <table:table-cell office:value-type="float" office:value="52524" calcext:value-type="float">
            <text:p>52,5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469941" calcext:value-type="float">
            <text:p>469,941</text:p>
          </table:table-cell>
          <table:table-cell table:number-columns-repeated="6"/>
          <table:table-cell office:value-type="float" office:value="469941" calcext:value-type="float">
            <text:p>469,94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2581870" calcext:value-type="float">
            <text:p>2,581,870</text:p>
          </table:table-cell>
          <table:table-cell office:value-type="float" office:value="71253" calcext:value-type="float">
            <text:p>71,253</text:p>
          </table:table-cell>
          <table:table-cell table:number-columns-repeated="2"/>
          <table:table-cell office:value-type="float" office:value="40482" calcext:value-type="float">
            <text:p>40,482</text:p>
          </table:table-cell>
          <table:table-cell table:number-columns-repeated="2"/>
          <table:table-cell office:value-type="float" office:value="2693605" calcext:value-type="float">
            <text:p>2,693,6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1648899" calcext:value-type="float">
            <text:p>1,648,899</text:p>
          </table:table-cell>
          <table:table-cell office:value-type="float" office:value="26055" calcext:value-type="float">
            <text:p>26,055</text:p>
          </table:table-cell>
          <table:table-cell table:number-columns-repeated="2"/>
          <table:table-cell office:value-type="float" office:value="14805" calcext:value-type="float">
            <text:p>14,805</text:p>
          </table:table-cell>
          <table:table-cell table:number-columns-repeated="2"/>
          <table:table-cell office:value-type="float" office:value="1689759" calcext:value-type="float">
            <text:p>1,689,75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15102　公保保險補助</text:p>
          </table:table-cell>
          <table:table-cell table:style-name="ce8" office:value-type="float" office:value="767768" calcext:value-type="float">
            <text:p>767,768</text:p>
          </table:table-cell>
          <table:table-cell table:style-name="ce8" table:number-columns-repeated="6"/>
          <table:table-cell table:style-name="ce8" office:value-type="float" office:value="767768" calcext:value-type="float">
            <text:p>767,7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165203" calcext:value-type="float">
            <text:p>165,203</text:p>
          </table:table-cell>
          <table:table-cell office:value-type="float" office:value="45198" calcext:value-type="float">
            <text:p>45,198</text:p>
          </table:table-cell>
          <table:table-cell table:number-columns-repeated="2"/>
          <table:table-cell office:value-type="float" office:value="25677" calcext:value-type="float">
            <text:p>25,677</text:p>
          </table:table-cell>
          <table:table-cell table:number-columns-repeated="2"/>
          <table:table-cell office:value-type="float" office:value="236078" calcext:value-type="float">
            <text:p>236,07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9846915" calcext:value-type="float">
            <text:p>9,846,915</text:p>
          </table:table-cell>
          <table:table-cell office:value-type="float" office:value="20827850" calcext:value-type="float">
            <text:p>20,827,850</text:p>
          </table:table-cell>
          <table:table-cell/>
          <table:table-cell office:value-type="float" office:value="3503258" calcext:value-type="float">
            <text:p>3,503,258</text:p>
          </table:table-cell>
          <table:table-cell office:value-type="float" office:value="6981132" calcext:value-type="float">
            <text:p>6,981,132</text:p>
          </table:table-cell>
          <table:table-cell table:number-columns-repeated="2"/>
          <table:table-cell office:value-type="float" office:value="41159155" calcext:value-type="float">
            <text:p>41,159,1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1　教育訓練費</text:p>
          </table:table-cell>
          <table:table-cell office:value-type="float" office:value="8000" calcext:value-type="float">
            <text:p>8,000</text:p>
          </table:table-cell>
          <table:table-cell table:number-columns-repeated="6"/>
          <table:table-cell office:value-type="float" office:value="8000" calcext:value-type="float">
            <text:p>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102　訓練費</text:p>
          </table:table-cell>
          <table:table-cell office:value-type="float" office:value="8000" calcext:value-type="float">
            <text:p>8,000</text:p>
          </table:table-cell>
          <table:table-cell table:number-columns-repeated="6"/>
          <table:table-cell office:value-type="float" office:value="8000" calcext:value-type="float">
            <text:p>8,00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1712948" calcext:value-type="float">
            <text:p>1,712,948</text:p>
          </table:table-cell>
          <table:table-cell office:value-type="float" office:value="60747" calcext:value-type="float">
            <text:p>60,747</text:p>
          </table:table-cell>
          <table:table-cell table:number-columns-repeated="2"/>
          <table:table-cell office:value-type="float" office:value="185372" calcext:value-type="float">
            <text:p>185,372</text:p>
          </table:table-cell>
          <table:table-cell table:number-columns-repeated="2"/>
          <table:table-cell office:value-type="float" office:value="1959067" calcext:value-type="float">
            <text:p>1,959,0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58598" calcext:value-type="float">
            <text:p>58,598</text:p>
          </table:table-cell>
          <table:table-cell office:value-type="float" office:value="17268" calcext:value-type="float">
            <text:p>17,268</text:p>
          </table:table-cell>
          <table:table-cell table:number-columns-repeated="2"/>
          <table:table-cell office:value-type="float" office:value="16758" calcext:value-type="float">
            <text:p>16,758</text:p>
          </table:table-cell>
          <table:table-cell table:number-columns-repeated="2"/>
          <table:table-cell office:value-type="float" office:value="92624" calcext:value-type="float">
            <text:p>92,6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1654350" calcext:value-type="float">
            <text:p>1,654,350</text:p>
          </table:table-cell>
          <table:table-cell office:value-type="float" office:value="43479" calcext:value-type="float">
            <text:p>43,479</text:p>
          </table:table-cell>
          <table:table-cell table:number-columns-repeated="2"/>
          <table:table-cell office:value-type="float" office:value="168614" calcext:value-type="float">
            <text:p>168,614</text:p>
          </table:table-cell>
          <table:table-cell table:number-columns-repeated="2"/>
          <table:table-cell office:value-type="float" office:value="1866443" calcext:value-type="float">
            <text:p>1,866,44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339849" calcext:value-type="float">
            <text:p>339,849</text:p>
          </table:table-cell>
          <table:table-cell office:value-type="float" office:value="137714" calcext:value-type="float">
            <text:p>137,714</text:p>
          </table:table-cell>
          <table:table-cell/>
          <table:table-cell office:value-type="float" office:value="13482" calcext:value-type="float">
            <text:p>13,482</text:p>
          </table:table-cell>
          <table:table-cell office:value-type="float" office:value="25262" calcext:value-type="float">
            <text:p>25,262</text:p>
          </table:table-cell>
          <table:table-cell table:number-columns-repeated="2"/>
          <table:table-cell office:value-type="float" office:value="516307" calcext:value-type="float">
            <text:p>516,3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166639" calcext:value-type="float">
            <text:p>166,639</text:p>
          </table:table-cell>
          <table:table-cell office:value-type="float" office:value="111016" calcext:value-type="float">
            <text:p>111,016</text:p>
          </table:table-cell>
          <table:table-cell/>
          <table:table-cell office:value-type="float" office:value="13482" calcext:value-type="float">
            <text:p>13,482</text:p>
          </table:table-cell>
          <table:table-cell office:value-type="float" office:value="25262" calcext:value-type="float">
            <text:p>25,262</text:p>
          </table:table-cell>
          <table:table-cell table:number-columns-repeated="2"/>
          <table:table-cell office:value-type="float" office:value="316399" calcext:value-type="float">
            <text:p>316,3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173210" calcext:value-type="float">
            <text:p>173,210</text:p>
          </table:table-cell>
          <table:table-cell office:value-type="float" office:value="26698" calcext:value-type="float">
            <text:p>26,698</text:p>
          </table:table-cell>
          <table:table-cell table:number-columns-repeated="5"/>
          <table:table-cell office:value-type="float" office:value="199908" calcext:value-type="float">
            <text:p>199,90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3　資訊服務費</text:p>
          </table:table-cell>
          <table:table-cell office:value-type="float" office:value="52000" calcext:value-type="float">
            <text:p>52,000</text:p>
          </table:table-cell>
          <table:table-cell table:number-columns-repeated="6"/>
          <table:table-cell office:value-type="float" office:value="52000" calcext:value-type="float">
            <text:p>5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301　資訊操作維護費</text:p>
          </table:table-cell>
          <table:table-cell office:value-type="float" office:value="52000" calcext:value-type="float">
            <text:p>52,000</text:p>
          </table:table-cell>
          <table:table-cell table:number-columns-repeated="6"/>
          <table:table-cell office:value-type="float" office:value="52000" calcext:value-type="float">
            <text:p>5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207199" calcext:value-type="float">
            <text:p>207,199</text:p>
          </table:table-cell>
          <table:table-cell office:value-type="float" office:value="185100" calcext:value-type="float">
            <text:p>185,100</text:p>
          </table:table-cell>
          <table:table-cell table:number-columns-repeated="5"/>
          <table:table-cell office:value-type="float" office:value="392299" calcext:value-type="float">
            <text:p>392,2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207199" calcext:value-type="float">
            <text:p>207,199</text:p>
          </table:table-cell>
          <table:table-cell office:value-type="float" office:value="185100" calcext:value-type="float">
            <text:p>185,100</text:p>
          </table:table-cell>
          <table:table-cell table:number-columns-repeated="5"/>
          <table:table-cell office:value-type="float" office:value="392299" calcext:value-type="float">
            <text:p>392,2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154280" calcext:value-type="float">
            <text:p>154,280</text:p>
          </table:table-cell>
          <table:table-cell table:number-columns-repeated="6"/>
          <table:table-cell office:value-type="float" office:value="154280" calcext:value-type="float">
            <text:p>154,2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152630" calcext:value-type="float">
            <text:p>152,630</text:p>
          </table:table-cell>
          <table:table-cell table:number-columns-repeated="6"/>
          <table:table-cell office:value-type="float" office:value="152630" calcext:value-type="float">
            <text:p>152,6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1650" calcext:value-type="float">
            <text:p>1,650</text:p>
          </table:table-cell>
          <table:table-cell table:number-columns-repeated="6"/>
          <table:table-cell office:value-type="float" office:value="1650" calcext:value-type="float">
            <text:p>1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92624" calcext:value-type="float">
            <text:p>92,624</text:p>
          </table:table-cell>
          <table:table-cell office:value-type="float" office:value="1756836" calcext:value-type="float">
            <text:p>1,756,836</text:p>
          </table:table-cell>
          <table:table-cell table:number-columns-repeated="2"/>
          <table:table-cell office:value-type="float" office:value="5084930" calcext:value-type="float">
            <text:p>5,084,930</text:p>
          </table:table-cell>
          <table:table-cell table:number-columns-repeated="2"/>
          <table:table-cell office:value-type="float" office:value="6934390" calcext:value-type="float">
            <text:p>6,934,3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92624" calcext:value-type="float">
            <text:p>92,624</text:p>
          </table:table-cell>
          <table:table-cell office:value-type="float" office:value="1756836" calcext:value-type="float">
            <text:p>1,756,836</text:p>
          </table:table-cell>
          <table:table-cell table:number-columns-repeated="2"/>
          <table:table-cell office:value-type="float" office:value="5074497" calcext:value-type="float">
            <text:p>5,074,497</text:p>
          </table:table-cell>
          <table:table-cell table:number-columns-repeated="2"/>
          <table:table-cell office:value-type="float" office:value="6923957" calcext:value-type="float">
            <text:p>6,923,9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3　對財產保險</text:p>
          </table:table-cell>
          <table:table-cell table:number-columns-repeated="4"/>
          <table:table-cell office:value-type="float" office:value="10433" calcext:value-type="float">
            <text:p>10,433</text:p>
          </table:table-cell>
          <table:table-cell table:number-columns-repeated="2"/>
          <table:table-cell office:value-type="float" office:value="10433" calcext:value-type="float">
            <text:p>10,4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4924075" calcext:value-type="float">
            <text:p>4,924,075</text:p>
          </table:table-cell>
          <table:table-cell table:number-columns-repeated="6"/>
          <table:table-cell office:value-type="float" office:value="4924075" calcext:value-type="float">
            <text:p>4,924,0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4924075" calcext:value-type="float">
            <text:p>4,924,075</text:p>
          </table:table-cell>
          <table:table-cell table:number-columns-repeated="6"/>
          <table:table-cell office:value-type="float" office:value="4924075" calcext:value-type="float">
            <text:p>4,924,0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33325" calcext:value-type="float">
            <text:p>33,325</text:p>
          </table:table-cell>
          <table:table-cell office:value-type="float" office:value="602000" calcext:value-type="float">
            <text:p>602,000</text:p>
          </table:table-cell>
          <table:table-cell/>
          <table:table-cell office:value-type="float" office:value="11200" calcext:value-type="float">
            <text:p>11,200</text:p>
          </table:table-cell>
          <table:table-cell table:number-columns-repeated="3"/>
          <table:table-cell office:value-type="float" office:value="646525" calcext:value-type="float">
            <text:p>646,5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2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602000" calcext:value-type="float">
            <text:p>602,000</text:p>
          </table:table-cell>
          <table:table-cell/>
          <table:table-cell office:value-type="float" office:value="11200" calcext:value-type="float">
            <text:p>11,200</text:p>
          </table:table-cell>
          <table:table-cell table:number-columns-repeated="3"/>
          <table:table-cell office:value-type="float" office:value="620700" calcext:value-type="float">
            <text:p>620,7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10000" calcext:value-type="float">
            <text:p>10,000</text:p>
          </table:table-cell>
          <table:table-cell table:number-columns-repeated="6"/>
          <table:table-cell office:value-type="float" office:value="10000" calcext:value-type="float">
            <text:p>1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5　考試及其他</text:p>
          </table:table-cell>
          <table:table-cell office:value-type="float" office:value="15825" calcext:value-type="float">
            <text:p>15,825</text:p>
          </table:table-cell>
          <table:table-cell table:number-columns-repeated="6"/>
          <table:table-cell office:value-type="float" office:value="15825" calcext:value-type="float">
            <text:p>15,8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62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6201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356932" calcext:value-type="float">
            <text:p>356,932</text:p>
          </table:table-cell>
          <table:table-cell office:value-type="float" office:value="124656" calcext:value-type="float">
            <text:p>124,656</text:p>
          </table:table-cell>
          <table:table-cell/>
          <table:table-cell office:value-type="float" office:value="7320" calcext:value-type="float">
            <text:p>7,320</text:p>
          </table:table-cell>
          <table:table-cell table:number-columns-repeated="3"/>
          <table:table-cell office:value-type="float" office:value="488908" calcext:value-type="float">
            <text:p>488,90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222919" calcext:value-type="float">
            <text:p>222,919</text:p>
          </table:table-cell>
          <table:table-cell office:value-type="float" office:value="57034" calcext:value-type="float">
            <text:p>57,034</text:p>
          </table:table-cell>
          <table:table-cell/>
          <table:table-cell office:value-type="float" office:value="7320" calcext:value-type="float">
            <text:p>7,320</text:p>
          </table:table-cell>
          <table:table-cell table:number-columns-repeated="3"/>
          <table:table-cell office:value-type="float" office:value="287273" calcext:value-type="float">
            <text:p>287,27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11066" calcext:value-type="float">
            <text:p>11,066</text:p>
          </table:table-cell>
          <table:table-cell office:value-type="float" office:value="67622" calcext:value-type="float">
            <text:p>67,622</text:p>
          </table:table-cell>
          <table:table-cell table:number-columns-repeated="5"/>
          <table:table-cell office:value-type="float" office:value="78688" calcext:value-type="float">
            <text:p>78,68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27103　油料</text:p>
          </table:table-cell>
          <table:table-cell table:style-name="ce8" office:value-type="float" office:value="122947" calcext:value-type="float">
            <text:p>122,947</text:p>
          </table:table-cell>
          <table:table-cell table:style-name="ce8" table:number-columns-repeated="6"/>
          <table:table-cell table:style-name="ce8" office:value-type="float" office:value="122947" calcext:value-type="float">
            <text:p>122,94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640521" calcext:value-type="float">
            <text:p>640,521</text:p>
          </table:table-cell>
          <table:table-cell office:value-type="float" office:value="17654842" calcext:value-type="float">
            <text:p>17,654,842</text:p>
          </table:table-cell>
          <table:table-cell/>
          <table:table-cell office:value-type="float" office:value="3466520" calcext:value-type="float">
            <text:p>3,466,520</text:p>
          </table:table-cell>
          <table:table-cell office:value-type="float" office:value="1285634" calcext:value-type="float">
            <text:p>1,285,634</text:p>
          </table:table-cell>
          <table:table-cell table:number-columns-repeated="2"/>
          <table:table-cell office:value-type="float" office:value="23047517" calcext:value-type="float">
            <text:p>23,047,5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6480000" calcext:value-type="float">
            <text:p>6,480,000</text:p>
          </table:table-cell>
          <table:table-cell table:number-columns-repeated="5"/>
          <table:table-cell office:value-type="float" office:value="6480000" calcext:value-type="float">
            <text:p>6,48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640521" calcext:value-type="float">
            <text:p>640,521</text:p>
          </table:table-cell>
          <table:table-cell office:value-type="float" office:value="11174842" calcext:value-type="float">
            <text:p>11,174,842</text:p>
          </table:table-cell>
          <table:table-cell/>
          <table:table-cell office:value-type="float" office:value="3466520" calcext:value-type="float">
            <text:p>3,466,520</text:p>
          </table:table-cell>
          <table:table-cell office:value-type="float" office:value="1285634" calcext:value-type="float">
            <text:p>1,285,634</text:p>
          </table:table-cell>
          <table:table-cell table:number-columns-repeated="2"/>
          <table:table-cell office:value-type="float" office:value="16567517" calcext:value-type="float">
            <text:p>16,567,5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544912" calcext:value-type="float">
            <text:p>544,912</text:p>
          </table:table-cell>
          <table:table-cell office:value-type="float" office:value="219380" calcext:value-type="float">
            <text:p>219,380</text:p>
          </table:table-cell>
          <table:table-cell table:number-columns-repeated="2"/>
          <table:table-cell office:value-type="float" office:value="386178" calcext:value-type="float">
            <text:p>386,178</text:p>
          </table:table-cell>
          <table:table-cell table:number-columns-repeated="2"/>
          <table:table-cell office:value-type="float" office:value="1150470" calcext:value-type="float">
            <text:p>1,150,47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544912" calcext:value-type="float">
            <text:p>544,912</text:p>
          </table:table-cell>
          <table:table-cell office:value-type="float" office:value="219380" calcext:value-type="float">
            <text:p>219,380</text:p>
          </table:table-cell>
          <table:table-cell table:number-columns-repeated="2"/>
          <table:table-cell office:value-type="float" office:value="386178" calcext:value-type="float">
            <text:p>386,178</text:p>
          </table:table-cell>
          <table:table-cell table:number-columns-repeated="2"/>
          <table:table-cell office:value-type="float" office:value="1150470" calcext:value-type="float">
            <text:p>1,150,4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69321" calcext:value-type="float">
            <text:p>69,321</text:p>
          </table:table-cell>
          <table:table-cell table:number-columns-repeated="6"/>
          <table:table-cell office:value-type="float" office:value="69321" calcext:value-type="float">
            <text:p>69,3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69321" calcext:value-type="float">
            <text:p>69,321</text:p>
          </table:table-cell>
          <table:table-cell table:number-columns-repeated="6"/>
          <table:table-cell office:value-type="float" office:value="69321" calcext:value-type="float">
            <text:p>69,3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577645" calcext:value-type="float">
            <text:p>577,645</text:p>
          </table:table-cell>
          <table:table-cell office:value-type="float" office:value="55975" calcext:value-type="float">
            <text:p>55,975</text:p>
          </table:table-cell>
          <table:table-cell table:number-columns-repeated="2"/>
          <table:table-cell office:value-type="float" office:value="13200" calcext:value-type="float">
            <text:p>13,200</text:p>
          </table:table-cell>
          <table:table-cell table:number-columns-repeated="2"/>
          <table:table-cell office:value-type="float" office:value="646820" calcext:value-type="float">
            <text:p>646,8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577645" calcext:value-type="float">
            <text:p>577,645</text:p>
          </table:table-cell>
          <table:table-cell office:value-type="float" office:value="55975" calcext:value-type="float">
            <text:p>55,975</text:p>
          </table:table-cell>
          <table:table-cell table:number-columns-repeated="2"/>
          <table:table-cell office:value-type="float" office:value="13200" calcext:value-type="float">
            <text:p>13,200</text:p>
          </table:table-cell>
          <table:table-cell table:number-columns-repeated="2"/>
          <table:table-cell office:value-type="float" office:value="646820" calcext:value-type="float">
            <text:p>646,8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19474" calcext:value-type="float">
            <text:p>19,474</text:p>
          </table:table-cell>
          <table:table-cell office:value-type="float" office:value="18229" calcext:value-type="float">
            <text:p>18,229</text:p>
          </table:table-cell>
          <table:table-cell/>
          <table:table-cell office:value-type="float" office:value="1736" calcext:value-type="float">
            <text:p>1,736</text:p>
          </table:table-cell>
          <table:table-cell office:value-type="float" office:value="556" calcext:value-type="float">
            <text:p>556</text:p>
          </table:table-cell>
          <table:table-cell table:number-columns-repeated="2"/>
          <table:table-cell office:value-type="float" office:value="39995" calcext:value-type="float">
            <text:p>39,9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19474" calcext:value-type="float">
            <text:p>19,474</text:p>
          </table:table-cell>
          <table:table-cell office:value-type="float" office:value="18229" calcext:value-type="float">
            <text:p>18,229</text:p>
          </table:table-cell>
          <table:table-cell/>
          <table:table-cell office:value-type="float" office:value="1736" calcext:value-type="float">
            <text:p>1,736</text:p>
          </table:table-cell>
          <table:table-cell office:value-type="float" office:value="556" calcext:value-type="float">
            <text:p>556</text:p>
          </table:table-cell>
          <table:table-cell table:number-columns-repeated="2"/>
          <table:table-cell office:value-type="float" office:value="39995" calcext:value-type="float">
            <text:p>39,9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5　短程車資</text:p>
          </table:table-cell>
          <table:table-cell/>
          <table:table-cell office:value-type="float" office:value="12371" calcext:value-type="float">
            <text:p>12,371</text:p>
          </table:table-cell>
          <table:table-cell table:number-columns-repeated="5"/>
          <table:table-cell office:value-type="float" office:value="12371" calcext:value-type="float">
            <text:p>12,37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501　短程車資</text:p>
          </table:table-cell>
          <table:table-cell/>
          <table:table-cell office:value-type="float" office:value="12371" calcext:value-type="float">
            <text:p>12,371</text:p>
          </table:table-cell>
          <table:table-cell table:number-columns-repeated="5"/>
          <table:table-cell office:value-type="float" office:value="12371" calcext:value-type="float">
            <text:p>12,37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113810" calcext:value-type="float">
            <text:p>113,810</text:p>
          </table:table-cell>
          <table:table-cell table:number-columns-repeated="6"/>
          <table:table-cell office:value-type="float" office:value="113810" calcext:value-type="float">
            <text:p>113,8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113810" calcext:value-type="float">
            <text:p>113,810</text:p>
          </table:table-cell>
          <table:table-cell table:number-columns-repeated="6"/>
          <table:table-cell office:value-type="float" office:value="113810" calcext:value-type="float">
            <text:p>113,8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300　設備及投資</text:p>
          </table:table-cell>
          <table:table-cell office:value-type="float" office:value="28900" calcext:value-type="float">
            <text:p>28,900</text:p>
          </table:table-cell>
          <table:table-cell/>
          <table:table-cell office:value-type="float" office:value="3619702" calcext:value-type="float">
            <text:p>3,619,702</text:p>
          </table:table-cell>
          <table:table-cell table:number-columns-repeated="4"/>
          <table:table-cell office:value-type="float" office:value="3648602" calcext:value-type="float">
            <text:p>3,648,6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2659372" calcext:value-type="float">
            <text:p>2,659,372</text:p>
          </table:table-cell>
          <table:table-cell table:number-columns-repeated="4"/>
          <table:table-cell office:value-type="float" office:value="2659372" calcext:value-type="float">
            <text:p>2,659,3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2659372" calcext:value-type="float">
            <text:p>2,659,372</text:p>
          </table:table-cell>
          <table:table-cell table:number-columns-repeated="4"/>
          <table:table-cell office:value-type="float" office:value="2659372" calcext:value-type="float">
            <text:p>2,659,3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4　機械設備費</text:p>
          </table:table-cell>
          <table:table-cell office:value-type="float" office:value="28900" calcext:value-type="float">
            <text:p>28,900</text:p>
          </table:table-cell>
          <table:table-cell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279250" calcext:value-type="float">
            <text:p>279,2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401　機械設備費</text:p>
          </table:table-cell>
          <table:table-cell office:value-type="float" office:value="28900" calcext:value-type="float">
            <text:p>28,900</text:p>
          </table:table-cell>
          <table:table-cell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279250" calcext:value-type="float">
            <text:p>279,2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5　運輸設備費</text:p>
          </table:table-cell>
          <table:table-cell table:number-columns-repeated="2"/>
          <table:table-cell office:value-type="float" office:value="540914" calcext:value-type="float">
            <text:p>540,914</text:p>
          </table:table-cell>
          <table:table-cell table:number-columns-repeated="4"/>
          <table:table-cell office:value-type="float" office:value="540914" calcext:value-type="float">
            <text:p>540,9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501　運輸設備費</text:p>
          </table:table-cell>
          <table:table-cell table:number-columns-repeated="2"/>
          <table:table-cell office:value-type="float" office:value="540914" calcext:value-type="float">
            <text:p>540,914</text:p>
          </table:table-cell>
          <table:table-cell table:number-columns-repeated="4"/>
          <table:table-cell office:value-type="float" office:value="540914" calcext:value-type="float">
            <text:p>540,9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6　資訊軟硬體設備費</text:p>
          </table:table-cell>
          <table:table-cell table:number-columns-repeated="2"/>
          <table:table-cell office:value-type="float" office:value="93416" calcext:value-type="float">
            <text:p>93,416</text:p>
          </table:table-cell>
          <table:table-cell table:number-columns-repeated="4"/>
          <table:table-cell office:value-type="float" office:value="93416" calcext:value-type="float">
            <text:p>93,4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93416" calcext:value-type="float">
            <text:p>93,416</text:p>
          </table:table-cell>
          <table:table-cell table:number-columns-repeated="4"/>
          <table:table-cell office:value-type="float" office:value="93416" calcext:value-type="float">
            <text:p>93,4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19　雜項設備費</text:p>
          </table:table-cell>
          <table:table-cell table:number-columns-repeated="2"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75650" calcext:value-type="float">
            <text:p>75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table:number-columns-repeated="2"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75650" calcext:value-type="float">
            <text:p>75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104000" calcext:value-type="float">
            <text:p>104,000</text:p>
          </table:table-cell>
          <table:table-cell office:value-type="float" office:value="79396470" calcext:value-type="float">
            <text:p>79,396,47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275000" calcext:value-type="float">
            <text:p>3,275,000</text:p>
          </table:table-cell>
          <table:table-cell table:number-columns-repeated="2"/>
          <table:table-cell office:value-type="float" office:value="82795470" calcext:value-type="float">
            <text:p>82,795,4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1060500" calcext:value-type="float">
            <text:p>1,060,500</text:p>
          </table:table-cell>
          <table:table-cell table:number-columns-repeated="5"/>
          <table:table-cell office:value-type="float" office:value="1060500" calcext:value-type="float">
            <text:p>1,060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1060500" calcext:value-type="float">
            <text:p>1,060,500</text:p>
          </table:table-cell>
          <table:table-cell table:number-columns-repeated="5"/>
          <table:table-cell office:value-type="float" office:value="1060500" calcext:value-type="float">
            <text:p>1,060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2034970" calcext:value-type="float">
            <text:p>2,034,97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548000" calcext:value-type="float">
            <text:p>1,548,000</text:p>
          </table:table-cell>
          <table:table-cell table:number-columns-repeated="2"/>
          <table:table-cell office:value-type="float" office:value="3602970" calcext:value-type="float">
            <text:p>3,602,9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2034970" calcext:value-type="float">
            <text:p>2,034,97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548000" calcext:value-type="float">
            <text:p>1,548,000</text:p>
          </table:table-cell>
          <table:table-cell table:number-columns-repeated="2"/>
          <table:table-cell office:value-type="float" office:value="3602970" calcext:value-type="float">
            <text:p>3,602,97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0456　獎勵及慰問</text:p>
          </table:table-cell>
          <table:table-cell table:style-name="ce8" office:value-type="float" office:value="104000" calcext:value-type="float">
            <text:p>104,000</text:p>
          </table:table-cell>
          <table:table-cell table:style-name="ce8" table:number-columns-repeated="6"/>
          <table:table-cell table:style-name="ce8" office:value-type="float" office:value="104000" calcext:value-type="float">
            <text:p>10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104000" calcext:value-type="float">
            <text:p>104,000</text:p>
          </table:table-cell>
          <table:table-cell table:number-columns-repeated="6"/>
          <table:table-cell office:value-type="float" office:value="104000" calcext:value-type="float">
            <text:p>10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76301000" calcext:value-type="float">
            <text:p>76,301,000</text:p>
          </table:table-cell>
          <table:table-cell table:number-columns-repeated="2"/>
          <table:table-cell office:value-type="float" office:value="1727000" calcext:value-type="float">
            <text:p>1,727,000</text:p>
          </table:table-cell>
          <table:table-cell table:number-columns-repeated="2"/>
          <table:table-cell office:value-type="float" office:value="78028000" calcext:value-type="float">
            <text:p>78,02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76301000" calcext:value-type="float">
            <text:p>76,301,000</text:p>
          </table:table-cell>
          <table:table-cell table:number-columns-repeated="2"/>
          <table:table-cell office:value-type="float" office:value="1727000" calcext:value-type="float">
            <text:p>1,727,000</text:p>
          </table:table-cell>
          <table:table-cell table:number-columns-repeated="2"/>
          <table:table-cell office:value-type="float" office:value="78028000" calcext:value-type="float">
            <text:p>78,02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合計</text:p>
          </table:table-cell>
          <table:table-cell office:value-type="float" office:value="49694917" calcext:value-type="float">
            <text:p>49,694,917</text:p>
          </table:table-cell>
          <table:table-cell office:value-type="float" office:value="101092488" calcext:value-type="float">
            <text:p>101,092,488</text:p>
          </table:table-cell>
          <table:table-cell office:value-type="float" office:value="3619702" calcext:value-type="float">
            <text:p>3,619,702</text:p>
          </table:table-cell>
          <table:table-cell office:value-type="float" office:value="3534370" calcext:value-type="float">
            <text:p>3,534,370</text:p>
          </table:table-cell>
          <table:table-cell office:value-type="float" office:value="10701737" calcext:value-type="float">
            <text:p>10,701,737</text:p>
          </table:table-cell>
          <table:table-cell office:value-type="float" office:value="4280888" calcext:value-type="float">
            <text:p>4,280,888</text:p>
          </table:table-cell>
          <table:table-cell office:value-type="float" office:value="423186" calcext:value-type="float">
            <text:p>423,186</text:p>
          </table:table-cell>
          <table:table-cell office:value-type="float" office:value="173347288" calcext:value-type="float">
            <text:p>173,347,288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4"/>
          <table:table-cell table:style-name="ce8" table:number-columns-repeated="8"/>
          <table:table-cell table:number-columns-repeated="1015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8年1月1日至108年7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36138418" calcext:value-type="float">
            <text:p>36,138,418</text:p>
          </table:table-cell>
          <table:table-cell office:value-type="float" office:value="792564" calcext:value-type="float">
            <text:p>792,564</text:p>
          </table:table-cell>
          <table:table-cell/>
          <table:table-cell office:value-type="float" office:value="11112" calcext:value-type="float">
            <text:p>11,112</text:p>
          </table:table-cell>
          <table:table-cell office:value-type="float" office:value="86668" calcext:value-type="float">
            <text:p>86,668</text:p>
          </table:table-cell>
          <table:table-cell office:value-type="float" office:value="3857861" calcext:value-type="float">
            <text:p>3,857,861</text:p>
          </table:table-cell>
          <table:table-cell office:value-type="float" office:value="423186" calcext:value-type="float">
            <text:p>423,186</text:p>
          </table:table-cell>
          <table:table-cell office:value-type="float" office:value="41309809" calcext:value-type="float">
            <text:p>41,309,80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21542413" calcext:value-type="float">
            <text:p>21,542,413</text:p>
          </table:table-cell>
          <table:table-cell table:number-columns-repeated="6"/>
          <table:table-cell office:value-type="float" office:value="21542413" calcext:value-type="float">
            <text:p>21,542,4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21542413" calcext:value-type="float">
            <text:p>21,542,413</text:p>
          </table:table-cell>
          <table:table-cell table:number-columns-repeated="6"/>
          <table:table-cell office:value-type="float" office:value="21542413" calcext:value-type="float">
            <text:p>21,542,4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498800" calcext:value-type="float">
            <text:p>498,800</text:p>
          </table:table-cell>
          <table:table-cell table:number-columns-repeated="2"/>
          <table:table-cell office:value-type="float" office:value="69832" calcext:value-type="float">
            <text:p>69,832</text:p>
          </table:table-cell>
          <table:table-cell table:number-columns-repeated="2"/>
          <table:table-cell office:value-type="float" office:value="568632" calcext:value-type="float">
            <text:p>568,6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498800" calcext:value-type="float">
            <text:p>498,800</text:p>
          </table:table-cell>
          <table:table-cell table:number-columns-repeated="2"/>
          <table:table-cell office:value-type="float" office:value="69832" calcext:value-type="float">
            <text:p>69,832</text:p>
          </table:table-cell>
          <table:table-cell table:number-columns-repeated="2"/>
          <table:table-cell office:value-type="float" office:value="568632" calcext:value-type="float">
            <text:p>568,6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1315480" calcext:value-type="float">
            <text:p>1,315,480</text:p>
          </table:table-cell>
          <table:table-cell table:number-columns-repeated="6"/>
          <table:table-cell office:value-type="float" office:value="1315480" calcext:value-type="float">
            <text:p>1,315,4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1315480" calcext:value-type="float">
            <text:p>1,315,480</text:p>
          </table:table-cell>
          <table:table-cell table:number-columns-repeated="6"/>
          <table:table-cell office:value-type="float" office:value="1315480" calcext:value-type="float">
            <text:p>1,315,4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301156" calcext:value-type="float">
            <text:p>8,301,156</text:p>
          </table:table-cell>
          <table:table-cell office:value-type="float" office:value="67338" calcext:value-type="float">
            <text:p>67,338</text:p>
          </table:table-cell>
          <table:table-cell table:number-columns-repeated="3"/>
          <table:table-cell office:value-type="float" office:value="56036" calcext:value-type="float">
            <text:p>56,036</text:p>
          </table:table-cell>
          <table:table-cell/>
          <table:table-cell office:value-type="float" office:value="8424530" calcext:value-type="float">
            <text:p>8,424,5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835870" calcext:value-type="float">
            <text:p>3,835,870</text:p>
          </table:table-cell>
          <table:table-cell table:number-columns-repeated="6"/>
          <table:table-cell office:value-type="float" office:value="3835870" calcext:value-type="float">
            <text:p>3,835,8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465286" calcext:value-type="float">
            <text:p>4,465,286</text:p>
          </table:table-cell>
          <table:table-cell office:value-type="float" office:value="67338" calcext:value-type="float">
            <text:p>67,338</text:p>
          </table:table-cell>
          <table:table-cell table:number-columns-repeated="3"/>
          <table:table-cell office:value-type="float" office:value="56036" calcext:value-type="float">
            <text:p>56,036</text:p>
          </table:table-cell>
          <table:table-cell/>
          <table:table-cell office:value-type="float" office:value="4588660" calcext:value-type="float">
            <text:p>4,588,6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230281" calcext:value-type="float">
            <text:p>230,281</text:p>
          </table:table-cell>
          <table:table-cell office:value-type="float" office:value="30400" calcext:value-type="float">
            <text:p>30,400</text:p>
          </table:table-cell>
          <table:table-cell table:number-columns-repeated="4"/>
          <table:table-cell office:value-type="float" office:value="423186" calcext:value-type="float">
            <text:p>423,186</text:p>
          </table:table-cell>
          <table:table-cell office:value-type="float" office:value="683867" calcext:value-type="float">
            <text:p>683,8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20000" calcext:value-type="float">
            <text:p>2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6"/>
          <table:table-cell table:number-columns-repeated="2" office:value-type="float" office:value="318500" calcext:value-type="float">
            <text:p>318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230281" calcext:value-type="float">
            <text:p>230,281</text:p>
          </table:table-cell>
          <table:table-cell office:value-type="float" office:value="16000" calcext:value-type="float">
            <text:p>16,000</text:p>
          </table:table-cell>
          <table:table-cell table:number-columns-repeated="5"/>
          <table:table-cell office:value-type="float" office:value="246281" calcext:value-type="float">
            <text:p>246,2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14400" calcext:value-type="float">
            <text:p>14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9　生育補助</text:p>
          </table:table-cell>
          <table:table-cell table:number-columns-repeated="6"/>
          <table:table-cell table:number-columns-repeated="2" office:value-type="float" office:value="84686" calcext:value-type="float">
            <text:p>84,68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34784" calcext:value-type="float">
            <text:p>34,784</text:p>
          </table:table-cell>
          <table:table-cell office:value-type="float" office:value="102762" calcext:value-type="float">
            <text:p>102,762</text:p>
          </table:table-cell>
          <table:table-cell/>
          <table:table-cell office:value-type="float" office:value="11112" calcext:value-type="float">
            <text:p>11,112</text:p>
          </table:table-cell>
          <table:table-cell office:value-type="float" office:value="3650" calcext:value-type="float">
            <text:p>3,650</text:p>
          </table:table-cell>
          <table:table-cell table:number-columns-repeated="2"/>
          <table:table-cell office:value-type="float" office:value="152308" calcext:value-type="float">
            <text:p>152,30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34784" calcext:value-type="float">
            <text:p>34,784</text:p>
          </table:table-cell>
          <table:table-cell office:value-type="float" office:value="102762" calcext:value-type="float">
            <text:p>102,762</text:p>
          </table:table-cell>
          <table:table-cell/>
          <table:table-cell office:value-type="float" office:value="11112" calcext:value-type="float">
            <text:p>11,112</text:p>
          </table:table-cell>
          <table:table-cell office:value-type="float" office:value="3650" calcext:value-type="float">
            <text:p>3,650</text:p>
          </table:table-cell>
          <table:table-cell table:number-columns-repeated="2"/>
          <table:table-cell office:value-type="float" office:value="152308" calcext:value-type="float">
            <text:p>152,30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3801825" calcext:value-type="float">
            <text:p>3,801,825</text:p>
          </table:table-cell>
          <table:table-cell/>
          <table:table-cell office:value-type="float" office:value="3801825" calcext:value-type="float">
            <text:p>3,801,8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3801825" calcext:value-type="float">
            <text:p>3,801,825</text:p>
          </table:table-cell>
          <table:table-cell/>
          <table:table-cell office:value-type="float" office:value="3801825" calcext:value-type="float">
            <text:p>3,801,8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2406219" calcext:value-type="float">
            <text:p>2,406,219</text:p>
          </table:table-cell>
          <table:table-cell office:value-type="float" office:value="29928" calcext:value-type="float">
            <text:p>29,928</text:p>
          </table:table-cell>
          <table:table-cell table:number-columns-repeated="2"/>
          <table:table-cell office:value-type="float" office:value="4190" calcext:value-type="float">
            <text:p>4,190</text:p>
          </table:table-cell>
          <table:table-cell table:number-columns-repeated="2"/>
          <table:table-cell office:value-type="float" office:value="2440337" calcext:value-type="float">
            <text:p>2,440,3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1940967" calcext:value-type="float">
            <text:p>1,940,967</text:p>
          </table:table-cell>
          <table:table-cell table:number-columns-repeated="6"/>
          <table:table-cell office:value-type="float" office:value="1940967" calcext:value-type="float">
            <text:p>1,940,9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29928" calcext:value-type="float">
            <text:p>29,928</text:p>
          </table:table-cell>
          <table:table-cell table:number-columns-repeated="2"/>
          <table:table-cell office:value-type="float" office:value="4190" calcext:value-type="float">
            <text:p>4,190</text:p>
          </table:table-cell>
          <table:table-cell table:number-columns-repeated="2"/>
          <table:table-cell office:value-type="float" office:value="34118" calcext:value-type="float">
            <text:p>34,11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465252" calcext:value-type="float">
            <text:p>465,252</text:p>
          </table:table-cell>
          <table:table-cell table:number-columns-repeated="6"/>
          <table:table-cell office:value-type="float" office:value="465252" calcext:value-type="float">
            <text:p>465,25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2308085" calcext:value-type="float">
            <text:p>2,308,085</text:p>
          </table:table-cell>
          <table:table-cell office:value-type="float" office:value="63336" calcext:value-type="float">
            <text:p>63,336</text:p>
          </table:table-cell>
          <table:table-cell table:number-columns-repeated="2"/>
          <table:table-cell office:value-type="float" office:value="8996" calcext:value-type="float">
            <text:p>8,996</text:p>
          </table:table-cell>
          <table:table-cell table:number-columns-repeated="2"/>
          <table:table-cell office:value-type="float" office:value="2380417" calcext:value-type="float">
            <text:p>2,380,4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1480234" calcext:value-type="float">
            <text:p>1,480,234</text:p>
          </table:table-cell>
          <table:table-cell office:value-type="float" office:value="23160" calcext:value-type="float">
            <text:p>23,160</text:p>
          </table:table-cell>
          <table:table-cell table:number-columns-repeated="2"/>
          <table:table-cell office:value-type="float" office:value="3290" calcext:value-type="float">
            <text:p>3,290</text:p>
          </table:table-cell>
          <table:table-cell table:number-columns-repeated="2"/>
          <table:table-cell office:value-type="float" office:value="1506684" calcext:value-type="float">
            <text:p>1,506,68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680365" calcext:value-type="float">
            <text:p>680,365</text:p>
          </table:table-cell>
          <table:table-cell table:number-columns-repeated="6"/>
          <table:table-cell office:value-type="float" office:value="680365" calcext:value-type="float">
            <text:p>680,36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15103　勞保保險補助</text:p>
          </table:table-cell>
          <table:table-cell table:style-name="ce8" office:value-type="float" office:value="147486" calcext:value-type="float">
            <text:p>147,486</text:p>
          </table:table-cell>
          <table:table-cell table:style-name="ce8" office:value-type="float" office:value="40176" calcext:value-type="float">
            <text:p>40,176</text:p>
          </table:table-cell>
          <table:table-cell table:style-name="ce8" table:number-columns-repeated="2"/>
          <table:table-cell table:style-name="ce8" office:value-type="float" office:value="5706" calcext:value-type="float">
            <text:p>5,706</text:p>
          </table:table-cell>
          <table:table-cell table:style-name="ce8" table:number-columns-repeated="2"/>
          <table:table-cell table:style-name="ce8" office:value-type="float" office:value="193368" calcext:value-type="float">
            <text:p>193,3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8557580" calcext:value-type="float">
            <text:p>8,557,580</text:p>
          </table:table-cell>
          <table:table-cell office:value-type="float" office:value="19156685" calcext:value-type="float">
            <text:p>19,156,685</text:p>
          </table:table-cell>
          <table:table-cell/>
          <table:table-cell office:value-type="float" office:value="3456817" calcext:value-type="float">
            <text:p>3,456,817</text:p>
          </table:table-cell>
          <table:table-cell office:value-type="float" office:value="6513654" calcext:value-type="float">
            <text:p>6,513,654</text:p>
          </table:table-cell>
          <table:table-cell table:number-columns-repeated="2"/>
          <table:table-cell office:value-type="float" office:value="37684736" calcext:value-type="float">
            <text:p>37,684,7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1　教育訓練費</text:p>
          </table:table-cell>
          <table:table-cell office:value-type="float" office:value="8000" calcext:value-type="float">
            <text:p>8,000</text:p>
          </table:table-cell>
          <table:table-cell table:number-columns-repeated="6"/>
          <table:table-cell office:value-type="float" office:value="8000" calcext:value-type="float">
            <text:p>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102　訓練費</text:p>
          </table:table-cell>
          <table:table-cell office:value-type="float" office:value="8000" calcext:value-type="float">
            <text:p>8,000</text:p>
          </table:table-cell>
          <table:table-cell table:number-columns-repeated="6"/>
          <table:table-cell office:value-type="float" office:value="8000" calcext:value-type="float">
            <text:p>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1367938" calcext:value-type="float">
            <text:p>1,367,938</text:p>
          </table:table-cell>
          <table:table-cell office:value-type="float" office:value="58934" calcext:value-type="float">
            <text:p>58,934</text:p>
          </table:table-cell>
          <table:table-cell table:number-columns-repeated="2"/>
          <table:table-cell office:value-type="float" office:value="153811" calcext:value-type="float">
            <text:p>153,811</text:p>
          </table:table-cell>
          <table:table-cell table:number-columns-repeated="2"/>
          <table:table-cell office:value-type="float" office:value="1580683" calcext:value-type="float">
            <text:p>1,580,683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45930" calcext:value-type="float">
            <text:p>45,930</text:p>
          </table:table-cell>
          <table:table-cell office:value-type="float" office:value="17268" calcext:value-type="float">
            <text:p>17,268</text:p>
          </table:table-cell>
          <table:table-cell table:number-columns-repeated="2"/>
          <table:table-cell office:value-type="float" office:value="13339" calcext:value-type="float">
            <text:p>13,339</text:p>
          </table:table-cell>
          <table:table-cell table:number-columns-repeated="2"/>
          <table:table-cell office:value-type="float" office:value="76537" calcext:value-type="float">
            <text:p>76,5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1322008" calcext:value-type="float">
            <text:p>1,322,008</text:p>
          </table:table-cell>
          <table:table-cell office:value-type="float" office:value="41666" calcext:value-type="float">
            <text:p>41,666</text:p>
          </table:table-cell>
          <table:table-cell table:number-columns-repeated="2"/>
          <table:table-cell office:value-type="float" office:value="140472" calcext:value-type="float">
            <text:p>140,472</text:p>
          </table:table-cell>
          <table:table-cell table:number-columns-repeated="2"/>
          <table:table-cell office:value-type="float" office:value="1504146" calcext:value-type="float">
            <text:p>1,504,14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294172" calcext:value-type="float">
            <text:p>294,172</text:p>
          </table:table-cell>
          <table:table-cell office:value-type="float" office:value="124484" calcext:value-type="float">
            <text:p>124,484</text:p>
          </table:table-cell>
          <table:table-cell/>
          <table:table-cell office:value-type="float" office:value="11701" calcext:value-type="float">
            <text:p>11,701</text:p>
          </table:table-cell>
          <table:table-cell office:value-type="float" office:value="21815" calcext:value-type="float">
            <text:p>21,815</text:p>
          </table:table-cell>
          <table:table-cell table:number-columns-repeated="2"/>
          <table:table-cell office:value-type="float" office:value="452172" calcext:value-type="float">
            <text:p>452,1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145586" calcext:value-type="float">
            <text:p>145,586</text:p>
          </table:table-cell>
          <table:table-cell office:value-type="float" office:value="98248" calcext:value-type="float">
            <text:p>98,248</text:p>
          </table:table-cell>
          <table:table-cell/>
          <table:table-cell office:value-type="float" office:value="11701" calcext:value-type="float">
            <text:p>11,701</text:p>
          </table:table-cell>
          <table:table-cell office:value-type="float" office:value="21815" calcext:value-type="float">
            <text:p>21,815</text:p>
          </table:table-cell>
          <table:table-cell table:number-columns-repeated="2"/>
          <table:table-cell office:value-type="float" office:value="277350" calcext:value-type="float">
            <text:p>277,3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148586" calcext:value-type="float">
            <text:p>148,586</text:p>
          </table:table-cell>
          <table:table-cell office:value-type="float" office:value="26236" calcext:value-type="float">
            <text:p>26,236</text:p>
          </table:table-cell>
          <table:table-cell table:number-columns-repeated="5"/>
          <table:table-cell office:value-type="float" office:value="174822" calcext:value-type="float">
            <text:p>174,82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3　資訊服務費</text:p>
          </table:table-cell>
          <table:table-cell office:value-type="float" office:value="52000" calcext:value-type="float">
            <text:p>52,000</text:p>
          </table:table-cell>
          <table:table-cell table:number-columns-repeated="6"/>
          <table:table-cell office:value-type="float" office:value="52000" calcext:value-type="float">
            <text:p>5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301　資訊操作維護費</text:p>
          </table:table-cell>
          <table:table-cell office:value-type="float" office:value="52000" calcext:value-type="float">
            <text:p>52,000</text:p>
          </table:table-cell>
          <table:table-cell table:number-columns-repeated="6"/>
          <table:table-cell office:value-type="float" office:value="52000" calcext:value-type="float">
            <text:p>5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178999" calcext:value-type="float">
            <text:p>178,999</text:p>
          </table:table-cell>
          <table:table-cell office:value-type="float" office:value="185100" calcext:value-type="float">
            <text:p>185,100</text:p>
          </table:table-cell>
          <table:table-cell table:number-columns-repeated="5"/>
          <table:table-cell office:value-type="float" office:value="364099" calcext:value-type="float">
            <text:p>364,0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178999" calcext:value-type="float">
            <text:p>178,999</text:p>
          </table:table-cell>
          <table:table-cell office:value-type="float" office:value="185100" calcext:value-type="float">
            <text:p>185,100</text:p>
          </table:table-cell>
          <table:table-cell table:number-columns-repeated="5"/>
          <table:table-cell office:value-type="float" office:value="364099" calcext:value-type="float">
            <text:p>364,0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153980" calcext:value-type="float">
            <text:p>153,980</text:p>
          </table:table-cell>
          <table:table-cell table:number-columns-repeated="6"/>
          <table:table-cell office:value-type="float" office:value="153980" calcext:value-type="float">
            <text:p>153,9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152630" calcext:value-type="float">
            <text:p>152,630</text:p>
          </table:table-cell>
          <table:table-cell table:number-columns-repeated="6"/>
          <table:table-cell office:value-type="float" office:value="152630" calcext:value-type="float">
            <text:p>152,6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1350" calcext:value-type="float">
            <text:p>1,350</text:p>
          </table:table-cell>
          <table:table-cell table:number-columns-repeated="6"/>
          <table:table-cell office:value-type="float" office:value="1350" calcext:value-type="float">
            <text:p>1,3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90622" calcext:value-type="float">
            <text:p>90,622</text:p>
          </table:table-cell>
          <table:table-cell office:value-type="float" office:value="1633433" calcext:value-type="float">
            <text:p>1,633,433</text:p>
          </table:table-cell>
          <table:table-cell table:number-columns-repeated="2"/>
          <table:table-cell office:value-type="float" office:value="5084930" calcext:value-type="float">
            <text:p>5,084,930</text:p>
          </table:table-cell>
          <table:table-cell table:number-columns-repeated="2"/>
          <table:table-cell office:value-type="float" office:value="6808985" calcext:value-type="float">
            <text:p>6,808,9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90622" calcext:value-type="float">
            <text:p>90,622</text:p>
          </table:table-cell>
          <table:table-cell office:value-type="float" office:value="1633433" calcext:value-type="float">
            <text:p>1,633,433</text:p>
          </table:table-cell>
          <table:table-cell table:number-columns-repeated="2"/>
          <table:table-cell office:value-type="float" office:value="5074497" calcext:value-type="float">
            <text:p>5,074,497</text:p>
          </table:table-cell>
          <table:table-cell table:number-columns-repeated="2"/>
          <table:table-cell office:value-type="float" office:value="6798552" calcext:value-type="float">
            <text:p>6,798,55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3　對財產保險</text:p>
          </table:table-cell>
          <table:table-cell table:number-columns-repeated="4"/>
          <table:table-cell office:value-type="float" office:value="10433" calcext:value-type="float">
            <text:p>10,433</text:p>
          </table:table-cell>
          <table:table-cell table:number-columns-repeated="2"/>
          <table:table-cell office:value-type="float" office:value="10433" calcext:value-type="float">
            <text:p>10,4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4330693" calcext:value-type="float">
            <text:p>4,330,693</text:p>
          </table:table-cell>
          <table:table-cell table:number-columns-repeated="6"/>
          <table:table-cell office:value-type="float" office:value="4330693" calcext:value-type="float">
            <text:p>4,330,6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4330693" calcext:value-type="float">
            <text:p>4,330,693</text:p>
          </table:table-cell>
          <table:table-cell table:number-columns-repeated="6"/>
          <table:table-cell office:value-type="float" office:value="4330693" calcext:value-type="float">
            <text:p>4,330,6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33325" calcext:value-type="float">
            <text:p>33,325</text:p>
          </table:table-cell>
          <table:table-cell office:value-type="float" office:value="505000" calcext:value-type="float">
            <text:p>505,000</text:p>
          </table:table-cell>
          <table:table-cell/>
          <table:table-cell office:value-type="float" office:value="11200" calcext:value-type="float">
            <text:p>11,200</text:p>
          </table:table-cell>
          <table:table-cell table:number-columns-repeated="3"/>
          <table:table-cell office:value-type="float" office:value="549525" calcext:value-type="float">
            <text:p>549,5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2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505000" calcext:value-type="float">
            <text:p>505,000</text:p>
          </table:table-cell>
          <table:table-cell/>
          <table:table-cell office:value-type="float" office:value="11200" calcext:value-type="float">
            <text:p>11,200</text:p>
          </table:table-cell>
          <table:table-cell table:number-columns-repeated="3"/>
          <table:table-cell office:value-type="float" office:value="523700" calcext:value-type="float">
            <text:p>523,7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10000" calcext:value-type="float">
            <text:p>10,000</text:p>
          </table:table-cell>
          <table:table-cell table:number-columns-repeated="6"/>
          <table:table-cell office:value-type="float" office:value="10000" calcext:value-type="float">
            <text:p>1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5　考試及其他</text:p>
          </table:table-cell>
          <table:table-cell office:value-type="float" office:value="15825" calcext:value-type="float">
            <text:p>15,825</text:p>
          </table:table-cell>
          <table:table-cell table:number-columns-repeated="6"/>
          <table:table-cell office:value-type="float" office:value="15825" calcext:value-type="float">
            <text:p>15,8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62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6201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272248" calcext:value-type="float">
            <text:p>272,248</text:p>
          </table:table-cell>
          <table:table-cell office:value-type="float" office:value="122956" calcext:value-type="float">
            <text:p>122,956</text:p>
          </table:table-cell>
          <table:table-cell/>
          <table:table-cell office:value-type="float" office:value="3920" calcext:value-type="float">
            <text:p>3,920</text:p>
          </table:table-cell>
          <table:table-cell table:number-columns-repeated="3"/>
          <table:table-cell office:value-type="float" office:value="399124" calcext:value-type="float">
            <text:p>399,1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163146" calcext:value-type="float">
            <text:p>163,146</text:p>
          </table:table-cell>
          <table:table-cell office:value-type="float" office:value="57034" calcext:value-type="float">
            <text:p>57,034</text:p>
          </table:table-cell>
          <table:table-cell/>
          <table:table-cell office:value-type="float" office:value="3920" calcext:value-type="float">
            <text:p>3,920</text:p>
          </table:table-cell>
          <table:table-cell table:number-columns-repeated="3"/>
          <table:table-cell office:value-type="float" office:value="224100" calcext:value-type="float">
            <text:p>224,1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5666" calcext:value-type="float">
            <text:p>5,666</text:p>
          </table:table-cell>
          <table:table-cell office:value-type="float" office:value="65922" calcext:value-type="float">
            <text:p>65,922</text:p>
          </table:table-cell>
          <table:table-cell table:number-columns-repeated="5"/>
          <table:table-cell office:value-type="float" office:value="71588" calcext:value-type="float">
            <text:p>71,5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3　油料</text:p>
          </table:table-cell>
          <table:table-cell office:value-type="float" office:value="103436" calcext:value-type="float">
            <text:p>103,436</text:p>
          </table:table-cell>
          <table:table-cell table:number-columns-repeated="6"/>
          <table:table-cell office:value-type="float" office:value="103436" calcext:value-type="float">
            <text:p>103,43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0279　一般事務費</text:p>
          </table:table-cell>
          <table:table-cell table:style-name="ce8" office:value-type="float" office:value="577212" calcext:value-type="float">
            <text:p>577,212</text:p>
          </table:table-cell>
          <table:table-cell table:style-name="ce8" office:value-type="float" office:value="16249429" calcext:value-type="float">
            <text:p>16,249,429</text:p>
          </table:table-cell>
          <table:table-cell table:style-name="ce8"/>
          <table:table-cell table:style-name="ce8" office:value-type="float" office:value="3425260" calcext:value-type="float">
            <text:p>3,425,260</text:p>
          </table:table-cell>
          <table:table-cell table:style-name="ce8" office:value-type="float" office:value="972024" calcext:value-type="float">
            <text:p>972,024</text:p>
          </table:table-cell>
          <table:table-cell table:style-name="ce8" table:number-columns-repeated="2"/>
          <table:table-cell table:style-name="ce8" office:value-type="float" office:value="21223925" calcext:value-type="float">
            <text:p>21,223,9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5760000" calcext:value-type="float">
            <text:p>5,760,000</text:p>
          </table:table-cell>
          <table:table-cell table:number-columns-repeated="5"/>
          <table:table-cell office:value-type="float" office:value="5760000" calcext:value-type="float">
            <text:p>5,76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577212" calcext:value-type="float">
            <text:p>577,212</text:p>
          </table:table-cell>
          <table:table-cell office:value-type="float" office:value="10489429" calcext:value-type="float">
            <text:p>10,489,429</text:p>
          </table:table-cell>
          <table:table-cell/>
          <table:table-cell office:value-type="float" office:value="3425260" calcext:value-type="float">
            <text:p>3,425,260</text:p>
          </table:table-cell>
          <table:table-cell office:value-type="float" office:value="972024" calcext:value-type="float">
            <text:p>972,024</text:p>
          </table:table-cell>
          <table:table-cell table:number-columns-repeated="2"/>
          <table:table-cell office:value-type="float" office:value="15463925" calcext:value-type="float">
            <text:p>15,463,9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484012" calcext:value-type="float">
            <text:p>484,012</text:p>
          </table:table-cell>
          <table:table-cell office:value-type="float" office:value="201080" calcext:value-type="float">
            <text:p>201,080</text:p>
          </table:table-cell>
          <table:table-cell table:number-columns-repeated="2"/>
          <table:table-cell office:value-type="float" office:value="267318" calcext:value-type="float">
            <text:p>267,318</text:p>
          </table:table-cell>
          <table:table-cell table:number-columns-repeated="2"/>
          <table:table-cell office:value-type="float" office:value="952410" calcext:value-type="float">
            <text:p>952,4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484012" calcext:value-type="float">
            <text:p>484,012</text:p>
          </table:table-cell>
          <table:table-cell office:value-type="float" office:value="201080" calcext:value-type="float">
            <text:p>201,080</text:p>
          </table:table-cell>
          <table:table-cell table:number-columns-repeated="2"/>
          <table:table-cell office:value-type="float" office:value="267318" calcext:value-type="float">
            <text:p>267,318</text:p>
          </table:table-cell>
          <table:table-cell table:number-columns-repeated="2"/>
          <table:table-cell office:value-type="float" office:value="952410" calcext:value-type="float">
            <text:p>952,41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61260" calcext:value-type="float">
            <text:p>61,260</text:p>
          </table:table-cell>
          <table:table-cell table:number-columns-repeated="6"/>
          <table:table-cell office:value-type="float" office:value="61260" calcext:value-type="float">
            <text:p>61,2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61260" calcext:value-type="float">
            <text:p>61,260</text:p>
          </table:table-cell>
          <table:table-cell table:number-columns-repeated="6"/>
          <table:table-cell office:value-type="float" office:value="61260" calcext:value-type="float">
            <text:p>61,2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549245" calcext:value-type="float">
            <text:p>549,245</text:p>
          </table:table-cell>
          <table:table-cell office:value-type="float" office:value="53975" calcext:value-type="float">
            <text:p>53,975</text:p>
          </table:table-cell>
          <table:table-cell table:number-columns-repeated="2"/>
          <table:table-cell office:value-type="float" office:value="13200" calcext:value-type="float">
            <text:p>13,200</text:p>
          </table:table-cell>
          <table:table-cell table:number-columns-repeated="2"/>
          <table:table-cell office:value-type="float" office:value="616420" calcext:value-type="float">
            <text:p>616,4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549245" calcext:value-type="float">
            <text:p>549,245</text:p>
          </table:table-cell>
          <table:table-cell office:value-type="float" office:value="53975" calcext:value-type="float">
            <text:p>53,975</text:p>
          </table:table-cell>
          <table:table-cell table:number-columns-repeated="2"/>
          <table:table-cell office:value-type="float" office:value="13200" calcext:value-type="float">
            <text:p>13,200</text:p>
          </table:table-cell>
          <table:table-cell table:number-columns-repeated="2"/>
          <table:table-cell office:value-type="float" office:value="616420" calcext:value-type="float">
            <text:p>616,4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18414" calcext:value-type="float">
            <text:p>18,414</text:p>
          </table:table-cell>
          <table:table-cell office:value-type="float" office:value="14473" calcext:value-type="float">
            <text:p>14,473</text:p>
          </table:table-cell>
          <table:table-cell/>
          <table:table-cell office:value-type="float" office:value="1736" calcext:value-type="float">
            <text:p>1,736</text:p>
          </table:table-cell>
          <table:table-cell office:value-type="float" office:value="556" calcext:value-type="float">
            <text:p>556</text:p>
          </table:table-cell>
          <table:table-cell table:number-columns-repeated="2"/>
          <table:table-cell office:value-type="float" office:value="35179" calcext:value-type="float">
            <text:p>35,1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18414" calcext:value-type="float">
            <text:p>18,414</text:p>
          </table:table-cell>
          <table:table-cell office:value-type="float" office:value="14473" calcext:value-type="float">
            <text:p>14,473</text:p>
          </table:table-cell>
          <table:table-cell/>
          <table:table-cell office:value-type="float" office:value="1736" calcext:value-type="float">
            <text:p>1,736</text:p>
          </table:table-cell>
          <table:table-cell office:value-type="float" office:value="556" calcext:value-type="float">
            <text:p>556</text:p>
          </table:table-cell>
          <table:table-cell table:number-columns-repeated="2"/>
          <table:table-cell office:value-type="float" office:value="35179" calcext:value-type="float">
            <text:p>35,1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5　短程車資</text:p>
          </table:table-cell>
          <table:table-cell/>
          <table:table-cell office:value-type="float" office:value="7821" calcext:value-type="float">
            <text:p>7,821</text:p>
          </table:table-cell>
          <table:table-cell table:number-columns-repeated="5"/>
          <table:table-cell office:value-type="float" office:value="7821" calcext:value-type="float">
            <text:p>7,8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501　短程車資</text:p>
          </table:table-cell>
          <table:table-cell/>
          <table:table-cell office:value-type="float" office:value="7821" calcext:value-type="float">
            <text:p>7,821</text:p>
          </table:table-cell>
          <table:table-cell table:number-columns-repeated="5"/>
          <table:table-cell office:value-type="float" office:value="7821" calcext:value-type="float">
            <text:p>7,8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85460" calcext:value-type="float">
            <text:p>85,460</text:p>
          </table:table-cell>
          <table:table-cell table:number-columns-repeated="6"/>
          <table:table-cell office:value-type="float" office:value="85460" calcext:value-type="float">
            <text:p>85,4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85460" calcext:value-type="float">
            <text:p>85,460</text:p>
          </table:table-cell>
          <table:table-cell table:number-columns-repeated="6"/>
          <table:table-cell office:value-type="float" office:value="85460" calcext:value-type="float">
            <text:p>85,4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300　設備及投資</text:p>
          </table:table-cell>
          <table:table-cell office:value-type="float" office:value="28900" calcext:value-type="float">
            <text:p>28,900</text:p>
          </table:table-cell>
          <table:table-cell/>
          <table:table-cell office:value-type="float" office:value="1923166" calcext:value-type="float">
            <text:p>1,923,166</text:p>
          </table:table-cell>
          <table:table-cell table:number-columns-repeated="4"/>
          <table:table-cell office:value-type="float" office:value="1952066" calcext:value-type="float">
            <text:p>1,952,06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962836" calcext:value-type="float">
            <text:p>962,836</text:p>
          </table:table-cell>
          <table:table-cell table:number-columns-repeated="4"/>
          <table:table-cell office:value-type="float" office:value="962836" calcext:value-type="float">
            <text:p>962,8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962836" calcext:value-type="float">
            <text:p>962,836</text:p>
          </table:table-cell>
          <table:table-cell table:number-columns-repeated="4"/>
          <table:table-cell office:value-type="float" office:value="962836" calcext:value-type="float">
            <text:p>962,8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4　機械設備費</text:p>
          </table:table-cell>
          <table:table-cell office:value-type="float" office:value="28900" calcext:value-type="float">
            <text:p>28,900</text:p>
          </table:table-cell>
          <table:table-cell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279250" calcext:value-type="float">
            <text:p>279,2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401　機械設備費</text:p>
          </table:table-cell>
          <table:table-cell office:value-type="float" office:value="28900" calcext:value-type="float">
            <text:p>28,900</text:p>
          </table:table-cell>
          <table:table-cell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279250" calcext:value-type="float">
            <text:p>279,2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5　運輸設備費</text:p>
          </table:table-cell>
          <table:table-cell table:number-columns-repeated="2"/>
          <table:table-cell office:value-type="float" office:value="540914" calcext:value-type="float">
            <text:p>540,914</text:p>
          </table:table-cell>
          <table:table-cell table:number-columns-repeated="4"/>
          <table:table-cell office:value-type="float" office:value="540914" calcext:value-type="float">
            <text:p>540,9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501　運輸設備費</text:p>
          </table:table-cell>
          <table:table-cell table:number-columns-repeated="2"/>
          <table:table-cell office:value-type="float" office:value="540914" calcext:value-type="float">
            <text:p>540,914</text:p>
          </table:table-cell>
          <table:table-cell table:number-columns-repeated="4"/>
          <table:table-cell office:value-type="float" office:value="540914" calcext:value-type="float">
            <text:p>540,9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6　資訊軟硬體設備費</text:p>
          </table:table-cell>
          <table:table-cell table:number-columns-repeated="2"/>
          <table:table-cell office:value-type="float" office:value="93416" calcext:value-type="float">
            <text:p>93,416</text:p>
          </table:table-cell>
          <table:table-cell table:number-columns-repeated="4"/>
          <table:table-cell office:value-type="float" office:value="93416" calcext:value-type="float">
            <text:p>93,4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93416" calcext:value-type="float">
            <text:p>93,416</text:p>
          </table:table-cell>
          <table:table-cell table:number-columns-repeated="4"/>
          <table:table-cell office:value-type="float" office:value="93416" calcext:value-type="float">
            <text:p>93,4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19　雜項設備費</text:p>
          </table:table-cell>
          <table:table-cell table:number-columns-repeated="2"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75650" calcext:value-type="float">
            <text:p>75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table:number-columns-repeated="2"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75650" calcext:value-type="float">
            <text:p>75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70000" calcext:value-type="float">
            <text:p>70,000</text:p>
          </table:table-cell>
          <table:table-cell office:value-type="float" office:value="78402100" calcext:value-type="float">
            <text:p>78,402,1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931000" calcext:value-type="float">
            <text:p>2,931,000</text:p>
          </table:table-cell>
          <table:table-cell table:number-columns-repeated="2"/>
          <table:table-cell office:value-type="float" office:value="81423100" calcext:value-type="float">
            <text:p>81,423,1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911100" calcext:value-type="float">
            <text:p>911,100</text:p>
          </table:table-cell>
          <table:table-cell table:number-columns-repeated="5"/>
          <table:table-cell office:value-type="float" office:value="911100" calcext:value-type="float">
            <text:p>911,1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911100" calcext:value-type="float">
            <text:p>911,100</text:p>
          </table:table-cell>
          <table:table-cell table:number-columns-repeated="5"/>
          <table:table-cell office:value-type="float" office:value="911100" calcext:value-type="float">
            <text:p>911,1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1750000" calcext:value-type="float">
            <text:p>1,75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368000" calcext:value-type="float">
            <text:p>1,368,000</text:p>
          </table:table-cell>
          <table:table-cell table:number-columns-repeated="2"/>
          <table:table-cell office:value-type="float" office:value="3138000" calcext:value-type="float">
            <text:p>3,13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1750000" calcext:value-type="float">
            <text:p>1,75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368000" calcext:value-type="float">
            <text:p>1,368,000</text:p>
          </table:table-cell>
          <table:table-cell table:number-columns-repeated="2"/>
          <table:table-cell office:value-type="float" office:value="3138000" calcext:value-type="float">
            <text:p>3,13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70000" calcext:value-type="float">
            <text:p>70,000</text:p>
          </table:table-cell>
          <table:table-cell table:number-columns-repeated="6"/>
          <table:table-cell office:value-type="float" office:value="70000" calcext:value-type="float">
            <text:p>70,0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45602　慰問金</text:p>
          </table:table-cell>
          <table:table-cell table:style-name="ce8" office:value-type="float" office:value="70000" calcext:value-type="float">
            <text:p>70,000</text:p>
          </table:table-cell>
          <table:table-cell table:style-name="ce8" table:number-columns-repeated="6"/>
          <table:table-cell table:style-name="ce8" office:value-type="float" office:value="70000" calcext:value-type="float">
            <text:p>7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75741000" calcext:value-type="float">
            <text:p>75,741,000</text:p>
          </table:table-cell>
          <table:table-cell table:number-columns-repeated="2"/>
          <table:table-cell office:value-type="float" office:value="1563000" calcext:value-type="float">
            <text:p>1,563,000</text:p>
          </table:table-cell>
          <table:table-cell table:number-columns-repeated="2"/>
          <table:table-cell office:value-type="float" office:value="77304000" calcext:value-type="float">
            <text:p>77,30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75741000" calcext:value-type="float">
            <text:p>75,741,000</text:p>
          </table:table-cell>
          <table:table-cell table:number-columns-repeated="2"/>
          <table:table-cell office:value-type="float" office:value="1563000" calcext:value-type="float">
            <text:p>1,563,000</text:p>
          </table:table-cell>
          <table:table-cell table:number-columns-repeated="2"/>
          <table:table-cell office:value-type="float" office:value="77304000" calcext:value-type="float">
            <text:p>77,304,00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合計</text:p>
          </table:table-cell>
          <table:table-cell office:value-type="float" office:value="44794898" calcext:value-type="float">
            <text:p>44,794,898</text:p>
          </table:table-cell>
          <table:table-cell office:value-type="float" office:value="98351349" calcext:value-type="float">
            <text:p>98,351,349</text:p>
          </table:table-cell>
          <table:table-cell office:value-type="float" office:value="1923166" calcext:value-type="float">
            <text:p>1,923,166</text:p>
          </table:table-cell>
          <table:table-cell office:value-type="float" office:value="3487929" calcext:value-type="float">
            <text:p>3,487,929</text:p>
          </table:table-cell>
          <table:table-cell office:value-type="float" office:value="9531322" calcext:value-type="float">
            <text:p>9,531,322</text:p>
          </table:table-cell>
          <table:table-cell office:value-type="float" office:value="3857861" calcext:value-type="float">
            <text:p>3,857,861</text:p>
          </table:table-cell>
          <table:table-cell office:value-type="float" office:value="423186" calcext:value-type="float">
            <text:p>423,186</text:p>
          </table:table-cell>
          <table:table-cell office:value-type="float" office:value="162369711" calcext:value-type="float">
            <text:p>162,369,711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4"/>
          <table:table-cell table:style-name="ce8" table:number-columns-repeated="8"/>
          <table:table-cell table:number-columns-repeated="1015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8年1月1日至108年6月30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32739890" calcext:value-type="float">
            <text:p>32,739,890</text:p>
          </table:table-cell>
          <table:table-cell office:value-type="float" office:value="675238" calcext:value-type="float">
            <text:p>675,238</text:p>
          </table:table-cell>
          <table:table-cell/>
          <table:table-cell office:value-type="float" office:value="6264" calcext:value-type="float">
            <text:p>6,264</text:p>
          </table:table-cell>
          <table:table-cell office:value-type="float" office:value="86230" calcext:value-type="float">
            <text:p>86,230</text:p>
          </table:table-cell>
          <table:table-cell office:value-type="float" office:value="3452834" calcext:value-type="float">
            <text:p>3,452,834</text:p>
          </table:table-cell>
          <table:table-cell office:value-type="float" office:value="423186" calcext:value-type="float">
            <text:p>423,186</text:p>
          </table:table-cell>
          <table:table-cell office:value-type="float" office:value="37383642" calcext:value-type="float">
            <text:p>37,383,64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19026674" calcext:value-type="float">
            <text:p>19,026,674</text:p>
          </table:table-cell>
          <table:table-cell table:number-columns-repeated="6"/>
          <table:table-cell office:value-type="float" office:value="19026674" calcext:value-type="float">
            <text:p>19,026,6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19026674" calcext:value-type="float">
            <text:p>19,026,674</text:p>
          </table:table-cell>
          <table:table-cell table:number-columns-repeated="6"/>
          <table:table-cell office:value-type="float" office:value="19026674" calcext:value-type="float">
            <text:p>19,026,6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436450" calcext:value-type="float">
            <text:p>436,450</text:p>
          </table:table-cell>
          <table:table-cell table:number-columns-repeated="2"/>
          <table:table-cell office:value-type="float" office:value="69832" calcext:value-type="float">
            <text:p>69,832</text:p>
          </table:table-cell>
          <table:table-cell table:number-columns-repeated="2"/>
          <table:table-cell office:value-type="float" office:value="506282" calcext:value-type="float">
            <text:p>506,28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436450" calcext:value-type="float">
            <text:p>436,450</text:p>
          </table:table-cell>
          <table:table-cell table:number-columns-repeated="2"/>
          <table:table-cell office:value-type="float" office:value="69832" calcext:value-type="float">
            <text:p>69,832</text:p>
          </table:table-cell>
          <table:table-cell table:number-columns-repeated="2"/>
          <table:table-cell office:value-type="float" office:value="506282" calcext:value-type="float">
            <text:p>506,28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1151045" calcext:value-type="float">
            <text:p>1,151,045</text:p>
          </table:table-cell>
          <table:table-cell table:number-columns-repeated="6"/>
          <table:table-cell office:value-type="float" office:value="1151045" calcext:value-type="float">
            <text:p>1,151,0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1151045" calcext:value-type="float">
            <text:p>1,151,045</text:p>
          </table:table-cell>
          <table:table-cell table:number-columns-repeated="6"/>
          <table:table-cell office:value-type="float" office:value="1151045" calcext:value-type="float">
            <text:p>1,151,0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175876" calcext:value-type="float">
            <text:p>8,175,876</text:p>
          </table:table-cell>
          <table:table-cell office:value-type="float" office:value="67338" calcext:value-type="float">
            <text:p>67,338</text:p>
          </table:table-cell>
          <table:table-cell table:number-columns-repeated="3"/>
          <table:table-cell office:value-type="float" office:value="56036" calcext:value-type="float">
            <text:p>56,036</text:p>
          </table:table-cell>
          <table:table-cell/>
          <table:table-cell office:value-type="float" office:value="8299250" calcext:value-type="float">
            <text:p>8,299,2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710590" calcext:value-type="float">
            <text:p>3,710,590</text:p>
          </table:table-cell>
          <table:table-cell table:number-columns-repeated="6"/>
          <table:table-cell office:value-type="float" office:value="3710590" calcext:value-type="float">
            <text:p>3,710,5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465286" calcext:value-type="float">
            <text:p>4,465,286</text:p>
          </table:table-cell>
          <table:table-cell office:value-type="float" office:value="67338" calcext:value-type="float">
            <text:p>67,338</text:p>
          </table:table-cell>
          <table:table-cell table:number-columns-repeated="3"/>
          <table:table-cell office:value-type="float" office:value="56036" calcext:value-type="float">
            <text:p>56,036</text:p>
          </table:table-cell>
          <table:table-cell/>
          <table:table-cell office:value-type="float" office:value="4588660" calcext:value-type="float">
            <text:p>4,588,6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182281" calcext:value-type="float">
            <text:p>182,281</text:p>
          </table:table-cell>
          <table:table-cell office:value-type="float" office:value="14400" calcext:value-type="float">
            <text:p>14,400</text:p>
          </table:table-cell>
          <table:table-cell table:number-columns-repeated="4"/>
          <table:table-cell office:value-type="float" office:value="423186" calcext:value-type="float">
            <text:p>423,186</text:p>
          </table:table-cell>
          <table:table-cell office:value-type="float" office:value="619867" calcext:value-type="float">
            <text:p>619,8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20000" calcext:value-type="float">
            <text:p>2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6"/>
          <table:table-cell table:number-columns-repeated="2" office:value-type="float" office:value="318500" calcext:value-type="float">
            <text:p>318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182281" calcext:value-type="float">
            <text:p>182,281</text:p>
          </table:table-cell>
          <table:table-cell table:number-columns-repeated="6"/>
          <table:table-cell office:value-type="float" office:value="182281" calcext:value-type="float">
            <text:p>182,2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14400" calcext:value-type="float">
            <text:p>14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9　生育補助</text:p>
          </table:table-cell>
          <table:table-cell table:number-columns-repeated="6"/>
          <table:table-cell table:number-columns-repeated="2" office:value-type="float" office:value="84686" calcext:value-type="float">
            <text:p>84,68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17328" calcext:value-type="float">
            <text:p>17,328</text:p>
          </table:table-cell>
          <table:table-cell office:value-type="float" office:value="75444" calcext:value-type="float">
            <text:p>75,444</text:p>
          </table:table-cell>
          <table:table-cell/>
          <table:table-cell office:value-type="float" office:value="6264" calcext:value-type="float">
            <text:p>6,264</text:p>
          </table:table-cell>
          <table:table-cell office:value-type="float" office:value="3212" calcext:value-type="float">
            <text:p>3,212</text:p>
          </table:table-cell>
          <table:table-cell table:number-columns-repeated="2"/>
          <table:table-cell office:value-type="float" office:value="102248" calcext:value-type="float">
            <text:p>102,2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17328" calcext:value-type="float">
            <text:p>17,328</text:p>
          </table:table-cell>
          <table:table-cell office:value-type="float" office:value="75444" calcext:value-type="float">
            <text:p>75,444</text:p>
          </table:table-cell>
          <table:table-cell/>
          <table:table-cell office:value-type="float" office:value="6264" calcext:value-type="float">
            <text:p>6,264</text:p>
          </table:table-cell>
          <table:table-cell office:value-type="float" office:value="3212" calcext:value-type="float">
            <text:p>3,212</text:p>
          </table:table-cell>
          <table:table-cell table:number-columns-repeated="2"/>
          <table:table-cell office:value-type="float" office:value="102248" calcext:value-type="float">
            <text:p>102,2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3396798" calcext:value-type="float">
            <text:p>3,396,798</text:p>
          </table:table-cell>
          <table:table-cell/>
          <table:table-cell office:value-type="float" office:value="3396798" calcext:value-type="float">
            <text:p>3,396,79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3396798" calcext:value-type="float">
            <text:p>3,396,798</text:p>
          </table:table-cell>
          <table:table-cell/>
          <table:table-cell office:value-type="float" office:value="3396798" calcext:value-type="float">
            <text:p>3,396,79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2178141" calcext:value-type="float">
            <text:p>2,178,141</text:p>
          </table:table-cell>
          <table:table-cell office:value-type="float" office:value="26187" calcext:value-type="float">
            <text:p>26,187</text:p>
          </table:table-cell>
          <table:table-cell table:number-columns-repeated="2"/>
          <table:table-cell office:value-type="float" office:value="4190" calcext:value-type="float">
            <text:p>4,190</text:p>
          </table:table-cell>
          <table:table-cell table:number-columns-repeated="2"/>
          <table:table-cell office:value-type="float" office:value="2208518" calcext:value-type="float">
            <text:p>2,208,51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1717578" calcext:value-type="float">
            <text:p>1,717,578</text:p>
          </table:table-cell>
          <table:table-cell table:number-columns-repeated="6"/>
          <table:table-cell office:value-type="float" office:value="1717578" calcext:value-type="float">
            <text:p>1,717,57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26187" calcext:value-type="float">
            <text:p>26,187</text:p>
          </table:table-cell>
          <table:table-cell table:number-columns-repeated="2"/>
          <table:table-cell office:value-type="float" office:value="4190" calcext:value-type="float">
            <text:p>4,190</text:p>
          </table:table-cell>
          <table:table-cell table:number-columns-repeated="2"/>
          <table:table-cell office:value-type="float" office:value="30377" calcext:value-type="float">
            <text:p>30,3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460563" calcext:value-type="float">
            <text:p>460,563</text:p>
          </table:table-cell>
          <table:table-cell table:number-columns-repeated="6"/>
          <table:table-cell office:value-type="float" office:value="460563" calcext:value-type="float">
            <text:p>460,5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2008545" calcext:value-type="float">
            <text:p>2,008,545</text:p>
          </table:table-cell>
          <table:table-cell office:value-type="float" office:value="55419" calcext:value-type="float">
            <text:p>55,419</text:p>
          </table:table-cell>
          <table:table-cell table:number-columns-repeated="2"/>
          <table:table-cell office:value-type="float" office:value="8996" calcext:value-type="float">
            <text:p>8,996</text:p>
          </table:table-cell>
          <table:table-cell table:number-columns-repeated="2"/>
          <table:table-cell office:value-type="float" office:value="2072960" calcext:value-type="float">
            <text:p>2,072,9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1277494" calcext:value-type="float">
            <text:p>1,277,494</text:p>
          </table:table-cell>
          <table:table-cell office:value-type="float" office:value="20265" calcext:value-type="float">
            <text:p>20,265</text:p>
          </table:table-cell>
          <table:table-cell table:number-columns-repeated="2"/>
          <table:table-cell office:value-type="float" office:value="3290" calcext:value-type="float">
            <text:p>3,290</text:p>
          </table:table-cell>
          <table:table-cell table:number-columns-repeated="2"/>
          <table:table-cell office:value-type="float" office:value="1301049" calcext:value-type="float">
            <text:p>1,301,04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601275" calcext:value-type="float">
            <text:p>601,275</text:p>
          </table:table-cell>
          <table:table-cell table:number-columns-repeated="6"/>
          <table:table-cell office:value-type="float" office:value="601275" calcext:value-type="float">
            <text:p>601,27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15103　勞保保險補助</text:p>
          </table:table-cell>
          <table:table-cell table:style-name="ce8" office:value-type="float" office:value="129776" calcext:value-type="float">
            <text:p>129,776</text:p>
          </table:table-cell>
          <table:table-cell table:style-name="ce8" office:value-type="float" office:value="35154" calcext:value-type="float">
            <text:p>35,154</text:p>
          </table:table-cell>
          <table:table-cell table:style-name="ce8" table:number-columns-repeated="2"/>
          <table:table-cell table:style-name="ce8" office:value-type="float" office:value="5706" calcext:value-type="float">
            <text:p>5,706</text:p>
          </table:table-cell>
          <table:table-cell table:style-name="ce8" table:number-columns-repeated="2"/>
          <table:table-cell table:style-name="ce8" office:value-type="float" office:value="170636" calcext:value-type="float">
            <text:p>170,6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7047210" calcext:value-type="float">
            <text:p>7,047,210</text:p>
          </table:table-cell>
          <table:table-cell office:value-type="float" office:value="15606967" calcext:value-type="float">
            <text:p>15,606,967</text:p>
          </table:table-cell>
          <table:table-cell/>
          <table:table-cell office:value-type="float" office:value="3298057" calcext:value-type="float">
            <text:p>3,298,057</text:p>
          </table:table-cell>
          <table:table-cell office:value-type="float" office:value="5835484" calcext:value-type="float">
            <text:p>5,835,484</text:p>
          </table:table-cell>
          <table:table-cell table:number-columns-repeated="2"/>
          <table:table-cell office:value-type="float" office:value="31787718" calcext:value-type="float">
            <text:p>31,787,71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1　教育訓練費</text:p>
          </table:table-cell>
          <table:table-cell office:value-type="float" office:value="8000" calcext:value-type="float">
            <text:p>8,000</text:p>
          </table:table-cell>
          <table:table-cell table:number-columns-repeated="6"/>
          <table:table-cell office:value-type="float" office:value="8000" calcext:value-type="float">
            <text:p>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102　訓練費</text:p>
          </table:table-cell>
          <table:table-cell office:value-type="float" office:value="8000" calcext:value-type="float">
            <text:p>8,000</text:p>
          </table:table-cell>
          <table:table-cell table:number-columns-repeated="6"/>
          <table:table-cell office:value-type="float" office:value="8000" calcext:value-type="float">
            <text:p>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1100066" calcext:value-type="float">
            <text:p>1,100,066</text:p>
          </table:table-cell>
          <table:table-cell office:value-type="float" office:value="43299" calcext:value-type="float">
            <text:p>43,299</text:p>
          </table:table-cell>
          <table:table-cell table:number-columns-repeated="2"/>
          <table:table-cell office:value-type="float" office:value="100168" calcext:value-type="float">
            <text:p>100,168</text:p>
          </table:table-cell>
          <table:table-cell table:number-columns-repeated="2"/>
          <table:table-cell office:value-type="float" office:value="1243533" calcext:value-type="float">
            <text:p>1,243,533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40717" calcext:value-type="float">
            <text:p>40,717</text:p>
          </table:table-cell>
          <table:table-cell office:value-type="float" office:value="13199" calcext:value-type="float">
            <text:p>13,199</text:p>
          </table:table-cell>
          <table:table-cell table:number-columns-repeated="2"/>
          <table:table-cell office:value-type="float" office:value="12916" calcext:value-type="float">
            <text:p>12,916</text:p>
          </table:table-cell>
          <table:table-cell table:number-columns-repeated="2"/>
          <table:table-cell office:value-type="float" office:value="66832" calcext:value-type="float">
            <text:p>66,8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1059349" calcext:value-type="float">
            <text:p>1,059,349</text:p>
          </table:table-cell>
          <table:table-cell office:value-type="float" office:value="30100" calcext:value-type="float">
            <text:p>30,100</text:p>
          </table:table-cell>
          <table:table-cell table:number-columns-repeated="2"/>
          <table:table-cell office:value-type="float" office:value="87252" calcext:value-type="float">
            <text:p>87,252</text:p>
          </table:table-cell>
          <table:table-cell table:number-columns-repeated="2"/>
          <table:table-cell office:value-type="float" office:value="1176701" calcext:value-type="float">
            <text:p>1,176,7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245756" calcext:value-type="float">
            <text:p>245,756</text:p>
          </table:table-cell>
          <table:table-cell office:value-type="float" office:value="96072" calcext:value-type="float">
            <text:p>96,072</text:p>
          </table:table-cell>
          <table:table-cell/>
          <table:table-cell office:value-type="float" office:value="8355" calcext:value-type="float">
            <text:p>8,355</text:p>
          </table:table-cell>
          <table:table-cell office:value-type="float" office:value="15744" calcext:value-type="float">
            <text:p>15,744</text:p>
          </table:table-cell>
          <table:table-cell table:number-columns-repeated="2"/>
          <table:table-cell office:value-type="float" office:value="365927" calcext:value-type="float">
            <text:p>365,92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104905" calcext:value-type="float">
            <text:p>104,905</text:p>
          </table:table-cell>
          <table:table-cell office:value-type="float" office:value="69836" calcext:value-type="float">
            <text:p>69,836</text:p>
          </table:table-cell>
          <table:table-cell/>
          <table:table-cell office:value-type="float" office:value="8355" calcext:value-type="float">
            <text:p>8,355</text:p>
          </table:table-cell>
          <table:table-cell office:value-type="float" office:value="15744" calcext:value-type="float">
            <text:p>15,744</text:p>
          </table:table-cell>
          <table:table-cell table:number-columns-repeated="2"/>
          <table:table-cell office:value-type="float" office:value="198840" calcext:value-type="float">
            <text:p>198,8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140851" calcext:value-type="float">
            <text:p>140,851</text:p>
          </table:table-cell>
          <table:table-cell office:value-type="float" office:value="26236" calcext:value-type="float">
            <text:p>26,236</text:p>
          </table:table-cell>
          <table:table-cell table:number-columns-repeated="5"/>
          <table:table-cell office:value-type="float" office:value="167087" calcext:value-type="float">
            <text:p>167,08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3　資訊服務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301　資訊操作維護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149635" calcext:value-type="float">
            <text:p>149,635</text:p>
          </table:table-cell>
          <table:table-cell table:number-columns-repeated="6"/>
          <table:table-cell office:value-type="float" office:value="149635" calcext:value-type="float">
            <text:p>149,63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149635" calcext:value-type="float">
            <text:p>149,635</text:p>
          </table:table-cell>
          <table:table-cell table:number-columns-repeated="6"/>
          <table:table-cell office:value-type="float" office:value="149635" calcext:value-type="float">
            <text:p>149,63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97436" calcext:value-type="float">
            <text:p>97,436</text:p>
          </table:table-cell>
          <table:table-cell table:number-columns-repeated="6"/>
          <table:table-cell office:value-type="float" office:value="97436" calcext:value-type="float">
            <text:p>97,4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96086" calcext:value-type="float">
            <text:p>96,086</text:p>
          </table:table-cell>
          <table:table-cell table:number-columns-repeated="6"/>
          <table:table-cell office:value-type="float" office:value="96086" calcext:value-type="float">
            <text:p>96,08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1350" calcext:value-type="float">
            <text:p>1,350</text:p>
          </table:table-cell>
          <table:table-cell table:number-columns-repeated="6"/>
          <table:table-cell office:value-type="float" office:value="1350" calcext:value-type="float">
            <text:p>1,3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71130" calcext:value-type="float">
            <text:p>71,130</text:p>
          </table:table-cell>
          <table:table-cell office:value-type="float" office:value="1388890" calcext:value-type="float">
            <text:p>1,388,890</text:p>
          </table:table-cell>
          <table:table-cell table:number-columns-repeated="2"/>
          <table:table-cell office:value-type="float" office:value="5024830" calcext:value-type="float">
            <text:p>5,024,830</text:p>
          </table:table-cell>
          <table:table-cell table:number-columns-repeated="2"/>
          <table:table-cell office:value-type="float" office:value="6484850" calcext:value-type="float">
            <text:p>6,484,8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71130" calcext:value-type="float">
            <text:p>71,130</text:p>
          </table:table-cell>
          <table:table-cell office:value-type="float" office:value="1388890" calcext:value-type="float">
            <text:p>1,388,890</text:p>
          </table:table-cell>
          <table:table-cell table:number-columns-repeated="2"/>
          <table:table-cell office:value-type="float" office:value="5024830" calcext:value-type="float">
            <text:p>5,024,830</text:p>
          </table:table-cell>
          <table:table-cell table:number-columns-repeated="2"/>
          <table:table-cell office:value-type="float" office:value="6484850" calcext:value-type="float">
            <text:p>6,484,8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3733547" calcext:value-type="float">
            <text:p>3,733,547</text:p>
          </table:table-cell>
          <table:table-cell table:number-columns-repeated="6"/>
          <table:table-cell office:value-type="float" office:value="3733547" calcext:value-type="float">
            <text:p>3,733,54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3733547" calcext:value-type="float">
            <text:p>3,733,547</text:p>
          </table:table-cell>
          <table:table-cell table:number-columns-repeated="6"/>
          <table:table-cell office:value-type="float" office:value="3733547" calcext:value-type="float">
            <text:p>3,733,54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33325" calcext:value-type="float">
            <text:p>33,325</text:p>
          </table:table-cell>
          <table:table-cell office:value-type="float" office:value="412000" calcext:value-type="float">
            <text:p>412,000</text:p>
          </table:table-cell>
          <table:table-cell/>
          <table:table-cell office:value-type="float" office:value="11200" calcext:value-type="float">
            <text:p>11,200</text:p>
          </table:table-cell>
          <table:table-cell table:number-columns-repeated="3"/>
          <table:table-cell office:value-type="float" office:value="456525" calcext:value-type="float">
            <text:p>456,5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2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412000" calcext:value-type="float">
            <text:p>412,000</text:p>
          </table:table-cell>
          <table:table-cell/>
          <table:table-cell office:value-type="float" office:value="11200" calcext:value-type="float">
            <text:p>11,200</text:p>
          </table:table-cell>
          <table:table-cell table:number-columns-repeated="3"/>
          <table:table-cell office:value-type="float" office:value="430700" calcext:value-type="float">
            <text:p>430,7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10000" calcext:value-type="float">
            <text:p>10,000</text:p>
          </table:table-cell>
          <table:table-cell table:number-columns-repeated="6"/>
          <table:table-cell office:value-type="float" office:value="10000" calcext:value-type="float">
            <text:p>1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5　考試及其他</text:p>
          </table:table-cell>
          <table:table-cell office:value-type="float" office:value="15825" calcext:value-type="float">
            <text:p>15,825</text:p>
          </table:table-cell>
          <table:table-cell table:number-columns-repeated="6"/>
          <table:table-cell office:value-type="float" office:value="15825" calcext:value-type="float">
            <text:p>15,8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62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6201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237870" calcext:value-type="float">
            <text:p>237,870</text:p>
          </table:table-cell>
          <table:table-cell office:value-type="float" office:value="97102" calcext:value-type="float">
            <text:p>97,102</text:p>
          </table:table-cell>
          <table:table-cell/>
          <table:table-cell office:value-type="float" office:value="3920" calcext:value-type="float">
            <text:p>3,920</text:p>
          </table:table-cell>
          <table:table-cell table:number-columns-repeated="3"/>
          <table:table-cell office:value-type="float" office:value="338892" calcext:value-type="float">
            <text:p>338,8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150677" calcext:value-type="float">
            <text:p>150,677</text:p>
          </table:table-cell>
          <table:table-cell office:value-type="float" office:value="51180" calcext:value-type="float">
            <text:p>51,180</text:p>
          </table:table-cell>
          <table:table-cell/>
          <table:table-cell office:value-type="float" office:value="3920" calcext:value-type="float">
            <text:p>3,920</text:p>
          </table:table-cell>
          <table:table-cell table:number-columns-repeated="3"/>
          <table:table-cell office:value-type="float" office:value="205777" calcext:value-type="float">
            <text:p>205,7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5666" calcext:value-type="float">
            <text:p>5,666</text:p>
          </table:table-cell>
          <table:table-cell office:value-type="float" office:value="45922" calcext:value-type="float">
            <text:p>45,922</text:p>
          </table:table-cell>
          <table:table-cell table:number-columns-repeated="5"/>
          <table:table-cell office:value-type="float" office:value="51588" calcext:value-type="float">
            <text:p>51,5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3　油料</text:p>
          </table:table-cell>
          <table:table-cell office:value-type="float" office:value="81527" calcext:value-type="float">
            <text:p>81,527</text:p>
          </table:table-cell>
          <table:table-cell table:number-columns-repeated="6"/>
          <table:table-cell office:value-type="float" office:value="81527" calcext:value-type="float">
            <text:p>81,52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360796" calcext:value-type="float">
            <text:p>360,796</text:p>
          </table:table-cell>
          <table:table-cell office:value-type="float" office:value="13358746" calcext:value-type="float">
            <text:p>13,358,746</text:p>
          </table:table-cell>
          <table:table-cell/>
          <table:table-cell office:value-type="float" office:value="3270660" calcext:value-type="float">
            <text:p>3,270,660</text:p>
          </table:table-cell>
          <table:table-cell office:value-type="float" office:value="484589" calcext:value-type="float">
            <text:p>484,589</text:p>
          </table:table-cell>
          <table:table-cell table:number-columns-repeated="2"/>
          <table:table-cell office:value-type="float" office:value="17474791" calcext:value-type="float">
            <text:p>17,474,79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27902　村里長辦公事務費</text:p>
          </table:table-cell>
          <table:table-cell table:style-name="ce8"/>
          <table:table-cell table:style-name="ce8" office:value-type="float" office:value="5040000" calcext:value-type="float">
            <text:p>5,040,000</text:p>
          </table:table-cell>
          <table:table-cell table:style-name="ce8" table:number-columns-repeated="5"/>
          <table:table-cell table:style-name="ce8" office:value-type="float" office:value="5040000" calcext:value-type="float">
            <text:p>5,0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360796" calcext:value-type="float">
            <text:p>360,796</text:p>
          </table:table-cell>
          <table:table-cell office:value-type="float" office:value="8318746" calcext:value-type="float">
            <text:p>8,318,746</text:p>
          </table:table-cell>
          <table:table-cell/>
          <table:table-cell office:value-type="float" office:value="3270660" calcext:value-type="float">
            <text:p>3,270,660</text:p>
          </table:table-cell>
          <table:table-cell office:value-type="float" office:value="484589" calcext:value-type="float">
            <text:p>484,589</text:p>
          </table:table-cell>
          <table:table-cell table:number-columns-repeated="2"/>
          <table:table-cell office:value-type="float" office:value="12434791" calcext:value-type="float">
            <text:p>12,434,7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433612" calcext:value-type="float">
            <text:p>433,612</text:p>
          </table:table-cell>
          <table:table-cell office:value-type="float" office:value="156686" calcext:value-type="float">
            <text:p>156,686</text:p>
          </table:table-cell>
          <table:table-cell table:number-columns-repeated="2"/>
          <table:table-cell office:value-type="float" office:value="202997" calcext:value-type="float">
            <text:p>202,997</text:p>
          </table:table-cell>
          <table:table-cell table:number-columns-repeated="2"/>
          <table:table-cell office:value-type="float" office:value="793295" calcext:value-type="float">
            <text:p>793,2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433612" calcext:value-type="float">
            <text:p>433,612</text:p>
          </table:table-cell>
          <table:table-cell office:value-type="float" office:value="156686" calcext:value-type="float">
            <text:p>156,686</text:p>
          </table:table-cell>
          <table:table-cell table:number-columns-repeated="2"/>
          <table:table-cell office:value-type="float" office:value="202997" calcext:value-type="float">
            <text:p>202,997</text:p>
          </table:table-cell>
          <table:table-cell table:number-columns-repeated="2"/>
          <table:table-cell office:value-type="float" office:value="793295" calcext:value-type="float">
            <text:p>793,2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58460" calcext:value-type="float">
            <text:p>58,460</text:p>
          </table:table-cell>
          <table:table-cell table:number-columns-repeated="6"/>
          <table:table-cell office:value-type="float" office:value="58460" calcext:value-type="float">
            <text:p>58,46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58460" calcext:value-type="float">
            <text:p>58,460</text:p>
          </table:table-cell>
          <table:table-cell table:number-columns-repeated="2"/>
          <table:table-cell table:style-name="ce12"/>
          <table:table-cell table:style-name="ce13"/>
          <table:table-cell table:number-columns-repeated="2"/>
          <table:table-cell office:value-type="float" office:value="58460" calcext:value-type="float">
            <text:p>58,4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440190" calcext:value-type="float">
            <text:p>440,190</text:p>
          </table:table-cell>
          <table:table-cell office:value-type="float" office:value="38400" calcext:value-type="float">
            <text:p>38,400</text:p>
          </table:table-cell>
          <table:table-cell table:number-columns-repeated="2"/>
          <table:table-cell office:value-type="float" office:value="6600" calcext:value-type="float">
            <text:p>6,600</text:p>
          </table:table-cell>
          <table:table-cell table:number-columns-repeated="2"/>
          <table:table-cell office:value-type="float" office:value="485190" calcext:value-type="float">
            <text:p>485,1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440190" calcext:value-type="float">
            <text:p>440,190</text:p>
          </table:table-cell>
          <table:table-cell office:value-type="float" office:value="38400" calcext:value-type="float">
            <text:p>38,400</text:p>
          </table:table-cell>
          <table:table-cell table:number-columns-repeated="2"/>
          <table:table-cell office:value-type="float" office:value="6600" calcext:value-type="float">
            <text:p>6,600</text:p>
          </table:table-cell>
          <table:table-cell table:number-columns-repeated="2"/>
          <table:table-cell office:value-type="float" office:value="485190" calcext:value-type="float">
            <text:p>485,1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8196" calcext:value-type="float">
            <text:p>8,196</text:p>
          </table:table-cell>
          <table:table-cell office:value-type="float" office:value="7951" calcext:value-type="float">
            <text:p>7,951</text:p>
          </table:table-cell>
          <table:table-cell/>
          <table:table-cell office:value-type="float" office:value="922" calcext:value-type="float">
            <text:p>922</text:p>
          </table:table-cell>
          <table:table-cell office:value-type="float" office:value="556" calcext:value-type="float">
            <text:p>556</text:p>
          </table:table-cell>
          <table:table-cell table:number-columns-repeated="2"/>
          <table:table-cell office:value-type="float" office:value="17625" calcext:value-type="float">
            <text:p>17,6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8196" calcext:value-type="float">
            <text:p>8,196</text:p>
          </table:table-cell>
          <table:table-cell office:value-type="float" office:value="7951" calcext:value-type="float">
            <text:p>7,951</text:p>
          </table:table-cell>
          <table:table-cell/>
          <table:table-cell office:value-type="float" office:value="922" calcext:value-type="float">
            <text:p>922</text:p>
          </table:table-cell>
          <table:table-cell office:value-type="float" office:value="556" calcext:value-type="float">
            <text:p>556</text:p>
          </table:table-cell>
          <table:table-cell table:number-columns-repeated="2"/>
          <table:table-cell office:value-type="float" office:value="17625" calcext:value-type="float">
            <text:p>17,6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5　短程車資</text:p>
          </table:table-cell>
          <table:table-cell/>
          <table:table-cell office:value-type="float" office:value="7821" calcext:value-type="float">
            <text:p>7,821</text:p>
          </table:table-cell>
          <table:table-cell table:number-columns-repeated="5"/>
          <table:table-cell office:value-type="float" office:value="7821" calcext:value-type="float">
            <text:p>7,8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501　短程車資</text:p>
          </table:table-cell>
          <table:table-cell/>
          <table:table-cell office:value-type="float" office:value="7821" calcext:value-type="float">
            <text:p>7,821</text:p>
          </table:table-cell>
          <table:table-cell table:number-columns-repeated="5"/>
          <table:table-cell office:value-type="float" office:value="7821" calcext:value-type="float">
            <text:p>7,8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63191" calcext:value-type="float">
            <text:p>63,191</text:p>
          </table:table-cell>
          <table:table-cell table:number-columns-repeated="6"/>
          <table:table-cell office:value-type="float" office:value="63191" calcext:value-type="float">
            <text:p>63,1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63191" calcext:value-type="float">
            <text:p>63,191</text:p>
          </table:table-cell>
          <table:table-cell table:number-columns-repeated="6"/>
          <table:table-cell office:value-type="float" office:value="63191" calcext:value-type="float">
            <text:p>63,1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300　設備及投資</text:p>
          </table:table-cell>
          <table:table-cell office:value-type="float" office:value="28900" calcext:value-type="float">
            <text:p>28,900</text:p>
          </table:table-cell>
          <table:table-cell/>
          <table:table-cell office:value-type="float" office:value="1736840" calcext:value-type="float">
            <text:p>1,736,840</text:p>
          </table:table-cell>
          <table:table-cell table:number-columns-repeated="4"/>
          <table:table-cell office:value-type="float" office:value="1765740" calcext:value-type="float">
            <text:p>1,765,7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776510" calcext:value-type="float">
            <text:p>776,510</text:p>
          </table:table-cell>
          <table:table-cell table:number-columns-repeated="4"/>
          <table:table-cell office:value-type="float" office:value="776510" calcext:value-type="float">
            <text:p>776,5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776510" calcext:value-type="float">
            <text:p>776,510</text:p>
          </table:table-cell>
          <table:table-cell table:number-columns-repeated="4"/>
          <table:table-cell office:value-type="float" office:value="776510" calcext:value-type="float">
            <text:p>776,5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4　機械設備費</text:p>
          </table:table-cell>
          <table:table-cell office:value-type="float" office:value="28900" calcext:value-type="float">
            <text:p>28,900</text:p>
          </table:table-cell>
          <table:table-cell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279250" calcext:value-type="float">
            <text:p>279,2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401　機械設備費</text:p>
          </table:table-cell>
          <table:table-cell office:value-type="float" office:value="28900" calcext:value-type="float">
            <text:p>28,900</text:p>
          </table:table-cell>
          <table:table-cell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279250" calcext:value-type="float">
            <text:p>279,2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5　運輸設備費</text:p>
          </table:table-cell>
          <table:table-cell table:number-columns-repeated="2"/>
          <table:table-cell office:value-type="float" office:value="540914" calcext:value-type="float">
            <text:p>540,914</text:p>
          </table:table-cell>
          <table:table-cell table:number-columns-repeated="4"/>
          <table:table-cell office:value-type="float" office:value="540914" calcext:value-type="float">
            <text:p>540,9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501　運輸設備費</text:p>
          </table:table-cell>
          <table:table-cell table:number-columns-repeated="2"/>
          <table:table-cell office:value-type="float" office:value="540914" calcext:value-type="float">
            <text:p>540,914</text:p>
          </table:table-cell>
          <table:table-cell table:number-columns-repeated="4"/>
          <table:table-cell office:value-type="float" office:value="540914" calcext:value-type="float">
            <text:p>540,9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6　資訊軟硬體設備費</text:p>
          </table:table-cell>
          <table:table-cell table:number-columns-repeated="2"/>
          <table:table-cell office:value-type="float" office:value="93416" calcext:value-type="float">
            <text:p>93,416</text:p>
          </table:table-cell>
          <table:table-cell table:number-columns-repeated="4"/>
          <table:table-cell office:value-type="float" office:value="93416" calcext:value-type="float">
            <text:p>93,4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93416" calcext:value-type="float">
            <text:p>93,416</text:p>
          </table:table-cell>
          <table:table-cell table:number-columns-repeated="4"/>
          <table:table-cell office:value-type="float" office:value="93416" calcext:value-type="float">
            <text:p>93,4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19　雜項設備費</text:p>
          </table:table-cell>
          <table:table-cell table:number-columns-repeated="2"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75650" calcext:value-type="float">
            <text:p>75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table:number-columns-repeated="2"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75650" calcext:value-type="float">
            <text:p>75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70000" calcext:value-type="float">
            <text:p>70,000</text:p>
          </table:table-cell>
          <table:table-cell office:value-type="float" office:value="76904900" calcext:value-type="float">
            <text:p>76,904,9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388000" calcext:value-type="float">
            <text:p>2,388,000</text:p>
          </table:table-cell>
          <table:table-cell table:number-columns-repeated="2"/>
          <table:table-cell office:value-type="float" office:value="79382900" calcext:value-type="float">
            <text:p>79,382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653900" calcext:value-type="float">
            <text:p>653,900</text:p>
          </table:table-cell>
          <table:table-cell table:number-columns-repeated="5"/>
          <table:table-cell office:value-type="float" office:value="653900" calcext:value-type="float">
            <text:p>653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653900" calcext:value-type="float">
            <text:p>653,900</text:p>
          </table:table-cell>
          <table:table-cell table:number-columns-repeated="5"/>
          <table:table-cell office:value-type="float" office:value="653900" calcext:value-type="float">
            <text:p>653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1375000" calcext:value-type="float">
            <text:p>1,375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056000" calcext:value-type="float">
            <text:p>1,056,000</text:p>
          </table:table-cell>
          <table:table-cell table:number-columns-repeated="2"/>
          <table:table-cell office:value-type="float" office:value="2451000" calcext:value-type="float">
            <text:p>2,451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1375000" calcext:value-type="float">
            <text:p>1,375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056000" calcext:value-type="float">
            <text:p>1,056,000</text:p>
          </table:table-cell>
          <table:table-cell table:number-columns-repeated="2"/>
          <table:table-cell office:value-type="float" office:value="2451000" calcext:value-type="float">
            <text:p>2,451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70000" calcext:value-type="float">
            <text:p>70,000</text:p>
          </table:table-cell>
          <table:table-cell table:number-columns-repeated="6"/>
          <table:table-cell office:value-type="float" office:value="70000" calcext:value-type="float">
            <text:p>7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70000" calcext:value-type="float">
            <text:p>70,000</text:p>
          </table:table-cell>
          <table:table-cell table:number-columns-repeated="6"/>
          <table:table-cell office:value-type="float" office:value="70000" calcext:value-type="float">
            <text:p>70,0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0457　其他補助及捐助</text:p>
          </table:table-cell>
          <table:table-cell table:style-name="ce8"/>
          <table:table-cell table:style-name="ce8" office:value-type="float" office:value="74876000" calcext:value-type="float">
            <text:p>74,876,000</text:p>
          </table:table-cell>
          <table:table-cell table:style-name="ce8" table:number-columns-repeated="2"/>
          <table:table-cell table:style-name="ce8" office:value-type="float" office:value="1332000" calcext:value-type="float">
            <text:p>1,332,000</text:p>
          </table:table-cell>
          <table:table-cell table:style-name="ce8" table:number-columns-repeated="2"/>
          <table:table-cell table:style-name="ce8" office:value-type="float" office:value="76208000" calcext:value-type="float">
            <text:p>76,20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74876000" calcext:value-type="float">
            <text:p>74,876,000</text:p>
          </table:table-cell>
          <table:table-cell table:number-columns-repeated="2"/>
          <table:table-cell office:value-type="float" office:value="1332000" calcext:value-type="float">
            <text:p>1,332,000</text:p>
          </table:table-cell>
          <table:table-cell table:number-columns-repeated="2"/>
          <table:table-cell office:value-type="float" office:value="76208000" calcext:value-type="float">
            <text:p>76,208,000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合計</text:p>
          </table:table-cell>
          <table:table-cell office:value-type="float" office:value="39886000" calcext:value-type="float">
            <text:p>39,886,000</text:p>
          </table:table-cell>
          <table:table-cell office:value-type="float" office:value="93187105" calcext:value-type="float">
            <text:p>93,187,105</text:p>
          </table:table-cell>
          <table:table-cell office:value-type="float" office:value="1736840" calcext:value-type="float">
            <text:p>1,736,840</text:p>
          </table:table-cell>
          <table:table-cell office:value-type="float" office:value="3324321" calcext:value-type="float">
            <text:p>3,324,321</text:p>
          </table:table-cell>
          <table:table-cell office:value-type="float" office:value="8309714" calcext:value-type="float">
            <text:p>8,309,714</text:p>
          </table:table-cell>
          <table:table-cell office:value-type="float" office:value="3452834" calcext:value-type="float">
            <text:p>3,452,834</text:p>
          </table:table-cell>
          <table:table-cell office:value-type="float" office:value="423186" calcext:value-type="float">
            <text:p>423,186</text:p>
          </table:table-cell>
          <table:table-cell office:value-type="float" office:value="150320000" calcext:value-type="float">
            <text:p>150,320,000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4"/>
          <table:table-cell table:style-name="ce8" table:number-columns-repeated="8"/>
          <table:table-cell table:number-columns-repeated="1015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4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8年1月1日至108年5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29402470" calcext:value-type="float">
            <text:p>29,402,470</text:p>
          </table:table-cell>
          <table:table-cell office:value-type="float" office:value="555442" calcext:value-type="float">
            <text:p>555,442</text:p>
          </table:table-cell>
          <table:table-cell/>
          <table:table-cell office:value-type="float" office:value="6264" calcext:value-type="float">
            <text:p>6,264</text:p>
          </table:table-cell>
          <table:table-cell office:value-type="float" office:value="86230" calcext:value-type="float">
            <text:p>86,230</text:p>
          </table:table-cell>
          <table:table-cell office:value-type="float" office:value="2642828" calcext:value-type="float">
            <text:p>2,642,828</text:p>
          </table:table-cell>
          <table:table-cell office:value-type="float" office:value="393220" calcext:value-type="float">
            <text:p>393,220</text:p>
          </table:table-cell>
          <table:table-cell office:value-type="float" office:value="33086454" calcext:value-type="float">
            <text:p>33,086,45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16425143" calcext:value-type="float">
            <text:p>16,425,143</text:p>
          </table:table-cell>
          <table:table-cell table:number-columns-repeated="6"/>
          <table:table-cell office:value-type="float" office:value="16425143" calcext:value-type="float">
            <text:p>16,425,14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16425143" calcext:value-type="float">
            <text:p>16,425,143</text:p>
          </table:table-cell>
          <table:table-cell table:number-columns-repeated="6"/>
          <table:table-cell office:value-type="float" office:value="16425143" calcext:value-type="float">
            <text:p>16,425,14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374100" calcext:value-type="float">
            <text:p>374,100</text:p>
          </table:table-cell>
          <table:table-cell table:number-columns-repeated="2"/>
          <table:table-cell office:value-type="float" office:value="69832" calcext:value-type="float">
            <text:p>69,832</text:p>
          </table:table-cell>
          <table:table-cell table:number-columns-repeated="2"/>
          <table:table-cell office:value-type="float" office:value="443932" calcext:value-type="float">
            <text:p>443,9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374100" calcext:value-type="float">
            <text:p>374,100</text:p>
          </table:table-cell>
          <table:table-cell table:number-columns-repeated="2"/>
          <table:table-cell office:value-type="float" office:value="69832" calcext:value-type="float">
            <text:p>69,832</text:p>
          </table:table-cell>
          <table:table-cell table:number-columns-repeated="2"/>
          <table:table-cell office:value-type="float" office:value="443932" calcext:value-type="float">
            <text:p>443,9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986610" calcext:value-type="float">
            <text:p>986,610</text:p>
          </table:table-cell>
          <table:table-cell table:number-columns-repeated="6"/>
          <table:table-cell office:value-type="float" office:value="986610" calcext:value-type="float">
            <text:p>986,6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986610" calcext:value-type="float">
            <text:p>986,610</text:p>
          </table:table-cell>
          <table:table-cell table:number-columns-repeated="6"/>
          <table:table-cell office:value-type="float" office:value="986610" calcext:value-type="float">
            <text:p>986,6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143483" calcext:value-type="float">
            <text:p>8,143,483</text:p>
          </table:table-cell>
          <table:table-cell office:value-type="float" office:value="67338" calcext:value-type="float">
            <text:p>67,338</text:p>
          </table:table-cell>
          <table:table-cell table:number-columns-repeated="3"/>
          <table:table-cell office:value-type="float" office:value="56036" calcext:value-type="float">
            <text:p>56,036</text:p>
          </table:table-cell>
          <table:table-cell/>
          <table:table-cell office:value-type="float" office:value="8266857" calcext:value-type="float">
            <text:p>8,266,8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678197" calcext:value-type="float">
            <text:p>3,678,197</text:p>
          </table:table-cell>
          <table:table-cell table:number-columns-repeated="6"/>
          <table:table-cell office:value-type="float" office:value="3678197" calcext:value-type="float">
            <text:p>3,678,1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465286" calcext:value-type="float">
            <text:p>4,465,286</text:p>
          </table:table-cell>
          <table:table-cell office:value-type="float" office:value="67338" calcext:value-type="float">
            <text:p>67,338</text:p>
          </table:table-cell>
          <table:table-cell table:number-columns-repeated="3"/>
          <table:table-cell office:value-type="float" office:value="56036" calcext:value-type="float">
            <text:p>56,036</text:p>
          </table:table-cell>
          <table:table-cell/>
          <table:table-cell office:value-type="float" office:value="4588660" calcext:value-type="float">
            <text:p>4,588,6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134281" calcext:value-type="float">
            <text:p>134,281</text:p>
          </table:table-cell>
          <table:table-cell office:value-type="float" office:value="14400" calcext:value-type="float">
            <text:p>14,400</text:p>
          </table:table-cell>
          <table:table-cell table:number-columns-repeated="4"/>
          <table:table-cell office:value-type="float" office:value="393220" calcext:value-type="float">
            <text:p>393,220</text:p>
          </table:table-cell>
          <table:table-cell office:value-type="float" office:value="541901" calcext:value-type="float">
            <text:p>541,9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10000" calcext:value-type="float">
            <text:p>1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6"/>
          <table:table-cell table:number-columns-repeated="2" office:value-type="float" office:value="318500" calcext:value-type="float">
            <text:p>318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134281" calcext:value-type="float">
            <text:p>134,281</text:p>
          </table:table-cell>
          <table:table-cell table:number-columns-repeated="6"/>
          <table:table-cell office:value-type="float" office:value="134281" calcext:value-type="float">
            <text:p>134,2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14400" calcext:value-type="float">
            <text:p>14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9　生育補助</text:p>
          </table:table-cell>
          <table:table-cell table:number-columns-repeated="6"/>
          <table:table-cell table:number-columns-repeated="2" office:value-type="float" office:value="64720" calcext:value-type="float">
            <text:p>64,7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17328" calcext:value-type="float">
            <text:p>17,328</text:p>
          </table:table-cell>
          <table:table-cell office:value-type="float" office:value="29656" calcext:value-type="float">
            <text:p>29,656</text:p>
          </table:table-cell>
          <table:table-cell/>
          <table:table-cell office:value-type="float" office:value="6264" calcext:value-type="float">
            <text:p>6,264</text:p>
          </table:table-cell>
          <table:table-cell office:value-type="float" office:value="3212" calcext:value-type="float">
            <text:p>3,212</text:p>
          </table:table-cell>
          <table:table-cell table:number-columns-repeated="2"/>
          <table:table-cell office:value-type="float" office:value="56460" calcext:value-type="float">
            <text:p>56,4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17328" calcext:value-type="float">
            <text:p>17,328</text:p>
          </table:table-cell>
          <table:table-cell office:value-type="float" office:value="29656" calcext:value-type="float">
            <text:p>29,656</text:p>
          </table:table-cell>
          <table:table-cell/>
          <table:table-cell office:value-type="float" office:value="6264" calcext:value-type="float">
            <text:p>6,264</text:p>
          </table:table-cell>
          <table:table-cell office:value-type="float" office:value="3212" calcext:value-type="float">
            <text:p>3,212</text:p>
          </table:table-cell>
          <table:table-cell table:number-columns-repeated="2"/>
          <table:table-cell office:value-type="float" office:value="56460" calcext:value-type="float">
            <text:p>56,4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2586792" calcext:value-type="float">
            <text:p>2,586,792</text:p>
          </table:table-cell>
          <table:table-cell/>
          <table:table-cell office:value-type="float" office:value="2586792" calcext:value-type="float">
            <text:p>2,586,7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2586792" calcext:value-type="float">
            <text:p>2,586,792</text:p>
          </table:table-cell>
          <table:table-cell/>
          <table:table-cell office:value-type="float" office:value="2586792" calcext:value-type="float">
            <text:p>2,586,7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1941393" calcext:value-type="float">
            <text:p>1,941,393</text:p>
          </table:table-cell>
          <table:table-cell office:value-type="float" office:value="22446" calcext:value-type="float">
            <text:p>22,446</text:p>
          </table:table-cell>
          <table:table-cell table:number-columns-repeated="2"/>
          <table:table-cell office:value-type="float" office:value="4190" calcext:value-type="float">
            <text:p>4,190</text:p>
          </table:table-cell>
          <table:table-cell table:number-columns-repeated="2"/>
          <table:table-cell office:value-type="float" office:value="1968029" calcext:value-type="float">
            <text:p>1,968,02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1485519" calcext:value-type="float">
            <text:p>1,485,519</text:p>
          </table:table-cell>
          <table:table-cell table:number-columns-repeated="6"/>
          <table:table-cell office:value-type="float" office:value="1485519" calcext:value-type="float">
            <text:p>1,485,51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22446" calcext:value-type="float">
            <text:p>22,446</text:p>
          </table:table-cell>
          <table:table-cell table:number-columns-repeated="2"/>
          <table:table-cell office:value-type="float" office:value="4190" calcext:value-type="float">
            <text:p>4,190</text:p>
          </table:table-cell>
          <table:table-cell table:number-columns-repeated="2"/>
          <table:table-cell office:value-type="float" office:value="26636" calcext:value-type="float">
            <text:p>26,6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455874" calcext:value-type="float">
            <text:p>455,874</text:p>
          </table:table-cell>
          <table:table-cell table:number-columns-repeated="6"/>
          <table:table-cell office:value-type="float" office:value="455874" calcext:value-type="float">
            <text:p>455,8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1754232" calcext:value-type="float">
            <text:p>1,754,232</text:p>
          </table:table-cell>
          <table:table-cell office:value-type="float" office:value="47502" calcext:value-type="float">
            <text:p>47,502</text:p>
          </table:table-cell>
          <table:table-cell table:number-columns-repeated="2"/>
          <table:table-cell office:value-type="float" office:value="8996" calcext:value-type="float">
            <text:p>8,996</text:p>
          </table:table-cell>
          <table:table-cell table:number-columns-repeated="2"/>
          <table:table-cell office:value-type="float" office:value="1810730" calcext:value-type="float">
            <text:p>1,810,7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1123617" calcext:value-type="float">
            <text:p>1,123,617</text:p>
          </table:table-cell>
          <table:table-cell office:value-type="float" office:value="17370" calcext:value-type="float">
            <text:p>17,370</text:p>
          </table:table-cell>
          <table:table-cell table:number-columns-repeated="2"/>
          <table:table-cell office:value-type="float" office:value="3290" calcext:value-type="float">
            <text:p>3,290</text:p>
          </table:table-cell>
          <table:table-cell table:number-columns-repeated="2"/>
          <table:table-cell office:value-type="float" office:value="1144277" calcext:value-type="float">
            <text:p>1,144,2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521369" calcext:value-type="float">
            <text:p>521,369</text:p>
          </table:table-cell>
          <table:table-cell table:number-columns-repeated="6"/>
          <table:table-cell office:value-type="float" office:value="521369" calcext:value-type="float">
            <text:p>521,36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15103　勞保保險補助</text:p>
          </table:table-cell>
          <table:table-cell table:style-name="ce8" office:value-type="float" office:value="109246" calcext:value-type="float">
            <text:p>109,246</text:p>
          </table:table-cell>
          <table:table-cell table:style-name="ce8" office:value-type="float" office:value="30132" calcext:value-type="float">
            <text:p>30,132</text:p>
          </table:table-cell>
          <table:table-cell table:style-name="ce8" table:number-columns-repeated="2"/>
          <table:table-cell table:style-name="ce8" office:value-type="float" office:value="5706" calcext:value-type="float">
            <text:p>5,706</text:p>
          </table:table-cell>
          <table:table-cell table:style-name="ce8" table:number-columns-repeated="2"/>
          <table:table-cell table:style-name="ce8" office:value-type="float" office:value="145084" calcext:value-type="float">
            <text:p>145,08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5936317" calcext:value-type="float">
            <text:p>5,936,317</text:p>
          </table:table-cell>
          <table:table-cell office:value-type="float" office:value="12130855" calcext:value-type="float">
            <text:p>12,130,855</text:p>
          </table:table-cell>
          <table:table-cell/>
          <table:table-cell office:value-type="float" office:value="2376457" calcext:value-type="float">
            <text:p>2,376,457</text:p>
          </table:table-cell>
          <table:table-cell office:value-type="float" office:value="5761958" calcext:value-type="float">
            <text:p>5,761,958</text:p>
          </table:table-cell>
          <table:table-cell table:number-columns-repeated="2"/>
          <table:table-cell office:value-type="float" office:value="26205587" calcext:value-type="float">
            <text:p>26,205,58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1　教育訓練費</text:p>
          </table:table-cell>
          <table:table-cell office:value-type="float" office:value="8000" calcext:value-type="float">
            <text:p>8,000</text:p>
          </table:table-cell>
          <table:table-cell table:number-columns-repeated="6"/>
          <table:table-cell office:value-type="float" office:value="8000" calcext:value-type="float">
            <text:p>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102　訓練費</text:p>
          </table:table-cell>
          <table:table-cell office:value-type="float" office:value="8000" calcext:value-type="float">
            <text:p>8,000</text:p>
          </table:table-cell>
          <table:table-cell table:number-columns-repeated="6"/>
          <table:table-cell office:value-type="float" office:value="8000" calcext:value-type="float">
            <text:p>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868509" calcext:value-type="float">
            <text:p>868,509</text:p>
          </table:table-cell>
          <table:table-cell office:value-type="float" office:value="41044" calcext:value-type="float">
            <text:p>41,044</text:p>
          </table:table-cell>
          <table:table-cell table:number-columns-repeated="2"/>
          <table:table-cell office:value-type="float" office:value="89917" calcext:value-type="float">
            <text:p>89,917</text:p>
          </table:table-cell>
          <table:table-cell table:number-columns-repeated="2"/>
          <table:table-cell office:value-type="float" office:value="999470" calcext:value-type="float">
            <text:p>999,47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32358" calcext:value-type="float">
            <text:p>32,358</text:p>
          </table:table-cell>
          <table:table-cell office:value-type="float" office:value="13199" calcext:value-type="float">
            <text:p>13,199</text:p>
          </table:table-cell>
          <table:table-cell table:number-columns-repeated="2"/>
          <table:table-cell office:value-type="float" office:value="9408" calcext:value-type="float">
            <text:p>9,408</text:p>
          </table:table-cell>
          <table:table-cell table:number-columns-repeated="2"/>
          <table:table-cell office:value-type="float" office:value="54965" calcext:value-type="float">
            <text:p>54,96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836151" calcext:value-type="float">
            <text:p>836,151</text:p>
          </table:table-cell>
          <table:table-cell office:value-type="float" office:value="27845" calcext:value-type="float">
            <text:p>27,845</text:p>
          </table:table-cell>
          <table:table-cell table:number-columns-repeated="2"/>
          <table:table-cell office:value-type="float" office:value="80509" calcext:value-type="float">
            <text:p>80,509</text:p>
          </table:table-cell>
          <table:table-cell table:number-columns-repeated="2"/>
          <table:table-cell office:value-type="float" office:value="944505" calcext:value-type="float">
            <text:p>944,5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222528" calcext:value-type="float">
            <text:p>222,528</text:p>
          </table:table-cell>
          <table:table-cell office:value-type="float" office:value="96072" calcext:value-type="float">
            <text:p>96,072</text:p>
          </table:table-cell>
          <table:table-cell/>
          <table:table-cell office:value-type="float" office:value="8355" calcext:value-type="float">
            <text:p>8,355</text:p>
          </table:table-cell>
          <table:table-cell office:value-type="float" office:value="15744" calcext:value-type="float">
            <text:p>15,744</text:p>
          </table:table-cell>
          <table:table-cell table:number-columns-repeated="2"/>
          <table:table-cell office:value-type="float" office:value="342699" calcext:value-type="float">
            <text:p>342,6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103805" calcext:value-type="float">
            <text:p>103,805</text:p>
          </table:table-cell>
          <table:table-cell office:value-type="float" office:value="69836" calcext:value-type="float">
            <text:p>69,836</text:p>
          </table:table-cell>
          <table:table-cell/>
          <table:table-cell office:value-type="float" office:value="8355" calcext:value-type="float">
            <text:p>8,355</text:p>
          </table:table-cell>
          <table:table-cell office:value-type="float" office:value="15744" calcext:value-type="float">
            <text:p>15,744</text:p>
          </table:table-cell>
          <table:table-cell table:number-columns-repeated="2"/>
          <table:table-cell office:value-type="float" office:value="197740" calcext:value-type="float">
            <text:p>197,7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118723" calcext:value-type="float">
            <text:p>118,723</text:p>
          </table:table-cell>
          <table:table-cell office:value-type="float" office:value="26236" calcext:value-type="float">
            <text:p>26,236</text:p>
          </table:table-cell>
          <table:table-cell table:number-columns-repeated="5"/>
          <table:table-cell office:value-type="float" office:value="144959" calcext:value-type="float">
            <text:p>144,9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3　資訊服務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301　資訊操作維護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121300" calcext:value-type="float">
            <text:p>121,300</text:p>
          </table:table-cell>
          <table:table-cell table:number-columns-repeated="6"/>
          <table:table-cell office:value-type="float" office:value="121300" calcext:value-type="float">
            <text:p>121,3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121300" calcext:value-type="float">
            <text:p>121,300</text:p>
          </table:table-cell>
          <table:table-cell table:number-columns-repeated="6"/>
          <table:table-cell office:value-type="float" office:value="121300" calcext:value-type="float">
            <text:p>121,3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88710" calcext:value-type="float">
            <text:p>88,710</text:p>
          </table:table-cell>
          <table:table-cell table:number-columns-repeated="6"/>
          <table:table-cell office:value-type="float" office:value="88710" calcext:value-type="float">
            <text:p>88,7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87810" calcext:value-type="float">
            <text:p>87,810</text:p>
          </table:table-cell>
          <table:table-cell table:number-columns-repeated="6"/>
          <table:table-cell office:value-type="float" office:value="87810" calcext:value-type="float">
            <text:p>87,8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900" calcext:value-type="float">
            <text:p>900</text:p>
          </table:table-cell>
          <table:table-cell table:number-columns-repeated="6"/>
          <table:table-cell office:value-type="float" office:value="900" calcext:value-type="float">
            <text:p>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69304" calcext:value-type="float">
            <text:p>69,304</text:p>
          </table:table-cell>
          <table:table-cell office:value-type="float" office:value="1360136" calcext:value-type="float">
            <text:p>1,360,136</text:p>
          </table:table-cell>
          <table:table-cell table:number-columns-repeated="2"/>
          <table:table-cell office:value-type="float" office:value="5024830" calcext:value-type="float">
            <text:p>5,024,830</text:p>
          </table:table-cell>
          <table:table-cell table:number-columns-repeated="2"/>
          <table:table-cell office:value-type="float" office:value="6454270" calcext:value-type="float">
            <text:p>6,454,2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69304" calcext:value-type="float">
            <text:p>69,304</text:p>
          </table:table-cell>
          <table:table-cell office:value-type="float" office:value="1360136" calcext:value-type="float">
            <text:p>1,360,136</text:p>
          </table:table-cell>
          <table:table-cell table:number-columns-repeated="2"/>
          <table:table-cell office:value-type="float" office:value="5024830" calcext:value-type="float">
            <text:p>5,024,830</text:p>
          </table:table-cell>
          <table:table-cell table:number-columns-repeated="2"/>
          <table:table-cell office:value-type="float" office:value="6454270" calcext:value-type="float">
            <text:p>6,454,2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3141630" calcext:value-type="float">
            <text:p>3,141,630</text:p>
          </table:table-cell>
          <table:table-cell table:number-columns-repeated="6"/>
          <table:table-cell office:value-type="float" office:value="3141630" calcext:value-type="float">
            <text:p>3,141,6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3141630" calcext:value-type="float">
            <text:p>3,141,630</text:p>
          </table:table-cell>
          <table:table-cell table:number-columns-repeated="6"/>
          <table:table-cell office:value-type="float" office:value="3141630" calcext:value-type="float">
            <text:p>3,141,6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11500" calcext:value-type="float">
            <text:p>11,500</text:p>
          </table:table-cell>
          <table:table-cell office:value-type="float" office:value="321000" calcext:value-type="float">
            <text:p>321,000</text:p>
          </table:table-cell>
          <table:table-cell table:number-columns-repeated="5"/>
          <table:table-cell office:value-type="float" office:value="332500" calcext:value-type="float">
            <text:p>332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2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321000" calcext:value-type="float">
            <text:p>321,000</text:p>
          </table:table-cell>
          <table:table-cell table:number-columns-repeated="5"/>
          <table:table-cell office:value-type="float" office:value="328500" calcext:value-type="float">
            <text:p>328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4000" calcext:value-type="float">
            <text:p>4,000</text:p>
          </table:table-cell>
          <table:table-cell table:number-columns-repeated="6"/>
          <table:table-cell office:value-type="float" office:value="4000" calcext:value-type="float">
            <text:p>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62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6201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209111" calcext:value-type="float">
            <text:p>209,111</text:p>
          </table:table-cell>
          <table:table-cell office:value-type="float" office:value="90765" calcext:value-type="float">
            <text:p>90,765</text:p>
          </table:table-cell>
          <table:table-cell/>
          <table:table-cell office:value-type="float" office:value="3920" calcext:value-type="float">
            <text:p>3,920</text:p>
          </table:table-cell>
          <table:table-cell table:number-columns-repeated="3"/>
          <table:table-cell office:value-type="float" office:value="303796" calcext:value-type="float">
            <text:p>303,7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137773" calcext:value-type="float">
            <text:p>137,773</text:p>
          </table:table-cell>
          <table:table-cell office:value-type="float" office:value="51180" calcext:value-type="float">
            <text:p>51,180</text:p>
          </table:table-cell>
          <table:table-cell/>
          <table:table-cell office:value-type="float" office:value="3920" calcext:value-type="float">
            <text:p>3,920</text:p>
          </table:table-cell>
          <table:table-cell table:number-columns-repeated="3"/>
          <table:table-cell office:value-type="float" office:value="192873" calcext:value-type="float">
            <text:p>192,87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5666" calcext:value-type="float">
            <text:p>5,666</text:p>
          </table:table-cell>
          <table:table-cell office:value-type="float" office:value="39585" calcext:value-type="float">
            <text:p>39,585</text:p>
          </table:table-cell>
          <table:table-cell table:number-columns-repeated="5"/>
          <table:table-cell office:value-type="float" office:value="45251" calcext:value-type="float">
            <text:p>45,2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3　油料</text:p>
          </table:table-cell>
          <table:table-cell office:value-type="float" office:value="65672" calcext:value-type="float">
            <text:p>65,672</text:p>
          </table:table-cell>
          <table:table-cell table:number-columns-repeated="6"/>
          <table:table-cell office:value-type="float" office:value="65672" calcext:value-type="float">
            <text:p>65,6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335231" calcext:value-type="float">
            <text:p>335,231</text:p>
          </table:table-cell>
          <table:table-cell office:value-type="float" office:value="10119982" calcext:value-type="float">
            <text:p>10,119,982</text:p>
          </table:table-cell>
          <table:table-cell/>
          <table:table-cell office:value-type="float" office:value="2360260" calcext:value-type="float">
            <text:p>2,360,260</text:p>
          </table:table-cell>
          <table:table-cell office:value-type="float" office:value="426989" calcext:value-type="float">
            <text:p>426,989</text:p>
          </table:table-cell>
          <table:table-cell table:number-columns-repeated="2"/>
          <table:table-cell office:value-type="float" office:value="13242462" calcext:value-type="float">
            <text:p>13,242,46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4320000" calcext:value-type="float">
            <text:p>4,320,000</text:p>
          </table:table-cell>
          <table:table-cell table:number-columns-repeated="5"/>
          <table:table-cell office:value-type="float" office:value="4320000" calcext:value-type="float">
            <text:p>4,320,0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27903　一般事務費</text:p>
          </table:table-cell>
          <table:table-cell table:style-name="ce8" office:value-type="float" office:value="335231" calcext:value-type="float">
            <text:p>335,231</text:p>
          </table:table-cell>
          <table:table-cell table:style-name="ce8" office:value-type="float" office:value="5799982" calcext:value-type="float">
            <text:p>5,799,982</text:p>
          </table:table-cell>
          <table:table-cell table:style-name="ce8"/>
          <table:table-cell table:style-name="ce8" office:value-type="float" office:value="2360260" calcext:value-type="float">
            <text:p>2,360,260</text:p>
          </table:table-cell>
          <table:table-cell table:style-name="ce8" office:value-type="float" office:value="426989" calcext:value-type="float">
            <text:p>426,989</text:p>
          </table:table-cell>
          <table:table-cell table:style-name="ce8" table:number-columns-repeated="2"/>
          <table:table-cell table:style-name="ce8" office:value-type="float" office:value="8922462" calcext:value-type="float">
            <text:p>8,922,46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338692" calcext:value-type="float">
            <text:p>338,692</text:p>
          </table:table-cell>
          <table:table-cell office:value-type="float" office:value="51005" calcext:value-type="float">
            <text:p>51,005</text:p>
          </table:table-cell>
          <table:table-cell table:number-columns-repeated="2"/>
          <table:table-cell office:value-type="float" office:value="197322" calcext:value-type="float">
            <text:p>197,322</text:p>
          </table:table-cell>
          <table:table-cell table:number-columns-repeated="2"/>
          <table:table-cell office:value-type="float" office:value="587019" calcext:value-type="float">
            <text:p>587,01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338692" calcext:value-type="float">
            <text:p>338,692</text:p>
          </table:table-cell>
          <table:table-cell office:value-type="float" office:value="51005" calcext:value-type="float">
            <text:p>51,005</text:p>
          </table:table-cell>
          <table:table-cell table:number-columns-repeated="2"/>
          <table:table-cell office:value-type="float" office:value="197322" calcext:value-type="float">
            <text:p>197,322</text:p>
          </table:table-cell>
          <table:table-cell table:number-columns-repeated="2"/>
          <table:table-cell office:value-type="float" office:value="587019" calcext:value-type="float">
            <text:p>587,01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51980" calcext:value-type="float">
            <text:p>51,980</text:p>
          </table:table-cell>
          <table:table-cell table:number-columns-repeated="6"/>
          <table:table-cell office:value-type="float" office:value="51980" calcext:value-type="float">
            <text:p>51,9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51980" calcext:value-type="float">
            <text:p>51,980</text:p>
          </table:table-cell>
          <table:table-cell table:number-columns-repeated="6"/>
          <table:table-cell office:value-type="float" office:value="51980" calcext:value-type="float">
            <text:p>51,98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398595" calcext:value-type="float">
            <text:p>398,595</text:p>
          </table:table-cell>
          <table:table-cell office:value-type="float" office:value="36400" calcext:value-type="float">
            <text:p>36,400</text:p>
          </table:table-cell>
          <table:table-cell table:number-columns-repeated="2"/>
          <table:table-cell office:value-type="float" office:value="6600" calcext:value-type="float">
            <text:p>6,600</text:p>
          </table:table-cell>
          <table:table-cell table:number-columns-repeated="2"/>
          <table:table-cell office:value-type="float" office:value="441595" calcext:value-type="float">
            <text:p>441,5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398595" calcext:value-type="float">
            <text:p>398,595</text:p>
          </table:table-cell>
          <table:table-cell office:value-type="float" office:value="36400" calcext:value-type="float">
            <text:p>36,400</text:p>
          </table:table-cell>
          <table:table-cell table:number-columns-repeated="2"/>
          <table:table-cell office:value-type="float" office:value="6600" calcext:value-type="float">
            <text:p>6,600</text:p>
          </table:table-cell>
          <table:table-cell table:number-columns-repeated="2"/>
          <table:table-cell office:value-type="float" office:value="441595" calcext:value-type="float">
            <text:p>441,5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8196" calcext:value-type="float">
            <text:p>8,196</text:p>
          </table:table-cell>
          <table:table-cell office:value-type="float" office:value="7951" calcext:value-type="float">
            <text:p>7,951</text:p>
          </table:table-cell>
          <table:table-cell/>
          <table:table-cell office:value-type="float" office:value="922" calcext:value-type="float">
            <text:p>922</text:p>
          </table:table-cell>
          <table:table-cell office:value-type="float" office:value="556" calcext:value-type="float">
            <text:p>556</text:p>
          </table:table-cell>
          <table:table-cell table:number-columns-repeated="2"/>
          <table:table-cell office:value-type="float" office:value="17625" calcext:value-type="float">
            <text:p>17,6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8196" calcext:value-type="float">
            <text:p>8,196</text:p>
          </table:table-cell>
          <table:table-cell office:value-type="float" office:value="7951" calcext:value-type="float">
            <text:p>7,951</text:p>
          </table:table-cell>
          <table:table-cell/>
          <table:table-cell office:value-type="float" office:value="922" calcext:value-type="float">
            <text:p>922</text:p>
          </table:table-cell>
          <table:table-cell office:value-type="float" office:value="556" calcext:value-type="float">
            <text:p>556</text:p>
          </table:table-cell>
          <table:table-cell table:number-columns-repeated="2"/>
          <table:table-cell office:value-type="float" office:value="17625" calcext:value-type="float">
            <text:p>17,6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5　短程車資</text:p>
          </table:table-cell>
          <table:table-cell/>
          <table:table-cell office:value-type="float" office:value="6500" calcext:value-type="float">
            <text:p>6,500</text:p>
          </table:table-cell>
          <table:table-cell table:number-columns-repeated="5"/>
          <table:table-cell office:value-type="float" office:value="6500" calcext:value-type="float">
            <text:p>6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501　短程車資</text:p>
          </table:table-cell>
          <table:table-cell/>
          <table:table-cell office:value-type="float" office:value="6500" calcext:value-type="float">
            <text:p>6,500</text:p>
          </table:table-cell>
          <table:table-cell table:number-columns-repeated="5"/>
          <table:table-cell office:value-type="float" office:value="6500" calcext:value-type="float">
            <text:p>6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57031" calcext:value-type="float">
            <text:p>57,031</text:p>
          </table:table-cell>
          <table:table-cell table:number-columns-repeated="6"/>
          <table:table-cell office:value-type="float" office:value="57031" calcext:value-type="float">
            <text:p>57,03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57031" calcext:value-type="float">
            <text:p>57,031</text:p>
          </table:table-cell>
          <table:table-cell table:number-columns-repeated="6"/>
          <table:table-cell office:value-type="float" office:value="57031" calcext:value-type="float">
            <text:p>57,03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300　設備及投資</text:p>
          </table:table-cell>
          <table:table-cell table:number-columns-repeated="2"/>
          <table:table-cell office:value-type="float" office:value="1149061" calcext:value-type="float">
            <text:p>1,149,061</text:p>
          </table:table-cell>
          <table:table-cell table:number-columns-repeated="4"/>
          <table:table-cell office:value-type="float" office:value="1149061" calcext:value-type="float">
            <text:p>1,149,06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774161" calcext:value-type="float">
            <text:p>774,161</text:p>
          </table:table-cell>
          <table:table-cell table:number-columns-repeated="4"/>
          <table:table-cell office:value-type="float" office:value="774161" calcext:value-type="float">
            <text:p>774,16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774161" calcext:value-type="float">
            <text:p>774,161</text:p>
          </table:table-cell>
          <table:table-cell table:number-columns-repeated="4"/>
          <table:table-cell office:value-type="float" office:value="774161" calcext:value-type="float">
            <text:p>774,16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4　機械設備費</text:p>
          </table:table-cell>
          <table:table-cell table:number-columns-repeated="2"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250350" calcext:value-type="float">
            <text:p>250,3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401　機械設備費</text:p>
          </table:table-cell>
          <table:table-cell table:number-columns-repeated="2"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250350" calcext:value-type="float">
            <text:p>250,3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6　資訊軟硬體設備費</text:p>
          </table:table-cell>
          <table:table-cell table:number-columns-repeated="2"/>
          <table:table-cell office:value-type="float" office:value="48900" calcext:value-type="float">
            <text:p>48,900</text:p>
          </table:table-cell>
          <table:table-cell table:number-columns-repeated="4"/>
          <table:table-cell office:value-type="float" office:value="48900" calcext:value-type="float">
            <text:p>48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48900" calcext:value-type="float">
            <text:p>48,900</text:p>
          </table:table-cell>
          <table:table-cell table:number-columns-repeated="4"/>
          <table:table-cell office:value-type="float" office:value="48900" calcext:value-type="float">
            <text:p>48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19　雜項設備費</text:p>
          </table:table-cell>
          <table:table-cell table:number-columns-repeated="2"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75650" calcext:value-type="float">
            <text:p>75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table:number-columns-repeated="2"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75650" calcext:value-type="float">
            <text:p>75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70000" calcext:value-type="float">
            <text:p>70,000</text:p>
          </table:table-cell>
          <table:table-cell office:value-type="float" office:value="75717200" calcext:value-type="float">
            <text:p>75,717,2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926000" calcext:value-type="float">
            <text:p>1,926,000</text:p>
          </table:table-cell>
          <table:table-cell table:number-columns-repeated="2"/>
          <table:table-cell office:value-type="float" office:value="77733200" calcext:value-type="float">
            <text:p>77,733,2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531200" calcext:value-type="float">
            <text:p>531,200</text:p>
          </table:table-cell>
          <table:table-cell table:number-columns-repeated="5"/>
          <table:table-cell office:value-type="float" office:value="531200" calcext:value-type="float">
            <text:p>531,2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531200" calcext:value-type="float">
            <text:p>531,200</text:p>
          </table:table-cell>
          <table:table-cell table:number-columns-repeated="5"/>
          <table:table-cell office:value-type="float" office:value="531200" calcext:value-type="float">
            <text:p>531,2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890000" calcext:value-type="float">
            <text:p>89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836000" calcext:value-type="float">
            <text:p>836,000</text:p>
          </table:table-cell>
          <table:table-cell table:number-columns-repeated="2"/>
          <table:table-cell office:value-type="float" office:value="1746000" calcext:value-type="float">
            <text:p>1,74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890000" calcext:value-type="float">
            <text:p>89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836000" calcext:value-type="float">
            <text:p>836,000</text:p>
          </table:table-cell>
          <table:table-cell table:number-columns-repeated="2"/>
          <table:table-cell office:value-type="float" office:value="1746000" calcext:value-type="float">
            <text:p>1,74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70000" calcext:value-type="float">
            <text:p>70,000</text:p>
          </table:table-cell>
          <table:table-cell table:number-columns-repeated="6"/>
          <table:table-cell office:value-type="float" office:value="70000" calcext:value-type="float">
            <text:p>7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70000" calcext:value-type="float">
            <text:p>70,000</text:p>
          </table:table-cell>
          <table:table-cell table:number-columns-repeated="6"/>
          <table:table-cell office:value-type="float" office:value="70000" calcext:value-type="float">
            <text:p>7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74296000" calcext:value-type="float">
            <text:p>74,296,000</text:p>
          </table:table-cell>
          <table:table-cell table:number-columns-repeated="2"/>
          <table:table-cell office:value-type="float" office:value="1090000" calcext:value-type="float">
            <text:p>1,090,000</text:p>
          </table:table-cell>
          <table:table-cell table:number-columns-repeated="2"/>
          <table:table-cell office:value-type="float" office:value="75386000" calcext:value-type="float">
            <text:p>75,38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74296000" calcext:value-type="float">
            <text:p>74,296,000</text:p>
          </table:table-cell>
          <table:table-cell table:number-columns-repeated="2"/>
          <table:table-cell office:value-type="float" office:value="1090000" calcext:value-type="float">
            <text:p>1,090,000</text:p>
          </table:table-cell>
          <table:table-cell table:number-columns-repeated="2"/>
          <table:table-cell office:value-type="float" office:value="75386000" calcext:value-type="float">
            <text:p>75,386,00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35408787" calcext:value-type="float">
            <text:p>35,408,787</text:p>
          </table:table-cell>
          <table:table-cell table:style-name="ce8" office:value-type="float" office:value="88403497" calcext:value-type="float">
            <text:p>88,403,497</text:p>
          </table:table-cell>
          <table:table-cell table:style-name="ce8" office:value-type="float" office:value="1149061" calcext:value-type="float">
            <text:p>1,149,061</text:p>
          </table:table-cell>
          <table:table-cell table:style-name="ce8" office:value-type="float" office:value="2402721" calcext:value-type="float">
            <text:p>2,402,721</text:p>
          </table:table-cell>
          <table:table-cell table:style-name="ce8" office:value-type="float" office:value="7774188" calcext:value-type="float">
            <text:p>7,774,188</text:p>
          </table:table-cell>
          <table:table-cell table:style-name="ce8" office:value-type="float" office:value="2642828" calcext:value-type="float">
            <text:p>2,642,828</text:p>
          </table:table-cell>
          <table:table-cell table:style-name="ce8" office:value-type="float" office:value="393220" calcext:value-type="float">
            <text:p>393,220</text:p>
          </table:table-cell>
          <table:table-cell table:style-name="ce8" office:value-type="float" office:value="138174302" calcext:value-type="float">
            <text:p>138,174,302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4"/>
          <table:table-cell table:style-name="ce8" table:number-columns-repeated="8"/>
          <table:table-cell table:number-columns-repeated="1015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4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8年1月1日至108年4月30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25890231" calcext:value-type="float">
            <text:p>25,890,231</text:p>
          </table:table-cell>
          <table:table-cell office:value-type="float" office:value="473864" calcext:value-type="float">
            <text:p>473,864</text:p>
          </table:table-cell>
          <table:table-cell/>
          <table:table-cell office:value-type="float" office:value="6264" calcext:value-type="float">
            <text:p>6,264</text:p>
          </table:table-cell>
          <table:table-cell office:value-type="float" office:value="83018" calcext:value-type="float">
            <text:p>83,018</text:p>
          </table:table-cell>
          <table:table-cell office:value-type="float" office:value="2275276" calcext:value-type="float">
            <text:p>2,275,276</text:p>
          </table:table-cell>
          <table:table-cell office:value-type="float" office:value="393220" calcext:value-type="float">
            <text:p>393,220</text:p>
          </table:table-cell>
          <table:table-cell office:value-type="float" office:value="29121873" calcext:value-type="float">
            <text:p>29,121,87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13780497" calcext:value-type="float">
            <text:p>13,780,497</text:p>
          </table:table-cell>
          <table:table-cell table:number-columns-repeated="6"/>
          <table:table-cell office:value-type="float" office:value="13780497" calcext:value-type="float">
            <text:p>13,780,4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13780497" calcext:value-type="float">
            <text:p>13,780,497</text:p>
          </table:table-cell>
          <table:table-cell table:number-columns-repeated="6"/>
          <table:table-cell office:value-type="float" office:value="13780497" calcext:value-type="float">
            <text:p>13,780,4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311750" calcext:value-type="float">
            <text:p>311,750</text:p>
          </table:table-cell>
          <table:table-cell table:number-columns-repeated="2"/>
          <table:table-cell office:value-type="float" office:value="69832" calcext:value-type="float">
            <text:p>69,832</text:p>
          </table:table-cell>
          <table:table-cell table:number-columns-repeated="2"/>
          <table:table-cell office:value-type="float" office:value="381582" calcext:value-type="float">
            <text:p>381,58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311750" calcext:value-type="float">
            <text:p>311,750</text:p>
          </table:table-cell>
          <table:table-cell table:number-columns-repeated="2"/>
          <table:table-cell office:value-type="float" office:value="69832" calcext:value-type="float">
            <text:p>69,832</text:p>
          </table:table-cell>
          <table:table-cell table:number-columns-repeated="2"/>
          <table:table-cell office:value-type="float" office:value="381582" calcext:value-type="float">
            <text:p>381,58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822175" calcext:value-type="float">
            <text:p>822,175</text:p>
          </table:table-cell>
          <table:table-cell table:number-columns-repeated="6"/>
          <table:table-cell office:value-type="float" office:value="822175" calcext:value-type="float">
            <text:p>822,1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822175" calcext:value-type="float">
            <text:p>822,175</text:p>
          </table:table-cell>
          <table:table-cell table:number-columns-repeated="6"/>
          <table:table-cell office:value-type="float" office:value="822175" calcext:value-type="float">
            <text:p>822,1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143483" calcext:value-type="float">
            <text:p>8,143,483</text:p>
          </table:table-cell>
          <table:table-cell office:value-type="float" office:value="67338" calcext:value-type="float">
            <text:p>67,338</text:p>
          </table:table-cell>
          <table:table-cell table:number-columns-repeated="3"/>
          <table:table-cell office:value-type="float" office:value="56036" calcext:value-type="float">
            <text:p>56,036</text:p>
          </table:table-cell>
          <table:table-cell/>
          <table:table-cell office:value-type="float" office:value="8266857" calcext:value-type="float">
            <text:p>8,266,8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678197" calcext:value-type="float">
            <text:p>3,678,197</text:p>
          </table:table-cell>
          <table:table-cell table:number-columns-repeated="6"/>
          <table:table-cell office:value-type="float" office:value="3678197" calcext:value-type="float">
            <text:p>3,678,1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465286" calcext:value-type="float">
            <text:p>4,465,286</text:p>
          </table:table-cell>
          <table:table-cell office:value-type="float" office:value="67338" calcext:value-type="float">
            <text:p>67,338</text:p>
          </table:table-cell>
          <table:table-cell table:number-columns-repeated="3"/>
          <table:table-cell office:value-type="float" office:value="56036" calcext:value-type="float">
            <text:p>56,036</text:p>
          </table:table-cell>
          <table:table-cell/>
          <table:table-cell office:value-type="float" office:value="4588660" calcext:value-type="float">
            <text:p>4,588,6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110281" calcext:value-type="float">
            <text:p>110,281</text:p>
          </table:table-cell>
          <table:table-cell office:value-type="float" office:value="14400" calcext:value-type="float">
            <text:p>14,400</text:p>
          </table:table-cell>
          <table:table-cell table:number-columns-repeated="4"/>
          <table:table-cell office:value-type="float" office:value="393220" calcext:value-type="float">
            <text:p>393,220</text:p>
          </table:table-cell>
          <table:table-cell office:value-type="float" office:value="517901" calcext:value-type="float">
            <text:p>517,9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10000" calcext:value-type="float">
            <text:p>1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6"/>
          <table:table-cell table:number-columns-repeated="2" office:value-type="float" office:value="318500" calcext:value-type="float">
            <text:p>318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110281" calcext:value-type="float">
            <text:p>110,281</text:p>
          </table:table-cell>
          <table:table-cell table:number-columns-repeated="6"/>
          <table:table-cell office:value-type="float" office:value="110281" calcext:value-type="float">
            <text:p>110,2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14400" calcext:value-type="float">
            <text:p>14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9　生育補助</text:p>
          </table:table-cell>
          <table:table-cell table:number-columns-repeated="6"/>
          <table:table-cell table:number-columns-repeated="2" office:value-type="float" office:value="64720" calcext:value-type="float">
            <text:p>64,7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11088" calcext:value-type="float">
            <text:p>11,088</text:p>
          </table:table-cell>
          <table:table-cell office:value-type="float" office:value="22086" calcext:value-type="float">
            <text:p>22,086</text:p>
          </table:table-cell>
          <table:table-cell/>
          <table:table-cell office:value-type="float" office:value="6264" calcext:value-type="float">
            <text:p>6,264</text:p>
          </table:table-cell>
          <table:table-cell table:number-columns-repeated="3"/>
          <table:table-cell office:value-type="float" office:value="39438" calcext:value-type="float">
            <text:p>39,43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11088" calcext:value-type="float">
            <text:p>11,088</text:p>
          </table:table-cell>
          <table:table-cell office:value-type="float" office:value="22086" calcext:value-type="float">
            <text:p>22,086</text:p>
          </table:table-cell>
          <table:table-cell/>
          <table:table-cell office:value-type="float" office:value="6264" calcext:value-type="float">
            <text:p>6,264</text:p>
          </table:table-cell>
          <table:table-cell table:number-columns-repeated="3"/>
          <table:table-cell office:value-type="float" office:value="39438" calcext:value-type="float">
            <text:p>39,43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2219240" calcext:value-type="float">
            <text:p>2,219,240</text:p>
          </table:table-cell>
          <table:table-cell/>
          <table:table-cell office:value-type="float" office:value="2219240" calcext:value-type="float">
            <text:p>2,219,2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2219240" calcext:value-type="float">
            <text:p>2,219,240</text:p>
          </table:table-cell>
          <table:table-cell/>
          <table:table-cell office:value-type="float" office:value="2219240" calcext:value-type="float">
            <text:p>2,219,2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1697864" calcext:value-type="float">
            <text:p>1,697,864</text:p>
          </table:table-cell>
          <table:table-cell office:value-type="float" office:value="18705" calcext:value-type="float">
            <text:p>18,705</text:p>
          </table:table-cell>
          <table:table-cell table:number-columns-repeated="2"/>
          <table:table-cell office:value-type="float" office:value="4190" calcext:value-type="float">
            <text:p>4,190</text:p>
          </table:table-cell>
          <table:table-cell table:number-columns-repeated="2"/>
          <table:table-cell office:value-type="float" office:value="1720759" calcext:value-type="float">
            <text:p>1,720,7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1246679" calcext:value-type="float">
            <text:p>1,246,679</text:p>
          </table:table-cell>
          <table:table-cell table:number-columns-repeated="6"/>
          <table:table-cell office:value-type="float" office:value="1246679" calcext:value-type="float">
            <text:p>1,246,6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18705" calcext:value-type="float">
            <text:p>18,705</text:p>
          </table:table-cell>
          <table:table-cell table:number-columns-repeated="2"/>
          <table:table-cell office:value-type="float" office:value="4190" calcext:value-type="float">
            <text:p>4,190</text:p>
          </table:table-cell>
          <table:table-cell table:number-columns-repeated="2"/>
          <table:table-cell office:value-type="float" office:value="22895" calcext:value-type="float">
            <text:p>22,8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451185" calcext:value-type="float">
            <text:p>451,185</text:p>
          </table:table-cell>
          <table:table-cell table:number-columns-repeated="6"/>
          <table:table-cell office:value-type="float" office:value="451185" calcext:value-type="float">
            <text:p>451,1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1324843" calcext:value-type="float">
            <text:p>1,324,843</text:p>
          </table:table-cell>
          <table:table-cell office:value-type="float" office:value="39585" calcext:value-type="float">
            <text:p>39,585</text:p>
          </table:table-cell>
          <table:table-cell table:number-columns-repeated="2"/>
          <table:table-cell office:value-type="float" office:value="8996" calcext:value-type="float">
            <text:p>8,996</text:p>
          </table:table-cell>
          <table:table-cell table:number-columns-repeated="2"/>
          <table:table-cell office:value-type="float" office:value="1373424" calcext:value-type="float">
            <text:p>1,373,4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794931" calcext:value-type="float">
            <text:p>794,931</text:p>
          </table:table-cell>
          <table:table-cell office:value-type="float" office:value="14475" calcext:value-type="float">
            <text:p>14,475</text:p>
          </table:table-cell>
          <table:table-cell table:number-columns-repeated="2"/>
          <table:table-cell office:value-type="float" office:value="3290" calcext:value-type="float">
            <text:p>3,290</text:p>
          </table:table-cell>
          <table:table-cell table:number-columns-repeated="2"/>
          <table:table-cell office:value-type="float" office:value="812696" calcext:value-type="float">
            <text:p>812,6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438369" calcext:value-type="float">
            <text:p>438,369</text:p>
          </table:table-cell>
          <table:table-cell table:number-columns-repeated="6"/>
          <table:table-cell office:value-type="float" office:value="438369" calcext:value-type="float">
            <text:p>438,36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15103　勞保保險補助</text:p>
          </table:table-cell>
          <table:table-cell table:style-name="ce8" office:value-type="float" office:value="91543" calcext:value-type="float">
            <text:p>91,543</text:p>
          </table:table-cell>
          <table:table-cell table:style-name="ce8" office:value-type="float" office:value="25110" calcext:value-type="float">
            <text:p>25,110</text:p>
          </table:table-cell>
          <table:table-cell table:style-name="ce8" table:number-columns-repeated="2"/>
          <table:table-cell table:style-name="ce8" office:value-type="float" office:value="5706" calcext:value-type="float">
            <text:p>5,706</text:p>
          </table:table-cell>
          <table:table-cell table:style-name="ce8" table:number-columns-repeated="2"/>
          <table:table-cell table:style-name="ce8" office:value-type="float" office:value="122359" calcext:value-type="float">
            <text:p>122,3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4730646" calcext:value-type="float">
            <text:p>4,730,646</text:p>
          </table:table-cell>
          <table:table-cell office:value-type="float" office:value="10269394" calcext:value-type="float">
            <text:p>10,269,394</text:p>
          </table:table-cell>
          <table:table-cell/>
          <table:table-cell office:value-type="float" office:value="60913" calcext:value-type="float">
            <text:p>60,913</text:p>
          </table:table-cell>
          <table:table-cell office:value-type="float" office:value="5430244" calcext:value-type="float">
            <text:p>5,430,244</text:p>
          </table:table-cell>
          <table:table-cell table:number-columns-repeated="2"/>
          <table:table-cell office:value-type="float" office:value="20491197" calcext:value-type="float">
            <text:p>20,491,1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662059" calcext:value-type="float">
            <text:p>662,059</text:p>
          </table:table-cell>
          <table:table-cell office:value-type="float" office:value="27002" calcext:value-type="float">
            <text:p>27,002</text:p>
          </table:table-cell>
          <table:table-cell table:number-columns-repeated="2"/>
          <table:table-cell office:value-type="float" office:value="71608" calcext:value-type="float">
            <text:p>71,608</text:p>
          </table:table-cell>
          <table:table-cell table:number-columns-repeated="2"/>
          <table:table-cell office:value-type="float" office:value="760669" calcext:value-type="float">
            <text:p>760,6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28421" calcext:value-type="float">
            <text:p>28,421</text:p>
          </table:table-cell>
          <table:table-cell office:value-type="float" office:value="9081" calcext:value-type="float">
            <text:p>9,081</text:p>
          </table:table-cell>
          <table:table-cell table:number-columns-repeated="2"/>
          <table:table-cell office:value-type="float" office:value="8402" calcext:value-type="float">
            <text:p>8,402</text:p>
          </table:table-cell>
          <table:table-cell table:number-columns-repeated="2"/>
          <table:table-cell office:value-type="float" office:value="45904" calcext:value-type="float">
            <text:p>45,9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633638" calcext:value-type="float">
            <text:p>633,638</text:p>
          </table:table-cell>
          <table:table-cell office:value-type="float" office:value="17921" calcext:value-type="float">
            <text:p>17,921</text:p>
          </table:table-cell>
          <table:table-cell table:number-columns-repeated="2"/>
          <table:table-cell office:value-type="float" office:value="63206" calcext:value-type="float">
            <text:p>63,206</text:p>
          </table:table-cell>
          <table:table-cell table:number-columns-repeated="2"/>
          <table:table-cell office:value-type="float" office:value="714765" calcext:value-type="float">
            <text:p>714,765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177786" calcext:value-type="float">
            <text:p>177,786</text:p>
          </table:table-cell>
          <table:table-cell office:value-type="float" office:value="81373" calcext:value-type="float">
            <text:p>81,373</text:p>
          </table:table-cell>
          <table:table-cell/>
          <table:table-cell office:value-type="float" office:value="6383" calcext:value-type="float">
            <text:p>6,383</text:p>
          </table:table-cell>
          <table:table-cell office:value-type="float" office:value="12730" calcext:value-type="float">
            <text:p>12,730</text:p>
          </table:table-cell>
          <table:table-cell table:number-columns-repeated="2"/>
          <table:table-cell office:value-type="float" office:value="278272" calcext:value-type="float">
            <text:p>278,2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83340" calcext:value-type="float">
            <text:p>83,340</text:p>
          </table:table-cell>
          <table:table-cell office:value-type="float" office:value="55137" calcext:value-type="float">
            <text:p>55,137</text:p>
          </table:table-cell>
          <table:table-cell/>
          <table:table-cell office:value-type="float" office:value="6383" calcext:value-type="float">
            <text:p>6,383</text:p>
          </table:table-cell>
          <table:table-cell office:value-type="float" office:value="12730" calcext:value-type="float">
            <text:p>12,730</text:p>
          </table:table-cell>
          <table:table-cell table:number-columns-repeated="2"/>
          <table:table-cell office:value-type="float" office:value="157590" calcext:value-type="float">
            <text:p>157,5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94446" calcext:value-type="float">
            <text:p>94,446</text:p>
          </table:table-cell>
          <table:table-cell office:value-type="float" office:value="26236" calcext:value-type="float">
            <text:p>26,236</text:p>
          </table:table-cell>
          <table:table-cell table:number-columns-repeated="5"/>
          <table:table-cell office:value-type="float" office:value="120682" calcext:value-type="float">
            <text:p>120,68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3　資訊服務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301　資訊操作維護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97280" calcext:value-type="float">
            <text:p>97,280</text:p>
          </table:table-cell>
          <table:table-cell table:number-columns-repeated="6"/>
          <table:table-cell office:value-type="float" office:value="97280" calcext:value-type="float">
            <text:p>97,2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97280" calcext:value-type="float">
            <text:p>97,280</text:p>
          </table:table-cell>
          <table:table-cell table:number-columns-repeated="6"/>
          <table:table-cell office:value-type="float" office:value="97280" calcext:value-type="float">
            <text:p>97,2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88710" calcext:value-type="float">
            <text:p>88,710</text:p>
          </table:table-cell>
          <table:table-cell table:number-columns-repeated="6"/>
          <table:table-cell office:value-type="float" office:value="88710" calcext:value-type="float">
            <text:p>88,7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87810" calcext:value-type="float">
            <text:p>87,810</text:p>
          </table:table-cell>
          <table:table-cell table:number-columns-repeated="6"/>
          <table:table-cell office:value-type="float" office:value="87810" calcext:value-type="float">
            <text:p>87,8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900" calcext:value-type="float">
            <text:p>900</text:p>
          </table:table-cell>
          <table:table-cell table:number-columns-repeated="6"/>
          <table:table-cell office:value-type="float" office:value="900" calcext:value-type="float">
            <text:p>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60496" calcext:value-type="float">
            <text:p>60,496</text:p>
          </table:table-cell>
          <table:table-cell office:value-type="float" office:value="1205437" calcext:value-type="float">
            <text:p>1,205,437</text:p>
          </table:table-cell>
          <table:table-cell table:number-columns-repeated="2"/>
          <table:table-cell office:value-type="float" office:value="5024830" calcext:value-type="float">
            <text:p>5,024,830</text:p>
          </table:table-cell>
          <table:table-cell table:number-columns-repeated="2"/>
          <table:table-cell office:value-type="float" office:value="6290763" calcext:value-type="float">
            <text:p>6,290,7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60496" calcext:value-type="float">
            <text:p>60,496</text:p>
          </table:table-cell>
          <table:table-cell office:value-type="float" office:value="1205437" calcext:value-type="float">
            <text:p>1,205,437</text:p>
          </table:table-cell>
          <table:table-cell table:number-columns-repeated="2"/>
          <table:table-cell office:value-type="float" office:value="5024830" calcext:value-type="float">
            <text:p>5,024,830</text:p>
          </table:table-cell>
          <table:table-cell table:number-columns-repeated="2"/>
          <table:table-cell office:value-type="float" office:value="6290763" calcext:value-type="float">
            <text:p>6,290,7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2548415" calcext:value-type="float">
            <text:p>2,548,415</text:p>
          </table:table-cell>
          <table:table-cell table:number-columns-repeated="6"/>
          <table:table-cell office:value-type="float" office:value="2548415" calcext:value-type="float">
            <text:p>2,548,4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2548415" calcext:value-type="float">
            <text:p>2,548,415</text:p>
          </table:table-cell>
          <table:table-cell table:number-columns-repeated="6"/>
          <table:table-cell office:value-type="float" office:value="2548415" calcext:value-type="float">
            <text:p>2,548,4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11500" calcext:value-type="float">
            <text:p>11,500</text:p>
          </table:table-cell>
          <table:table-cell office:value-type="float" office:value="229000" calcext:value-type="float">
            <text:p>229,000</text:p>
          </table:table-cell>
          <table:table-cell table:number-columns-repeated="5"/>
          <table:table-cell office:value-type="float" office:value="240500" calcext:value-type="float">
            <text:p>240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2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229000" calcext:value-type="float">
            <text:p>229,000</text:p>
          </table:table-cell>
          <table:table-cell table:number-columns-repeated="5"/>
          <table:table-cell office:value-type="float" office:value="236500" calcext:value-type="float">
            <text:p>236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4000" calcext:value-type="float">
            <text:p>4,000</text:p>
          </table:table-cell>
          <table:table-cell table:number-columns-repeated="6"/>
          <table:table-cell office:value-type="float" office:value="4000" calcext:value-type="float">
            <text:p>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62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6201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188066" calcext:value-type="float">
            <text:p>188,066</text:p>
          </table:table-cell>
          <table:table-cell office:value-type="float" office:value="33470" calcext:value-type="float">
            <text:p>33,470</text:p>
          </table:table-cell>
          <table:table-cell/>
          <table:table-cell office:value-type="float" office:value="3920" calcext:value-type="float">
            <text:p>3,920</text:p>
          </table:table-cell>
          <table:table-cell table:number-columns-repeated="3"/>
          <table:table-cell office:value-type="float" office:value="225456" calcext:value-type="float">
            <text:p>225,45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132913" calcext:value-type="float">
            <text:p>132,913</text:p>
          </table:table-cell>
          <table:table-cell office:value-type="float" office:value="29480" calcext:value-type="float">
            <text:p>29,480</text:p>
          </table:table-cell>
          <table:table-cell/>
          <table:table-cell office:value-type="float" office:value="3920" calcext:value-type="float">
            <text:p>3,920</text:p>
          </table:table-cell>
          <table:table-cell table:number-columns-repeated="3"/>
          <table:table-cell office:value-type="float" office:value="166313" calcext:value-type="float">
            <text:p>166,3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5666" calcext:value-type="float">
            <text:p>5,666</text:p>
          </table:table-cell>
          <table:table-cell office:value-type="float" office:value="3990" calcext:value-type="float">
            <text:p>3,990</text:p>
          </table:table-cell>
          <table:table-cell table:number-columns-repeated="5"/>
          <table:table-cell office:value-type="float" office:value="9656" calcext:value-type="float">
            <text:p>9,65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3　油料</text:p>
          </table:table-cell>
          <table:table-cell office:value-type="float" office:value="49487" calcext:value-type="float">
            <text:p>49,487</text:p>
          </table:table-cell>
          <table:table-cell table:number-columns-repeated="6"/>
          <table:table-cell office:value-type="float" office:value="49487" calcext:value-type="float">
            <text:p>49,48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271749" calcext:value-type="float">
            <text:p>271,749</text:p>
          </table:table-cell>
          <table:table-cell office:value-type="float" office:value="8621547" calcext:value-type="float">
            <text:p>8,621,547</text:p>
          </table:table-cell>
          <table:table-cell/>
          <table:table-cell office:value-type="float" office:value="46688" calcext:value-type="float">
            <text:p>46,688</text:p>
          </table:table-cell>
          <table:table-cell office:value-type="float" office:value="126189" calcext:value-type="float">
            <text:p>126,189</text:p>
          </table:table-cell>
          <table:table-cell table:number-columns-repeated="2"/>
          <table:table-cell office:value-type="float" office:value="9066173" calcext:value-type="float">
            <text:p>9,066,17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3600000" calcext:value-type="float">
            <text:p>3,600,000</text:p>
          </table:table-cell>
          <table:table-cell table:number-columns-repeated="5"/>
          <table:table-cell office:value-type="float" office:value="3600000" calcext:value-type="float">
            <text:p>3,60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271749" calcext:value-type="float">
            <text:p>271,749</text:p>
          </table:table-cell>
          <table:table-cell office:value-type="float" office:value="5021547" calcext:value-type="float">
            <text:p>5,021,547</text:p>
          </table:table-cell>
          <table:table-cell/>
          <table:table-cell office:value-type="float" office:value="46688" calcext:value-type="float">
            <text:p>46,688</text:p>
          </table:table-cell>
          <table:table-cell office:value-type="float" office:value="126189" calcext:value-type="float">
            <text:p>126,189</text:p>
          </table:table-cell>
          <table:table-cell table:number-columns-repeated="2"/>
          <table:table-cell office:value-type="float" office:value="5466173" calcext:value-type="float">
            <text:p>5,466,17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230523" calcext:value-type="float">
            <text:p>230,523</text:p>
          </table:table-cell>
          <table:table-cell office:value-type="float" office:value="32380" calcext:value-type="float">
            <text:p>32,380</text:p>
          </table:table-cell>
          <table:table-cell table:number-columns-repeated="2"/>
          <table:table-cell office:value-type="float" office:value="188287" calcext:value-type="float">
            <text:p>188,287</text:p>
          </table:table-cell>
          <table:table-cell table:number-columns-repeated="2"/>
          <table:table-cell office:value-type="float" office:value="451190" calcext:value-type="float">
            <text:p>451,19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28101　房屋建築養護費</text:p>
          </table:table-cell>
          <table:table-cell table:style-name="ce8" office:value-type="float" office:value="230523" calcext:value-type="float">
            <text:p>230,523</text:p>
          </table:table-cell>
          <table:table-cell table:style-name="ce8" office:value-type="float" office:value="32380" calcext:value-type="float">
            <text:p>32,380</text:p>
          </table:table-cell>
          <table:table-cell table:style-name="ce8" table:number-columns-repeated="2"/>
          <table:table-cell table:style-name="ce8" office:value-type="float" office:value="188287" calcext:value-type="float">
            <text:p>188,287</text:p>
          </table:table-cell>
          <table:table-cell table:style-name="ce8" table:number-columns-repeated="2"/>
          <table:table-cell table:style-name="ce8" office:value-type="float" office:value="451190" calcext:value-type="float">
            <text:p>451,1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18550" calcext:value-type="float">
            <text:p>18,550</text:p>
          </table:table-cell>
          <table:table-cell table:number-columns-repeated="6"/>
          <table:table-cell office:value-type="float" office:value="18550" calcext:value-type="float">
            <text:p>18,5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18550" calcext:value-type="float">
            <text:p>18,550</text:p>
          </table:table-cell>
          <table:table-cell table:number-columns-repeated="6"/>
          <table:table-cell office:value-type="float" office:value="18550" calcext:value-type="float">
            <text:p>18,5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318305" calcext:value-type="float">
            <text:p>318,305</text:p>
          </table:table-cell>
          <table:table-cell office:value-type="float" office:value="32500" calcext:value-type="float">
            <text:p>32,500</text:p>
          </table:table-cell>
          <table:table-cell table:number-columns-repeated="2"/>
          <table:table-cell office:value-type="float" office:value="6600" calcext:value-type="float">
            <text:p>6,600</text:p>
          </table:table-cell>
          <table:table-cell table:number-columns-repeated="2"/>
          <table:table-cell office:value-type="float" office:value="357405" calcext:value-type="float">
            <text:p>357,4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318305" calcext:value-type="float">
            <text:p>318,305</text:p>
          </table:table-cell>
          <table:table-cell office:value-type="float" office:value="32500" calcext:value-type="float">
            <text:p>32,500</text:p>
          </table:table-cell>
          <table:table-cell table:number-columns-repeated="2"/>
          <table:table-cell office:value-type="float" office:value="6600" calcext:value-type="float">
            <text:p>6,600</text:p>
          </table:table-cell>
          <table:table-cell table:number-columns-repeated="2"/>
          <table:table-cell office:value-type="float" office:value="357405" calcext:value-type="float">
            <text:p>357,405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4272" calcext:value-type="float">
            <text:p>4,272</text:p>
          </table:table-cell>
          <table:table-cell office:value-type="float" office:value="4085" calcext:value-type="float">
            <text:p>4,085</text:p>
          </table:table-cell>
          <table:table-cell/>
          <table:table-cell office:value-type="float" office:value="922" calcext:value-type="float">
            <text:p>922</text:p>
          </table:table-cell>
          <table:table-cell table:number-columns-repeated="3"/>
          <table:table-cell office:value-type="float" office:value="9279" calcext:value-type="float">
            <text:p>9,2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4272" calcext:value-type="float">
            <text:p>4,272</text:p>
          </table:table-cell>
          <table:table-cell office:value-type="float" office:value="4085" calcext:value-type="float">
            <text:p>4,085</text:p>
          </table:table-cell>
          <table:table-cell/>
          <table:table-cell office:value-type="float" office:value="922" calcext:value-type="float">
            <text:p>922</text:p>
          </table:table-cell>
          <table:table-cell table:number-columns-repeated="3"/>
          <table:table-cell office:value-type="float" office:value="9279" calcext:value-type="float">
            <text:p>9,2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5　短程車資</text:p>
          </table:table-cell>
          <table:table-cell/>
          <table:table-cell office:value-type="float" office:value="2600" calcext:value-type="float">
            <text:p>2,600</text:p>
          </table:table-cell>
          <table:table-cell table:number-columns-repeated="5"/>
          <table:table-cell office:value-type="float" office:value="2600" calcext:value-type="float">
            <text:p>2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501　短程車資</text:p>
          </table:table-cell>
          <table:table-cell/>
          <table:table-cell office:value-type="float" office:value="2600" calcext:value-type="float">
            <text:p>2,600</text:p>
          </table:table-cell>
          <table:table-cell table:number-columns-repeated="5"/>
          <table:table-cell office:value-type="float" office:value="2600" calcext:value-type="float">
            <text:p>2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46935" calcext:value-type="float">
            <text:p>46,935</text:p>
          </table:table-cell>
          <table:table-cell table:number-columns-repeated="6"/>
          <table:table-cell office:value-type="float" office:value="46935" calcext:value-type="float">
            <text:p>46,93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46935" calcext:value-type="float">
            <text:p>46,935</text:p>
          </table:table-cell>
          <table:table-cell table:number-columns-repeated="6"/>
          <table:table-cell office:value-type="float" office:value="46935" calcext:value-type="float">
            <text:p>46,93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300　設備及投資</text:p>
          </table:table-cell>
          <table:table-cell table:number-columns-repeated="2"/>
          <table:table-cell office:value-type="float" office:value="981277" calcext:value-type="float">
            <text:p>981,277</text:p>
          </table:table-cell>
          <table:table-cell table:number-columns-repeated="4"/>
          <table:table-cell office:value-type="float" office:value="981277" calcext:value-type="float">
            <text:p>981,2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606377" calcext:value-type="float">
            <text:p>606,377</text:p>
          </table:table-cell>
          <table:table-cell table:number-columns-repeated="4"/>
          <table:table-cell office:value-type="float" office:value="606377" calcext:value-type="float">
            <text:p>606,3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606377" calcext:value-type="float">
            <text:p>606,377</text:p>
          </table:table-cell>
          <table:table-cell table:number-columns-repeated="4"/>
          <table:table-cell office:value-type="float" office:value="606377" calcext:value-type="float">
            <text:p>606,3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4　機械設備費</text:p>
          </table:table-cell>
          <table:table-cell table:number-columns-repeated="2"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250350" calcext:value-type="float">
            <text:p>250,3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401　機械設備費</text:p>
          </table:table-cell>
          <table:table-cell table:number-columns-repeated="2"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250350" calcext:value-type="float">
            <text:p>250,3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6　資訊軟硬體設備費</text:p>
          </table:table-cell>
          <table:table-cell table:number-columns-repeated="2"/>
          <table:table-cell office:value-type="float" office:value="48900" calcext:value-type="float">
            <text:p>48,900</text:p>
          </table:table-cell>
          <table:table-cell table:number-columns-repeated="4"/>
          <table:table-cell office:value-type="float" office:value="48900" calcext:value-type="float">
            <text:p>48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48900" calcext:value-type="float">
            <text:p>48,900</text:p>
          </table:table-cell>
          <table:table-cell table:number-columns-repeated="4"/>
          <table:table-cell office:value-type="float" office:value="48900" calcext:value-type="float">
            <text:p>48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19　雜項設備費</text:p>
          </table:table-cell>
          <table:table-cell table:number-columns-repeated="2"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75650" calcext:value-type="float">
            <text:p>75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table:number-columns-repeated="2"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75650" calcext:value-type="float">
            <text:p>75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32000" calcext:value-type="float">
            <text:p>32,000</text:p>
          </table:table-cell>
          <table:table-cell office:value-type="float" office:value="3793600" calcext:value-type="float">
            <text:p>3,793,6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455000" calcext:value-type="float">
            <text:p>1,455,000</text:p>
          </table:table-cell>
          <table:table-cell table:number-columns-repeated="2"/>
          <table:table-cell office:value-type="float" office:value="5300600" calcext:value-type="float">
            <text:p>5,300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393600" calcext:value-type="float">
            <text:p>393,600</text:p>
          </table:table-cell>
          <table:table-cell table:number-columns-repeated="5"/>
          <table:table-cell office:value-type="float" office:value="393600" calcext:value-type="float">
            <text:p>393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393600" calcext:value-type="float">
            <text:p>393,600</text:p>
          </table:table-cell>
          <table:table-cell table:number-columns-repeated="5"/>
          <table:table-cell office:value-type="float" office:value="393600" calcext:value-type="float">
            <text:p>393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500000" calcext:value-type="float">
            <text:p>50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596000" calcext:value-type="float">
            <text:p>596,000</text:p>
          </table:table-cell>
          <table:table-cell table:number-columns-repeated="2"/>
          <table:table-cell office:value-type="float" office:value="1116000" calcext:value-type="float">
            <text:p>1,11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500000" calcext:value-type="float">
            <text:p>50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596000" calcext:value-type="float">
            <text:p>596,000</text:p>
          </table:table-cell>
          <table:table-cell table:number-columns-repeated="2"/>
          <table:table-cell office:value-type="float" office:value="1116000" calcext:value-type="float">
            <text:p>1,11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32000" calcext:value-type="float">
            <text:p>32,000</text:p>
          </table:table-cell>
          <table:table-cell table:number-columns-repeated="6"/>
          <table:table-cell office:value-type="float" office:value="32000" calcext:value-type="float">
            <text:p>3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32000" calcext:value-type="float">
            <text:p>32,000</text:p>
          </table:table-cell>
          <table:table-cell table:number-columns-repeated="6"/>
          <table:table-cell office:value-type="float" office:value="32000" calcext:value-type="float">
            <text:p>3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2900000" calcext:value-type="float">
            <text:p>2,900,000</text:p>
          </table:table-cell>
          <table:table-cell table:number-columns-repeated="2"/>
          <table:table-cell office:value-type="float" office:value="859000" calcext:value-type="float">
            <text:p>859,000</text:p>
          </table:table-cell>
          <table:table-cell table:number-columns-repeated="2"/>
          <table:table-cell office:value-type="float" office:value="3759000" calcext:value-type="float">
            <text:p>3,759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2900000" calcext:value-type="float">
            <text:p>2,900,000</text:p>
          </table:table-cell>
          <table:table-cell table:number-columns-repeated="2"/>
          <table:table-cell office:value-type="float" office:value="859000" calcext:value-type="float">
            <text:p>859,000</text:p>
          </table:table-cell>
          <table:table-cell table:number-columns-repeated="2"/>
          <table:table-cell office:value-type="float" office:value="3759000" calcext:value-type="float">
            <text:p>3,759,000</text:p>
          </table:table-cell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30652877" calcext:value-type="float">
            <text:p>30,652,877</text:p>
          </table:table-cell>
          <table:table-cell table:style-name="ce8" office:value-type="float" office:value="14536858" calcext:value-type="float">
            <text:p>14,536,858</text:p>
          </table:table-cell>
          <table:table-cell table:style-name="ce8" office:value-type="float" office:value="981277" calcext:value-type="float">
            <text:p>981,277</text:p>
          </table:table-cell>
          <table:table-cell table:style-name="ce8" office:value-type="float" office:value="87177" calcext:value-type="float">
            <text:p>87,177</text:p>
          </table:table-cell>
          <table:table-cell table:style-name="ce8" office:value-type="float" office:value="6968262" calcext:value-type="float">
            <text:p>6,968,262</text:p>
          </table:table-cell>
          <table:table-cell table:style-name="ce8" office:value-type="float" office:value="2275276" calcext:value-type="float">
            <text:p>2,275,276</text:p>
          </table:table-cell>
          <table:table-cell table:style-name="ce8" office:value-type="float" office:value="393220" calcext:value-type="float">
            <text:p>393,220</text:p>
          </table:table-cell>
          <table:table-cell table:style-name="ce8" office:value-type="float" office:value="55894947" calcext:value-type="float">
            <text:p>55,894,947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4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8年1月1日至108年3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22569514" calcext:value-type="float">
            <text:p>22,569,514</text:p>
          </table:table-cell>
          <table:table-cell office:value-type="float" office:value="380256" calcext:value-type="float">
            <text:p>380,256</text:p>
          </table:table-cell>
          <table:table-cell table:number-columns-repeated="2"/>
          <table:table-cell office:value-type="float" office:value="83018" calcext:value-type="float">
            <text:p>83,018</text:p>
          </table:table-cell>
          <table:table-cell office:value-type="float" office:value="1491004" calcext:value-type="float">
            <text:p>1,491,004</text:p>
          </table:table-cell>
          <table:table-cell office:value-type="float" office:value="393220" calcext:value-type="float">
            <text:p>393,220</text:p>
          </table:table-cell>
          <table:table-cell office:value-type="float" office:value="24917012" calcext:value-type="float">
            <text:p>24,917,0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11168191" calcext:value-type="float">
            <text:p>11,168,191</text:p>
          </table:table-cell>
          <table:table-cell table:number-columns-repeated="6"/>
          <table:table-cell office:value-type="float" office:value="11168191" calcext:value-type="float">
            <text:p>11,168,1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11168191" calcext:value-type="float">
            <text:p>11,168,191</text:p>
          </table:table-cell>
          <table:table-cell table:number-columns-repeated="6"/>
          <table:table-cell office:value-type="float" office:value="11168191" calcext:value-type="float">
            <text:p>11,168,1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249400" calcext:value-type="float">
            <text:p>249,400</text:p>
          </table:table-cell>
          <table:table-cell table:number-columns-repeated="2"/>
          <table:table-cell office:value-type="float" office:value="69832" calcext:value-type="float">
            <text:p>69,832</text:p>
          </table:table-cell>
          <table:table-cell table:number-columns-repeated="2"/>
          <table:table-cell office:value-type="float" office:value="319232" calcext:value-type="float">
            <text:p>319,2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249400" calcext:value-type="float">
            <text:p>249,400</text:p>
          </table:table-cell>
          <table:table-cell table:number-columns-repeated="2"/>
          <table:table-cell office:value-type="float" office:value="69832" calcext:value-type="float">
            <text:p>69,832</text:p>
          </table:table-cell>
          <table:table-cell table:number-columns-repeated="2"/>
          <table:table-cell office:value-type="float" office:value="319232" calcext:value-type="float">
            <text:p>319,2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657740" calcext:value-type="float">
            <text:p>657,740</text:p>
          </table:table-cell>
          <table:table-cell table:number-columns-repeated="6"/>
          <table:table-cell office:value-type="float" office:value="657740" calcext:value-type="float">
            <text:p>657,7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657740" calcext:value-type="float">
            <text:p>657,740</text:p>
          </table:table-cell>
          <table:table-cell table:number-columns-repeated="6"/>
          <table:table-cell office:value-type="float" office:value="657740" calcext:value-type="float">
            <text:p>657,7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143483" calcext:value-type="float">
            <text:p>8,143,483</text:p>
          </table:table-cell>
          <table:table-cell office:value-type="float" office:value="67338" calcext:value-type="float">
            <text:p>67,338</text:p>
          </table:table-cell>
          <table:table-cell table:number-columns-repeated="3"/>
          <table:table-cell office:value-type="float" office:value="56036" calcext:value-type="float">
            <text:p>56,036</text:p>
          </table:table-cell>
          <table:table-cell/>
          <table:table-cell office:value-type="float" office:value="8266857" calcext:value-type="float">
            <text:p>8,266,8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678197" calcext:value-type="float">
            <text:p>3,678,197</text:p>
          </table:table-cell>
          <table:table-cell table:number-columns-repeated="6"/>
          <table:table-cell office:value-type="float" office:value="3678197" calcext:value-type="float">
            <text:p>3,678,1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465286" calcext:value-type="float">
            <text:p>4,465,286</text:p>
          </table:table-cell>
          <table:table-cell office:value-type="float" office:value="67338" calcext:value-type="float">
            <text:p>67,338</text:p>
          </table:table-cell>
          <table:table-cell table:number-columns-repeated="3"/>
          <table:table-cell office:value-type="float" office:value="56036" calcext:value-type="float">
            <text:p>56,036</text:p>
          </table:table-cell>
          <table:table-cell/>
          <table:table-cell office:value-type="float" office:value="4588660" calcext:value-type="float">
            <text:p>4,588,6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32000" calcext:value-type="float">
            <text:p>32,000</text:p>
          </table:table-cell>
          <table:table-cell office:value-type="float" office:value="14400" calcext:value-type="float">
            <text:p>14,400</text:p>
          </table:table-cell>
          <table:table-cell table:number-columns-repeated="4"/>
          <table:table-cell office:value-type="float" office:value="393220" calcext:value-type="float">
            <text:p>393,220</text:p>
          </table:table-cell>
          <table:table-cell office:value-type="float" office:value="439620" calcext:value-type="float">
            <text:p>439,6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10000" calcext:value-type="float">
            <text:p>1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6"/>
          <table:table-cell table:number-columns-repeated="2" office:value-type="float" office:value="318500" calcext:value-type="float">
            <text:p>318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32000" calcext:value-type="float">
            <text:p>32,000</text:p>
          </table:table-cell>
          <table:table-cell table:number-columns-repeated="6"/>
          <table:table-cell office:value-type="float" office:value="32000" calcext:value-type="float">
            <text:p>3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14400" calcext:value-type="float">
            <text:p>14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9　生育補助</text:p>
          </table:table-cell>
          <table:table-cell table:number-columns-repeated="6"/>
          <table:table-cell table:number-columns-repeated="2" office:value-type="float" office:value="64720" calcext:value-type="float">
            <text:p>64,7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7128" calcext:value-type="float">
            <text:p>7,128</text:p>
          </table:table-cell>
          <table:table-cell office:value-type="float" office:value="2486" calcext:value-type="float">
            <text:p>2,486</text:p>
          </table:table-cell>
          <table:table-cell table:number-columns-repeated="5"/>
          <table:table-cell office:value-type="float" office:value="9614" calcext:value-type="float">
            <text:p>9,6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7128" calcext:value-type="float">
            <text:p>7,128</text:p>
          </table:table-cell>
          <table:table-cell office:value-type="float" office:value="2486" calcext:value-type="float">
            <text:p>2,486</text:p>
          </table:table-cell>
          <table:table-cell table:number-columns-repeated="5"/>
          <table:table-cell office:value-type="float" office:value="9614" calcext:value-type="float">
            <text:p>9,6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1434968" calcext:value-type="float">
            <text:p>1,434,968</text:p>
          </table:table-cell>
          <table:table-cell/>
          <table:table-cell office:value-type="float" office:value="1434968" calcext:value-type="float">
            <text:p>1,434,9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1434968" calcext:value-type="float">
            <text:p>1,434,968</text:p>
          </table:table-cell>
          <table:table-cell/>
          <table:table-cell office:value-type="float" office:value="1434968" calcext:value-type="float">
            <text:p>1,434,9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1467352" calcext:value-type="float">
            <text:p>1,467,352</text:p>
          </table:table-cell>
          <table:table-cell office:value-type="float" office:value="14964" calcext:value-type="float">
            <text:p>14,964</text:p>
          </table:table-cell>
          <table:table-cell table:number-columns-repeated="2"/>
          <table:table-cell office:value-type="float" office:value="4190" calcext:value-type="float">
            <text:p>4,190</text:p>
          </table:table-cell>
          <table:table-cell table:number-columns-repeated="2"/>
          <table:table-cell office:value-type="float" office:value="1486506" calcext:value-type="float">
            <text:p>1,486,5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1020856" calcext:value-type="float">
            <text:p>1,020,856</text:p>
          </table:table-cell>
          <table:table-cell table:number-columns-repeated="6"/>
          <table:table-cell office:value-type="float" office:value="1020856" calcext:value-type="float">
            <text:p>1,020,85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14964" calcext:value-type="float">
            <text:p>14,964</text:p>
          </table:table-cell>
          <table:table-cell table:number-columns-repeated="2"/>
          <table:table-cell office:value-type="float" office:value="4190" calcext:value-type="float">
            <text:p>4,190</text:p>
          </table:table-cell>
          <table:table-cell table:number-columns-repeated="2"/>
          <table:table-cell office:value-type="float" office:value="19154" calcext:value-type="float">
            <text:p>19,15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446496" calcext:value-type="float">
            <text:p>446,496</text:p>
          </table:table-cell>
          <table:table-cell table:number-columns-repeated="6"/>
          <table:table-cell office:value-type="float" office:value="446496" calcext:value-type="float">
            <text:p>446,4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1093620" calcext:value-type="float">
            <text:p>1,093,620</text:p>
          </table:table-cell>
          <table:table-cell office:value-type="float" office:value="31668" calcext:value-type="float">
            <text:p>31,668</text:p>
          </table:table-cell>
          <table:table-cell table:number-columns-repeated="2"/>
          <table:table-cell office:value-type="float" office:value="8996" calcext:value-type="float">
            <text:p>8,996</text:p>
          </table:table-cell>
          <table:table-cell table:number-columns-repeated="2"/>
          <table:table-cell office:value-type="float" office:value="1134284" calcext:value-type="float">
            <text:p>1,134,28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656199" calcext:value-type="float">
            <text:p>656,199</text:p>
          </table:table-cell>
          <table:table-cell office:value-type="float" office:value="11580" calcext:value-type="float">
            <text:p>11,580</text:p>
          </table:table-cell>
          <table:table-cell table:number-columns-repeated="2"/>
          <table:table-cell office:value-type="float" office:value="3290" calcext:value-type="float">
            <text:p>3,290</text:p>
          </table:table-cell>
          <table:table-cell table:number-columns-repeated="2"/>
          <table:table-cell office:value-type="float" office:value="671069" calcext:value-type="float">
            <text:p>671,0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359827" calcext:value-type="float">
            <text:p>359,827</text:p>
          </table:table-cell>
          <table:table-cell table:number-columns-repeated="6"/>
          <table:table-cell office:value-type="float" office:value="359827" calcext:value-type="float">
            <text:p>359,82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15103　勞保保險補助</text:p>
          </table:table-cell>
          <table:table-cell table:style-name="ce8" office:value-type="float" office:value="77594" calcext:value-type="float">
            <text:p>77,594</text:p>
          </table:table-cell>
          <table:table-cell table:style-name="ce8" office:value-type="float" office:value="20088" calcext:value-type="float">
            <text:p>20,088</text:p>
          </table:table-cell>
          <table:table-cell table:style-name="ce8" table:number-columns-repeated="2"/>
          <table:table-cell table:style-name="ce8" office:value-type="float" office:value="5706" calcext:value-type="float">
            <text:p>5,706</text:p>
          </table:table-cell>
          <table:table-cell table:style-name="ce8" table:number-columns-repeated="2"/>
          <table:table-cell table:style-name="ce8" office:value-type="float" office:value="103388" calcext:value-type="float">
            <text:p>103,3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3388888" calcext:value-type="float">
            <text:p>3,388,888</text:p>
          </table:table-cell>
          <table:table-cell office:value-type="float" office:value="7838676" calcext:value-type="float">
            <text:p>7,838,676</text:p>
          </table:table-cell>
          <table:table-cell/>
          <table:table-cell office:value-type="float" office:value="38913" calcext:value-type="float">
            <text:p>38,913</text:p>
          </table:table-cell>
          <table:table-cell office:value-type="float" office:value="5346246" calcext:value-type="float">
            <text:p>5,346,246</text:p>
          </table:table-cell>
          <table:table-cell table:number-columns-repeated="2"/>
          <table:table-cell office:value-type="float" office:value="16612723" calcext:value-type="float">
            <text:p>16,612,72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489470" calcext:value-type="float">
            <text:p>489,470</text:p>
          </table:table-cell>
          <table:table-cell office:value-type="float" office:value="21331" calcext:value-type="float">
            <text:p>21,331</text:p>
          </table:table-cell>
          <table:table-cell table:number-columns-repeated="2"/>
          <table:table-cell office:value-type="float" office:value="50473" calcext:value-type="float">
            <text:p>50,473</text:p>
          </table:table-cell>
          <table:table-cell table:number-columns-repeated="2"/>
          <table:table-cell office:value-type="float" office:value="561274" calcext:value-type="float">
            <text:p>561,2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21993" calcext:value-type="float">
            <text:p>21,993</text:p>
          </table:table-cell>
          <table:table-cell office:value-type="float" office:value="9081" calcext:value-type="float">
            <text:p>9,081</text:p>
          </table:table-cell>
          <table:table-cell table:number-columns-repeated="2"/>
          <table:table-cell office:value-type="float" office:value="5439" calcext:value-type="float">
            <text:p>5,439</text:p>
          </table:table-cell>
          <table:table-cell table:number-columns-repeated="2"/>
          <table:table-cell office:value-type="float" office:value="36513" calcext:value-type="float">
            <text:p>36,5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467477" calcext:value-type="float">
            <text:p>467,477</text:p>
          </table:table-cell>
          <table:table-cell office:value-type="float" office:value="12250" calcext:value-type="float">
            <text:p>12,250</text:p>
          </table:table-cell>
          <table:table-cell table:number-columns-repeated="2"/>
          <table:table-cell office:value-type="float" office:value="45034" calcext:value-type="float">
            <text:p>45,034</text:p>
          </table:table-cell>
          <table:table-cell table:number-columns-repeated="2"/>
          <table:table-cell office:value-type="float" office:value="524761" calcext:value-type="float">
            <text:p>524,761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116320" calcext:value-type="float">
            <text:p>116,320</text:p>
          </table:table-cell>
          <table:table-cell office:value-type="float" office:value="53297" calcext:value-type="float">
            <text:p>53,297</text:p>
          </table:table-cell>
          <table:table-cell/>
          <table:table-cell office:value-type="float" office:value="3325" calcext:value-type="float">
            <text:p>3,325</text:p>
          </table:table-cell>
          <table:table-cell office:value-type="float" office:value="6884" calcext:value-type="float">
            <text:p>6,884</text:p>
          </table:table-cell>
          <table:table-cell table:number-columns-repeated="2"/>
          <table:table-cell office:value-type="float" office:value="179826" calcext:value-type="float">
            <text:p>179,8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44792" calcext:value-type="float">
            <text:p>44,792</text:p>
          </table:table-cell>
          <table:table-cell office:value-type="float" office:value="28853" calcext:value-type="float">
            <text:p>28,853</text:p>
          </table:table-cell>
          <table:table-cell/>
          <table:table-cell office:value-type="float" office:value="3325" calcext:value-type="float">
            <text:p>3,325</text:p>
          </table:table-cell>
          <table:table-cell office:value-type="float" office:value="6884" calcext:value-type="float">
            <text:p>6,884</text:p>
          </table:table-cell>
          <table:table-cell table:number-columns-repeated="2"/>
          <table:table-cell office:value-type="float" office:value="83854" calcext:value-type="float">
            <text:p>83,85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71528" calcext:value-type="float">
            <text:p>71,528</text:p>
          </table:table-cell>
          <table:table-cell office:value-type="float" office:value="24444" calcext:value-type="float">
            <text:p>24,444</text:p>
          </table:table-cell>
          <table:table-cell table:number-columns-repeated="5"/>
          <table:table-cell office:value-type="float" office:value="95972" calcext:value-type="float">
            <text:p>95,9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3　資訊服務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301　資訊操作維護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55289" calcext:value-type="float">
            <text:p>55,289</text:p>
          </table:table-cell>
          <table:table-cell table:number-columns-repeated="6"/>
          <table:table-cell office:value-type="float" office:value="55289" calcext:value-type="float">
            <text:p>55,28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55289" calcext:value-type="float">
            <text:p>55,289</text:p>
          </table:table-cell>
          <table:table-cell table:number-columns-repeated="6"/>
          <table:table-cell office:value-type="float" office:value="55289" calcext:value-type="float">
            <text:p>55,28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450" calcext:value-type="float">
            <text:p>450</text:p>
          </table:table-cell>
          <table:table-cell table:number-columns-repeated="6"/>
          <table:table-cell office:value-type="float" office:value="450" calcext:value-type="float">
            <text:p>4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450" calcext:value-type="float">
            <text:p>450</text:p>
          </table:table-cell>
          <table:table-cell table:number-columns-repeated="6"/>
          <table:table-cell office:value-type="float" office:value="450" calcext:value-type="float">
            <text:p>4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60496" calcext:value-type="float">
            <text:p>60,496</text:p>
          </table:table-cell>
          <table:table-cell office:value-type="float" office:value="1090354" calcext:value-type="float">
            <text:p>1,090,354</text:p>
          </table:table-cell>
          <table:table-cell table:number-columns-repeated="2"/>
          <table:table-cell office:value-type="float" office:value="5024830" calcext:value-type="float">
            <text:p>5,024,830</text:p>
          </table:table-cell>
          <table:table-cell table:number-columns-repeated="2"/>
          <table:table-cell office:value-type="float" office:value="6175680" calcext:value-type="float">
            <text:p>6,175,6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60496" calcext:value-type="float">
            <text:p>60,496</text:p>
          </table:table-cell>
          <table:table-cell office:value-type="float" office:value="1090354" calcext:value-type="float">
            <text:p>1,090,354</text:p>
          </table:table-cell>
          <table:table-cell table:number-columns-repeated="2"/>
          <table:table-cell office:value-type="float" office:value="5024830" calcext:value-type="float">
            <text:p>5,024,830</text:p>
          </table:table-cell>
          <table:table-cell table:number-columns-repeated="2"/>
          <table:table-cell office:value-type="float" office:value="6175680" calcext:value-type="float">
            <text:p>6,175,6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1952891" calcext:value-type="float">
            <text:p>1,952,891</text:p>
          </table:table-cell>
          <table:table-cell table:number-columns-repeated="6"/>
          <table:table-cell office:value-type="float" office:value="1952891" calcext:value-type="float">
            <text:p>1,952,8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1952891" calcext:value-type="float">
            <text:p>1,952,891</text:p>
          </table:table-cell>
          <table:table-cell table:number-columns-repeated="6"/>
          <table:table-cell office:value-type="float" office:value="1952891" calcext:value-type="float">
            <text:p>1,952,8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11500" calcext:value-type="float">
            <text:p>11,500</text:p>
          </table:table-cell>
          <table:table-cell office:value-type="float" office:value="137000" calcext:value-type="float">
            <text:p>137,000</text:p>
          </table:table-cell>
          <table:table-cell table:number-columns-repeated="5"/>
          <table:table-cell office:value-type="float" office:value="148500" calcext:value-type="float">
            <text:p>148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2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137000" calcext:value-type="float">
            <text:p>137,000</text:p>
          </table:table-cell>
          <table:table-cell table:number-columns-repeated="5"/>
          <table:table-cell office:value-type="float" office:value="144500" calcext:value-type="float">
            <text:p>144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4000" calcext:value-type="float">
            <text:p>4,000</text:p>
          </table:table-cell>
          <table:table-cell table:number-columns-repeated="6"/>
          <table:table-cell office:value-type="float" office:value="4000" calcext:value-type="float">
            <text:p>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156388" calcext:value-type="float">
            <text:p>156,388</text:p>
          </table:table-cell>
          <table:table-cell office:value-type="float" office:value="32170" calcext:value-type="float">
            <text:p>32,170</text:p>
          </table:table-cell>
          <table:table-cell/>
          <table:table-cell office:value-type="float" office:value="3920" calcext:value-type="float">
            <text:p>3,920</text:p>
          </table:table-cell>
          <table:table-cell table:number-columns-repeated="3"/>
          <table:table-cell office:value-type="float" office:value="192478" calcext:value-type="float">
            <text:p>192,47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120777" calcext:value-type="float">
            <text:p>120,777</text:p>
          </table:table-cell>
          <table:table-cell office:value-type="float" office:value="29180" calcext:value-type="float">
            <text:p>29,180</text:p>
          </table:table-cell>
          <table:table-cell/>
          <table:table-cell office:value-type="float" office:value="3920" calcext:value-type="float">
            <text:p>3,920</text:p>
          </table:table-cell>
          <table:table-cell table:number-columns-repeated="3"/>
          <table:table-cell office:value-type="float" office:value="153877" calcext:value-type="float">
            <text:p>153,8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2　非消耗品</text:p>
          </table:table-cell>
          <table:table-cell/>
          <table:table-cell office:value-type="float" office:value="2990" calcext:value-type="float">
            <text:p>2,990</text:p>
          </table:table-cell>
          <table:table-cell table:number-columns-repeated="5"/>
          <table:table-cell office:value-type="float" office:value="2990" calcext:value-type="float">
            <text:p>2,9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3　油料</text:p>
          </table:table-cell>
          <table:table-cell office:value-type="float" office:value="35611" calcext:value-type="float">
            <text:p>35,611</text:p>
          </table:table-cell>
          <table:table-cell table:number-columns-repeated="6"/>
          <table:table-cell office:value-type="float" office:value="35611" calcext:value-type="float">
            <text:p>35,6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153883" calcext:value-type="float">
            <text:p>153,883</text:p>
          </table:table-cell>
          <table:table-cell office:value-type="float" office:value="6454872" calcext:value-type="float">
            <text:p>6,454,872</text:p>
          </table:table-cell>
          <table:table-cell/>
          <table:table-cell office:value-type="float" office:value="31668" calcext:value-type="float">
            <text:p>31,668</text:p>
          </table:table-cell>
          <table:table-cell office:value-type="float" office:value="78989" calcext:value-type="float">
            <text:p>78,989</text:p>
          </table:table-cell>
          <table:table-cell table:number-columns-repeated="2"/>
          <table:table-cell office:value-type="float" office:value="6719412" calcext:value-type="float">
            <text:p>6,719,4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2880000" calcext:value-type="float">
            <text:p>2,880,000</text:p>
          </table:table-cell>
          <table:table-cell table:number-columns-repeated="5"/>
          <table:table-cell office:value-type="float" office:value="2880000" calcext:value-type="float">
            <text:p>2,88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153883" calcext:value-type="float">
            <text:p>153,883</text:p>
          </table:table-cell>
          <table:table-cell office:value-type="float" office:value="3574872" calcext:value-type="float">
            <text:p>3,574,872</text:p>
          </table:table-cell>
          <table:table-cell/>
          <table:table-cell office:value-type="float" office:value="31668" calcext:value-type="float">
            <text:p>31,668</text:p>
          </table:table-cell>
          <table:table-cell office:value-type="float" office:value="78989" calcext:value-type="float">
            <text:p>78,989</text:p>
          </table:table-cell>
          <table:table-cell table:number-columns-repeated="2"/>
          <table:table-cell office:value-type="float" office:value="3839412" calcext:value-type="float">
            <text:p>3,839,4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212988" calcext:value-type="float">
            <text:p>212,988</text:p>
          </table:table-cell>
          <table:table-cell office:value-type="float" office:value="32380" calcext:value-type="float">
            <text:p>32,380</text:p>
          </table:table-cell>
          <table:table-cell table:number-columns-repeated="2"/>
          <table:table-cell office:value-type="float" office:value="178470" calcext:value-type="float">
            <text:p>178,470</text:p>
          </table:table-cell>
          <table:table-cell table:number-columns-repeated="2"/>
          <table:table-cell office:value-type="float" office:value="423838" calcext:value-type="float">
            <text:p>423,83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212988" calcext:value-type="float">
            <text:p>212,988</text:p>
          </table:table-cell>
          <table:table-cell office:value-type="float" office:value="32380" calcext:value-type="float">
            <text:p>32,380</text:p>
          </table:table-cell>
          <table:table-cell table:number-columns-repeated="2"/>
          <table:table-cell office:value-type="float" office:value="178470" calcext:value-type="float">
            <text:p>178,470</text:p>
          </table:table-cell>
          <table:table-cell table:number-columns-repeated="2"/>
          <table:table-cell office:value-type="float" office:value="423838" calcext:value-type="float">
            <text:p>423,83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11200" calcext:value-type="float">
            <text:p>11,200</text:p>
          </table:table-cell>
          <table:table-cell table:number-columns-repeated="6"/>
          <table:table-cell office:value-type="float" office:value="11200" calcext:value-type="float">
            <text:p>11,2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11200" calcext:value-type="float">
            <text:p>11,200</text:p>
          </table:table-cell>
          <table:table-cell table:number-columns-repeated="6"/>
          <table:table-cell office:value-type="float" office:value="11200" calcext:value-type="float">
            <text:p>11,2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0283　設施及機械設備養護費</text:p>
          </table:table-cell>
          <table:table-cell table:style-name="ce8" office:value-type="float" office:value="130140" calcext:value-type="float">
            <text:p>130,140</text:p>
          </table:table-cell>
          <table:table-cell table:style-name="ce8" office:value-type="float" office:value="14050" calcext:value-type="float">
            <text:p>14,050</text:p>
          </table:table-cell>
          <table:table-cell table:style-name="ce8" table:number-columns-repeated="2"/>
          <table:table-cell table:style-name="ce8" office:value-type="float" office:value="6600" calcext:value-type="float">
            <text:p>6,600</text:p>
          </table:table-cell>
          <table:table-cell table:style-name="ce8" table:number-columns-repeated="2"/>
          <table:table-cell table:style-name="ce8" office:value-type="float" office:value="150790" calcext:value-type="float">
            <text:p>150,7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130140" calcext:value-type="float">
            <text:p>130,140</text:p>
          </table:table-cell>
          <table:table-cell office:value-type="float" office:value="14050" calcext:value-type="float">
            <text:p>14,050</text:p>
          </table:table-cell>
          <table:table-cell table:number-columns-repeated="2"/>
          <table:table-cell office:value-type="float" office:value="6600" calcext:value-type="float">
            <text:p>6,600</text:p>
          </table:table-cell>
          <table:table-cell table:number-columns-repeated="2"/>
          <table:table-cell office:value-type="float" office:value="150790" calcext:value-type="float">
            <text:p>150,7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698" calcext:value-type="float">
            <text:p>698</text:p>
          </table:table-cell>
          <table:table-cell office:value-type="float" office:value="1272" calcext:value-type="float">
            <text:p>1,272</text:p>
          </table:table-cell>
          <table:table-cell table:number-columns-repeated="5"/>
          <table:table-cell office:value-type="float" office:value="1970" calcext:value-type="float">
            <text:p>1,9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698" calcext:value-type="float">
            <text:p>698</text:p>
          </table:table-cell>
          <table:table-cell office:value-type="float" office:value="1272" calcext:value-type="float">
            <text:p>1,272</text:p>
          </table:table-cell>
          <table:table-cell table:number-columns-repeated="5"/>
          <table:table-cell office:value-type="float" office:value="1970" calcext:value-type="float">
            <text:p>1,9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5　短程車資</text:p>
          </table:table-cell>
          <table:table-cell/>
          <table:table-cell office:value-type="float" office:value="1950" calcext:value-type="float">
            <text:p>1,950</text:p>
          </table:table-cell>
          <table:table-cell table:number-columns-repeated="5"/>
          <table:table-cell office:value-type="float" office:value="1950" calcext:value-type="float">
            <text:p>1,95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029501　短程車資</text:p>
          </table:table-cell>
          <table:table-cell/>
          <table:table-cell office:value-type="float" office:value="1950" calcext:value-type="float">
            <text:p>1,950</text:p>
          </table:table-cell>
          <table:table-cell table:number-columns-repeated="5"/>
          <table:table-cell office:value-type="float" office:value="1950" calcext:value-type="float">
            <text:p>1,9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31175" calcext:value-type="float">
            <text:p>31,175</text:p>
          </table:table-cell>
          <table:table-cell table:number-columns-repeated="6"/>
          <table:table-cell office:value-type="float" office:value="31175" calcext:value-type="float">
            <text:p>31,1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31175" calcext:value-type="float">
            <text:p>31,175</text:p>
          </table:table-cell>
          <table:table-cell table:number-columns-repeated="6"/>
          <table:table-cell office:value-type="float" office:value="31175" calcext:value-type="float">
            <text:p>31,1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300　設備及投資</text:p>
          </table:table-cell>
          <table:table-cell table:number-columns-repeated="2"/>
          <table:table-cell office:value-type="float" office:value="569797" calcext:value-type="float">
            <text:p>569,797</text:p>
          </table:table-cell>
          <table:table-cell table:number-columns-repeated="4"/>
          <table:table-cell office:value-type="float" office:value="569797" calcext:value-type="float">
            <text:p>569,7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243797" calcext:value-type="float">
            <text:p>243,797</text:p>
          </table:table-cell>
          <table:table-cell table:number-columns-repeated="4"/>
          <table:table-cell office:value-type="float" office:value="243797" calcext:value-type="float">
            <text:p>243,7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243797" calcext:value-type="float">
            <text:p>243,797</text:p>
          </table:table-cell>
          <table:table-cell table:number-columns-repeated="4"/>
          <table:table-cell office:value-type="float" office:value="243797" calcext:value-type="float">
            <text:p>243,7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4　機械設備費</text:p>
          </table:table-cell>
          <table:table-cell table:number-columns-repeated="2"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250350" calcext:value-type="float">
            <text:p>250,3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401　機械設備費</text:p>
          </table:table-cell>
          <table:table-cell table:number-columns-repeated="2"/>
          <table:table-cell office:value-type="float" office:value="250350" calcext:value-type="float">
            <text:p>250,350</text:p>
          </table:table-cell>
          <table:table-cell table:number-columns-repeated="4"/>
          <table:table-cell office:value-type="float" office:value="250350" calcext:value-type="float">
            <text:p>250,3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19　雜項設備費</text:p>
          </table:table-cell>
          <table:table-cell table:number-columns-repeated="2"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75650" calcext:value-type="float">
            <text:p>75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table:number-columns-repeated="2"/>
          <table:table-cell office:value-type="float" office:value="75650" calcext:value-type="float">
            <text:p>75,650</text:p>
          </table:table-cell>
          <table:table-cell table:number-columns-repeated="4"/>
          <table:table-cell office:value-type="float" office:value="75650" calcext:value-type="float">
            <text:p>75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32000" calcext:value-type="float">
            <text:p>32,000</text:p>
          </table:table-cell>
          <table:table-cell office:value-type="float" office:value="2673600" calcext:value-type="float">
            <text:p>2,673,6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044000" calcext:value-type="float">
            <text:p>1,044,000</text:p>
          </table:table-cell>
          <table:table-cell table:number-columns-repeated="2"/>
          <table:table-cell office:value-type="float" office:value="3769600" calcext:value-type="float">
            <text:p>3,769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93600" calcext:value-type="float">
            <text:p>93,600</text:p>
          </table:table-cell>
          <table:table-cell table:number-columns-repeated="5"/>
          <table:table-cell office:value-type="float" office:value="93600" calcext:value-type="float">
            <text:p>93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93600" calcext:value-type="float">
            <text:p>93,600</text:p>
          </table:table-cell>
          <table:table-cell table:number-columns-repeated="5"/>
          <table:table-cell office:value-type="float" office:value="93600" calcext:value-type="float">
            <text:p>93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260000" calcext:value-type="float">
            <text:p>26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416000" calcext:value-type="float">
            <text:p>416,000</text:p>
          </table:table-cell>
          <table:table-cell table:number-columns-repeated="2"/>
          <table:table-cell office:value-type="float" office:value="696000" calcext:value-type="float">
            <text:p>69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260000" calcext:value-type="float">
            <text:p>26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416000" calcext:value-type="float">
            <text:p>416,000</text:p>
          </table:table-cell>
          <table:table-cell table:number-columns-repeated="2"/>
          <table:table-cell office:value-type="float" office:value="696000" calcext:value-type="float">
            <text:p>69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32000" calcext:value-type="float">
            <text:p>32,000</text:p>
          </table:table-cell>
          <table:table-cell table:number-columns-repeated="6"/>
          <table:table-cell office:value-type="float" office:value="32000" calcext:value-type="float">
            <text:p>3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32000" calcext:value-type="float">
            <text:p>32,000</text:p>
          </table:table-cell>
          <table:table-cell table:number-columns-repeated="6"/>
          <table:table-cell office:value-type="float" office:value="32000" calcext:value-type="float">
            <text:p>3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2320000" calcext:value-type="float">
            <text:p>2,320,000</text:p>
          </table:table-cell>
          <table:table-cell table:number-columns-repeated="2"/>
          <table:table-cell office:value-type="float" office:value="628000" calcext:value-type="float">
            <text:p>628,000</text:p>
          </table:table-cell>
          <table:table-cell table:number-columns-repeated="2"/>
          <table:table-cell office:value-type="float" office:value="2948000" calcext:value-type="float">
            <text:p>2,94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2320000" calcext:value-type="float">
            <text:p>2,320,000</text:p>
          </table:table-cell>
          <table:table-cell table:number-columns-repeated="2"/>
          <table:table-cell office:value-type="float" office:value="628000" calcext:value-type="float">
            <text:p>628,000</text:p>
          </table:table-cell>
          <table:table-cell table:number-columns-repeated="2"/>
          <table:table-cell office:value-type="float" office:value="2948000" calcext:value-type="float">
            <text:p>2,948,000</text:p>
          </table:table-cell>
          <table:table-cell table:number-columns-repeated="1015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25990402" calcext:value-type="float">
            <text:p>25,990,402</text:p>
          </table:table-cell>
          <table:table-cell table:style-name="ce8" office:value-type="float" office:value="10892532" calcext:value-type="float">
            <text:p>10,892,532</text:p>
          </table:table-cell>
          <table:table-cell table:style-name="ce8" office:value-type="float" office:value="569797" calcext:value-type="float">
            <text:p>569,797</text:p>
          </table:table-cell>
          <table:table-cell table:style-name="ce8" office:value-type="float" office:value="58913" calcext:value-type="float">
            <text:p>58,913</text:p>
          </table:table-cell>
          <table:table-cell table:style-name="ce8" office:value-type="float" office:value="6473264" calcext:value-type="float">
            <text:p>6,473,264</text:p>
          </table:table-cell>
          <table:table-cell table:style-name="ce8" office:value-type="float" office:value="1491004" calcext:value-type="float">
            <text:p>1,491,004</text:p>
          </table:table-cell>
          <table:table-cell table:style-name="ce8" office:value-type="float" office:value="393220" calcext:value-type="float">
            <text:p>393,220</text:p>
          </table:table-cell>
          <table:table-cell table:style-name="ce8" office:value-type="float" office:value="45869132" calcext:value-type="float">
            <text:p>45,869,132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9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8年1月1日至108年2月28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19323730" calcext:value-type="float">
            <text:p>19,323,730</text:p>
          </table:table-cell>
          <table:table-cell office:value-type="float" office:value="289362" calcext:value-type="float">
            <text:p>289,362</text:p>
          </table:table-cell>
          <table:table-cell table:number-columns-repeated="2"/>
          <table:table-cell office:value-type="float" office:value="83018" calcext:value-type="float">
            <text:p>83,018</text:p>
          </table:table-cell>
          <table:table-cell office:value-type="float" office:value="1132262" calcext:value-type="float">
            <text:p>1,132,262</text:p>
          </table:table-cell>
          <table:table-cell office:value-type="float" office:value="74720" calcext:value-type="float">
            <text:p>74,720</text:p>
          </table:table-cell>
          <table:table-cell office:value-type="float" office:value="20903092" calcext:value-type="float">
            <text:p>20,903,0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8636648" calcext:value-type="float">
            <text:p>8,636,648</text:p>
          </table:table-cell>
          <table:table-cell table:number-columns-repeated="6"/>
          <table:table-cell office:value-type="float" office:value="8636648" calcext:value-type="float">
            <text:p>8,636,6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8636648" calcext:value-type="float">
            <text:p>8,636,648</text:p>
          </table:table-cell>
          <table:table-cell table:number-columns-repeated="6"/>
          <table:table-cell office:value-type="float" office:value="8636648" calcext:value-type="float">
            <text:p>8,636,6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187050" calcext:value-type="float">
            <text:p>187,050</text:p>
          </table:table-cell>
          <table:table-cell table:number-columns-repeated="2"/>
          <table:table-cell office:value-type="float" office:value="69832" calcext:value-type="float">
            <text:p>69,832</text:p>
          </table:table-cell>
          <table:table-cell table:number-columns-repeated="2"/>
          <table:table-cell office:value-type="float" office:value="256882" calcext:value-type="float">
            <text:p>256,88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187050" calcext:value-type="float">
            <text:p>187,050</text:p>
          </table:table-cell>
          <table:table-cell table:number-columns-repeated="2"/>
          <table:table-cell office:value-type="float" office:value="69832" calcext:value-type="float">
            <text:p>69,832</text:p>
          </table:table-cell>
          <table:table-cell table:number-columns-repeated="2"/>
          <table:table-cell office:value-type="float" office:value="256882" calcext:value-type="float">
            <text:p>256,88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493305" calcext:value-type="float">
            <text:p>493,305</text:p>
          </table:table-cell>
          <table:table-cell table:number-columns-repeated="6"/>
          <table:table-cell office:value-type="float" office:value="493305" calcext:value-type="float">
            <text:p>493,3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493305" calcext:value-type="float">
            <text:p>493,305</text:p>
          </table:table-cell>
          <table:table-cell table:number-columns-repeated="6"/>
          <table:table-cell office:value-type="float" office:value="493305" calcext:value-type="float">
            <text:p>493,3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143483" calcext:value-type="float">
            <text:p>8,143,483</text:p>
          </table:table-cell>
          <table:table-cell office:value-type="float" office:value="67338" calcext:value-type="float">
            <text:p>67,338</text:p>
          </table:table-cell>
          <table:table-cell table:number-columns-repeated="3"/>
          <table:table-cell office:value-type="float" office:value="56036" calcext:value-type="float">
            <text:p>56,036</text:p>
          </table:table-cell>
          <table:table-cell/>
          <table:table-cell office:value-type="float" office:value="8266857" calcext:value-type="float">
            <text:p>8,266,8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678197" calcext:value-type="float">
            <text:p>3,678,197</text:p>
          </table:table-cell>
          <table:table-cell table:number-columns-repeated="6"/>
          <table:table-cell office:value-type="float" office:value="3678197" calcext:value-type="float">
            <text:p>3,678,1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465286" calcext:value-type="float">
            <text:p>4,465,286</text:p>
          </table:table-cell>
          <table:table-cell office:value-type="float" office:value="67338" calcext:value-type="float">
            <text:p>67,338</text:p>
          </table:table-cell>
          <table:table-cell table:number-columns-repeated="3"/>
          <table:table-cell office:value-type="float" office:value="56036" calcext:value-type="float">
            <text:p>56,036</text:p>
          </table:table-cell>
          <table:table-cell/>
          <table:table-cell office:value-type="float" office:value="4588660" calcext:value-type="float">
            <text:p>4,588,6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21　其他給與</text:p>
          </table:table-cell>
          <table:table-cell table:number-columns-repeated="6"/>
          <table:table-cell table:number-columns-repeated="2" office:value-type="float" office:value="74720" calcext:value-type="float">
            <text:p>74,7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10000" calcext:value-type="float">
            <text:p>1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9　生育補助</text:p>
          </table:table-cell>
          <table:table-cell table:number-columns-repeated="6"/>
          <table:table-cell table:number-columns-repeated="2" office:value-type="float" office:value="64720" calcext:value-type="float">
            <text:p>64,7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1076226" calcext:value-type="float">
            <text:p>1,076,226</text:p>
          </table:table-cell>
          <table:table-cell/>
          <table:table-cell office:value-type="float" office:value="1076226" calcext:value-type="float">
            <text:p>1,076,2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1076226" calcext:value-type="float">
            <text:p>1,076,226</text:p>
          </table:table-cell>
          <table:table-cell/>
          <table:table-cell office:value-type="float" office:value="1076226" calcext:value-type="float">
            <text:p>1,076,2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1221266" calcext:value-type="float">
            <text:p>1,221,266</text:p>
          </table:table-cell>
          <table:table-cell office:value-type="float" office:value="11223" calcext:value-type="float">
            <text:p>11,223</text:p>
          </table:table-cell>
          <table:table-cell table:number-columns-repeated="2"/>
          <table:table-cell office:value-type="float" office:value="4190" calcext:value-type="float">
            <text:p>4,190</text:p>
          </table:table-cell>
          <table:table-cell table:number-columns-repeated="2"/>
          <table:table-cell office:value-type="float" office:value="1236679" calcext:value-type="float">
            <text:p>1,236,6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779459" calcext:value-type="float">
            <text:p>779,459</text:p>
          </table:table-cell>
          <table:table-cell table:number-columns-repeated="6"/>
          <table:table-cell office:value-type="float" office:value="779459" calcext:value-type="float">
            <text:p>779,4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11223" calcext:value-type="float">
            <text:p>11,223</text:p>
          </table:table-cell>
          <table:table-cell table:number-columns-repeated="2"/>
          <table:table-cell office:value-type="float" office:value="4190" calcext:value-type="float">
            <text:p>4,190</text:p>
          </table:table-cell>
          <table:table-cell table:number-columns-repeated="2"/>
          <table:table-cell office:value-type="float" office:value="15413" calcext:value-type="float">
            <text:p>15,4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441807" calcext:value-type="float">
            <text:p>441,807</text:p>
          </table:table-cell>
          <table:table-cell table:number-columns-repeated="6"/>
          <table:table-cell office:value-type="float" office:value="441807" calcext:value-type="float">
            <text:p>441,8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829028" calcext:value-type="float">
            <text:p>829,028</text:p>
          </table:table-cell>
          <table:table-cell office:value-type="float" office:value="23751" calcext:value-type="float">
            <text:p>23,751</text:p>
          </table:table-cell>
          <table:table-cell table:number-columns-repeated="2"/>
          <table:table-cell office:value-type="float" office:value="8996" calcext:value-type="float">
            <text:p>8,996</text:p>
          </table:table-cell>
          <table:table-cell table:number-columns-repeated="2"/>
          <table:table-cell office:value-type="float" office:value="861775" calcext:value-type="float">
            <text:p>861,7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496710" calcext:value-type="float">
            <text:p>496,710</text:p>
          </table:table-cell>
          <table:table-cell office:value-type="float" office:value="8685" calcext:value-type="float">
            <text:p>8,685</text:p>
          </table:table-cell>
          <table:table-cell table:number-columns-repeated="2"/>
          <table:table-cell office:value-type="float" office:value="3290" calcext:value-type="float">
            <text:p>3,290</text:p>
          </table:table-cell>
          <table:table-cell table:number-columns-repeated="2"/>
          <table:table-cell office:value-type="float" office:value="508685" calcext:value-type="float">
            <text:p>508,6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273171" calcext:value-type="float">
            <text:p>273,171</text:p>
          </table:table-cell>
          <table:table-cell table:number-columns-repeated="6"/>
          <table:table-cell office:value-type="float" office:value="273171" calcext:value-type="float">
            <text:p>273,17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59147" calcext:value-type="float">
            <text:p>59,147</text:p>
          </table:table-cell>
          <table:table-cell office:value-type="float" office:value="15066" calcext:value-type="float">
            <text:p>15,066</text:p>
          </table:table-cell>
          <table:table-cell table:number-columns-repeated="2"/>
          <table:table-cell office:value-type="float" office:value="5706" calcext:value-type="float">
            <text:p>5,706</text:p>
          </table:table-cell>
          <table:table-cell table:number-columns-repeated="2"/>
          <table:table-cell office:value-type="float" office:value="79919" calcext:value-type="float">
            <text:p>79,91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2083947" calcext:value-type="float">
            <text:p>2,083,947</text:p>
          </table:table-cell>
          <table:table-cell office:value-type="float" office:value="5665962" calcext:value-type="float">
            <text:p>5,665,962</text:p>
          </table:table-cell>
          <table:table-cell/>
          <table:table-cell office:value-type="float" office:value="5920" calcext:value-type="float">
            <text:p>5,920</text:p>
          </table:table-cell>
          <table:table-cell office:value-type="float" office:value="5173943" calcext:value-type="float">
            <text:p>5,173,943</text:p>
          </table:table-cell>
          <table:table-cell table:number-columns-repeated="2"/>
          <table:table-cell office:value-type="float" office:value="12929772" calcext:value-type="float">
            <text:p>12,929,7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345771" calcext:value-type="float">
            <text:p>345,771</text:p>
          </table:table-cell>
          <table:table-cell office:value-type="float" office:value="14473" calcext:value-type="float">
            <text:p>14,473</text:p>
          </table:table-cell>
          <table:table-cell table:number-columns-repeated="2"/>
          <table:table-cell office:value-type="float" office:value="39058" calcext:value-type="float">
            <text:p>39,058</text:p>
          </table:table-cell>
          <table:table-cell table:number-columns-repeated="2"/>
          <table:table-cell office:value-type="float" office:value="399302" calcext:value-type="float">
            <text:p>399,3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15575" calcext:value-type="float">
            <text:p>15,575</text:p>
          </table:table-cell>
          <table:table-cell office:value-type="float" office:value="5165" calcext:value-type="float">
            <text:p>5,165</text:p>
          </table:table-cell>
          <table:table-cell table:number-columns-repeated="2"/>
          <table:table-cell office:value-type="float" office:value="4654" calcext:value-type="float">
            <text:p>4,654</text:p>
          </table:table-cell>
          <table:table-cell table:number-columns-repeated="2"/>
          <table:table-cell office:value-type="float" office:value="25394" calcext:value-type="float">
            <text:p>25,3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330196" calcext:value-type="float">
            <text:p>330,196</text:p>
          </table:table-cell>
          <table:table-cell office:value-type="float" office:value="9308" calcext:value-type="float">
            <text:p>9,308</text:p>
          </table:table-cell>
          <table:table-cell table:number-columns-repeated="2"/>
          <table:table-cell office:value-type="float" office:value="34404" calcext:value-type="float">
            <text:p>34,404</text:p>
          </table:table-cell>
          <table:table-cell table:number-columns-repeated="2"/>
          <table:table-cell office:value-type="float" office:value="373908" calcext:value-type="float">
            <text:p>373,90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0203　通訊費</text:p>
          </table:table-cell>
          <table:table-cell table:style-name="ce8" office:value-type="float" office:value="66673" calcext:value-type="float">
            <text:p>66,673</text:p>
          </table:table-cell>
          <table:table-cell table:style-name="ce8" office:value-type="float" office:value="13549" calcext:value-type="float">
            <text:p>13,549</text:p>
          </table:table-cell>
          <table:table-cell table:style-name="ce8"/>
          <table:table-cell table:style-name="ce8" office:value-type="float" office:value="1462" calcext:value-type="float">
            <text:p>1,462</text:p>
          </table:table-cell>
          <table:table-cell table:style-name="ce8" office:value-type="float" office:value="3394" calcext:value-type="float">
            <text:p>3,394</text:p>
          </table:table-cell>
          <table:table-cell table:style-name="ce8" table:number-columns-repeated="2"/>
          <table:table-cell table:style-name="ce8" office:value-type="float" office:value="85078" calcext:value-type="float">
            <text:p>85,07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21114" calcext:value-type="float">
            <text:p>21,114</text:p>
          </table:table-cell>
          <table:table-cell office:value-type="float" office:value="13549" calcext:value-type="float">
            <text:p>13,549</text:p>
          </table:table-cell>
          <table:table-cell/>
          <table:table-cell office:value-type="float" office:value="1462" calcext:value-type="float">
            <text:p>1,462</text:p>
          </table:table-cell>
          <table:table-cell office:value-type="float" office:value="3394" calcext:value-type="float">
            <text:p>3,394</text:p>
          </table:table-cell>
          <table:table-cell table:number-columns-repeated="2"/>
          <table:table-cell office:value-type="float" office:value="39519" calcext:value-type="float">
            <text:p>39,51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45559" calcext:value-type="float">
            <text:p>45,559</text:p>
          </table:table-cell>
          <table:table-cell table:number-columns-repeated="6"/>
          <table:table-cell office:value-type="float" office:value="45559" calcext:value-type="float">
            <text:p>45,5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32405" calcext:value-type="float">
            <text:p>32,405</text:p>
          </table:table-cell>
          <table:table-cell table:number-columns-repeated="6"/>
          <table:table-cell office:value-type="float" office:value="32405" calcext:value-type="float">
            <text:p>32,4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32405" calcext:value-type="float">
            <text:p>32,405</text:p>
          </table:table-cell>
          <table:table-cell table:number-columns-repeated="6"/>
          <table:table-cell office:value-type="float" office:value="32405" calcext:value-type="float">
            <text:p>32,405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450" calcext:value-type="float">
            <text:p>450</text:p>
          </table:table-cell>
          <table:table-cell table:number-columns-repeated="6"/>
          <table:table-cell office:value-type="float" office:value="450" calcext:value-type="float">
            <text:p>4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450" calcext:value-type="float">
            <text:p>450</text:p>
          </table:table-cell>
          <table:table-cell table:number-columns-repeated="6"/>
          <table:table-cell office:value-type="float" office:value="450" calcext:value-type="float">
            <text:p>4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58683" calcext:value-type="float">
            <text:p>58,683</text:p>
          </table:table-cell>
          <table:table-cell office:value-type="float" office:value="830561" calcext:value-type="float">
            <text:p>830,561</text:p>
          </table:table-cell>
          <table:table-cell table:number-columns-repeated="2"/>
          <table:table-cell office:value-type="float" office:value="5023582" calcext:value-type="float">
            <text:p>5,023,582</text:p>
          </table:table-cell>
          <table:table-cell table:number-columns-repeated="2"/>
          <table:table-cell office:value-type="float" office:value="5912826" calcext:value-type="float">
            <text:p>5,912,8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58683" calcext:value-type="float">
            <text:p>58,683</text:p>
          </table:table-cell>
          <table:table-cell office:value-type="float" office:value="830561" calcext:value-type="float">
            <text:p>830,561</text:p>
          </table:table-cell>
          <table:table-cell table:number-columns-repeated="2"/>
          <table:table-cell office:value-type="float" office:value="5023582" calcext:value-type="float">
            <text:p>5,023,582</text:p>
          </table:table-cell>
          <table:table-cell table:number-columns-repeated="2"/>
          <table:table-cell office:value-type="float" office:value="5912826" calcext:value-type="float">
            <text:p>5,912,8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1321035" calcext:value-type="float">
            <text:p>1,321,035</text:p>
          </table:table-cell>
          <table:table-cell table:number-columns-repeated="6"/>
          <table:table-cell office:value-type="float" office:value="1321035" calcext:value-type="float">
            <text:p>1,321,03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1321035" calcext:value-type="float">
            <text:p>1,321,035</text:p>
          </table:table-cell>
          <table:table-cell table:number-columns-repeated="6"/>
          <table:table-cell office:value-type="float" office:value="1321035" calcext:value-type="float">
            <text:p>1,321,03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4000" calcext:value-type="float">
            <text:p>4,000</text:p>
          </table:table-cell>
          <table:table-cell office:value-type="float" office:value="94000" calcext:value-type="float">
            <text:p>94,000</text:p>
          </table:table-cell>
          <table:table-cell table:number-columns-repeated="5"/>
          <table:table-cell office:value-type="float" office:value="98000" calcext:value-type="float">
            <text:p>98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2　出席費</text:p>
          </table:table-cell>
          <table:table-cell/>
          <table:table-cell office:value-type="float" office:value="94000" calcext:value-type="float">
            <text:p>94,000</text:p>
          </table:table-cell>
          <table:table-cell table:number-columns-repeated="5"/>
          <table:table-cell office:value-type="float" office:value="94000" calcext:value-type="float">
            <text:p>9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4000" calcext:value-type="float">
            <text:p>4,000</text:p>
          </table:table-cell>
          <table:table-cell table:number-columns-repeated="6"/>
          <table:table-cell office:value-type="float" office:value="4000" calcext:value-type="float">
            <text:p>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42089" calcext:value-type="float">
            <text:p>42,089</text:p>
          </table:table-cell>
          <table:table-cell office:value-type="float" office:value="14750" calcext:value-type="float">
            <text:p>14,750</text:p>
          </table:table-cell>
          <table:table-cell table:number-columns-repeated="5"/>
          <table:table-cell office:value-type="float" office:value="56839" calcext:value-type="float">
            <text:p>56,8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18345" calcext:value-type="float">
            <text:p>18,345</text:p>
          </table:table-cell>
          <table:table-cell office:value-type="float" office:value="11760" calcext:value-type="float">
            <text:p>11,760</text:p>
          </table:table-cell>
          <table:table-cell table:number-columns-repeated="5"/>
          <table:table-cell office:value-type="float" office:value="30105" calcext:value-type="float">
            <text:p>30,1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2　非消耗品</text:p>
          </table:table-cell>
          <table:table-cell/>
          <table:table-cell office:value-type="float" office:value="2990" calcext:value-type="float">
            <text:p>2,990</text:p>
          </table:table-cell>
          <table:table-cell table:number-columns-repeated="5"/>
          <table:table-cell office:value-type="float" office:value="2990" calcext:value-type="float">
            <text:p>2,9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3　油料</text:p>
          </table:table-cell>
          <table:table-cell office:value-type="float" office:value="23744" calcext:value-type="float">
            <text:p>23,744</text:p>
          </table:table-cell>
          <table:table-cell table:number-columns-repeated="6"/>
          <table:table-cell office:value-type="float" office:value="23744" calcext:value-type="float">
            <text:p>23,74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37401" calcext:value-type="float">
            <text:p>37,401</text:p>
          </table:table-cell>
          <table:table-cell office:value-type="float" office:value="4673599" calcext:value-type="float">
            <text:p>4,673,599</text:p>
          </table:table-cell>
          <table:table-cell/>
          <table:table-cell office:value-type="float" office:value="4458" calcext:value-type="float">
            <text:p>4,458</text:p>
          </table:table-cell>
          <table:table-cell office:value-type="float" office:value="3589" calcext:value-type="float">
            <text:p>3,589</text:p>
          </table:table-cell>
          <table:table-cell table:number-columns-repeated="2"/>
          <table:table-cell office:value-type="float" office:value="4719047" calcext:value-type="float">
            <text:p>4,719,04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2160000" calcext:value-type="float">
            <text:p>2,160,000</text:p>
          </table:table-cell>
          <table:table-cell table:number-columns-repeated="5"/>
          <table:table-cell office:value-type="float" office:value="2160000" calcext:value-type="float">
            <text:p>2,16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37401" calcext:value-type="float">
            <text:p>37,401</text:p>
          </table:table-cell>
          <table:table-cell office:value-type="float" office:value="2513599" calcext:value-type="float">
            <text:p>2,513,599</text:p>
          </table:table-cell>
          <table:table-cell/>
          <table:table-cell office:value-type="float" office:value="4458" calcext:value-type="float">
            <text:p>4,458</text:p>
          </table:table-cell>
          <table:table-cell office:value-type="float" office:value="3589" calcext:value-type="float">
            <text:p>3,589</text:p>
          </table:table-cell>
          <table:table-cell table:number-columns-repeated="2"/>
          <table:table-cell office:value-type="float" office:value="2559047" calcext:value-type="float">
            <text:p>2,559,04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150880" calcext:value-type="float">
            <text:p>150,880</text:p>
          </table:table-cell>
          <table:table-cell office:value-type="float" office:value="16380" calcext:value-type="float">
            <text:p>16,380</text:p>
          </table:table-cell>
          <table:table-cell table:number-columns-repeated="2"/>
          <table:table-cell office:value-type="float" office:value="104320" calcext:value-type="float">
            <text:p>104,320</text:p>
          </table:table-cell>
          <table:table-cell table:number-columns-repeated="2"/>
          <table:table-cell office:value-type="float" office:value="271580" calcext:value-type="float">
            <text:p>271,5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150880" calcext:value-type="float">
            <text:p>150,880</text:p>
          </table:table-cell>
          <table:table-cell office:value-type="float" office:value="16380" calcext:value-type="float">
            <text:p>16,380</text:p>
          </table:table-cell>
          <table:table-cell table:number-columns-repeated="2"/>
          <table:table-cell office:value-type="float" office:value="104320" calcext:value-type="float">
            <text:p>104,320</text:p>
          </table:table-cell>
          <table:table-cell table:number-columns-repeated="2"/>
          <table:table-cell office:value-type="float" office:value="271580" calcext:value-type="float">
            <text:p>271,5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1500" calcext:value-type="float">
            <text:p>1,500</text:p>
          </table:table-cell>
          <table:table-cell table:number-columns-repeated="6"/>
          <table:table-cell office:value-type="float" office:value="1500" calcext:value-type="float">
            <text:p>1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1500" calcext:value-type="float">
            <text:p>1,500</text:p>
          </table:table-cell>
          <table:table-cell table:number-columns-repeated="6"/>
          <table:table-cell office:value-type="float" office:value="1500" calcext:value-type="float">
            <text:p>1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11760" calcext:value-type="float">
            <text:p>11,760</text:p>
          </table:table-cell>
          <table:table-cell office:value-type="float" office:value="7350" calcext:value-type="float">
            <text:p>7,350</text:p>
          </table:table-cell>
          <table:table-cell table:number-columns-repeated="5"/>
          <table:table-cell office:value-type="float" office:value="19110" calcext:value-type="float">
            <text:p>19,1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11760" calcext:value-type="float">
            <text:p>11,760</text:p>
          </table:table-cell>
          <table:table-cell office:value-type="float" office:value="7350" calcext:value-type="float">
            <text:p>7,350</text:p>
          </table:table-cell>
          <table:table-cell table:number-columns-repeated="5"/>
          <table:table-cell office:value-type="float" office:value="19110" calcext:value-type="float">
            <text:p>19,1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5　短程車資</text:p>
          </table:table-cell>
          <table:table-cell/>
          <table:table-cell office:value-type="float" office:value="1300" calcext:value-type="float">
            <text:p>1,300</text:p>
          </table:table-cell>
          <table:table-cell table:number-columns-repeated="5"/>
          <table:table-cell office:value-type="float" office:value="1300" calcext:value-type="float">
            <text:p>1,3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501　短程車資</text:p>
          </table:table-cell>
          <table:table-cell/>
          <table:table-cell office:value-type="float" office:value="1300" calcext:value-type="float">
            <text:p>1,300</text:p>
          </table:table-cell>
          <table:table-cell table:number-columns-repeated="5"/>
          <table:table-cell office:value-type="float" office:value="1300" calcext:value-type="float">
            <text:p>1,3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11300" calcext:value-type="float">
            <text:p>11,300</text:p>
          </table:table-cell>
          <table:table-cell table:number-columns-repeated="6"/>
          <table:table-cell office:value-type="float" office:value="11300" calcext:value-type="float">
            <text:p>11,3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11300" calcext:value-type="float">
            <text:p>11,300</text:p>
          </table:table-cell>
          <table:table-cell table:number-columns-repeated="6"/>
          <table:table-cell office:value-type="float" office:value="11300" calcext:value-type="float">
            <text:p>11,3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300　設備及投資</text:p>
          </table:table-cell>
          <table:table-cell table:number-columns-repeated="2"/>
          <table:table-cell office:value-type="float" office:value="255703" calcext:value-type="float">
            <text:p>255,703</text:p>
          </table:table-cell>
          <table:table-cell table:number-columns-repeated="4"/>
          <table:table-cell office:value-type="float" office:value="255703" calcext:value-type="float">
            <text:p>255,7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0303　公共建設及設施費</text:p>
          </table:table-cell>
          <table:table-cell table:style-name="ce8" table:number-columns-repeated="2"/>
          <table:table-cell table:style-name="ce8" office:value-type="float" office:value="200203" calcext:value-type="float">
            <text:p>200,203</text:p>
          </table:table-cell>
          <table:table-cell table:style-name="ce8" table:number-columns-repeated="4"/>
          <table:table-cell table:style-name="ce8" office:value-type="float" office:value="200203" calcext:value-type="float">
            <text:p>200,2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200203" calcext:value-type="float">
            <text:p>200,203</text:p>
          </table:table-cell>
          <table:table-cell table:number-columns-repeated="4"/>
          <table:table-cell office:value-type="float" office:value="200203" calcext:value-type="float">
            <text:p>200,2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4　機械設備費</text:p>
          </table:table-cell>
          <table:table-cell table:number-columns-repeated="2"/>
          <table:table-cell office:value-type="float" office:value="55500" calcext:value-type="float">
            <text:p>55,500</text:p>
          </table:table-cell>
          <table:table-cell table:number-columns-repeated="4"/>
          <table:table-cell office:value-type="float" office:value="55500" calcext:value-type="float">
            <text:p>55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401　機械設備費</text:p>
          </table:table-cell>
          <table:table-cell table:number-columns-repeated="2"/>
          <table:table-cell office:value-type="float" office:value="55500" calcext:value-type="float">
            <text:p>55,500</text:p>
          </table:table-cell>
          <table:table-cell table:number-columns-repeated="4"/>
          <table:table-cell office:value-type="float" office:value="55500" calcext:value-type="float">
            <text:p>55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32000" calcext:value-type="float">
            <text:p>32,000</text:p>
          </table:table-cell>
          <table:table-cell office:value-type="float" office:value="1953600" calcext:value-type="float">
            <text:p>1,953,600</text:p>
          </table:table-cell>
          <table:table-cell table:number-columns-repeated="2"/>
          <table:table-cell office:value-type="float" office:value="465000" calcext:value-type="float">
            <text:p>465,000</text:p>
          </table:table-cell>
          <table:table-cell table:number-columns-repeated="2"/>
          <table:table-cell office:value-type="float" office:value="2450600" calcext:value-type="float">
            <text:p>2,450,60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93600" calcext:value-type="float">
            <text:p>93,600</text:p>
          </table:table-cell>
          <table:table-cell table:number-columns-repeated="5"/>
          <table:table-cell office:value-type="float" office:value="93600" calcext:value-type="float">
            <text:p>93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93600" calcext:value-type="float">
            <text:p>93,600</text:p>
          </table:table-cell>
          <table:table-cell table:number-columns-repeated="5"/>
          <table:table-cell office:value-type="float" office:value="93600" calcext:value-type="float">
            <text:p>93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120000" calcext:value-type="float">
            <text:p>120,000</text:p>
          </table:table-cell>
          <table:table-cell table:number-columns-repeated="2"/>
          <table:table-cell office:value-type="float" office:value="80000" calcext:value-type="float">
            <text:p>80,000</text:p>
          </table:table-cell>
          <table:table-cell table:number-columns-repeated="2"/>
          <table:table-cell office:value-type="float" office:value="200000" calcext:value-type="float">
            <text:p>20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120000" calcext:value-type="float">
            <text:p>120,000</text:p>
          </table:table-cell>
          <table:table-cell table:number-columns-repeated="2"/>
          <table:table-cell office:value-type="float" office:value="80000" calcext:value-type="float">
            <text:p>80,000</text:p>
          </table:table-cell>
          <table:table-cell table:number-columns-repeated="2"/>
          <table:table-cell office:value-type="float" office:value="200000" calcext:value-type="float">
            <text:p>20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32000" calcext:value-type="float">
            <text:p>32,000</text:p>
          </table:table-cell>
          <table:table-cell table:number-columns-repeated="6"/>
          <table:table-cell office:value-type="float" office:value="32000" calcext:value-type="float">
            <text:p>3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32000" calcext:value-type="float">
            <text:p>32,000</text:p>
          </table:table-cell>
          <table:table-cell table:number-columns-repeated="6"/>
          <table:table-cell office:value-type="float" office:value="32000" calcext:value-type="float">
            <text:p>3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1740000" calcext:value-type="float">
            <text:p>1,740,000</text:p>
          </table:table-cell>
          <table:table-cell table:number-columns-repeated="2"/>
          <table:table-cell office:value-type="float" office:value="385000" calcext:value-type="float">
            <text:p>385,000</text:p>
          </table:table-cell>
          <table:table-cell table:number-columns-repeated="2"/>
          <table:table-cell office:value-type="float" office:value="2125000" calcext:value-type="float">
            <text:p>2,125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1740000" calcext:value-type="float">
            <text:p>1,740,000</text:p>
          </table:table-cell>
          <table:table-cell table:number-columns-repeated="2"/>
          <table:table-cell office:value-type="float" office:value="385000" calcext:value-type="float">
            <text:p>385,000</text:p>
          </table:table-cell>
          <table:table-cell table:number-columns-repeated="2"/>
          <table:table-cell office:value-type="float" office:value="2125000" calcext:value-type="float">
            <text:p>2,125,000</text:p>
          </table:table-cell>
          <table:table-cell table:number-columns-repeated="1015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21439677" calcext:value-type="float">
            <text:p>21,439,677</text:p>
          </table:table-cell>
          <table:table-cell table:style-name="ce8" office:value-type="float" office:value="7908924" calcext:value-type="float">
            <text:p>7,908,924</text:p>
          </table:table-cell>
          <table:table-cell table:style-name="ce8" office:value-type="float" office:value="255703" calcext:value-type="float">
            <text:p>255,703</text:p>
          </table:table-cell>
          <table:table-cell table:style-name="ce8" office:value-type="float" office:value="5920" calcext:value-type="float">
            <text:p>5,920</text:p>
          </table:table-cell>
          <table:table-cell table:style-name="ce8" office:value-type="float" office:value="5721961" calcext:value-type="float">
            <text:p>5,721,961</text:p>
          </table:table-cell>
          <table:table-cell table:style-name="ce8" office:value-type="float" office:value="1132262" calcext:value-type="float">
            <text:p>1,132,262</text:p>
          </table:table-cell>
          <table:table-cell table:style-name="ce8" office:value-type="float" office:value="74720" calcext:value-type="float">
            <text:p>74,720</text:p>
          </table:table-cell>
          <table:table-cell table:style-name="ce8" office:value-type="float" office:value="36539167" calcext:value-type="float">
            <text:p>36,539,167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number-columns-repeated="8" table:default-cell-style-name="ce5"/>
        <table:table-column table:style-name="co2" table:visibility="collapse" table:number-columns-repeated="192" table:default-cell-style-name="ce5"/>
        <table:table-column table:style-name="co3" table:number-columns-repeated="823" table:default-cell-style-name="ce10"/>
        <table:table-row table:style-name="ro9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8年1月1日至108年1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12035873" calcext:value-type="float">
            <text:p>12,035,873</text:p>
          </table:table-cell>
          <table:table-cell office:value-type="float" office:value="215354" calcext:value-type="float">
            <text:p>215,354</text:p>
          </table:table-cell>
          <table:table-cell table:number-columns-repeated="2" office:value-type="string" calcext:value-type="string">
            <text:p/>
          </table:table-cell>
          <table:table-cell office:value-type="float" office:value="83018" calcext:value-type="float">
            <text:p>83,018</text:p>
          </table:table-cell>
          <table:table-cell office:value-type="float" office:value="773520" calcext:value-type="float">
            <text:p>773,520</text:p>
          </table:table-cell>
          <table:table-cell office:value-type="float" office:value="64720" calcext:value-type="float">
            <text:p>64,720</text:p>
          </table:table-cell>
          <table:table-cell office:value-type="float" office:value="13172485" calcext:value-type="float">
            <text:p>13,172,4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5739992" calcext:value-type="float">
            <text:p>5,739,992</text:p>
          </table:table-cell>
          <table:table-cell table:number-columns-repeated="6" office:value-type="string" calcext:value-type="string">
            <text:p/>
          </table:table-cell>
          <table:table-cell office:value-type="float" office:value="5739992" calcext:value-type="float">
            <text:p>5,739,9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5739992" calcext:value-type="float">
            <text:p>5,739,992</text:p>
          </table:table-cell>
          <table:table-cell table:number-columns-repeated="6" office:value-type="string" calcext:value-type="string">
            <text:p/>
          </table:table-cell>
          <table:table-cell office:value-type="float" office:value="5739992" calcext:value-type="float">
            <text:p>5,739,9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 office:value-type="string" calcext:value-type="string">
            <text:p/>
          </table:table-cell>
          <table:table-cell office:value-type="float" office:value="124700" calcext:value-type="float">
            <text:p>124,7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69832" calcext:value-type="float">
            <text:p>69,832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4532" calcext:value-type="float">
            <text:p>194,5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 office:value-type="string" calcext:value-type="string">
            <text:p/>
          </table:table-cell>
          <table:table-cell office:value-type="float" office:value="124700" calcext:value-type="float">
            <text:p>124,7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69832" calcext:value-type="float">
            <text:p>69,832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4532" calcext:value-type="float">
            <text:p>194,5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328870" calcext:value-type="float">
            <text:p>328,870</text:p>
          </table:table-cell>
          <table:table-cell table:number-columns-repeated="6" office:value-type="string" calcext:value-type="string">
            <text:p/>
          </table:table-cell>
          <table:table-cell office:value-type="float" office:value="328870" calcext:value-type="float">
            <text:p>328,8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328870" calcext:value-type="float">
            <text:p>328,870</text:p>
          </table:table-cell>
          <table:table-cell table:number-columns-repeated="6" office:value-type="string" calcext:value-type="string">
            <text:p/>
          </table:table-cell>
          <table:table-cell office:value-type="float" office:value="328870" calcext:value-type="float">
            <text:p>328,8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4465286" calcext:value-type="float">
            <text:p>4,465,286</text:p>
          </table:table-cell>
          <table:table-cell office:value-type="float" office:value="67338" calcext:value-type="float">
            <text:p>67,338</text:p>
          </table:table-cell>
          <table:table-cell table:number-columns-repeated="3" office:value-type="string" calcext:value-type="string">
            <text:p/>
          </table:table-cell>
          <table:table-cell office:value-type="float" office:value="56036" calcext:value-type="float">
            <text:p>56,036</text:p>
          </table:table-cell>
          <table:table-cell office:value-type="string" calcext:value-type="string">
            <text:p/>
          </table:table-cell>
          <table:table-cell office:value-type="float" office:value="4588660" calcext:value-type="float">
            <text:p>4,588,6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465286" calcext:value-type="float">
            <text:p>4,465,286</text:p>
          </table:table-cell>
          <table:table-cell office:value-type="float" office:value="67338" calcext:value-type="float">
            <text:p>67,338</text:p>
          </table:table-cell>
          <table:table-cell table:number-columns-repeated="3" office:value-type="string" calcext:value-type="string">
            <text:p/>
          </table:table-cell>
          <table:table-cell office:value-type="float" office:value="56036" calcext:value-type="float">
            <text:p>56,036</text:p>
          </table:table-cell>
          <table:table-cell office:value-type="string" calcext:value-type="string">
            <text:p/>
          </table:table-cell>
          <table:table-cell office:value-type="float" office:value="4588660" calcext:value-type="float">
            <text:p>4,588,6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21　其他給與</text:p>
          </table:table-cell>
          <table:table-cell table:number-columns-repeated="6" office:value-type="string" calcext:value-type="string">
            <text:p/>
          </table:table-cell>
          <table:table-cell table:number-columns-repeated="2" office:value-type="float" office:value="64720" calcext:value-type="float">
            <text:p>64,7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9　生育補助</text:p>
          </table:table-cell>
          <table:table-cell table:number-columns-repeated="6" office:value-type="string" calcext:value-type="string">
            <text:p/>
          </table:table-cell>
          <table:table-cell table:number-columns-repeated="2" office:value-type="float" office:value="64720" calcext:value-type="float">
            <text:p>64,7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 office:value-type="string" calcext:value-type="string">
            <text:p/>
          </table:table-cell>
          <table:table-cell office:value-type="float" office:value="717484" calcext:value-type="float">
            <text:p>717,484</text:p>
          </table:table-cell>
          <table:table-cell office:value-type="string" calcext:value-type="string">
            <text:p/>
          </table:table-cell>
          <table:table-cell office:value-type="float" office:value="717484" calcext:value-type="float">
            <text:p>717,48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 office:value-type="string" calcext:value-type="string">
            <text:p/>
          </table:table-cell>
          <table:table-cell office:value-type="float" office:value="717484" calcext:value-type="float">
            <text:p>717,484</text:p>
          </table:table-cell>
          <table:table-cell office:value-type="string" calcext:value-type="string">
            <text:p/>
          </table:table-cell>
          <table:table-cell office:value-type="float" office:value="717484" calcext:value-type="float">
            <text:p>717,48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950366" calcext:value-type="float">
            <text:p>950,366</text:p>
          </table:table-cell>
          <table:table-cell office:value-type="float" office:value="7482" calcext:value-type="float">
            <text:p>7,482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90" calcext:value-type="float">
            <text:p>4,190</text:p>
          </table:table-cell>
          <table:table-cell table:number-columns-repeated="2" office:value-type="string" calcext:value-type="string">
            <text:p/>
          </table:table-cell>
          <table:table-cell office:value-type="float" office:value="962038" calcext:value-type="float">
            <text:p>962,03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513248" calcext:value-type="float">
            <text:p>513,248</text:p>
          </table:table-cell>
          <table:table-cell table:number-columns-repeated="6" office:value-type="string" calcext:value-type="string">
            <text:p/>
          </table:table-cell>
          <table:table-cell office:value-type="float" office:value="513248" calcext:value-type="float">
            <text:p>513,2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 office:value-type="string" calcext:value-type="string">
            <text:p/>
          </table:table-cell>
          <table:table-cell office:value-type="float" office:value="7482" calcext:value-type="float">
            <text:p>7,482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90" calcext:value-type="float">
            <text:p>4,19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672" calcext:value-type="float">
            <text:p>11,6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437118" calcext:value-type="float">
            <text:p>437,118</text:p>
          </table:table-cell>
          <table:table-cell table:number-columns-repeated="6" office:value-type="string" calcext:value-type="string">
            <text:p/>
          </table:table-cell>
          <table:table-cell office:value-type="float" office:value="437118" calcext:value-type="float">
            <text:p>437,11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551359" calcext:value-type="float">
            <text:p>551,359</text:p>
          </table:table-cell>
          <table:table-cell office:value-type="float" office:value="15834" calcext:value-type="float">
            <text:p>15,834</text:p>
          </table:table-cell>
          <table:table-cell table:number-columns-repeated="2" office:value-type="string" calcext:value-type="string">
            <text:p/>
          </table:table-cell>
          <table:table-cell office:value-type="float" office:value="8996" calcext:value-type="float">
            <text:p>8,996</text:p>
          </table:table-cell>
          <table:table-cell table:number-columns-repeated="2" office:value-type="string" calcext:value-type="string">
            <text:p/>
          </table:table-cell>
          <table:table-cell office:value-type="float" office:value="576189" calcext:value-type="float">
            <text:p>576,18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334135" calcext:value-type="float">
            <text:p>334,135</text:p>
          </table:table-cell>
          <table:table-cell office:value-type="float" office:value="5790" calcext:value-type="float">
            <text:p>5,790</text:p>
          </table:table-cell>
          <table:table-cell table:number-columns-repeated="2" office:value-type="string" calcext:value-type="string">
            <text:p/>
          </table:table-cell>
          <table:table-cell office:value-type="float" office:value="3290" calcext:value-type="float">
            <text:p>3,290</text:p>
          </table:table-cell>
          <table:table-cell table:number-columns-repeated="2" office:value-type="string" calcext:value-type="string">
            <text:p/>
          </table:table-cell>
          <table:table-cell office:value-type="float" office:value="343215" calcext:value-type="float">
            <text:p>343,2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180330" calcext:value-type="float">
            <text:p>180,330</text:p>
          </table:table-cell>
          <table:table-cell table:number-columns-repeated="6" office:value-type="string" calcext:value-type="string">
            <text:p/>
          </table:table-cell>
          <table:table-cell office:value-type="float" office:value="180330" calcext:value-type="float">
            <text:p>180,3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36894" calcext:value-type="float">
            <text:p>36,894</text:p>
          </table:table-cell>
          <table:table-cell office:value-type="float" office:value="10044" calcext:value-type="float">
            <text:p>10,044</text:p>
          </table:table-cell>
          <table:table-cell table:number-columns-repeated="2" office:value-type="string" calcext:value-type="string">
            <text:p/>
          </table:table-cell>
          <table:table-cell office:value-type="float" office:value="5706" calcext:value-type="float">
            <text:p>5,706</text:p>
          </table:table-cell>
          <table:table-cell table:number-columns-repeated="2" office:value-type="string" calcext:value-type="string">
            <text:p/>
          </table:table-cell>
          <table:table-cell office:value-type="float" office:value="52644" calcext:value-type="float">
            <text:p>52,64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1630646" calcext:value-type="float">
            <text:p>1,630,646</text:p>
          </table:table-cell>
          <table:table-cell office:value-type="float" office:value="2896168" calcext:value-type="float">
            <text:p>2,896,168</text:p>
          </table:table-cell>
          <table:table-cell office:value-type="string" calcext:value-type="string">
            <text:p/>
          </table:table-cell>
          <table:table-cell office:value-type="float" office:value="1462" calcext:value-type="float">
            <text:p>1,462</text:p>
          </table:table-cell>
          <table:table-cell office:value-type="float" office:value="68280" calcext:value-type="float">
            <text:p>68,280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96556" calcext:value-type="float">
            <text:p>4,596,55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180951" calcext:value-type="float">
            <text:p>180,951</text:p>
          </table:table-cell>
          <table:table-cell office:value-type="float" office:value="12342" calcext:value-type="float">
            <text:p>12,342</text:p>
          </table:table-cell>
          <table:table-cell table:number-columns-repeated="2" office:value-type="string" calcext:value-type="string">
            <text:p/>
          </table:table-cell>
          <table:table-cell office:value-type="float" office:value="15406" calcext:value-type="float">
            <text:p>15,406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8699" calcext:value-type="float">
            <text:p>208,6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9971" calcext:value-type="float">
            <text:p>9,971</text:p>
          </table:table-cell>
          <table:table-cell office:value-type="float" office:value="5165" calcext:value-type="float">
            <text:p>5,165</text:p>
          </table:table-cell>
          <table:table-cell table:number-columns-repeated="2" office:value-type="string" calcext:value-type="string">
            <text:p/>
          </table:table-cell>
          <table:table-cell office:value-type="float" office:value="631" calcext:value-type="float">
            <text:p>631</text:p>
          </table:table-cell>
          <table:table-cell table:number-columns-repeated="2" office:value-type="string" calcext:value-type="string">
            <text:p/>
          </table:table-cell>
          <table:table-cell office:value-type="float" office:value="15767" calcext:value-type="float">
            <text:p>15,7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170980" calcext:value-type="float">
            <text:p>170,980</text:p>
          </table:table-cell>
          <table:table-cell office:value-type="float" office:value="7177" calcext:value-type="float">
            <text:p>7,177</text:p>
          </table:table-cell>
          <table:table-cell table:number-columns-repeated="2" office:value-type="string" calcext:value-type="string">
            <text:p/>
          </table:table-cell>
          <table:table-cell office:value-type="float" office:value="14775" calcext:value-type="float">
            <text:p>14,775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2932" calcext:value-type="float">
            <text:p>192,9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41611" calcext:value-type="float">
            <text:p>41,611</text:p>
          </table:table-cell>
          <table:table-cell office:value-type="float" office:value="13549" calcext:value-type="float">
            <text:p>13,549</text:p>
          </table:table-cell>
          <table:table-cell office:value-type="string" calcext:value-type="string">
            <text:p/>
          </table:table-cell>
          <table:table-cell office:value-type="float" office:value="1462" calcext:value-type="float">
            <text:p>1,462</text:p>
          </table:table-cell>
          <table:table-cell office:value-type="float" office:value="3394" calcext:value-type="float">
            <text:p>3,394</text:p>
          </table:table-cell>
          <table:table-cell table:number-columns-repeated="2" office:value-type="string" calcext:value-type="string">
            <text:p/>
          </table:table-cell>
          <table:table-cell office:value-type="float" office:value="60016" calcext:value-type="float">
            <text:p>60,0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20014" calcext:value-type="float">
            <text:p>20,014</text:p>
          </table:table-cell>
          <table:table-cell office:value-type="float" office:value="13549" calcext:value-type="float">
            <text:p>13,549</text:p>
          </table:table-cell>
          <table:table-cell office:value-type="string" calcext:value-type="string">
            <text:p/>
          </table:table-cell>
          <table:table-cell office:value-type="float" office:value="1462" calcext:value-type="float">
            <text:p>1,462</text:p>
          </table:table-cell>
          <table:table-cell office:value-type="float" office:value="3394" calcext:value-type="float">
            <text:p>3,394</text:p>
          </table:table-cell>
          <table:table-cell table:number-columns-repeated="2" office:value-type="string" calcext:value-type="string">
            <text:p/>
          </table:table-cell>
          <table:table-cell office:value-type="float" office:value="38419" calcext:value-type="float">
            <text:p>38,4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20302　一般通訊費</text:p>
          </table:table-cell>
          <table:table-cell table:style-name="ce8" office:value-type="float" office:value="21597" calcext:value-type="float">
            <text:p>21,597</text:p>
          </table:table-cell>
          <table:table-cell table:number-columns-repeated="6" table:style-name="ce8" office:value-type="string" calcext:value-type="string">
            <text:p/>
          </table:table-cell>
          <table:table-cell table:style-name="ce8" office:value-type="float" office:value="21597" calcext:value-type="float">
            <text:p>21,5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4500" calcext:value-type="float">
            <text:p>4,500</text:p>
          </table:table-cell>
          <table:table-cell table:number-columns-repeated="6" office:value-type="string" calcext:value-type="string">
            <text:p/>
          </table:table-cell>
          <table:table-cell office:value-type="float" office:value="4500" calcext:value-type="float">
            <text:p>4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4500" calcext:value-type="float">
            <text:p>4,500</text:p>
          </table:table-cell>
          <table:table-cell table:number-columns-repeated="6" office:value-type="string" calcext:value-type="string">
            <text:p/>
          </table:table-cell>
          <table:table-cell office:value-type="float" office:value="4500" calcext:value-type="float">
            <text:p>4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58683" calcext:value-type="float">
            <text:p>58,683</text:p>
          </table:table-cell>
          <table:table-cell office:value-type="float" office:value="709248" calcext:value-type="float">
            <text:p>709,248</text:p>
          </table:table-cell>
          <table:table-cell table:number-columns-repeated="5" office:value-type="string" calcext:value-type="string">
            <text:p/>
          </table:table-cell>
          <table:table-cell office:value-type="float" office:value="767931" calcext:value-type="float">
            <text:p>767,93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58683" calcext:value-type="float">
            <text:p>58,683</text:p>
          </table:table-cell>
          <table:table-cell office:value-type="float" office:value="709248" calcext:value-type="float">
            <text:p>709,248</text:p>
          </table:table-cell>
          <table:table-cell table:number-columns-repeated="5" office:value-type="string" calcext:value-type="string">
            <text:p/>
          </table:table-cell>
          <table:table-cell office:value-type="float" office:value="767931" calcext:value-type="float">
            <text:p>767,931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1321035" calcext:value-type="float">
            <text:p>1,321,035</text:p>
          </table:table-cell>
          <table:table-cell table:number-columns-repeated="6" office:value-type="string" calcext:value-type="string">
            <text:p/>
          </table:table-cell>
          <table:table-cell office:value-type="float" office:value="1321035" calcext:value-type="float">
            <text:p>1,321,03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1321035" calcext:value-type="float">
            <text:p>1,321,035</text:p>
          </table:table-cell>
          <table:table-cell table:number-columns-repeated="6" office:value-type="string" calcext:value-type="string">
            <text:p/>
          </table:table-cell>
          <table:table-cell office:value-type="float" office:value="1321035" calcext:value-type="float">
            <text:p>1,321,03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4000" calcext:value-type="float">
            <text:p>4,000</text:p>
          </table:table-cell>
          <table:table-cell table:number-columns-repeated="6" office:value-type="string" calcext:value-type="string">
            <text:p/>
          </table:table-cell>
          <table:table-cell office:value-type="float" office:value="4000" calcext:value-type="float">
            <text:p>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4000" calcext:value-type="float">
            <text:p>4,000</text:p>
          </table:table-cell>
          <table:table-cell table:number-columns-repeated="6" office:value-type="string" calcext:value-type="string">
            <text:p/>
          </table:table-cell>
          <table:table-cell office:value-type="float" office:value="4000" calcext:value-type="float">
            <text:p>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5580" calcext:value-type="float">
            <text:p>5,580</text:p>
          </table:table-cell>
          <table:table-cell office:value-type="float" office:value="2990" calcext:value-type="float">
            <text:p>2,990</text:p>
          </table:table-cell>
          <table:table-cell table:number-columns-repeated="5" office:value-type="string" calcext:value-type="string">
            <text:p/>
          </table:table-cell>
          <table:table-cell office:value-type="float" office:value="8570" calcext:value-type="float">
            <text:p>8,5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5580" calcext:value-type="float">
            <text:p>5,580</text:p>
          </table:table-cell>
          <table:table-cell table:number-columns-repeated="6" office:value-type="string" calcext:value-type="string">
            <text:p/>
          </table:table-cell>
          <table:table-cell office:value-type="float" office:value="5580" calcext:value-type="float">
            <text:p>5,5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string" calcext:value-type="string">
            <text:p/>
          </table:table-cell>
          <table:table-cell office:value-type="float" office:value="2990" calcext:value-type="float">
            <text:p>2,990</text:p>
          </table:table-cell>
          <table:table-cell table:number-columns-repeated="5" office:value-type="string" calcext:value-type="string">
            <text:p/>
          </table:table-cell>
          <table:table-cell office:value-type="float" office:value="2990" calcext:value-type="float">
            <text:p>2,9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11486" calcext:value-type="float">
            <text:p>11,486</text:p>
          </table:table-cell>
          <table:table-cell office:value-type="float" office:value="2134309" calcext:value-type="float">
            <text:p>2,134,309</text:p>
          </table:table-cell>
          <table:table-cell table:number-columns-repeated="2" office:value-type="string" calcext:value-type="string">
            <text:p/>
          </table:table-cell>
          <table:table-cell office:value-type="float" office:value="480" calcext:value-type="float">
            <text:p>480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46275" calcext:value-type="float">
            <text:p>2,146,2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 office:value-type="string" calcext:value-type="string">
            <text:p/>
          </table:table-cell>
          <table:table-cell office:value-type="float" office:value="1440000" calcext:value-type="float">
            <text:p>1,440,000</text:p>
          </table:table-cell>
          <table:table-cell table:number-columns-repeated="5" office:value-type="string" calcext:value-type="string">
            <text:p/>
          </table:table-cell>
          <table:table-cell office:value-type="float" office:value="1440000" calcext:value-type="float">
            <text:p>1,44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11486" calcext:value-type="float">
            <text:p>11,486</text:p>
          </table:table-cell>
          <table:table-cell office:value-type="float" office:value="694309" calcext:value-type="float">
            <text:p>694,309</text:p>
          </table:table-cell>
          <table:table-cell table:number-columns-repeated="2" office:value-type="string" calcext:value-type="string">
            <text:p/>
          </table:table-cell>
          <table:table-cell office:value-type="float" office:value="480" calcext:value-type="float">
            <text:p>480</text:p>
          </table:table-cell>
          <table:table-cell table:number-columns-repeated="2" office:value-type="string" calcext:value-type="string">
            <text:p/>
          </table:table-cell>
          <table:table-cell office:value-type="float" office:value="706275" calcext:value-type="float">
            <text:p>706,2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string" calcext:value-type="string">
            <text:p/>
          </table:table-cell>
          <table:table-cell office:value-type="float" office:value="16380" calcext:value-type="float">
            <text:p>16,380</text:p>
          </table:table-cell>
          <table:table-cell table:number-columns-repeated="2" office:value-type="string" calcext:value-type="string">
            <text:p/>
          </table:table-cell>
          <table:table-cell office:value-type="float" office:value="49000" calcext:value-type="float">
            <text:p>49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65380" calcext:value-type="float">
            <text:p>65,3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string" calcext:value-type="string">
            <text:p/>
          </table:table-cell>
          <table:table-cell office:value-type="float" office:value="16380" calcext:value-type="float">
            <text:p>16,380</text:p>
          </table:table-cell>
          <table:table-cell table:number-columns-repeated="2" office:value-type="string" calcext:value-type="string">
            <text:p/>
          </table:table-cell>
          <table:table-cell office:value-type="float" office:value="49000" calcext:value-type="float">
            <text:p>49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65380" calcext:value-type="float">
            <text:p>65,3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string" calcext:value-type="string">
            <text:p/>
          </table:table-cell>
          <table:table-cell office:value-type="float" office:value="7350" calcext:value-type="float">
            <text:p>7,350</text:p>
          </table:table-cell>
          <table:table-cell table:number-columns-repeated="5" office:value-type="string" calcext:value-type="string">
            <text:p/>
          </table:table-cell>
          <table:table-cell office:value-type="float" office:value="7350" calcext:value-type="float">
            <text:p>7,3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string" calcext:value-type="string">
            <text:p/>
          </table:table-cell>
          <table:table-cell office:value-type="float" office:value="7350" calcext:value-type="float">
            <text:p>7,350</text:p>
          </table:table-cell>
          <table:table-cell table:number-columns-repeated="5" office:value-type="string" calcext:value-type="string">
            <text:p/>
          </table:table-cell>
          <table:table-cell office:value-type="float" office:value="7350" calcext:value-type="float">
            <text:p>7,3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2800" calcext:value-type="float">
            <text:p>2,800</text:p>
          </table:table-cell>
          <table:table-cell table:number-columns-repeated="6" office:value-type="string" calcext:value-type="string">
            <text:p/>
          </table:table-cell>
          <table:table-cell office:value-type="float" office:value="2800" calcext:value-type="float">
            <text:p>2,8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2800" calcext:value-type="float">
            <text:p>2,800</text:p>
          </table:table-cell>
          <table:table-cell table:number-columns-repeated="6" office:value-type="string" calcext:value-type="string">
            <text:p/>
          </table:table-cell>
          <table:table-cell office:value-type="float" office:value="2800" calcext:value-type="float">
            <text:p>2,8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300　設備及投資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00" calcext:value-type="float">
            <text:p>4,5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4500" calcext:value-type="float">
            <text:p>4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00" calcext:value-type="float">
            <text:p>4,5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4500" calcext:value-type="float">
            <text:p>4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00" calcext:value-type="float">
            <text:p>4,5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4500" calcext:value-type="float">
            <text:p>4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32000" calcext:value-type="float">
            <text:p>32,000</text:p>
          </table:table-cell>
          <table:table-cell office:value-type="float" office:value="1200000" calcext:value-type="float">
            <text:p>1,200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4000" calcext:value-type="float">
            <text:p>214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446000" calcext:value-type="float">
            <text:p>1,44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 office:value-type="string" calcext:value-type="string">
            <text:p/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60000" calcext:value-type="float">
            <text:p>60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0000" calcext:value-type="float">
            <text:p>10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702　對團體捐助</text:p>
          </table:table-cell>
          <table:table-cell office:value-type="string" calcext:value-type="string">
            <text:p/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60000" calcext:value-type="float">
            <text:p>60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0000" calcext:value-type="float">
            <text:p>10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32000" calcext:value-type="float">
            <text:p>32,000</text:p>
          </table:table-cell>
          <table:table-cell table:number-columns-repeated="6" office:value-type="string" calcext:value-type="string">
            <text:p/>
          </table:table-cell>
          <table:table-cell office:value-type="float" office:value="32000" calcext:value-type="float">
            <text:p>3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32000" calcext:value-type="float">
            <text:p>32,000</text:p>
          </table:table-cell>
          <table:table-cell table:number-columns-repeated="6" office:value-type="string" calcext:value-type="string">
            <text:p/>
          </table:table-cell>
          <table:table-cell office:value-type="float" office:value="32000" calcext:value-type="float">
            <text:p>3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 office:value-type="string" calcext:value-type="string">
            <text:p/>
          </table:table-cell>
          <table:table-cell office:value-type="float" office:value="1160000" calcext:value-type="float">
            <text:p>1,160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54000" calcext:value-type="float">
            <text:p>154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14000" calcext:value-type="float">
            <text:p>1,31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 office:value-type="string" calcext:value-type="string">
            <text:p/>
          </table:table-cell>
          <table:table-cell office:value-type="float" office:value="1160000" calcext:value-type="float">
            <text:p>1,160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54000" calcext:value-type="float">
            <text:p>154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14000" calcext:value-type="float">
            <text:p>1,314,00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13698519" calcext:value-type="float">
            <text:p>13,698,519</text:p>
          </table:table-cell>
          <table:table-cell table:style-name="ce8" office:value-type="float" office:value="4311522" calcext:value-type="float">
            <text:p>4,311,522</text:p>
          </table:table-cell>
          <table:table-cell table:style-name="ce8" office:value-type="float" office:value="4500" calcext:value-type="float">
            <text:p>4,500</text:p>
          </table:table-cell>
          <table:table-cell table:style-name="ce8" office:value-type="float" office:value="1462" calcext:value-type="float">
            <text:p>1,462</text:p>
          </table:table-cell>
          <table:table-cell table:style-name="ce8" office:value-type="float" office:value="365298" calcext:value-type="float">
            <text:p>365,298</text:p>
          </table:table-cell>
          <table:table-cell table:style-name="ce8" office:value-type="float" office:value="773520" calcext:value-type="float">
            <text:p>773,520</text:p>
          </table:table-cell>
          <table:table-cell table:style-name="ce8" office:value-type="float" office:value="64720" calcext:value-type="float">
            <text:p>64,720</text:p>
          </table:table-cell>
          <table:table-cell table:style-name="ce8" office:value-type="float" office:value="19219541" calcext:value-type="float">
            <text:p>19,219,541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月.$A$1" table:cell-range-address="1月.$A$1:1月.$I$63"/>
          <table:named-expression table:name="Print_Titles" table:base-cell-address="$1月.$A$1" table:expression="[1月.$A$1:.$A$1048576]~[1月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ext-properties fo:color="#000000" style:font-name="標楷體" fo:font-family="標楷體" fo:font-size="10pt" style:font-name-asian="標楷體" style:font-family-asian="標楷體" style:font-size-asian="10pt" style:font-name-complex="標楷體" style:font-family-complex="標楷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09:55:26.8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/>
        </style:region-left>
        <style:region-right>
          <text:p/>
          <text:p/>
          <text:p/>
          <text:p/>
        </style:region-right>
      </style:header>
      <style:header-left style:display="false"/>
      <style:footer>
        <style:region-right>
          <text:p>報表編號：arg31　列印日期：108/2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20-02-03T09:57:48.711000000</dc:date>
    <meta:print-date>2019-02-20T08:53:43Z</meta:print-date>
    <meta:editing-duration>PT58M45S</meta:editing-duration>
    <meta:editing-cycles>11</meta:editing-cycles>
    <meta:document-statistic meta:table-count="12" meta:cell-count="7060" meta:object-count="0"/>
  </office:meta>
</office:document-meta>
</file>