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5.08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14.82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18.77mm" fo:break-before="auto" style:use-optimal-row-height="false"/>
    </style:style>
    <style:style style:name="ro11" style:family="table-row">
      <style:table-row-properties style:row-height="19.56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8年12月1日至108年12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92096181" calcext:value-type="float">
            <text:p>192,096,18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92096181" calcext:value-type="float">
            <text:p>192,096,181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188660668" calcext:value-type="float">
            <text:p>188,660,66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8660668" calcext:value-type="float">
            <text:p>188,660,66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237038" calcext:value-type="float">
            <text:p>237,0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7038" calcext:value-type="float">
            <text:p>237,03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297410" calcext:value-type="float">
            <text:p>297,4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7410" calcext:value-type="float">
            <text:p>297,41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51720" calcext:value-type="float">
            <text:p>51,7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720" calcext:value-type="float">
            <text:p>51,72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8792" calcext:value-type="float">
            <text:p>8,7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92" calcext:value-type="float">
            <text:p>8,792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76720" calcext:value-type="float">
            <text:p>176,7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6720" calcext:value-type="float">
            <text:p>176,72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2136979" calcext:value-type="float">
            <text:p>2,136,9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36979" calcext:value-type="float">
            <text:p>2,136,979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185106404" calcext:value-type="float">
            <text:p>185,106,4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5106404" calcext:value-type="float">
            <text:p>185,106,40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60925" calcext:value-type="float">
            <text:p>160,9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925" calcext:value-type="float">
            <text:p>160,92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36180" calcext:value-type="float">
            <text:p>36,1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180" calcext:value-type="float">
            <text:p>36,1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以前年度收入</text:p>
            <text:p>　</text:p>
          </table:table-cell>
          <table:table-cell office:value-type="float" office:value="3435513" calcext:value-type="float">
            <text:p>3,435,5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35513" calcext:value-type="float">
            <text:p>3,435,51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3435513" calcext:value-type="float">
            <text:p>3,435,5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35513" calcext:value-type="float">
            <text:p>3,435,51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07年度 09010100</text:p>
            <text:p>　　一般捐獻</text:p>
            <text:p>　</text:p>
          </table:table-cell>
          <table:table-cell office:value-type="float" office:value="3435513" calcext:value-type="float">
            <text:p>3,435,5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35513" calcext:value-type="float">
            <text:p>3,435,51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9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8年11月1日至108年11月30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93127844" calcext:value-type="float">
            <text:p>93,127,84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93127844" calcext:value-type="float">
            <text:p>93,127,844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93127844" calcext:value-type="float">
            <text:p>93,127,8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127844" calcext:value-type="float">
            <text:p>93,127,84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225946" calcext:value-type="float">
            <text:p>225,9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946" calcext:value-type="float">
            <text:p>225,94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209830" calcext:value-type="float">
            <text:p>209,8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830" calcext:value-type="float">
            <text:p>209,83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49220" calcext:value-type="float">
            <text:p>49,2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220" calcext:value-type="float">
            <text:p>49,22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26583" calcext:value-type="float">
            <text:p>26,5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583" calcext:value-type="float">
            <text:p>26,58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54790" calcext:value-type="float">
            <text:p>154,7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4790" calcext:value-type="float">
            <text:p>154,79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1978824" calcext:value-type="float">
            <text:p>1,978,8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78824" calcext:value-type="float">
            <text:p>1,978,8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90003931" calcext:value-type="float">
            <text:p>90,003,9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0003931" calcext:value-type="float">
            <text:p>90,003,93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9220" calcext:value-type="float">
            <text:p>29,2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220" calcext:value-type="float">
            <text:p>29,220</text:p>
          </table:table-cell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0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8年10月1日至108年10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89096479" calcext:value-type="float">
            <text:p>89,096,47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9096479" calcext:value-type="float">
            <text:p>89,096,479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89096479" calcext:value-type="float">
            <text:p>89,096,4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096479" calcext:value-type="float">
            <text:p>89,096,479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225946" calcext:value-type="float">
            <text:p>225,9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5946" calcext:value-type="float">
            <text:p>225,94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209830" calcext:value-type="float">
            <text:p>209,8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9830" calcext:value-type="float">
            <text:p>209,83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44740" calcext:value-type="float">
            <text:p>44,7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740" calcext:value-type="float">
            <text:p>44,74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26583" calcext:value-type="float">
            <text:p>26,5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583" calcext:value-type="float">
            <text:p>26,58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127965" calcext:value-type="float">
            <text:p>127,9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7965" calcext:value-type="float">
            <text:p>127,96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1978824" calcext:value-type="float">
            <text:p>1,978,8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78824" calcext:value-type="float">
            <text:p>1,978,824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86003931" calcext:value-type="float">
            <text:p>86,003,9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003931" calcext:value-type="float">
            <text:p>86,003,93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29160" calcext:value-type="float">
            <text:p>29,1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60" calcext:value-type="float">
            <text:p>29,160</text:p>
          </table:table-cell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1">
          <table:table-cell table:style-name="ce1" office:value-type="string" calcext:value-type="string" table:number-columns-spanned="10" table:number-rows-spanned="1">
            <text:p>臺中市龍井區公所</text:p>
            <text:p>收入實現數與繳付公庫數分析表</text:p>
            <text:p>中華民國108年9月1日至108年9月30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88393943" calcext:value-type="float">
            <text:p>88,393,94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8393943" calcext:value-type="float">
            <text:p>88,393,943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88393943" calcext:value-type="float">
            <text:p>88,393,9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8393943" calcext:value-type="float">
            <text:p>88,393,94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204305" calcext:value-type="float">
            <text:p>204,3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4305" calcext:value-type="float">
            <text:p>204,30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67310" calcext:value-type="float">
            <text:p>167,3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310" calcext:value-type="float">
            <text:p>167,31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41440" calcext:value-type="float">
            <text:p>41,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440" calcext:value-type="float">
            <text:p>41,44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4653" calcext:value-type="float">
            <text:p>4,6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53" calcext:value-type="float">
            <text:p>4,65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6916" calcext:value-type="float">
            <text:p>6,9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16" calcext:value-type="float">
            <text:p>6,91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1700998" calcext:value-type="float">
            <text:p>1,700,9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0998" calcext:value-type="float">
            <text:p>1,700,99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85798961" calcext:value-type="float">
            <text:p>85,798,9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798961" calcext:value-type="float">
            <text:p>85,798,96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19860" calcext:value-type="float">
            <text:p>19,8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60" calcext:value-type="float">
            <text:p>19,860</text:p>
          </table:table-cell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1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8年8月1日至108年8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87303856" calcext:value-type="float">
            <text:p>87,303,85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7303856" calcext:value-type="float">
            <text:p>87,303,856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87303856" calcext:value-type="float">
            <text:p>87,303,8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303856" calcext:value-type="float">
            <text:p>87,303,85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204305" calcext:value-type="float">
            <text:p>204,3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4305" calcext:value-type="float">
            <text:p>204,30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67310" calcext:value-type="float">
            <text:p>167,3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7310" calcext:value-type="float">
            <text:p>167,31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41440" calcext:value-type="float">
            <text:p>41,4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440" calcext:value-type="float">
            <text:p>41,44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4653" calcext:value-type="float">
            <text:p>4,6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53" calcext:value-type="float">
            <text:p>4,65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6916" calcext:value-type="float">
            <text:p>6,9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16" calcext:value-type="float">
            <text:p>6,91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1415911" calcext:value-type="float">
            <text:p>1,415,9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15911" calcext:value-type="float">
            <text:p>1,415,91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84994021" calcext:value-type="float">
            <text:p>84,994,0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994021" calcext:value-type="float">
            <text:p>84,994,02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19800" calcext:value-type="float">
            <text:p>19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00" calcext:value-type="float">
            <text:p>19,800</text:p>
          </table:table-cell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2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8年7月1日至108年7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87054067" calcext:value-type="float">
            <text:p>87,054,06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7054067" calcext:value-type="float">
            <text:p>87,054,067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87054067" calcext:value-type="float">
            <text:p>87,054,0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054067" calcext:value-type="float">
            <text:p>87,054,067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7305" calcext:value-type="float">
            <text:p>37,3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305" calcext:value-type="float">
            <text:p>37,30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34530" calcext:value-type="float">
            <text:p>134,5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530" calcext:value-type="float">
            <text:p>134,53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36600" calcext:value-type="float">
            <text:p>36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600" calcext:value-type="float">
            <text:p>36,6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100</text:p>
            <text:p>　利息收入</text:p>
            <text:p>　</text:p>
          </table:table-cell>
          <table:table-cell office:value-type="float" office:value="4653" calcext:value-type="float">
            <text:p>4,65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53" calcext:value-type="float">
            <text:p>4,65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3458" calcext:value-type="float">
            <text:p>3,4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8" calcext:value-type="float">
            <text:p>3,4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1404200" calcext:value-type="float">
            <text:p>1,404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04200" calcext:value-type="float">
            <text:p>1,404,2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48500" calcext:value-type="float">
            <text:p>448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84964021" calcext:value-type="float">
            <text:p>84,964,0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964021" calcext:value-type="float">
            <text:p>84,964,02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19800" calcext:value-type="float">
            <text:p>19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00" calcext:value-type="float">
            <text:p>19,800</text:p>
          </table:table-cell>
          <table:table-cell table:number-columns-repeated="101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2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8年6月1日至108年6月30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86271503" calcext:value-type="float">
            <text:p>86,271,50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6271503" calcext:value-type="float">
            <text:p>86,271,503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86271503" calcext:value-type="float">
            <text:p>86,271,5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6271503" calcext:value-type="float">
            <text:p>86,271,50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7305" calcext:value-type="float">
            <text:p>37,3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305" calcext:value-type="float">
            <text:p>37,30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03730" calcext:value-type="float">
            <text:p>103,7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3730" calcext:value-type="float">
            <text:p>103,73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17600" calcext:value-type="float">
            <text:p>17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600" calcext:value-type="float">
            <text:p>17,6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3458" calcext:value-type="float">
            <text:p>3,4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8" calcext:value-type="float">
            <text:p>3,4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1080339" calcext:value-type="float">
            <text:p>1,080,3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80339" calcext:value-type="float">
            <text:p>1,080,339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84784021" calcext:value-type="float">
            <text:p>84,784,0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784021" calcext:value-type="float">
            <text:p>84,784,02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19800" calcext:value-type="float">
            <text:p>19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00" calcext:value-type="float">
            <text:p>19,800</text:p>
          </table:table-cell>
          <table:table-cell table:number-columns-repeated="101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3">
          <table:table-cell table:style-name="ce1" office:value-type="string" calcext:value-type="string" table:number-columns-spanned="10" table:number-rows-spanned="1">
            <text:p>臺中市龍井區公所</text:p>
            <text:p>收入實現數與繳付公庫數分析表</text:p>
            <text:p>中華民國108年5月1日至108年5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984693" calcext:value-type="float">
            <text:p>1,984,69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984693" calcext:value-type="float">
            <text:p>1,984,693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1984693" calcext:value-type="float">
            <text:p>1,984,6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4693" calcext:value-type="float">
            <text:p>1,984,69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7305" calcext:value-type="float">
            <text:p>37,3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305" calcext:value-type="float">
            <text:p>37,30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77850" calcext:value-type="float">
            <text:p>77,8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850" calcext:value-type="float">
            <text:p>77,8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14200" calcext:value-type="float">
            <text:p>14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00" calcext:value-type="float">
            <text:p>14,2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3458" calcext:value-type="float">
            <text:p>3,4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8" calcext:value-type="float">
            <text:p>3,4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947809" calcext:value-type="float">
            <text:p>947,8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47809" calcext:value-type="float">
            <text:p>947,809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659021" calcext:value-type="float">
            <text:p>659,0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9021" calcext:value-type="float">
            <text:p>659,02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19800" calcext:value-type="float">
            <text:p>19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00" calcext:value-type="float">
            <text:p>19,800</text:p>
          </table:table-cell>
          <table:table-cell table:number-columns-repeated="101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9">
          <table:table-cell table:style-name="ce1" office:value-type="string" calcext:value-type="string" table:number-columns-spanned="10" table:number-rows-spanned="1">
            <text:p>臺中市龍井區公所</text:p>
            <text:p>收入實現數與繳付公庫數分析表</text:p>
            <text:p>中華民國108年4月1日至108年4月30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1374389" calcext:value-type="float">
            <text:p>1,374,38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374389" calcext:value-type="float">
            <text:p>1,374,389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1374389" calcext:value-type="float">
            <text:p>1,374,3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74389" calcext:value-type="float">
            <text:p>1,374,389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7305" calcext:value-type="float">
            <text:p>37,3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305" calcext:value-type="float">
            <text:p>37,30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77850" calcext:value-type="float">
            <text:p>77,8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850" calcext:value-type="float">
            <text:p>77,8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14200" calcext:value-type="float">
            <text:p>14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00" calcext:value-type="float">
            <text:p>14,2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3458" calcext:value-type="float">
            <text:p>3,4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8" calcext:value-type="float">
            <text:p>3,4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517305" calcext:value-type="float">
            <text:p>517,3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7305" calcext:value-type="float">
            <text:p>517,305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499021" calcext:value-type="float">
            <text:p>499,0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9021" calcext:value-type="float">
            <text:p>499,021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9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8年3月1日至108年3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828797" calcext:value-type="float">
            <text:p>828,79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28797" calcext:value-type="float">
            <text:p>828,797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828797" calcext:value-type="float">
            <text:p>828,79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8797" calcext:value-type="float">
            <text:p>828,797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31170" calcext:value-type="float">
            <text:p>31,1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170" calcext:value-type="float">
            <text:p>31,17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44790" calcext:value-type="float">
            <text:p>44,7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790" calcext:value-type="float">
            <text:p>44,79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5000" calcext:value-type="float">
            <text:p>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3458" calcext:value-type="float">
            <text:p>3,4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8" calcext:value-type="float">
            <text:p>3,4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419986" calcext:value-type="float">
            <text:p>419,9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9986" calcext:value-type="float">
            <text:p>419,98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9010100</text:p>
            <text:p>　一般捐獻</text:p>
            <text:p>　</text:p>
          </table:table-cell>
          <table:table-cell office:value-type="float" office:value="99143" calcext:value-type="float">
            <text:p>99,1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143" calcext:value-type="float">
            <text:p>99,143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11020100</text:p>
            <text:p>　收回以前年度歲出</text:p>
            <text:p>　</text:p>
          </table:table-cell>
          <table:table-cell office:value-type="float" office:value="1000" calcext:value-type="float">
            <text:p>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" calcext:value-type="float">
            <text:p>1,000</text:p>
          </table:table-cell>
          <table:table-cell table:number-columns-repeated="1014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4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8年2月1日至108年2月28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621346" calcext:value-type="float">
            <text:p>621,34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621346" calcext:value-type="float">
            <text:p>621,346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621346" calcext:value-type="float">
            <text:p>621,34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1346" calcext:value-type="float">
            <text:p>621,34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418" calcext:value-type="float">
            <text:p>1,4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18" calcext:value-type="float">
            <text:p>1,41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10200</text:p>
            <text:p>　證照費</text:p>
            <text:p>　</text:p>
          </table:table-cell>
          <table:table-cell office:value-type="float" office:value="16460" calcext:value-type="float">
            <text:p>16,4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460" calcext:value-type="float">
            <text:p>16,46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5000" calcext:value-type="float">
            <text:p>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3458" calcext:value-type="float">
            <text:p>3,4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8" calcext:value-type="float">
            <text:p>3,4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370760" calcext:value-type="float">
            <text:p>370,7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0760" calcext:value-type="float">
            <text:p>370,76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default-cell-style-name="ce5"/>
        <table:table-column table:style-name="co3" table:number-columns-repeated="7" table:default-cell-style-name="ce5"/>
        <table:table-column table:style-name="co2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1" table:default-cell-style-name="ce3"/>
        <table:table-row table:style-name="ro14">
          <table:table-cell table:style-name="ce1" office:value-type="string" calcext:value-type="string" table:number-columns-spanned="10" table:number-rows-spanned="1">
            <text:p> 臺中市龍井區公所</text:p>
            <text:p>收入實現數與繳付公庫數分析表</text:p>
            <text:p>中華民國108年1月1日至108年1月31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3">
            <text:p>項　　 <text:s/>　目</text:p>
          </table:table-cell>
          <table:table-cell table:style-name="ce6" office:value-type="string" calcext:value-type="string" table:number-columns-spanned="1" table:number-rows-spanned="3">
            <text:p>收入</text:p>
            <text:p>實現數</text:p>
            <text:p>(1)</text:p>
          </table:table-cell>
          <table:table-cell table:style-name="ce6" office:value-type="string" calcext:value-type="string" table:number-columns-spanned="1" table:number-rows-spanned="3">
            <text:p>減項：</text:p>
            <text:p>收入待納庫數</text:p>
            <text:p>(2)</text:p>
          </table:table-cell>
          <table:table-cell table:style-name="ce8" office:value-type="string" calcext:value-type="string" table:number-columns-spanned="6" table:number-rows-spanned="1">
            <text:p>加 <text:s text:c="30"/>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3">
            <text:p>繳付公庫數</text:p>
            <text:p>(9)=(1)-(2)+</text:p>
            <text:p>(3)+(4)+(5)+</text:p>
            <text:p>(6)+(7)+(8)</text:p>
          </table:table-cell>
          <table:table-cell table:style-name="ce9" table:number-columns-repeated="1014"/>
        </table:table-row>
        <table:table-row table:style-name="ro3">
          <table:covered-table-cell table:number-columns-repeated="3"/>
          <table:table-cell table:style-name="ce6" office:value-type="string" calcext:value-type="string" table:number-columns-spanned="1" table:number-rows-spanned="2">
            <text:p>以前年度</text:p>
            <text:p>待納庫繳庫數</text:p>
            <text:p>(3)</text:p>
          </table:table-cell>
          <table:table-cell table:style-name="ce8" table:number-columns-spanned="3" table:number-rows-spanned="1"/>
          <table:covered-table-cell table:number-columns-repeated="2"/>
          <table:table-cell table:style-name="ce6" office:value-type="string" calcext:value-type="string" table:number-columns-spanned="1" table:number-rows-spanned="2">
            <text:p>預收款</text:p>
            <text:p>(7)</text:p>
          </table:table-cell>
          <table:table-cell table:style-name="ce6" office:value-type="string" calcext:value-type="string" table:number-columns-spanned="1" table:number-rows-spanned="2">
            <text:p>剔除經費</text:p>
            <text:p>(8)</text:p>
          </table:table-cell>
          <table:covered-table-cell/>
          <table:table-cell table:style-name="ce9" table:number-columns-repeated="1014"/>
        </table:table-row>
        <table:table-row table:style-name="ro4">
          <table:covered-table-cell table:number-columns-repeated="4"/>
          <table:table-cell table:style-name="ce6" office:value-type="string" calcext:value-type="string">
            <text:p>材料</text:p>
            <text:p>(4)</text:p>
          </table:table-cell>
          <table:table-cell table:style-name="ce6" office:value-type="string" calcext:value-type="string">
            <text:p>存出保證金</text:p>
            <text:p>(5)</text:p>
          </table:table-cell>
          <table:table-cell table:style-name="ce6" office:value-type="string" calcext:value-type="string">
            <text:p>其他應收款</text:p>
            <text:p>(6)</text:p>
          </table:table-cell>
          <table:covered-table-cell table:number-columns-repeated="3"/>
          <table:table-cell table:style-name="ce9" table:number-columns-repeated="1014"/>
        </table:table-row>
        <table:table-row table:style-name="ro5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440086" calcext:value-type="float">
            <text:p>440,08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440086" calcext:value-type="float">
            <text:p>440,086</text:p>
          </table:table-cell>
          <table:table-cell table:style-name="ce4" table:number-columns-repeated="1014"/>
        </table:table-row>
        <table:table-row table:style-name="ro5">
          <table:table-cell office:value-type="string" calcext:value-type="string">
            <text:p>本年度收入</text:p>
            <text:p>　</text:p>
          </table:table-cell>
          <table:table-cell office:value-type="float" office:value="440086" calcext:value-type="float">
            <text:p>440,0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086" calcext:value-type="float">
            <text:p>440,086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3458" calcext:value-type="float">
            <text:p>3,4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8" calcext:value-type="float">
            <text:p>3,45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6050100</text:p>
            <text:p>　廢舊物資售價</text:p>
            <text:p>　</text:p>
          </table:table-cell>
          <table:table-cell office:value-type="float" office:value="212378" calcext:value-type="float">
            <text:p>212,3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2378" calcext:value-type="float">
            <text:p>212,378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224250" calcext:value-type="float">
            <text:p>224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250" calcext:value-type="float">
            <text:p>224,250</text:p>
          </table:table-cell>
          <table:table-cell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月.$A$1" table:cell-range-address="1月.$A$1:1月.$J$26"/>
          <table:named-expression table:name="Print_Titles" table:base-cell-address="$1月.$A$1" table:expression="[1月.$A$1:.$A$1048576]~[1月.$A$2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09:53:21.9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8　列印日期：108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0-02-03T09:53:40.711000000</dc:date>
    <meta:print-date>2019-02-20T08:41:52Z</meta:print-date>
    <meta:editing-duration>PT8M</meta:editing-duration>
    <meta:editing-cycles>11</meta:editing-cycles>
    <meta:document-statistic meta:table-count="12" meta:cell-count="1554" meta:object-count="0"/>
    <meta:user-defined meta:name="WorkbookGuid">0e99eb55-bc53-40ca-a8bf-18fe6961ce76</meta:user-defined>
  </office:meta>
</office:document-meta>
</file>