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5.08mm"/>
    </style:style>
    <style:style style:name="ro1" style:family="table-row">
      <style:table-row-properties style:row-height="19.5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7.41mm" fo:break-before="auto" style:use-optimal-row-height="tru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3.7mm" fo:break-before="auto" style:use-optimal-row-height="true"/>
    </style:style>
    <style:style style:name="ro7" style:family="table-row">
      <style:table-row-properties style:row-height="20.64mm" fo:break-before="auto" style:use-optimal-row-height="false"/>
    </style:style>
    <style:style style:name="ro8" style:family="table-row">
      <style:table-row-properties style:row-height="21.1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19.56mm" fo:break-before="auto" style:use-optimal-row-height="false"/>
    </style:style>
    <style:style style:name="ro11" style:family="table-row">
      <style:table-row-properties style:row-height="7.67mm" fo:break-before="auto" style:use-optimal-row-height="true"/>
    </style:style>
    <style:style style:name="ro12" style:family="table-row">
      <style:table-row-properties style:row-height="10.78mm" fo:break-before="auto" style:use-optimal-row-height="true"/>
    </style:style>
    <style:style style:name="ro13" style:family="table-row">
      <style:table-row-properties style:row-height="7.36mm" fo:break-before="auto" style:use-optimal-row-height="true"/>
    </style:style>
    <style:style style:name="ro14" style:family="table-row">
      <style:table-row-properties style:row-height="11.38mm" fo:break-before="auto" style:use-optimal-row-height="true"/>
    </style:style>
    <style:style style:name="ro15" style:family="table-row">
      <style:table-row-properties style:row-height="10.83mm" fo:break-before="auto" style:use-optimal-row-height="true"/>
    </style:style>
    <style:style style:name="ro16" style:family="table-row">
      <style:table-row-properties style:row-height="19.3mm" fo:break-before="auto" style:use-optimal-row-height="false"/>
    </style:style>
    <style:style style:name="ro17" style:family="table-row">
      <style:table-row-properties style:row-height="18.52mm" fo:break-before="auto" style:use-optimal-row-height="tru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18.77mm" fo:break-before="auto" style:use-optimal-row-height="false"/>
    </style:style>
    <style:style style:name="ro20" style:family="table-row">
      <style:table-row-properties style:row-height="20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8" style:family="table-cell" style:parent-style-name="Default" style:data-style-name="N3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12" style:family="table-cell" style:parent-style-name="Default" style:data-style-name="N3">
      <style:table-cell-properties style:text-align-source="fix" style:repeat-content="false" fo:wrap-option="wrap" fo:border="0.99pt outset #000000" fo:padding-bottom="0.35mm" fo:padding-left="0.35mm" fo:padding-right="0mm" fo:padding-top="0.35mm" style:vertical-align="top"/>
      <style:paragraph-properties fo:text-align="end"/>
      <style:text-properties fo:color="#000000" fo:font-weight="normal" style:font-weight-asian="normal" style:font-weight-complex="normal"/>
    </style:style>
    <style:style style:name="ce13" style:family="table-cell" style:parent-style-name="Default" style:data-style-name="N3">
      <style:table-cell-properties fo:border-bottom="none" style:text-align-source="fix" style:repeat-content="false" fo:wrap-option="wrap" fo:border-left="0.99pt outset #000000" fo:padding-bottom="0.35mm" fo:padding-left="0.35mm" fo:padding-right="0mm" fo:padding-top="0.35mm" fo:border-right="0.99pt outset #000000" fo:border-top="none" style:vertical-align="top"/>
      <style:paragraph-properties fo:text-align="end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3">
      <style:table-cell-properties style:text-align-source="fix" style:repeat-content="false" fo:wrap-option="wrap" fo:border="0.99pt outset #000000" fo:padding-bottom="0.35mm" fo:padding-left="0.35mm" fo:padding-right="0mm" fo:padding-top="0.35mm" style:vertical-align="top"/>
      <style:paragraph-properties fo:text-align="end"/>
    </style:style>
    <style:style style:name="ce15" style:family="table-cell" style:parent-style-name="Default" style:data-style-name="N3">
      <style:table-cell-properties fo:border-bottom="none" style:text-align-source="fix" style:repeat-content="false" fo:wrap-option="wrap" fo:border-left="0.99pt outset #000000" fo:padding-bottom="0.35mm" fo:padding-left="0.35mm" fo:padding-right="0mm" fo:padding-top="0.35mm" fo:border-right="0.99pt outset #000000" fo:border-top="0.99pt outset #000000" style:vertical-align="top"/>
      <style:paragraph-properties fo:text-align="end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12月1日至108年12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359128921" calcext:value-type="float">
            <text:p>359,128,921</text:p>
          </table:table-cell>
          <table:table-cell table:style-name="ce7" office:value-type="float" office:value="424225" calcext:value-type="float">
            <text:p>424,2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05191" calcext:value-type="float">
            <text:p>2,205,191</text:p>
          </table:table-cell>
          <table:table-cell table:style-name="ce7" office:value-type="float" office:value="-27500" calcext:value-type="float">
            <text:p>-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1780837" calcext:value-type="float">
            <text:p>361,780,837</text:p>
          </table:table-cell>
          <table:table-cell table:style-name="ce7" office:value-type="float" office:value="59793321" calcext:value-type="float">
            <text:p>59,793,321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97691194" calcext:value-type="float">
            <text:p>297,691,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7741194" calcext:value-type="float">
            <text:p>297,741,194</text:p>
          </table:table-cell>
          <table:table-cell office:value-type="float" office:value="58556061" calcext:value-type="float">
            <text:p>58,556,0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91553139" calcext:value-type="float">
            <text:p>291,553,1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1603139" calcext:value-type="float">
            <text:p>291,603,139</text:p>
          </table:table-cell>
          <table:table-cell office:value-type="float" office:value="58556061" calcext:value-type="float">
            <text:p>58,556,06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67965365" calcext:value-type="float">
            <text:p>67,965,3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7965365" calcext:value-type="float">
            <text:p>67,965,365</text:p>
          </table:table-cell>
          <table:table-cell office:value-type="float" office:value="4072635" calcext:value-type="float">
            <text:p>4,072,63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512189" calcext:value-type="float">
            <text:p>512,1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2189" calcext:value-type="float">
            <text:p>512,189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17087567" calcext:value-type="float">
            <text:p>117,087,5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7087567" calcext:value-type="float">
            <text:p>117,087,567</text:p>
          </table:table-cell>
          <table:table-cell office:value-type="float" office:value="4331433" calcext:value-type="float">
            <text:p>4,331,43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996734" calcext:value-type="float">
            <text:p>996,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6734" calcext:value-type="float">
            <text:p>1,046,734</text:p>
          </table:table-cell>
          <table:table-cell office:value-type="float" office:value="91266" calcext:value-type="float">
            <text:p>91,2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4642766" calcext:value-type="float">
            <text:p>4,642,7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42766" calcext:value-type="float">
            <text:p>4,642,766</text:p>
          </table:table-cell>
          <table:table-cell office:value-type="float" office:value="812234" calcext:value-type="float">
            <text:p>812,23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56131109" calcext:value-type="float">
            <text:p>56,131,10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131109" calcext:value-type="float">
            <text:p>56,131,109</text:p>
          </table:table-cell>
          <table:table-cell office:value-type="float" office:value="46307891" calcext:value-type="float">
            <text:p>46,307,89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6359434" calcext:value-type="float">
            <text:p>6,359,4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59434" calcext:value-type="float">
            <text:p>6,359,434</text:p>
          </table:table-cell>
          <table:table-cell office:value-type="float" office:value="635566" calcext:value-type="float">
            <text:p>635,56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37857975" calcext:value-type="float">
            <text:p>37,857,9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857975" calcext:value-type="float">
            <text:p>37,857,975</text:p>
          </table:table-cell>
          <table:table-cell office:value-type="float" office:value="2305025" calcext:value-type="float">
            <text:p>2,305,0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138055" calcext:value-type="float">
            <text:p>6,138,0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38055" calcext:value-type="float">
            <text:p>6,138,0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5495969" calcext:value-type="float">
            <text:p>5,495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95969" calcext:value-type="float">
            <text:p>5,495,96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642086" calcext:value-type="float">
            <text:p>642,0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2086" calcext:value-type="float">
            <text:p>642,0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61437727" calcext:value-type="float">
            <text:p>61,437,7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63615418" calcext:value-type="float">
            <text:p>63,615,418</text:p>
          </table:table-cell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61437727" calcext:value-type="float">
            <text:p>61,437,72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61410227" calcext:value-type="float">
            <text:p>61,410,227</text:p>
          </table:table-cell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office:value-type="float" office:value="3729470" calcext:value-type="float">
            <text:p>3,729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9470" calcext:value-type="float">
            <text:p>3,729,47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56791278" calcext:value-type="float">
            <text:p>56,791,2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6791278" calcext:value-type="float">
            <text:p>56,791,278</text:p>
          </table:table-cell>
          <table:table-cell office:value-type="float" office:value="1237260" calcext:value-type="float">
            <text:p>1,237,2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office:value-type="float" office:value="800000" calcext:value-type="float">
            <text:p>8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323" calcext:value-type="float">
            <text:p>86,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323" calcext:value-type="float">
            <text:p>86,3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3640" calcext:value-type="float">
            <text:p>1,143,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3640" calcext:value-type="float">
            <text:p>1,143,6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5228" calcext:value-type="float">
            <text:p>975,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5228" calcext:value-type="float">
            <text:p>975,2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D004956</text:p>
            <text:p>　　村里節電大車拼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4225" calcext:value-type="float">
            <text:p>424,2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7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11月1日至108年11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86306564" calcext:value-type="float">
            <text:p>286,306,564</text:p>
          </table:table-cell>
          <table:table-cell table:style-name="ce7" office:value-type="float" office:value="14158446" calcext:value-type="float">
            <text:p>14,158,4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2205191" calcext:value-type="float">
            <text:p>2,205,191</text:p>
          </table:table-cell>
          <table:table-cell table:style-name="ce7" office:value-type="float" office:value="-27500" calcext:value-type="float">
            <text:p>-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992701" calcext:value-type="float">
            <text:p>302,992,701</text:p>
          </table:table-cell>
          <table:table-cell table:style-name="ce7" office:value-type="float" office:value="67996420" calcext:value-type="float">
            <text:p>67,996,420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28619600" calcext:value-type="float">
            <text:p>228,619,600</text:p>
          </table:table-cell>
          <table:table-cell office:value-type="float" office:value="13815816" calcext:value-type="float">
            <text:p>13,815,816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785416" calcext:value-type="float">
            <text:p>242,785,416</text:p>
          </table:table-cell>
          <table:table-cell office:value-type="float" office:value="62674639" calcext:value-type="float">
            <text:p>62,674,6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22481545" calcext:value-type="float">
            <text:p>222,481,545</text:p>
          </table:table-cell>
          <table:table-cell office:value-type="float" office:value="13815816" calcext:value-type="float">
            <text:p>13,815,816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6647361" calcext:value-type="float">
            <text:p>236,647,361</text:p>
          </table:table-cell>
          <table:table-cell office:value-type="float" office:value="62674639" calcext:value-type="float">
            <text:p>62,674,63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64224853" calcext:value-type="float">
            <text:p>64,224,853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544853" calcext:value-type="float">
            <text:p>64,544,853</text:p>
          </table:table-cell>
          <table:table-cell office:value-type="float" office:value="6870147" calcext:value-type="float">
            <text:p>6,870,1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115189" calcext:value-type="float">
            <text:p>115,1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189" calcext:value-type="float">
            <text:p>115,189</text:p>
          </table:table-cell>
          <table:table-cell office:value-type="float" office:value="14811" calcext:value-type="float">
            <text:p>14,81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09169151" calcext:value-type="float">
            <text:p>109,169,151</text:p>
          </table:table-cell>
          <table:table-cell office:value-type="float" office:value="236022" calcext:value-type="float">
            <text:p>236,0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9405173" calcext:value-type="float">
            <text:p>109,405,173</text:p>
          </table:table-cell>
          <table:table-cell office:value-type="float" office:value="11811827" calcext:value-type="float">
            <text:p>11,811,82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550492" calcext:value-type="float">
            <text:p>550,492</text:p>
          </table:table-cell>
          <table:table-cell office:value-type="float" office:value="3794" calcext:value-type="float">
            <text:p>3,794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4286" calcext:value-type="float">
            <text:p>604,286</text:p>
          </table:table-cell>
          <table:table-cell office:value-type="float" office:value="341714" calcext:value-type="float">
            <text:p>341,71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981363" calcext:value-type="float">
            <text:p>3,981,3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81363" calcext:value-type="float">
            <text:p>3,981,363</text:p>
          </table:table-cell>
          <table:table-cell office:value-type="float" office:value="1438637" calcext:value-type="float">
            <text:p>1,438,63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22220526" calcext:value-type="float">
            <text:p>22,220,5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220526" calcext:value-type="float">
            <text:p>22,220,526</text:p>
          </table:table-cell>
          <table:table-cell office:value-type="float" office:value="36854474" calcext:value-type="float">
            <text:p>36,854,47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844844" calcext:value-type="float">
            <text:p>3,844,8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44844" calcext:value-type="float">
            <text:p>3,844,844</text:p>
          </table:table-cell>
          <table:table-cell office:value-type="float" office:value="3136156" calcext:value-type="float">
            <text:p>3,136,15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8375127" calcext:value-type="float">
            <text:p>18,375,127</text:p>
          </table:table-cell>
          <table:table-cell office:value-type="float" office:value="13556000" calcext:value-type="float">
            <text:p>13,556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931127" calcext:value-type="float">
            <text:p>31,931,127</text:p>
          </table:table-cell>
          <table:table-cell office:value-type="float" office:value="2206873" calcext:value-type="float">
            <text:p>2,206,87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6138055" calcext:value-type="float">
            <text:p>6,138,0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38055" calcext:value-type="float">
            <text:p>6,138,05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5495969" calcext:value-type="float">
            <text:p>5,495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95969" calcext:value-type="float">
            <text:p>5,495,96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642086" calcext:value-type="float">
            <text:p>642,0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2086" calcext:value-type="float">
            <text:p>642,0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7686964" calcext:value-type="float">
            <text:p>57,686,9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59864655" calcext:value-type="float">
            <text:p>59,864,655</text:p>
          </table:table-cell>
          <table:table-cell office:value-type="float" office:value="5321781" calcext:value-type="float">
            <text:p>5,321,7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7686964" calcext:value-type="float">
            <text:p>57,686,9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57659464" calcext:value-type="float">
            <text:p>57,659,464</text:p>
          </table:table-cell>
          <table:table-cell office:value-type="float" office:value="5321781" calcext:value-type="float">
            <text:p>5,321,78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office:value-type="float" office:value="3729470" calcext:value-type="float">
            <text:p>3,729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9470" calcext:value-type="float">
            <text:p>3,729,470</text:p>
          </table:table-cell>
          <table:table-cell office:value-type="float" office:value="22730" calcext:value-type="float">
            <text:p>22,7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53040515" calcext:value-type="float">
            <text:p>53,040,5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040515" calcext:value-type="float">
            <text:p>53,040,515</text:p>
          </table:table-cell>
          <table:table-cell office:value-type="float" office:value="5299030" calcext:value-type="float">
            <text:p>5,299,0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office:value-type="float" office:value="800000" calcext:value-type="float">
            <text:p>8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323" calcext:value-type="float">
            <text:p>86,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323" calcext:value-type="float">
            <text:p>86,3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3640" calcext:value-type="float">
            <text:p>1,143,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3640" calcext:value-type="float">
            <text:p>1,143,6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5228" calcext:value-type="float">
            <text:p>975,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5228" calcext:value-type="float">
            <text:p>975,2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42630" calcext:value-type="float">
            <text:p>342,6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2630" calcext:value-type="float">
            <text:p>342,6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D004956</text:p>
            <text:p>　　村里節電大車拼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42630" calcext:value-type="float">
            <text:p>342,6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2630" calcext:value-type="float">
            <text:p>342,6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8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10月1日至108年10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75398395" calcext:value-type="float">
            <text:p>275,398,395</text:p>
          </table:table-cell>
          <table:table-cell table:style-name="ce7" office:value-type="float" office:value="13879730" calcext:value-type="float">
            <text:p>13,879,7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2205191" calcext:value-type="float">
            <text:p>2,205,191</text:p>
          </table:table-cell>
          <table:table-cell table:style-name="ce7" office:value-type="float" office:value="-27500" calcext:value-type="float">
            <text:p>-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1805816" calcext:value-type="float">
            <text:p>291,805,816</text:p>
          </table:table-cell>
          <table:table-cell table:style-name="ce7" office:value-type="float" office:value="54289678" calcext:value-type="float">
            <text:p>54,289,678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217711431" calcext:value-type="float">
            <text:p>217,711,431</text:p>
          </table:table-cell>
          <table:table-cell office:value-type="float" office:value="13645700" calcext:value-type="float">
            <text:p>13,645,7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707131" calcext:value-type="float">
            <text:p>231,707,131</text:p>
          </table:table-cell>
          <table:table-cell office:value-type="float" office:value="48967897" calcext:value-type="float">
            <text:p>48,967,8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211988403" calcext:value-type="float">
            <text:p>211,988,403</text:p>
          </table:table-cell>
          <table:table-cell office:value-type="float" office:value="13645700" calcext:value-type="float">
            <text:p>13,645,7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984103" calcext:value-type="float">
            <text:p>225,984,103</text:p>
          </table:table-cell>
          <table:table-cell office:value-type="float" office:value="48967897" calcext:value-type="float">
            <text:p>48,967,8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59257603" calcext:value-type="float">
            <text:p>59,257,6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9557603" calcext:value-type="float">
            <text:p>59,557,603</text:p>
          </table:table-cell>
          <table:table-cell office:value-type="float" office:value="10472397" calcext:value-type="float">
            <text:p>10,472,3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48325" calcext:value-type="float">
            <text:p>48,3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325" calcext:value-type="float">
            <text:p>48,325</text:p>
          </table:table-cell>
          <table:table-cell office:value-type="float" office:value="81675" calcext:value-type="float">
            <text:p>81,67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05340782" calcext:value-type="float">
            <text:p>105,340,782</text:p>
          </table:table-cell>
          <table:table-cell office:value-type="float" office:value="64100" calcext:value-type="float">
            <text:p>64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5404882" calcext:value-type="float">
            <text:p>105,404,882</text:p>
          </table:table-cell>
          <table:table-cell office:value-type="float" office:value="14852118" calcext:value-type="float">
            <text:p>14,852,11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535193" calcext:value-type="float">
            <text:p>535,193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8193" calcext:value-type="float">
            <text:p>598,193</text:p>
          </table:table-cell>
          <table:table-cell office:value-type="float" office:value="161807" calcext:value-type="float">
            <text:p>161,80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725818" calcext:value-type="float">
            <text:p>3,725,8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5818" calcext:value-type="float">
            <text:p>3,725,818</text:p>
          </table:table-cell>
          <table:table-cell office:value-type="float" office:value="1154182" calcext:value-type="float">
            <text:p>1,154,18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21603773" calcext:value-type="float">
            <text:p>21,603,7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03773" calcext:value-type="float">
            <text:p>21,603,773</text:p>
          </table:table-cell>
          <table:table-cell office:value-type="float" office:value="17471227" calcext:value-type="float">
            <text:p>17,471,22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751190" calcext:value-type="float">
            <text:p>3,751,190</text:p>
          </table:table-cell>
          <table:table-cell office:value-type="float" office:value="12600" calcext:value-type="float">
            <text:p>12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63790" calcext:value-type="float">
            <text:p>3,763,790</text:p>
          </table:table-cell>
          <table:table-cell office:value-type="float" office:value="2993210" calcext:value-type="float">
            <text:p>2,993,21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7725719" calcext:value-type="float">
            <text:p>17,725,719</text:p>
          </table:table-cell>
          <table:table-cell office:value-type="float" office:value="13556000" calcext:value-type="float">
            <text:p>13,556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281719" calcext:value-type="float">
            <text:p>31,281,719</text:p>
          </table:table-cell>
          <table:table-cell office:value-type="float" office:value="1781281" calcext:value-type="float">
            <text:p>1,781,2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5723028" calcext:value-type="float">
            <text:p>5,723,0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23028" calcext:value-type="float">
            <text:p>5,723,0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5090942" calcext:value-type="float">
            <text:p>5,090,9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90942" calcext:value-type="float">
            <text:p>5,090,94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632086" calcext:value-type="float">
            <text:p>632,0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2086" calcext:value-type="float">
            <text:p>632,0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7686964" calcext:value-type="float">
            <text:p>57,686,9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59864655" calcext:value-type="float">
            <text:p>59,864,655</text:p>
          </table:table-cell>
          <table:table-cell office:value-type="float" office:value="5321781" calcext:value-type="float">
            <text:p>5,321,7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7686964" calcext:value-type="float">
            <text:p>57,686,9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57659464" calcext:value-type="float">
            <text:p>57,659,464</text:p>
          </table:table-cell>
          <table:table-cell office:value-type="float" office:value="5321781" calcext:value-type="float">
            <text:p>5,321,78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office:value-type="float" office:value="3729470" calcext:value-type="float">
            <text:p>3,729,4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29470" calcext:value-type="float">
            <text:p>3,729,470</text:p>
          </table:table-cell>
          <table:table-cell office:value-type="float" office:value="22730" calcext:value-type="float">
            <text:p>22,7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53040515" calcext:value-type="float">
            <text:p>53,040,5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3040515" calcext:value-type="float">
            <text:p>53,040,515</text:p>
          </table:table-cell>
          <table:table-cell office:value-type="float" office:value="5299030" calcext:value-type="float">
            <text:p>5,299,0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office:value-type="float" office:value="800000" calcext:value-type="float">
            <text:p>8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05191" calcext:value-type="float">
            <text:p>2,205,19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6323" calcext:value-type="float">
            <text:p>86,3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323" calcext:value-type="float">
            <text:p>86,32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43640" calcext:value-type="float">
            <text:p>1,143,6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3640" calcext:value-type="float">
            <text:p>1,143,6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9010100</text:p>
            <text:p>　　一般捐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75228" calcext:value-type="float">
            <text:p>975,2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5228" calcext:value-type="float">
            <text:p>975,2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34030" calcext:value-type="float">
            <text:p>234,0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4030" calcext:value-type="float">
            <text:p>234,0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D004956</text:p>
            <text:p>　　村里節電大車拼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34030" calcext:value-type="float">
            <text:p>234,0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4030" calcext:value-type="float">
            <text:p>234,03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9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9月1日至108年9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47512328" calcext:value-type="float">
            <text:p>247,512,328</text:p>
          </table:table-cell>
          <table:table-cell table:style-name="ce7" office:value-type="float" office:value="13713611" calcext:value-type="float">
            <text:p>13,713,6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8466" calcext:value-type="float">
            <text:p>48,466</text:p>
          </table:table-cell>
          <table:table-cell table:style-name="ce7" office:value-type="float" office:value="-27500" calcext:value-type="float">
            <text:p>-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596905" calcext:value-type="float">
            <text:p>261,596,905</text:p>
          </table:table-cell>
          <table:table-cell table:style-name="ce7" office:value-type="float" office:value="57138820" calcext:value-type="float">
            <text:p>57,138,820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91678789" calcext:value-type="float">
            <text:p>191,678,789</text:p>
          </table:table-cell>
          <table:table-cell office:value-type="float" office:value="13699611" calcext:value-type="float">
            <text:p>13,699,611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728400" calcext:value-type="float">
            <text:p>205,728,400</text:p>
          </table:table-cell>
          <table:table-cell office:value-type="float" office:value="50681701" calcext:value-type="float">
            <text:p>50,681,7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86549688" calcext:value-type="float">
            <text:p>186,549,688</text:p>
          </table:table-cell>
          <table:table-cell office:value-type="float" office:value="13699611" calcext:value-type="float">
            <text:p>13,699,611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0599299" calcext:value-type="float">
            <text:p>200,599,299</text:p>
          </table:table-cell>
          <table:table-cell office:value-type="float" office:value="50681701" calcext:value-type="float">
            <text:p>50,681,70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54305525" calcext:value-type="float">
            <text:p>54,305,5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605525" calcext:value-type="float">
            <text:p>54,605,525</text:p>
          </table:table-cell>
          <table:table-cell office:value-type="float" office:value="13091475" calcext:value-type="float">
            <text:p>13,091,47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28900" calcext:value-type="float">
            <text:p>28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900" calcext:value-type="float">
            <text:p>28,900</text:p>
          </table:table-cell>
          <table:table-cell office:value-type="float" office:value="61100" calcext:value-type="float">
            <text:p>61,1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01713762" calcext:value-type="float">
            <text:p>101,713,762</text:p>
          </table:table-cell>
          <table:table-cell office:value-type="float" office:value="80611" calcext:value-type="float">
            <text:p>80,6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794373" calcext:value-type="float">
            <text:p>101,794,373</text:p>
          </table:table-cell>
          <table:table-cell office:value-type="float" office:value="16115627" calcext:value-type="float">
            <text:p>16,115,62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492045" calcext:value-type="float">
            <text:p>492,045</text:p>
          </table:table-cell>
          <table:table-cell office:value-type="float" office:value="13000" calcext:value-type="float">
            <text:p>13,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5045" calcext:value-type="float">
            <text:p>555,045</text:p>
          </table:table-cell>
          <table:table-cell office:value-type="float" office:value="18955" calcext:value-type="float">
            <text:p>18,95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3393060" calcext:value-type="float">
            <text:p>3,393,060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43060" calcext:value-type="float">
            <text:p>3,443,060</text:p>
          </table:table-cell>
          <table:table-cell office:value-type="float" office:value="1338940" calcext:value-type="float">
            <text:p>1,338,94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6622059" calcext:value-type="float">
            <text:p>6,622,05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22059" calcext:value-type="float">
            <text:p>6,622,059</text:p>
          </table:table-cell>
          <table:table-cell office:value-type="float" office:value="15238941" calcext:value-type="float">
            <text:p>15,238,94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579052" calcext:value-type="float">
            <text:p>3,579,05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79052" calcext:value-type="float">
            <text:p>3,579,052</text:p>
          </table:table-cell>
          <table:table-cell office:value-type="float" office:value="1957948" calcext:value-type="float">
            <text:p>1,957,94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16415285" calcext:value-type="float">
            <text:p>16,415,285</text:p>
          </table:table-cell>
          <table:table-cell office:value-type="float" office:value="13556000" calcext:value-type="float">
            <text:p>13,556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971285" calcext:value-type="float">
            <text:p>29,971,285</text:p>
          </table:table-cell>
          <table:table-cell office:value-type="float" office:value="2858715" calcext:value-type="float">
            <text:p>2,858,7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5129101" calcext:value-type="float">
            <text:p>5,129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129101" calcext:value-type="float">
            <text:p>5,129,1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4685915" calcext:value-type="float">
            <text:p>4,685,9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85915" calcext:value-type="float">
            <text:p>4,685,91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443186" calcext:value-type="float">
            <text:p>443,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3186" calcext:value-type="float">
            <text:p>443,1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55833539" calcext:value-type="float">
            <text:p>55,833,53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55854505" calcext:value-type="float">
            <text:p>55,854,505</text:p>
          </table:table-cell>
          <table:table-cell office:value-type="float" office:value="6457119" calcext:value-type="float">
            <text:p>6,457,1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55833539" calcext:value-type="float">
            <text:p>55,833,53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55806039" calcext:value-type="float">
            <text:p>55,806,039</text:p>
          </table:table-cell>
          <table:table-cell office:value-type="float" office:value="6457119" calcext:value-type="float">
            <text:p>6,457,11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office:value-type="float" office:value="2486270" calcext:value-type="float">
            <text:p>2,486,2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6270" calcext:value-type="float">
            <text:p>2,486,270</text:p>
          </table:table-cell>
          <table:table-cell office:value-type="float" office:value="1265930" calcext:value-type="float">
            <text:p>1,265,9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52430290" calcext:value-type="float">
            <text:p>52,430,2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430290" calcext:value-type="float">
            <text:p>52,430,290</text:p>
          </table:table-cell>
          <table:table-cell office:value-type="float" office:value="5191168" calcext:value-type="float">
            <text:p>5,191,16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office:value-type="float" office:value="800000" calcext:value-type="float">
            <text:p>8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8D004956</text:p>
            <text:p>　　村里節電大車拼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0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8月1日至108年8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24262824" calcext:value-type="float">
            <text:p>224,262,824</text:p>
          </table:table-cell>
          <table:table-cell table:style-name="ce7" office:value-type="float" office:value="507315" calcext:value-type="float">
            <text:p>507,3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8466" calcext:value-type="float">
            <text:p>48,4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25168605" calcext:value-type="float">
            <text:p>225,168,605</text:p>
          </table:table-cell>
          <table:table-cell table:style-name="ce7" office:value-type="float" office:value="68395593" calcext:value-type="float">
            <text:p>68,395,593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3347288" calcext:value-type="float">
            <text:p>173,347,288</text:p>
          </table:table-cell>
          <table:table-cell office:value-type="float" office:value="507315" calcext:value-type="float">
            <text:p>507,315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204603" calcext:value-type="float">
            <text:p>174,204,603</text:p>
          </table:table-cell>
          <table:table-cell office:value-type="float" office:value="57020471" calcext:value-type="float">
            <text:p>57,020,471</text:p>
          </table:table-cell>
          <table:table-cell table:number-columns-repeated="1013"/>
        </table:table-row>
        <table:table-row table:style-name="ro11">
          <table:table-cell office:value-type="string" calcext:value-type="string">
            <text:p>　一、本年度經費</text:p>
            <text:p>　</text:p>
          </table:table-cell>
          <table:table-cell table:style-name="ce11" office:value-type="float" office:value="168643214" calcext:value-type="float">
            <text:p>168,643,214</text:p>
          </table:table-cell>
          <table:table-cell office:value-type="float" office:value="507315" calcext:value-type="float">
            <text:p>507,315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9500529" calcext:value-type="float">
            <text:p>169,500,529</text:p>
          </table:table-cell>
          <table:table-cell office:value-type="float" office:value="57020471" calcext:value-type="float">
            <text:p>57,020,471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133010100</text:p>
            <text:p>　　行政管理</text:p>
            <text:p>　</text:p>
          </table:table-cell>
          <table:table-cell table:style-name="Default"/>
          <table:table-cell table:style-name="ce16" office:value-type="float" office:value="3315" calcext:value-type="float">
            <text:p>3,3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969332" calcext:value-type="float">
            <text:p>49,969,332</text:p>
          </table:table-cell>
          <table:table-cell office:value-type="float" office:value="12796668" calcext:value-type="float">
            <text:p>12,796,668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133010100*</text:p>
            <text:p>　　行政管理</text:p>
            <text:p>　</text:p>
          </table:table-cell>
          <table:table-cell table:style-name="ce12" office:value-type="float" office:value="49666017" calcext:value-type="float">
            <text:p>49,666,017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900" calcext:value-type="float">
            <text:p>28,900</text:p>
          </table:table-cell>
          <table:table-cell office:value-type="float" office:value="61100" calcext:value-type="float">
            <text:p>61,100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133050100</text:p>
            <text:p>　　民政業務</text:p>
            <text:p>　</text:p>
          </table:table-cell>
          <table:table-cell table:style-name="ce12" office:value-type="float" office:value="28900" calcext:value-type="float">
            <text:p>28,900</text:p>
          </table:table-cell>
          <table:table-cell table:style-name="ce16" office:value-type="float" office:value="111000" calcext:value-type="float">
            <text:p>11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183526" calcext:value-type="float">
            <text:p>98,183,526</text:p>
          </table:table-cell>
          <table:table-cell office:value-type="float" office:value="17046474" calcext:value-type="float">
            <text:p>17,046,474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133050200</text:p>
            <text:p>　　經建業務</text:p>
            <text:p>　</text:p>
          </table:table-cell>
          <table:table-cell table:style-name="ce12" office:value-type="float" office:value="98072526" calcext:value-type="float">
            <text:p>98,072,5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1285" calcext:value-type="float">
            <text:p>441,285</text:p>
          </table:table-cell>
          <table:table-cell office:value-type="float" office:value="12715" calcext:value-type="float">
            <text:p>12,715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133050300</text:p>
            <text:p>　　人文業務</text:p>
            <text:p>　</text:p>
          </table:table-cell>
          <table:table-cell table:style-name="ce12" office:value-type="float" office:value="441285" calcext:value-type="float">
            <text:p>441,285</text:p>
          </table:table-cell>
          <table:table-cell table:style-name="ce16" office:value-type="float" office:value="93000" calcext:value-type="float">
            <text:p>93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71677" calcext:value-type="float">
            <text:p>2,671,677</text:p>
          </table:table-cell>
          <table:table-cell office:value-type="float" office:value="2073323" calcext:value-type="float">
            <text:p>2,073,323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133900100*</text:p>
            <text:p>　　一般建築及設備</text:p>
            <text:p>　</text:p>
          </table:table-cell>
          <table:table-cell table:style-name="ce12" office:value-type="float" office:value="2578677" calcext:value-type="float">
            <text:p>2,578,677</text:p>
          </table:table-cell>
          <table:table-cell table:style-name="ce1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69702" calcext:value-type="float">
            <text:p>3,669,702</text:p>
          </table:table-cell>
          <table:table-cell office:value-type="float" office:value="4191298" calcext:value-type="float">
            <text:p>4,191,298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358100100</text:p>
            <text:p>　　農林管理業務</text:p>
            <text:p>　</text:p>
          </table:table-cell>
          <table:table-cell table:style-name="ce12" office:value-type="float" office:value="3619702" calcext:value-type="float">
            <text:p>3,619,70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34370" calcext:value-type="float">
            <text:p>3,534,370</text:p>
          </table:table-cell>
          <table:table-cell office:value-type="float" office:value="679630" calcext:value-type="float">
            <text:p>679,630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468020100</text:p>
            <text:p>　　社會福利</text:p>
            <text:p>　</text:p>
          </table:table-cell>
          <table:table-cell table:style-name="ce12" office:value-type="float" office:value="3534370" calcext:value-type="float">
            <text:p>3,534,370</text:p>
          </table:table-cell>
          <table:table-cell table:style-name="ce16"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001737" calcext:value-type="float">
            <text:p>11,001,737</text:p>
          </table:table-cell>
          <table:table-cell office:value-type="float" office:value="20159263" calcext:value-type="float">
            <text:p>20,159,263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　二、統籌科目</text:p>
            <text:p>　</text:p>
          </table:table-cell>
          <table:table-cell table:style-name="ce12" office:value-type="float" office:value="10701737" calcext:value-type="float">
            <text:p>10,701,7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04074" calcext:value-type="float">
            <text:p>4,704,0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675010100</text:p>
            <text:p>　　公務人員退休給付</text:p>
            <text:p>　</text:p>
          </table:table-cell>
          <table:table-cell table:style-name="ce13" office:value-type="float" office:value="4704074" calcext:value-type="float">
            <text:p>4,704,07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80888" calcext:value-type="float">
            <text:p>4,280,88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2">
          <table:table-cell table:style-name="ce10" office:value-type="string" calcext:value-type="string">
            <text:p>　　0989020100</text:p>
            <text:p>　　公務人員各項補助</text:p>
            <text:p>　</text:p>
          </table:table-cell>
          <table:table-cell table:style-name="ce12" office:value-type="float" office:value="4280888" calcext:value-type="float">
            <text:p>4,280,88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3186" calcext:value-type="float">
            <text:p>423,1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office:value-type="string" calcext:value-type="string">
            <text:p>以前年度</text:p>
            <text:p>　</text:p>
          </table:table-cell>
          <table:table-cell table:style-name="ce12" office:value-type="float" office:value="423186" calcext:value-type="float">
            <text:p>423,1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964002" calcext:value-type="float">
            <text:p>50,964,002</text:p>
          </table:table-cell>
          <table:table-cell office:value-type="float" office:value="11375122" calcext:value-type="float">
            <text:p>11,375,12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style-name="ce14" office:value-type="float" office:value="50915536" calcext:value-type="float">
            <text:p>50,915,5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915536" calcext:value-type="float">
            <text:p>50,915,536</text:p>
          </table:table-cell>
          <table:table-cell office:value-type="float" office:value="11375122" calcext:value-type="float">
            <text:p>11,375,122</text:p>
          </table:table-cell>
          <table:table-cell table:number-columns-repeated="1013"/>
        </table:table-row>
        <table:table-row table:style-name="ro14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　　107年度 0133050100</text:p>
            <text:p>　　民政業務</text:p>
            <text:p>　</text:p>
          </table:table-cell>
          <table:table-cell table:style-name="ce12" office:value-type="float" office:value="2486270" calcext:value-type="float">
            <text:p>2,486,27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86270" calcext:value-type="float">
            <text:p>2,486,270</text:p>
          </table:table-cell>
          <table:table-cell office:value-type="float" office:value="1265930" calcext:value-type="float">
            <text:p>1,265,930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　　107年度 0133050200</text:p>
            <text:p>　　經建業務</text:p>
            <text:p>　</text:p>
          </table:table-cell>
          <table:table-cell table:style-name="ce12" office:value-type="float" office:value="97000" calcext:value-type="float">
            <text:p>97,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　　107年度 0133900100*</text:p>
            <text:p>　　一般建築及設備</text:p>
            <text:p>　</text:p>
          </table:table-cell>
          <table:table-cell table:style-name="ce12" office:value-type="float" office:value="47512287" calcext:value-type="float">
            <text:p>47,512,28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512287" calcext:value-type="float">
            <text:p>47,512,287</text:p>
          </table:table-cell>
          <table:table-cell office:value-type="float" office:value="10109171" calcext:value-type="float">
            <text:p>10,109,171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　　107年度 0358100100</text:p>
            <text:p>　　農林管理業務</text:p>
            <text:p>　</text:p>
          </table:table-cell>
          <table:table-cell table:style-name="ce12" office:value-type="float" office:value="19979" calcext:value-type="float">
            <text:p>19,97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15">
          <table:table-cell table:style-name="ce10" office:value-type="string" calcext:value-type="string">
            <text:p>　　107年度 0468020100</text:p>
            <text:p>　　社會福利</text:p>
            <text:p>　</text:p>
          </table:table-cell>
          <table:table-cell table:style-name="ce12" office:value-type="float" office:value="800000" calcext:value-type="float">
            <text:p>800,00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6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7月1日至108年7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207600177" calcext:value-type="float">
            <text:p>207,600,177</text:p>
          </table:table-cell>
          <table:table-cell table:style-name="ce7" office:value-type="float" office:value="796628" calcext:value-type="float">
            <text:p>796,6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48466" calcext:value-type="float">
            <text:p>48,466</text:p>
          </table:table-cell>
          <table:table-cell table:style-name="ce7" office:value-type="float" office:value="-27500" calcext:value-type="float">
            <text:p>-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8767771" calcext:value-type="float">
            <text:p>208,767,771</text:p>
          </table:table-cell>
          <table:table-cell table:style-name="ce7" office:value-type="float" office:value="44126328" calcext:value-type="float">
            <text:p>44,126,328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62369711" calcext:value-type="float">
            <text:p>162,369,711</text:p>
          </table:table-cell>
          <table:table-cell office:value-type="float" office:value="495200" calcext:value-type="float">
            <text:p>495,2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214911" calcext:value-type="float">
            <text:p>163,214,911</text:p>
          </table:table-cell>
          <table:table-cell office:value-type="float" office:value="37066136" calcext:value-type="float">
            <text:p>37,066,1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58088664" calcext:value-type="float">
            <text:p>158,088,664</text:p>
          </table:table-cell>
          <table:table-cell office:value-type="float" office:value="495200" calcext:value-type="float">
            <text:p>495,2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8933864" calcext:value-type="float">
            <text:p>158,933,864</text:p>
          </table:table-cell>
          <table:table-cell office:value-type="float" office:value="37066136" calcext:value-type="float">
            <text:p>37,066,13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44765998" calcext:value-type="float">
            <text:p>44,765,9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065998" calcext:value-type="float">
            <text:p>45,065,998</text:p>
          </table:table-cell>
          <table:table-cell office:value-type="float" office:value="12733002" calcext:value-type="float">
            <text:p>12,733,00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28900" calcext:value-type="float">
            <text:p>28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900" calcext:value-type="float">
            <text:p>28,900</text:p>
          </table:table-cell>
          <table:table-cell office:value-type="float" office:value="61100" calcext:value-type="float">
            <text:p>61,1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95663743" calcext:value-type="float">
            <text:p>95,663,7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5663743" calcext:value-type="float">
            <text:p>95,663,743</text:p>
          </table:table-cell>
          <table:table-cell office:value-type="float" office:value="15886257" calcext:value-type="float">
            <text:p>15,886,25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313728" calcext:value-type="float">
            <text:p>313,7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3728" calcext:value-type="float">
            <text:p>313,728</text:p>
          </table:table-cell>
          <table:table-cell office:value-type="float" office:value="21272" calcext:value-type="float">
            <text:p>21,27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373878" calcext:value-type="float">
            <text:p>2,373,878</text:p>
          </table:table-cell>
          <table:table-cell office:value-type="float" office:value="195200" calcext:value-type="float">
            <text:p>195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69078" calcext:value-type="float">
            <text:p>2,569,078</text:p>
          </table:table-cell>
          <table:table-cell office:value-type="float" office:value="2137922" calcext:value-type="float">
            <text:p>2,137,92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923166" calcext:value-type="float">
            <text:p>1,923,1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3166" calcext:value-type="float">
            <text:p>1,973,166</text:p>
          </table:table-cell>
          <table:table-cell office:value-type="float" office:value="3887834" calcext:value-type="float">
            <text:p>3,887,83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487929" calcext:value-type="float">
            <text:p>3,487,9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87929" calcext:value-type="float">
            <text:p>3,487,929</text:p>
          </table:table-cell>
          <table:table-cell office:value-type="float" office:value="111071" calcext:value-type="float">
            <text:p>111,07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9531322" calcext:value-type="float">
            <text:p>9,531,322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831322" calcext:value-type="float">
            <text:p>9,831,322</text:p>
          </table:table-cell>
          <table:table-cell office:value-type="float" office:value="2227678" calcext:value-type="float">
            <text:p>2,227,6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4281047" calcext:value-type="float">
            <text:p>4,281,04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81047" calcext:value-type="float">
            <text:p>4,281,04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3857861" calcext:value-type="float">
            <text:p>3,857,86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57861" calcext:value-type="float">
            <text:p>3,857,8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423186" calcext:value-type="float">
            <text:p>423,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186" calcext:value-type="float">
            <text:p>423,1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45230466" calcext:value-type="float">
            <text:p>45,230,4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45251432" calcext:value-type="float">
            <text:p>45,251,432</text:p>
          </table:table-cell>
          <table:table-cell office:value-type="float" office:value="7060192" calcext:value-type="float">
            <text:p>7,060,1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45230466" calcext:value-type="float">
            <text:p>45,230,46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45202966" calcext:value-type="float">
            <text:p>45,202,966</text:p>
          </table:table-cell>
          <table:table-cell office:value-type="float" office:value="7060192" calcext:value-type="float">
            <text:p>7,060,19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office:value-type="float" office:value="2486270" calcext:value-type="float">
            <text:p>2,486,2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86270" calcext:value-type="float">
            <text:p>2,486,270</text:p>
          </table:table-cell>
          <table:table-cell office:value-type="float" office:value="1265930" calcext:value-type="float">
            <text:p>1,265,93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41827217" calcext:value-type="float">
            <text:p>41,827,2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827217" calcext:value-type="float">
            <text:p>41,827,217</text:p>
          </table:table-cell>
          <table:table-cell office:value-type="float" office:value="5794241" calcext:value-type="float">
            <text:p>5,794,24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office:value-type="float" office:value="800000" calcext:value-type="float">
            <text:p>8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466" calcext:value-type="float">
            <text:p>48,4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1428" calcext:value-type="float">
            <text:p>301,4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1428" calcext:value-type="float">
            <text:p>301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D005894</text:p>
            <text:p>　　衛生福利部中央健康保險</text:p>
            <text:p>　　署補助辦理健保業務之經</text:p>
            <text:p>　　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301428" calcext:value-type="float">
            <text:p>301,42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1428" calcext:value-type="float">
            <text:p>301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8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6月1日至108年6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78121893" calcext:value-type="float">
            <text:p>178,121,893</text:p>
          </table:table-cell>
          <table:table-cell table:style-name="ce7" office:value-type="float" office:value="1040103" calcext:value-type="float">
            <text:p>1,040,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7500" calcext:value-type="float">
            <text:p>-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484496" calcext:value-type="float">
            <text:p>179,484,496</text:p>
          </table:table-cell>
          <table:table-cell table:style-name="ce7" office:value-type="float" office:value="49795401" calcext:value-type="float">
            <text:p>49,795,401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50320000" calcext:value-type="float">
            <text:p>150,320,000</text:p>
          </table:table-cell>
          <table:table-cell office:value-type="float" office:value="780184" calcext:value-type="float">
            <text:p>780,184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450184" calcext:value-type="float">
            <text:p>151,450,184</text:p>
          </table:table-cell>
          <table:table-cell office:value-type="float" office:value="36549836" calcext:value-type="float">
            <text:p>36,549,8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46443980" calcext:value-type="float">
            <text:p>146,443,980</text:p>
          </table:table-cell>
          <table:table-cell office:value-type="float" office:value="780184" calcext:value-type="float">
            <text:p>780,184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574164" calcext:value-type="float">
            <text:p>147,574,164</text:p>
          </table:table-cell>
          <table:table-cell office:value-type="float" office:value="36549836" calcext:value-type="float">
            <text:p>36,549,83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39857100" calcext:value-type="float">
            <text:p>39,857,100</text:p>
          </table:table-cell>
          <table:table-cell office:value-type="float" office:value="42400" calcext:value-type="float">
            <text:p>42,4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199500" calcext:value-type="float">
            <text:p>40,199,500</text:p>
          </table:table-cell>
          <table:table-cell office:value-type="float" office:value="12690500" calcext:value-type="float">
            <text:p>12,690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office:value-type="float" office:value="28900" calcext:value-type="float">
            <text:p>28,900</text:p>
          </table:table-cell>
          <table:table-cell office:value-type="float" office:value="1000" calcext:value-type="float">
            <text:p>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900" calcext:value-type="float">
            <text:p>29,900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90840523" calcext:value-type="float">
            <text:p>90,840,523</text:p>
          </table:table-cell>
          <table:table-cell office:value-type="float" office:value="223684" calcext:value-type="float">
            <text:p>223,6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1064207" calcext:value-type="float">
            <text:p>91,064,207</text:p>
          </table:table-cell>
          <table:table-cell office:value-type="float" office:value="15785793" calcext:value-type="float">
            <text:p>15,785,79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174117" calcext:value-type="float">
            <text:p>174,1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4117" calcext:value-type="float">
            <text:p>174,117</text:p>
          </table:table-cell>
          <table:table-cell office:value-type="float" office:value="41883" calcext:value-type="float">
            <text:p>41,8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2172465" calcext:value-type="float">
            <text:p>2,172,465</text:p>
          </table:table-cell>
          <table:table-cell office:value-type="float" office:value="211700" calcext:value-type="float">
            <text:p>211,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84165" calcext:value-type="float">
            <text:p>2,384,165</text:p>
          </table:table-cell>
          <table:table-cell office:value-type="float" office:value="793835" calcext:value-type="float">
            <text:p>793,83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736840" calcext:value-type="float">
            <text:p>1,736,8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86840" calcext:value-type="float">
            <text:p>1,786,840</text:p>
          </table:table-cell>
          <table:table-cell office:value-type="float" office:value="3074160" calcext:value-type="float">
            <text:p>3,074,16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3324321" calcext:value-type="float">
            <text:p>3,324,321</text:p>
          </table:table-cell>
          <table:table-cell office:value-type="float" office:value="1400" calcext:value-type="float">
            <text:p>1,4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25721" calcext:value-type="float">
            <text:p>3,325,721</text:p>
          </table:table-cell>
          <table:table-cell office:value-type="float" office:value="161279" calcext:value-type="float">
            <text:p>161,2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8309714" calcext:value-type="float">
            <text:p>8,309,71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09714" calcext:value-type="float">
            <text:p>8,609,714</text:p>
          </table:table-cell>
          <table:table-cell office:value-type="float" office:value="4002286" calcext:value-type="float">
            <text:p>4,002,2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876020" calcext:value-type="float">
            <text:p>3,876,0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76020" calcext:value-type="float">
            <text:p>3,876,0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3452834" calcext:value-type="float">
            <text:p>3,452,8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52834" calcext:value-type="float">
            <text:p>3,452,83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423186" calcext:value-type="float">
            <text:p>423,1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186" calcext:value-type="float">
            <text:p>423,18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7801893" calcext:value-type="float">
            <text:p>27,801,8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27774393" calcext:value-type="float">
            <text:p>27,774,393</text:p>
          </table:table-cell>
          <table:table-cell office:value-type="float" office:value="13245565" calcext:value-type="float">
            <text:p>13,245,56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7801893" calcext:value-type="float">
            <text:p>27,801,89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27774393" calcext:value-type="float">
            <text:p>27,774,393</text:p>
          </table:table-cell>
          <table:table-cell office:value-type="float" office:value="13245565" calcext:value-type="float">
            <text:p>13,245,56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table:number-columns-repeated="9"/>
          <table:table-cell office:value-type="float" office:value="2509000" calcext:value-type="float">
            <text:p>2,509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27684914" calcext:value-type="float">
            <text:p>27,684,9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684914" calcext:value-type="float">
            <text:p>27,684,914</text:p>
          </table:table-cell>
          <table:table-cell office:value-type="float" office:value="9936544" calcext:value-type="float">
            <text:p>9,936,54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table:number-columns-repeated="9"/>
          <table:table-cell office:value-type="float" office:value="800000" calcext:value-type="float">
            <text:p>8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9919" calcext:value-type="float">
            <text:p>259,9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9919" calcext:value-type="float">
            <text:p>259,91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D005894</text:p>
            <text:p>　　衛生福利部中央健康保險</text:p>
            <text:p>　　署補助辦理健保業務之經</text:p>
            <text:p>　　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59919" calcext:value-type="float">
            <text:p>259,9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9919" calcext:value-type="float">
            <text:p>259,91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19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5月1日至108年5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65826332" calcext:value-type="float">
            <text:p>165,826,332</text:p>
          </table:table-cell>
          <table:table-cell table:style-name="ce7" office:value-type="float" office:value="979505" calcext:value-type="float">
            <text:p>979,5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-27500" calcext:value-type="float">
            <text:p>-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128337" calcext:value-type="float">
            <text:p>167,128,337</text:p>
          </table:table-cell>
          <table:table-cell table:style-name="ce7" office:value-type="float" office:value="48017079" calcext:value-type="float">
            <text:p>48,017,079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38174302" calcext:value-type="float">
            <text:p>138,174,302</text:p>
          </table:table-cell>
          <table:table-cell office:value-type="float" office:value="761095" calcext:value-type="float">
            <text:p>761,095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285397" calcext:value-type="float">
            <text:p>139,285,397</text:p>
          </table:table-cell>
          <table:table-cell office:value-type="float" office:value="34621651" calcext:value-type="float">
            <text:p>34,621,65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35138254" calcext:value-type="float">
            <text:p>135,138,254</text:p>
          </table:table-cell>
          <table:table-cell office:value-type="float" office:value="761095" calcext:value-type="float">
            <text:p>761,095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249349" calcext:value-type="float">
            <text:p>136,249,349</text:p>
          </table:table-cell>
          <table:table-cell office:value-type="float" office:value="34621651" calcext:value-type="float">
            <text:p>34,621,65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35408787" calcext:value-type="float">
            <text:p>35,408,7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708787" calcext:value-type="float">
            <text:p>35,708,787</text:p>
          </table:table-cell>
          <table:table-cell office:value-type="float" office:value="12277213" calcext:value-type="float">
            <text:p>12,277,21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86417194" calcext:value-type="float">
            <text:p>86,417,194</text:p>
          </table:table-cell>
          <table:table-cell office:value-type="float" office:value="249395" calcext:value-type="float">
            <text:p>249,3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666589" calcext:value-type="float">
            <text:p>86,666,589</text:p>
          </table:table-cell>
          <table:table-cell office:value-type="float" office:value="14583411" calcext:value-type="float">
            <text:p>14,583,41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150117" calcext:value-type="float">
            <text:p>150,1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117" calcext:value-type="float">
            <text:p>150,117</text:p>
          </table:table-cell>
          <table:table-cell office:value-type="float" office:value="19883" calcext:value-type="float">
            <text:p>19,88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1836186" calcext:value-type="float">
            <text:p>1,836,186</text:p>
          </table:table-cell>
          <table:table-cell office:value-type="float" office:value="211700" calcext:value-type="float">
            <text:p>211,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47886" calcext:value-type="float">
            <text:p>2,047,886</text:p>
          </table:table-cell>
          <table:table-cell office:value-type="float" office:value="1095114" calcext:value-type="float">
            <text:p>1,095,11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1149061" calcext:value-type="float">
            <text:p>1,149,0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9061" calcext:value-type="float">
            <text:p>1,199,061</text:p>
          </table:table-cell>
          <table:table-cell office:value-type="float" office:value="1661939" calcext:value-type="float">
            <text:p>1,661,93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2402721" calcext:value-type="float">
            <text:p>2,402,7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02721" calcext:value-type="float">
            <text:p>2,402,721</text:p>
          </table:table-cell>
          <table:table-cell office:value-type="float" office:value="661279" calcext:value-type="float">
            <text:p>661,27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7774188" calcext:value-type="float">
            <text:p>7,774,188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74188" calcext:value-type="float">
            <text:p>8,074,188</text:p>
          </table:table-cell>
          <table:table-cell office:value-type="float" office:value="4292812" calcext:value-type="float">
            <text:p>4,292,8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036048" calcext:value-type="float">
            <text:p>3,036,0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36048" calcext:value-type="float">
            <text:p>3,036,0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642828" calcext:value-type="float">
            <text:p>2,642,82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42828" calcext:value-type="float">
            <text:p>2,642,8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393220" calcext:value-type="float">
            <text:p>393,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3220" calcext:value-type="float">
            <text:p>393,2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7652030" calcext:value-type="float">
            <text:p>27,652,0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27624530" calcext:value-type="float">
            <text:p>27,624,530</text:p>
          </table:table-cell>
          <table:table-cell office:value-type="float" office:value="13395428" calcext:value-type="float">
            <text:p>13,395,42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7652030" calcext:value-type="float">
            <text:p>27,652,03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27624530" calcext:value-type="float">
            <text:p>27,624,530</text:p>
          </table:table-cell>
          <table:table-cell office:value-type="float" office:value="13395428" calcext:value-type="float">
            <text:p>13,395,42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office:value-type="float" office:value="-27500" calcext:value-type="float">
            <text:p>-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table:number-columns-repeated="9"/>
          <table:table-cell office:value-type="float" office:value="2509000" calcext:value-type="float">
            <text:p>2,509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27535051" calcext:value-type="float">
            <text:p>27,535,05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535051" calcext:value-type="float">
            <text:p>27,535,051</text:p>
          </table:table-cell>
          <table:table-cell office:value-type="float" office:value="10086407" calcext:value-type="float">
            <text:p>10,086,40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table:number-columns-repeated="9"/>
          <table:table-cell office:value-type="float" office:value="800000" calcext:value-type="float">
            <text:p>8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18410" calcext:value-type="float">
            <text:p>218,4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8410" calcext:value-type="float">
            <text:p>218,4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D005894</text:p>
            <text:p>　　衛生福利部中央健康保險</text:p>
            <text:p>　　署補助辦理健保業務之經</text:p>
            <text:p>　　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218410" calcext:value-type="float">
            <text:p>218,4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8410" calcext:value-type="float">
            <text:p>218,4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7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4月1日至108年4月30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82753780" calcext:value-type="float">
            <text:p>82,753,780</text:p>
          </table:table-cell>
          <table:table-cell table:style-name="ce7" office:value-type="float" office:value="873701" calcext:value-type="float">
            <text:p>873,7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500" calcext:value-type="float">
            <text:p>27,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004981" calcext:value-type="float">
            <text:p>84,004,981</text:p>
          </table:table-cell>
          <table:table-cell table:style-name="ce7" office:value-type="float" office:value="113933374" calcext:value-type="float">
            <text:p>113,933,374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55894947" calcext:value-type="float">
            <text:p>55,894,947</text:p>
          </table:table-cell>
          <table:table-cell office:value-type="float" office:value="696800" calcext:value-type="float">
            <text:p>696,8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6941747" calcext:value-type="float">
            <text:p>56,941,747</text:p>
          </table:table-cell>
          <table:table-cell office:value-type="float" office:value="102744749" calcext:value-type="float">
            <text:p>102,744,74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3226451" calcext:value-type="float">
            <text:p>53,226,451</text:p>
          </table:table-cell>
          <table:table-cell office:value-type="float" office:value="696800" calcext:value-type="float">
            <text:p>696,8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273251" calcext:value-type="float">
            <text:p>54,273,251</text:p>
          </table:table-cell>
          <table:table-cell office:value-type="float" office:value="102744749" calcext:value-type="float">
            <text:p>102,744,74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30652877" calcext:value-type="float">
            <text:p>30,652,8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952877" calcext:value-type="float">
            <text:p>30,952,877</text:p>
          </table:table-cell>
          <table:table-cell office:value-type="float" office:value="12063123" calcext:value-type="float">
            <text:p>12,063,1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*</text:p>
            <text:p>　　行政管理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12740265" calcext:value-type="float">
            <text:p>12,740,265</text:p>
          </table:table-cell>
          <table:table-cell office:value-type="float" office:value="185100" calcext:value-type="float">
            <text:p>185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925365" calcext:value-type="float">
            <text:p>12,925,365</text:p>
          </table:table-cell>
          <table:table-cell office:value-type="float" office:value="81224635" calcext:value-type="float">
            <text:p>81,224,63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83014" calcext:value-type="float">
            <text:p>83,0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014" calcext:value-type="float">
            <text:p>83,014</text:p>
          </table:table-cell>
          <table:table-cell office:value-type="float" office:value="40986" calcext:value-type="float">
            <text:p>40,98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1713579" calcext:value-type="float">
            <text:p>1,713,579</text:p>
          </table:table-cell>
          <table:table-cell office:value-type="float" office:value="211700" calcext:value-type="float">
            <text:p>211,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25279" calcext:value-type="float">
            <text:p>1,925,279</text:p>
          </table:table-cell>
          <table:table-cell office:value-type="float" office:value="1170721" calcext:value-type="float">
            <text:p>1,170,7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981277" calcext:value-type="float">
            <text:p>981,2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1277" calcext:value-type="float">
            <text:p>1,031,277</text:p>
          </table:table-cell>
          <table:table-cell office:value-type="float" office:value="829723" calcext:value-type="float">
            <text:p>829,7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87177" calcext:value-type="float">
            <text:p>87,17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177" calcext:value-type="float">
            <text:p>87,177</text:p>
          </table:table-cell>
          <table:table-cell office:value-type="float" office:value="2841823" calcext:value-type="float">
            <text:p>2,841,8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6968262" calcext:value-type="float">
            <text:p>6,968,262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68262" calcext:value-type="float">
            <text:p>7,268,262</text:p>
          </table:table-cell>
          <table:table-cell office:value-type="float" office:value="4543738" calcext:value-type="float">
            <text:p>4,543,7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2668496" calcext:value-type="float">
            <text:p>2,668,4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68496" calcext:value-type="float">
            <text:p>2,668,4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275276" calcext:value-type="float">
            <text:p>2,275,2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75276" calcext:value-type="float">
            <text:p>2,275,27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393220" calcext:value-type="float">
            <text:p>393,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3220" calcext:value-type="float">
            <text:p>393,2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26858833" calcext:value-type="float">
            <text:p>26,858,8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0" calcext:value-type="float">
            <text:p>27,500</text:p>
          </table:table-cell>
          <table:table-cell office:value-type="float" office:value="0" calcext:value-type="float">
            <text:p>0</text:p>
          </table:table-cell>
          <table:table-cell office:value-type="float" office:value="26886333" calcext:value-type="float">
            <text:p>26,886,333</text:p>
          </table:table-cell>
          <table:table-cell office:value-type="float" office:value="11188625" calcext:value-type="float">
            <text:p>11,188,62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26858833" calcext:value-type="float">
            <text:p>26,858,8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500" calcext:value-type="float">
            <text:p>27,500</text:p>
          </table:table-cell>
          <table:table-cell office:value-type="float" office:value="0" calcext:value-type="float">
            <text:p>0</text:p>
          </table:table-cell>
          <table:table-cell office:value-type="float" office:value="26886333" calcext:value-type="float">
            <text:p>26,886,333</text:p>
          </table:table-cell>
          <table:table-cell office:value-type="float" office:value="11188625" calcext:value-type="float">
            <text:p>11,188,62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年度 0133050100</text:p>
            <text:p>　　民政業務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500" calcext:value-type="float">
            <text:p>27,500</text:p>
          </table:table-cell>
          <table:table-cell office:value-type="float" office:value="0" calcext:value-type="float">
            <text:p>0</text:p>
          </table:table-cell>
          <table:table-cell office:value-type="float" office:value="27500" calcext:value-type="float">
            <text:p>27,5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100</text:p>
            <text:p>　　民政業務</text:p>
            <text:p>　</text:p>
          </table:table-cell>
          <table:table-cell table:number-columns-repeated="9"/>
          <table:table-cell office:value-type="float" office:value="2509000" calcext:value-type="float">
            <text:p>2,509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26741854" calcext:value-type="float">
            <text:p>26,741,8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741854" calcext:value-type="float">
            <text:p>26,741,854</text:p>
          </table:table-cell>
          <table:table-cell office:value-type="float" office:value="7879604" calcext:value-type="float">
            <text:p>7,879,60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468020100</text:p>
            <text:p>　　社會福利</text:p>
            <text:p>　</text:p>
          </table:table-cell>
          <table:table-cell table:number-columns-repeated="9"/>
          <table:table-cell office:value-type="float" office:value="800000" calcext:value-type="float">
            <text:p>8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6901" calcext:value-type="float">
            <text:p>176,9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6901" calcext:value-type="float">
            <text:p>176,9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D005894</text:p>
            <text:p>　　衛生福利部中央健康保險</text:p>
            <text:p>　　署補助辦理健保業務之經</text:p>
            <text:p>　　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76901" calcext:value-type="float">
            <text:p>176,9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6901" calcext:value-type="float">
            <text:p>176,9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7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3月1日至108年3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52312122" calcext:value-type="float">
            <text:p>52,312,122</text:p>
          </table:table-cell>
          <table:table-cell table:style-name="ce7" office:value-type="float" office:value="670492" calcext:value-type="float">
            <text:p>670,4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332614" calcext:value-type="float">
            <text:p>53,332,614</text:p>
          </table:table-cell>
          <table:table-cell table:style-name="ce7" office:value-type="float" office:value="33318460" calcext:value-type="float">
            <text:p>33,318,460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45869132" calcext:value-type="float">
            <text:p>45,869,132</text:p>
          </table:table-cell>
          <table:table-cell office:value-type="float" office:value="535100" calcext:value-type="float">
            <text:p>535,1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754232" calcext:value-type="float">
            <text:p>46,754,232</text:p>
          </table:table-cell>
          <table:table-cell office:value-type="float" office:value="20022992" calcext:value-type="float">
            <text:p>20,022,9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43984908" calcext:value-type="float">
            <text:p>43,984,908</text:p>
          </table:table-cell>
          <table:table-cell office:value-type="float" office:value="535100" calcext:value-type="float">
            <text:p>535,1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870008" calcext:value-type="float">
            <text:p>44,870,008</text:p>
          </table:table-cell>
          <table:table-cell office:value-type="float" office:value="20022992" calcext:value-type="float">
            <text:p>20,022,99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25990402" calcext:value-type="float">
            <text:p>25,990,4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290402" calcext:value-type="float">
            <text:p>26,290,402</text:p>
          </table:table-cell>
          <table:table-cell office:value-type="float" office:value="11821598" calcext:value-type="float">
            <text:p>11,821,59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9163919" calcext:value-type="float">
            <text:p>9,163,919</text:p>
          </table:table-cell>
          <table:table-cell office:value-type="float" office:value="185100" calcext:value-type="float">
            <text:p>185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49019" calcext:value-type="float">
            <text:p>9,349,019</text:p>
          </table:table-cell>
          <table:table-cell office:value-type="float" office:value="4650981" calcext:value-type="float">
            <text:p>4,650,98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50935" calcext:value-type="float">
            <text:p>50,9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935" calcext:value-type="float">
            <text:p>50,935</text:p>
          </table:table-cell>
          <table:table-cell office:value-type="float" office:value="27065" calcext:value-type="float">
            <text:p>27,06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1677678" calcext:value-type="float">
            <text:p>1,677,678</text:p>
          </table:table-cell>
          <table:table-cell office:value-type="float" office:value="50000" calcext:value-type="float">
            <text:p>5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7678" calcext:value-type="float">
            <text:p>1,727,678</text:p>
          </table:table-cell>
          <table:table-cell office:value-type="float" office:value="1331322" calcext:value-type="float">
            <text:p>1,331,32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569797" calcext:value-type="float">
            <text:p>569,7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9797" calcext:value-type="float">
            <text:p>619,797</text:p>
          </table:table-cell>
          <table:table-cell office:value-type="float" office:value="30203" calcext:value-type="float">
            <text:p>30,20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58913" calcext:value-type="float">
            <text:p>58,9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913" calcext:value-type="float">
            <text:p>58,913</text:p>
          </table:table-cell>
          <table:table-cell office:value-type="float" office:value="145087" calcext:value-type="float">
            <text:p>145,08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6473264" calcext:value-type="float">
            <text:p>6,473,264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773264" calcext:value-type="float">
            <text:p>6,773,264</text:p>
          </table:table-cell>
          <table:table-cell office:value-type="float" office:value="2016736" calcext:value-type="float">
            <text:p>2,016,7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884224" calcext:value-type="float">
            <text:p>1,884,2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84224" calcext:value-type="float">
            <text:p>1,884,22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491004" calcext:value-type="float">
            <text:p>1,491,0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1004" calcext:value-type="float">
            <text:p>1,491,00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393220" calcext:value-type="float">
            <text:p>393,2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93220" calcext:value-type="float">
            <text:p>393,2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6442990" calcext:value-type="float">
            <text:p>6,442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42990" calcext:value-type="float">
            <text:p>6,442,990</text:p>
          </table:table-cell>
          <table:table-cell office:value-type="float" office:value="13295468" calcext:value-type="float">
            <text:p>13,295,4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6442990" calcext:value-type="float">
            <text:p>6,442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42990" calcext:value-type="float">
            <text:p>6,442,990</text:p>
          </table:table-cell>
          <table:table-cell office:value-type="float" office:value="13295468" calcext:value-type="float">
            <text:p>13,295,46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office:value-type="float" office:value="97000" calcext:value-type="float">
            <text:p>97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7000" calcext:value-type="float">
            <text:p>9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326011" calcext:value-type="float">
            <text:p>6,326,0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26011" calcext:value-type="float">
            <text:p>6,326,011</text:p>
          </table:table-cell>
          <table:table-cell office:value-type="float" office:value="13295447" calcext:value-type="float">
            <text:p>13,295,44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5392" calcext:value-type="float">
            <text:p>135,3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5392" calcext:value-type="float">
            <text:p>135,3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D005894</text:p>
            <text:p>　　衛生福利部中央健康保險</text:p>
            <text:p>　　署補助辦理健保業務之經</text:p>
            <text:p>　　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135392" calcext:value-type="float">
            <text:p>135,39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5392" calcext:value-type="float">
            <text:p>135,39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20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2月1日至108年2月28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42885157" calcext:value-type="float">
            <text:p>42,885,157</text:p>
          </table:table-cell>
          <table:table-cell table:style-name="ce7" office:value-type="float" office:value="724583" calcext:value-type="float">
            <text:p>724,5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0" calcext:value-type="float">
            <text:p>50,000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3959740" calcext:value-type="float">
            <text:p>43,959,740</text:p>
          </table:table-cell>
          <table:table-cell table:style-name="ce7" office:value-type="float" office:value="22963125" calcext:value-type="float">
            <text:p>22,963,125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36539167" calcext:value-type="float">
            <text:p>36,539,167</text:p>
          </table:table-cell>
          <table:table-cell office:value-type="float" office:value="630700" calcext:value-type="float">
            <text:p>630,7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519867" calcext:value-type="float">
            <text:p>37,519,867</text:p>
          </table:table-cell>
          <table:table-cell office:value-type="float" office:value="19192115" calcext:value-type="float">
            <text:p>19,192,1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35332185" calcext:value-type="float">
            <text:p>35,332,185</text:p>
          </table:table-cell>
          <table:table-cell office:value-type="float" office:value="630700" calcext:value-type="float">
            <text:p>630,7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312885" calcext:value-type="float">
            <text:p>36,312,885</text:p>
          </table:table-cell>
          <table:table-cell office:value-type="float" office:value="19192115" calcext:value-type="float">
            <text:p>19,192,115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21439677" calcext:value-type="float">
            <text:p>21,439,6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739677" calcext:value-type="float">
            <text:p>21,739,677</text:p>
          </table:table-cell>
          <table:table-cell office:value-type="float" office:value="11398323" calcext:value-type="float">
            <text:p>11,398,32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6981018" calcext:value-type="float">
            <text:p>6,981,018</text:p>
          </table:table-cell>
          <table:table-cell office:value-type="float" office:value="185100" calcext:value-type="float">
            <text:p>185,1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166118" calcext:value-type="float">
            <text:p>7,166,118</text:p>
          </table:table-cell>
          <table:table-cell office:value-type="float" office:value="3213882" calcext:value-type="float">
            <text:p>3,213,882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12503" calcext:value-type="float">
            <text:p>12,5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503" calcext:value-type="float">
            <text:p>12,503</text:p>
          </table:table-cell>
          <table:table-cell office:value-type="float" office:value="39497" calcext:value-type="float">
            <text:p>39,4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915403" calcext:value-type="float">
            <text:p>915,403</text:p>
          </table:table-cell>
          <table:table-cell office:value-type="float" office:value="145600" calcext:value-type="float">
            <text:p>145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61003" calcext:value-type="float">
            <text:p>1,061,003</text:p>
          </table:table-cell>
          <table:table-cell office:value-type="float" office:value="1752997" calcext:value-type="float">
            <text:p>1,752,9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255703" calcext:value-type="float">
            <text:p>255,7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703" calcext:value-type="float">
            <text:p>305,703</text:p>
          </table:table-cell>
          <table:table-cell office:value-type="float" office:value="144297" calcext:value-type="float">
            <text:p>144,29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5920" calcext:value-type="float">
            <text:p>5,9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920" calcext:value-type="float">
            <text:p>5,920</text:p>
          </table:table-cell>
          <table:table-cell office:value-type="float" office:value="124080" calcext:value-type="float">
            <text:p>124,08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5721961" calcext:value-type="float">
            <text:p>5,721,961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021961" calcext:value-type="float">
            <text:p>6,021,961</text:p>
          </table:table-cell>
          <table:table-cell office:value-type="float" office:value="2519039" calcext:value-type="float">
            <text:p>2,519,0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1206982" calcext:value-type="float">
            <text:p>1,206,9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06982" calcext:value-type="float">
            <text:p>1,206,9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1132262" calcext:value-type="float">
            <text:p>1,132,2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32262" calcext:value-type="float">
            <text:p>1,132,2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74720" calcext:value-type="float">
            <text:p>74,7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720" calcext:value-type="float">
            <text:p>74,7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6345990" calcext:value-type="float">
            <text:p>6,345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45990" calcext:value-type="float">
            <text:p>6,345,990</text:p>
          </table:table-cell>
          <table:table-cell office:value-type="float" office:value="3771010" calcext:value-type="float">
            <text:p>3,771,0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6345990" calcext:value-type="float">
            <text:p>6,345,99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45990" calcext:value-type="float">
            <text:p>6,345,990</text:p>
          </table:table-cell>
          <table:table-cell office:value-type="float" office:value="3771010" calcext:value-type="float">
            <text:p>3,771,01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050200</text:p>
            <text:p>　　經建業務</text:p>
            <text:p>　</text:p>
          </table:table-cell>
          <table:table-cell table:number-columns-repeated="9"/>
          <table:table-cell office:value-type="float" office:value="97000" calcext:value-type="float">
            <text:p>97,0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133900100*</text:p>
            <text:p>　　一般建築及設備</text:p>
            <text:p>　</text:p>
          </table:table-cell>
          <table:table-cell office:value-type="float" office:value="6326011" calcext:value-type="float">
            <text:p>6,326,0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326011" calcext:value-type="float">
            <text:p>6,326,011</text:p>
          </table:table-cell>
          <table:table-cell office:value-type="float" office:value="3673989" calcext:value-type="float">
            <text:p>3,673,989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7年度 0358100100</text:p>
            <text:p>　　農林管理業務</text:p>
            <text:p>　</text:p>
          </table:table-cell>
          <table:table-cell office:value-type="float" office:value="19979" calcext:value-type="float">
            <text:p>19,97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979" calcext:value-type="float">
            <text:p>19,97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3883" calcext:value-type="float">
            <text:p>93,8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883" calcext:value-type="float">
            <text:p>93,8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D005894</text:p>
            <text:p>　　衛生福利部中央健康保險</text:p>
            <text:p>　　署補助辦理健保業務之經</text:p>
            <text:p>　　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93883" calcext:value-type="float">
            <text:p>93,88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3883" calcext:value-type="float">
            <text:p>93,88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0" table:default-cell-style-name="ce3"/>
        <table:table-row table:style-name="ro20">
          <table:table-cell table:style-name="ce1" office:value-type="string" calcext:value-type="string" table:number-columns-spanned="11" table:number-rows-spanned="1">
            <text:p> 臺中市龍井區公所</text:p>
            <text:p>支出實現數與公庫撥入數分析表</text:p>
            <text:p>中華民國108年1月1日至108年1月31日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項　　 <text:s/>　目</text:p>
          </table:table-cell>
          <table:table-cell table:style-name="ce6" office:value-type="string" calcext:value-type="string" table:number-columns-spanned="1" table:number-rows-spanned="2">
            <text:p>支出實現數</text:p>
            <text:p>(1)</text:p>
          </table:table-cell>
          <table:table-cell table:style-name="ce8" office:value-type="string" calcext:value-type="string" table:number-columns-spanned="6" table:number-rows-spanned="1">
            <text:p>加項</text:p>
          </table:table-cell>
          <table:covered-table-cell table:number-columns-repeated="5"/>
          <table:table-cell table:style-name="ce6" office:value-type="string" calcext:value-type="string" table:number-columns-spanned="1" table:number-rows-spanned="2">
            <text:p>減項：</text:p>
            <text:p>以前年度撥款於</text:p>
            <text:p>本年度實現數</text:p>
            <text:p>(8)</text:p>
          </table:table-cell>
          <table:table-cell table:style-name="ce6" office:value-type="string" calcext:value-type="string" table:number-columns-spanned="1" table:number-rows-spanned="2">
            <text:p>公庫撥入數</text:p>
            <text:p>(9)=(1)+(2)</text:p>
            <text:p>+(3)+(4)+(5) +(6)+(7)-(8)</text:p>
          </table:table-cell>
          <table:table-cell table:style-name="ce6" office:value-type="string" calcext:value-type="string" table:number-columns-spanned="1" table:number-rows-spanned="2">
            <text:p>公庫</text:p>
            <text:p>分配數</text:p>
            <text:p>餘額</text:p>
          </table:table-cell>
          <table:table-cell table:style-name="ce9" table:number-columns-repeated="1013"/>
        </table:table-row>
        <table:table-row table:style-name="ro3">
          <table:covered-table-cell table:number-columns-repeated="2"/>
          <table:table-cell table:style-name="ce6" office:value-type="string" calcext:value-type="string">
            <text:p>預付款</text:p>
            <text:p>(2)</text:p>
          </table:table-cell>
          <table:table-cell table:style-name="ce6" office:value-type="string" calcext:value-type="string">
            <text:p>材料</text:p>
            <text:p>(3)</text:p>
          </table:table-cell>
          <table:table-cell table:style-name="ce6" office:value-type="string" calcext:value-type="string">
            <text:p>存出保證金</text:p>
            <text:p>(4)</text:p>
          </table:table-cell>
          <table:table-cell table:style-name="ce6" office:value-type="string" calcext:value-type="string">
            <text:p>零用金</text:p>
            <text:p>(5)</text:p>
          </table:table-cell>
          <table:table-cell table:style-name="ce6" office:value-type="string" calcext:value-type="string">
            <text:p>退還收入(預收)款</text:p>
            <text:p>(6)</text:p>
          </table:table-cell>
          <table:table-cell table:style-name="ce6" office:value-type="string" calcext:value-type="string">
            <text:p>其他應收款</text:p>
            <text:p>(7)</text:p>
          </table:table-cell>
          <table:covered-table-cell table:number-columns-repeated="3"/>
          <table:table-cell table:style-name="ce9" table:number-columns-repeated="1013"/>
        </table:table-row>
        <table:table-row table:style-name="ro4">
          <table:table-cell table:style-name="ce4" office:value-type="string" calcext:value-type="string">
            <text:p>支出合計數</text:p>
            <text:p>　</text:p>
          </table:table-cell>
          <table:table-cell table:style-name="ce7" office:value-type="float" office:value="19219541" calcext:value-type="float">
            <text:p>19,219,541</text:p>
          </table:table-cell>
          <table:table-cell table:style-name="ce7" office:value-type="float" office:value="766062" calcext:value-type="float">
            <text:p>766,0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00000" calcext:value-type="float">
            <text:p>300,00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0285603" calcext:value-type="float">
            <text:p>20,285,603</text:p>
          </table:table-cell>
          <table:table-cell table:style-name="ce7" office:value-type="float" office:value="15672011" calcext:value-type="float">
            <text:p>15,672,011</text:p>
          </table:table-cell>
          <table:table-cell table:style-name="ce4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9219541" calcext:value-type="float">
            <text:p>19,219,541</text:p>
          </table:table-cell>
          <table:table-cell office:value-type="float" office:value="713688" calcext:value-type="float">
            <text:p>713,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33229" calcext:value-type="float">
            <text:p>20,233,229</text:p>
          </table:table-cell>
          <table:table-cell office:value-type="float" office:value="15672011" calcext:value-type="float">
            <text:p>15,672,0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18381301" calcext:value-type="float">
            <text:p>18,381,301</text:p>
          </table:table-cell>
          <table:table-cell office:value-type="float" office:value="713688" calcext:value-type="float">
            <text:p>713,6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94989" calcext:value-type="float">
            <text:p>19,394,989</text:p>
          </table:table-cell>
          <table:table-cell office:value-type="float" office:value="15672011" calcext:value-type="float">
            <text:p>15,672,01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10100</text:p>
            <text:p>　　行政管理</text:p>
            <text:p>　</text:p>
          </table:table-cell>
          <table:table-cell office:value-type="float" office:value="13698519" calcext:value-type="float">
            <text:p>13,698,5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98519" calcext:value-type="float">
            <text:p>13,998,519</text:p>
          </table:table-cell>
          <table:table-cell office:value-type="float" office:value="9461481" calcext:value-type="float">
            <text:p>9,461,48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100</text:p>
            <text:p>　　民政業務</text:p>
            <text:p>　</text:p>
          </table:table-cell>
          <table:table-cell office:value-type="float" office:value="4111716" calcext:value-type="float">
            <text:p>4,111,716</text:p>
          </table:table-cell>
          <table:table-cell office:value-type="float" office:value="243088" calcext:value-type="float">
            <text:p>243,08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54804" calcext:value-type="float">
            <text:p>4,354,804</text:p>
          </table:table-cell>
          <table:table-cell office:value-type="float" office:value="2395196" calcext:value-type="float">
            <text:p>2,395,196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200</text:p>
            <text:p>　　經建業務</text:p>
            <text:p>　</text:p>
          </table:table-cell>
          <table:table-cell office:value-type="float" office:value="10907" calcext:value-type="float">
            <text:p>10,9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07" calcext:value-type="float">
            <text:p>10,907</text:p>
          </table:table-cell>
          <table:table-cell office:value-type="float" office:value="15093" calcext:value-type="float">
            <text:p>15,093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050300</text:p>
            <text:p>　　人文業務</text:p>
            <text:p>　</text:p>
          </table:table-cell>
          <table:table-cell office:value-type="float" office:value="188899" calcext:value-type="float">
            <text:p>188,899</text:p>
          </table:table-cell>
          <table:table-cell office:value-type="float" office:value="170600" calcext:value-type="float">
            <text:p>170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9499" calcext:value-type="float">
            <text:p>359,499</text:p>
          </table:table-cell>
          <table:table-cell office:value-type="float" office:value="2021501" calcext:value-type="float">
            <text:p>2,021,501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133900100*</text:p>
            <text:p>　　一般建築及設備</text:p>
            <text:p>　</text:p>
          </table:table-cell>
          <table:table-cell office:value-type="float" office:value="4500" calcext:value-type="float">
            <text:p>4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500" calcext:value-type="float">
            <text:p>4,500</text:p>
          </table:table-cell>
          <table:table-cell office:value-type="float" office:value="45500" calcext:value-type="float">
            <text:p>45,50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358100100</text:p>
            <text:p>　　農林管理業務</text:p>
            <text:p>　</text:p>
          </table:table-cell>
          <table:table-cell office:value-type="float" office:value="1462" calcext:value-type="float">
            <text:p>1,4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2" calcext:value-type="float">
            <text:p>1,462</text:p>
          </table:table-cell>
          <table:table-cell office:value-type="float" office:value="38538" calcext:value-type="float">
            <text:p>38,538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468020100</text:p>
            <text:p>　　社會福利</text:p>
            <text:p>　</text:p>
          </table:table-cell>
          <table:table-cell office:value-type="float" office:value="365298" calcext:value-type="float">
            <text:p>365,298</text:p>
          </table:table-cell>
          <table:table-cell office:value-type="float" office:value="300000" calcext:value-type="float">
            <text:p>300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5298" calcext:value-type="float">
            <text:p>665,298</text:p>
          </table:table-cell>
          <table:table-cell office:value-type="float" office:value="1694702" calcext:value-type="float">
            <text:p>1,694,70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838240" calcext:value-type="float">
            <text:p>838,2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8240" calcext:value-type="float">
            <text:p>838,24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773520" calcext:value-type="float">
            <text:p>773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3520" calcext:value-type="float">
            <text:p>773,5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64720" calcext:value-type="float">
            <text:p>64,7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4720" calcext:value-type="float">
            <text:p>64,7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墊付案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2374" calcext:value-type="float">
            <text:p>52,3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374" calcext:value-type="float">
            <text:p>52,3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107D005894</text:p>
            <text:p>　　衛生福利部中央健康保險</text:p>
            <text:p>　　署補助辦理健保業務之經</text:p>
            <text:p>　　費</text:p>
            <text:p>　</text:p>
          </table:table-cell>
          <table:table-cell office:value-type="float" office:value="0" calcext:value-type="float">
            <text:p>0</text:p>
          </table:table-cell>
          <table:table-cell office:value-type="float" office:value="52374" calcext:value-type="float">
            <text:p>52,3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2374" calcext:value-type="float">
            <text:p>52,37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月.$A$1" table:cell-range-address="1月.$A$1:1月.$K$38"/>
          <table:named-range table:name="Print_Titles" table:base-cell-address="$1月.$A$1" table:cell-range-address="1月.$A$2:1月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 style:data-style-name="N2" text:time-value="09:42:38.0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009　列印日期：108/2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20-02-03T09:43:33.795000000</dc:date>
    <meta:print-date>2018-01-31T09:12:05Z</meta:print-date>
    <meta:editing-duration>PT16M11S</meta:editing-duration>
    <meta:editing-cycles>12</meta:editing-cycles>
    <meta:document-statistic meta:table-count="12" meta:cell-count="3304" meta:object-count="0"/>
    <meta:user-defined meta:name="WorkbookGuid">0e99eb55-bc53-40ca-a8bf-18fe6961ce76</meta:user-defined>
  </office:meta>
</office:document-meta>
</file>