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33.87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32mm" fo:break-before="page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3pt" style:font-size-asian="13pt" style:font-size-complex="13pt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13pt" style:font-size-asian="13pt" style:font-size-complex="13pt"/>
    </style:style>
    <style:style style:name="ce31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101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8904241" calcext:value-type="float">
            <text:p>8904241 </text:p>
          </table:table-cell>
          <table:table-cell office:value-type="float" office:value="0" calcext:value-type="float">
            <text:p>0 </text:p>
          </table:table-cell>
          <table:table-cell office:value-type="float" office:value="-2920348" calcext:value-type="float">
            <text:p>-2920348 </text:p>
          </table:table-cell>
          <table:table-cell office:value-type="float" office:value="33014069" calcext:value-type="float">
            <text:p>330140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822248" calcext:value-type="float">
            <text:p>-7822248 </text:p>
          </table:table-cell>
          <table:table-cell office:value-type="float" office:value="357075806" calcext:value-type="float">
            <text:p>35707580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730142" calcext:value-type="float">
            <text:p>730142 </text:p>
          </table:table-cell>
          <table:table-cell office:value-type="float" office:value="710639" calcext:value-type="float">
            <text:p>710639 </text:p>
          </table:table-cell>
          <table:table-cell office:value-type="float" office:value="-3908679" calcext:value-type="float">
            <text:p>-3908679 </text:p>
          </table:table-cell>
          <table:table-cell office:value-type="float" office:value="27271232" calcext:value-type="float">
            <text:p>2727123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289087" calcext:value-type="float">
            <text:p>289087 </text:p>
          </table:table-cell>
          <table:table-cell office:value-type="float" office:value="253003" calcext:value-type="float">
            <text:p>253003 </text:p>
          </table:table-cell>
          <table:table-cell office:value-type="float" office:value="-647053" calcext:value-type="float">
            <text:p>-647053 </text:p>
          </table:table-cell>
          <table:table-cell office:value-type="float" office:value="4562555" calcext:value-type="float">
            <text:p>456255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250475" calcext:value-type="float">
            <text:p>250475 </text:p>
          </table:table-cell>
          <table:table-cell office:value-type="float" office:value="1461396" calcext:value-type="float">
            <text:p>1461396 </text:p>
          </table:table-cell>
          <table:table-cell office:value-type="float" office:value="870637" calcext:value-type="float">
            <text:p>870637 </text:p>
          </table:table-cell>
          <table:table-cell office:value-type="float" office:value="1316201" calcext:value-type="float">
            <text:p>131620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9" office:value-type="float" office:value="898458477" calcext:value-type="float">
            <text:p>898458477 </text:p>
          </table:table-cell>
          <table:table-cell table:style-name="ce9" office:value-type="float" office:value="-180722050" calcext:value-type="float">
            <text:p>-180722050 </text:p>
          </table:table-cell>
          <table:table-cell table:style-name="ce9" office:value-type="float" office:value="10173945" calcext:value-type="float">
            <text:p>10173945 </text:p>
          </table:table-cell>
          <table:table-cell table:style-name="ce9" office:value-type="float" office:value="162258908" calcext:value-type="float">
            <text:p>162258908 </text:p>
          </table:table-cell>
          <table:table-cell table:style-name="ce9" office:value-type="float" office:value="-14427691" calcext:value-type="float">
            <text:p>-14427691 </text:p>
          </table:table-cell>
          <table:table-cell table:style-name="ce9" office:value-type="float" office:value="551223773" calcext:value-type="float">
            <text:p>55122377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22000" calcext:value-type="float">
            <text:p>222000 </text:p>
          </table:table-cell>
          <table:table-cell office:value-type="float" office:value="14504" calcext:value-type="float">
            <text:p>14504 </text:p>
          </table:table-cell>
          <table:table-cell office:value-type="float" office:value="0" calcext:value-type="float">
            <text:p>0 </text:p>
          </table:table-cell>
          <table:table-cell office:value-type="float" office:value="207496" calcext:value-type="float">
            <text:p>20749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9" office:value-type="float" office:value="98453" calcext:value-type="float">
            <text:p>9845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22000" calcext:value-type="float">
            <text:p>222000 </text:p>
          </table:table-cell>
          <table:table-cell table:style-name="ce9" office:value-type="float" office:value="112957" calcext:value-type="float">
            <text:p>11295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7496" calcext:value-type="float">
            <text:p>207496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9" office:value-type="float" office:value="898556930" calcext:value-type="float">
            <text:p>898556930 </text:p>
          </table:table-cell>
          <table:table-cell table:style-name="ce9" office:value-type="float" office:value="-180722050" calcext:value-type="float">
            <text:p>-180722050 </text:p>
          </table:table-cell>
          <table:table-cell table:style-name="ce9" office:value-type="float" office:value="10395945" calcext:value-type="float">
            <text:p>10395945 </text:p>
          </table:table-cell>
          <table:table-cell table:style-name="ce9" office:value-type="float" office:value="162371865" calcext:value-type="float">
            <text:p>162371865 </text:p>
          </table:table-cell>
          <table:table-cell table:style-name="ce9" office:value-type="float" office:value="-14427691" calcext:value-type="float">
            <text:p>-14427691 </text:p>
          </table:table-cell>
          <table:table-cell table:style-name="ce9" office:value-type="float" office:value="551431269" calcext:value-type="float">
            <text:p>551431269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9">
            <text:p>備註:</text:p>
            <text:p>一、資本資產成本增加數10,395,945元=屬預算執行增加數7,467,835元+其他依財產規制移入、受贈或土地依公告地價申報增值</text:p>
            <text:p>    等增加數2,928,110元。        </text:p>
            <text:p>二、設備及投資預算執行數98,990,521元=本年度預算執行數46,660,794元+以前年度保留預算執行數52,329,727元。</text:p>
            <text:p>三、預算執行增加數7,467,835元較設備及投資執行數98,990,521元減少91,522,686元，係:</text:p>
            <text:p>    1.道路路面改善與養護等工程，因屬設施維修不具經濟效益，不列財產帳91,522,686元。   </text:p>
            <text:p>四、其他依財產規制移入、受贈或土地依公告地價申報增值等增加數2,928,110元，係: </text:p>
            <text:p>    1.資本資產成本增加數63,000元為更正上年度財產誤入物品帳。 </text:p>
            <text:p>    2.由其他機關撥入202,576元。     </text:p>
            <text:p>    3.建購中固定資產完工轉列正式科目98,453元。</text:p>
            <text:p>    4.以代收款經費出帳2,564,081元。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6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6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11月1日至107年11月30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8904241" calcext:value-type="float">
            <text:p>8904241 </text:p>
          </table:table-cell>
          <table:table-cell office:value-type="float" office:value="0" calcext:value-type="float">
            <text:p>0 </text:p>
          </table:table-cell>
          <table:table-cell office:value-type="float" office:value="-2631369" calcext:value-type="float">
            <text:p>-2631369 </text:p>
          </table:table-cell>
          <table:table-cell office:value-type="float" office:value="33303048" calcext:value-type="float">
            <text:p>333030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170393" calcext:value-type="float">
            <text:p>-7170393 </text:p>
          </table:table-cell>
          <table:table-cell office:value-type="float" office:value="357727661" calcext:value-type="float">
            <text:p>35772766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447392" calcext:value-type="float">
            <text:p>447392 </text:p>
          </table:table-cell>
          <table:table-cell office:value-type="float" office:value="602593" calcext:value-type="float">
            <text:p>602593 </text:p>
          </table:table-cell>
          <table:table-cell office:value-type="float" office:value="-3644745" calcext:value-type="float">
            <text:p>-3644745 </text:p>
          </table:table-cell>
          <table:table-cell office:value-type="float" office:value="27360462" calcext:value-type="float">
            <text:p>2736046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277087" calcext:value-type="float">
            <text:p>277087 </text:p>
          </table:table-cell>
          <table:table-cell office:value-type="float" office:value="253003" calcext:value-type="float">
            <text:p>253003 </text:p>
          </table:table-cell>
          <table:table-cell office:value-type="float" office:value="-571776" calcext:value-type="float">
            <text:p>-571776 </text:p>
          </table:table-cell>
          <table:table-cell office:value-type="float" office:value="4625832" calcext:value-type="float">
            <text:p>462583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219500" calcext:value-type="float">
            <text:p>219500 </text:p>
          </table:table-cell>
          <table:table-cell office:value-type="float" office:value="1361320" calcext:value-type="float">
            <text:p>1361320 </text:p>
          </table:table-cell>
          <table:table-cell office:value-type="float" office:value="816366" calcext:value-type="float">
            <text:p>816366 </text:p>
          </table:table-cell>
          <table:table-cell office:value-type="float" office:value="1331031" calcext:value-type="float">
            <text:p>133103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9848220" calcext:value-type="float">
            <text:p>9848220 </text:p>
          </table:table-cell>
          <table:table-cell table:style-name="ce18" office:value-type="float" office:value="162050786" calcext:value-type="float">
            <text:p>162050786 </text:p>
          </table:table-cell>
          <table:table-cell table:style-name="ce18" office:value-type="float" office:value="-13201917" calcext:value-type="float">
            <text:p>-13201917 </text:p>
          </table:table-cell>
          <table:table-cell table:style-name="ce18" office:value-type="float" office:value="552331944" calcext:value-type="float">
            <text:p>55233194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22000" calcext:value-type="float">
            <text:p>222000 </text:p>
          </table:table-cell>
          <table:table-cell office:value-type="float" office:value="10840" calcext:value-type="float">
            <text:p>10840 </text:p>
          </table:table-cell>
          <table:table-cell office:value-type="float" office:value="0" calcext:value-type="float">
            <text:p>0 </text:p>
          </table:table-cell>
          <table:table-cell office:value-type="float" office:value="211160" calcext:value-type="float">
            <text:p>2111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22000" calcext:value-type="float">
            <text:p>222000 </text:p>
          </table:table-cell>
          <table:table-cell table:style-name="ce18" office:value-type="float" office:value="109293" calcext:value-type="float">
            <text:p>10929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1160" calcext:value-type="float">
            <text:p>21116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10070220" calcext:value-type="float">
            <text:p>10070220 </text:p>
          </table:table-cell>
          <table:table-cell table:style-name="ce18" office:value-type="float" office:value="162160079" calcext:value-type="float">
            <text:p>162160079 </text:p>
          </table:table-cell>
          <table:table-cell table:style-name="ce18" office:value-type="float" office:value="-13201917" calcext:value-type="float">
            <text:p>-13201917 </text:p>
          </table:table-cell>
          <table:table-cell table:style-name="ce18" office:value-type="float" office:value="552543104" calcext:value-type="float">
            <text:p>552543104 </text:p>
          </table:table-cell>
          <table:table-cell table:number-columns-repeated="1017"/>
        </table:table-row>
        <table:table-row table:style-name="ro5">
          <table:table-cell table:style-name="ce16"/>
          <table:table-cell table:style-name="ce19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9">
            <text:p>備註:</text:p>
            <text:p>一、資本資產成本增加數10,070,220元=屬預算執行增加數9,533,691元+其他依財產規制移入、受贈或土地依公告地價申報增值</text:p>
            <text:p>    等增加數536,529元。        </text:p>
            <text:p>二、設備及投資預算執行數69,905,883元=本年度預算執行數18,891,917元+以前年度保留預算執行數51,013,966元。</text:p>
            <text:p>三、預算執行增加數9,533,691元較設備及投資執行數69,905,883元減少60,372,192元，係:</text:p>
            <text:p>    1.道路路面改善與養護等工程，因屬設施維修不具經濟效益，不列財產帳60,372,192元。   </text:p>
            <text:p>四、其他依財產規制移入、受贈或土地依公告地價申報增值等增加數536,529元，係: </text:p>
            <text:p>    1.資本資產成本增加數63,000元為更正上年度財產誤入物品帳。 </text:p>
            <text:p>    2.由其他機關撥入202,576元。     </text:p>
            <text:p>    3.建購中固定資產完工轉列正式科目98,453元。</text:p>
            <text:p>    4.以代收款經費出帳172,500元。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6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10月1日至107年10月31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4121078" calcext:value-type="float">
            <text:p>4121078 </text:p>
          </table:table-cell>
          <table:table-cell office:value-type="float" office:value="0" calcext:value-type="float">
            <text:p>0 </text:p>
          </table:table-cell>
          <table:table-cell office:value-type="float" office:value="-2381850" calcext:value-type="float">
            <text:p>-2381850 </text:p>
          </table:table-cell>
          <table:table-cell office:value-type="float" office:value="28769404" calcext:value-type="float">
            <text:p>2876940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518540" calcext:value-type="float">
            <text:p>-6518540 </text:p>
          </table:table-cell>
          <table:table-cell office:value-type="float" office:value="358379514" calcext:value-type="float">
            <text:p>3583795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401854" calcext:value-type="float">
            <text:p>401854 </text:p>
          </table:table-cell>
          <table:table-cell office:value-type="float" office:value="584593" calcext:value-type="float">
            <text:p>584593 </text:p>
          </table:table-cell>
          <table:table-cell office:value-type="float" office:value="-3292259" calcext:value-type="float">
            <text:p>-3292259 </text:p>
          </table:table-cell>
          <table:table-cell office:value-type="float" office:value="27685410" calcext:value-type="float">
            <text:p>276854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277087" calcext:value-type="float">
            <text:p>277087 </text:p>
          </table:table-cell>
          <table:table-cell office:value-type="float" office:value="253003" calcext:value-type="float">
            <text:p>253003 </text:p>
          </table:table-cell>
          <table:table-cell office:value-type="float" office:value="-496506" calcext:value-type="float">
            <text:p>-496506 </text:p>
          </table:table-cell>
          <table:table-cell office:value-type="float" office:value="4701102" calcext:value-type="float">
            <text:p>47011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219500" calcext:value-type="float">
            <text:p>219500 </text:p>
          </table:table-cell>
          <table:table-cell office:value-type="float" office:value="1361320" calcext:value-type="float">
            <text:p>1361320 </text:p>
          </table:table-cell>
          <table:table-cell office:value-type="float" office:value="861186" calcext:value-type="float">
            <text:p>861186 </text:p>
          </table:table-cell>
          <table:table-cell office:value-type="float" office:value="1375851" calcext:value-type="float">
            <text:p>137585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5019519" calcext:value-type="float">
            <text:p>5019519 </text:p>
          </table:table-cell>
          <table:table-cell table:style-name="ce18" office:value-type="float" office:value="162032786" calcext:value-type="float">
            <text:p>162032786 </text:p>
          </table:table-cell>
          <table:table-cell table:style-name="ce18" office:value-type="float" office:value="-11827969" calcext:value-type="float">
            <text:p>-11827969 </text:p>
          </table:table-cell>
          <table:table-cell table:style-name="ce18" office:value-type="float" office:value="548895191" calcext:value-type="float">
            <text:p>54889519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5578" calcext:value-type="float">
            <text:p>95578 </text:p>
          </table:table-cell>
          <table:table-cell office:value-type="float" office:value="0" calcext:value-type="float">
            <text:p>0 </text:p>
          </table:table-cell>
          <table:table-cell office:value-type="float" office:value="2875" calcext:value-type="float">
            <text:p>28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000" calcext:value-type="float">
            <text:p>127000 </text:p>
          </table:table-cell>
          <table:table-cell office:value-type="float" office:value="8745" calcext:value-type="float">
            <text:p>8745 </text:p>
          </table:table-cell>
          <table:table-cell office:value-type="float" office:value="0" calcext:value-type="float">
            <text:p>0 </text:p>
          </table:table-cell>
          <table:table-cell office:value-type="float" office:value="118255" calcext:value-type="float">
            <text:p>11825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7000" calcext:value-type="float">
            <text:p>127000 </text:p>
          </table:table-cell>
          <table:table-cell table:style-name="ce18" office:value-type="float" office:value="104323" calcext:value-type="float">
            <text:p>10432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1130" calcext:value-type="float">
            <text:p>12113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5146519" calcext:value-type="float">
            <text:p>5146519 </text:p>
          </table:table-cell>
          <table:table-cell table:style-name="ce18" office:value-type="float" office:value="162137109" calcext:value-type="float">
            <text:p>162137109 </text:p>
          </table:table-cell>
          <table:table-cell table:style-name="ce18" office:value-type="float" office:value="-11827969" calcext:value-type="float">
            <text:p>-11827969 </text:p>
          </table:table-cell>
          <table:table-cell table:style-name="ce18" office:value-type="float" office:value="549016321" calcext:value-type="float">
            <text:p>549016321 </text:p>
          </table:table-cell>
          <table:table-cell table:number-columns-repeated="1017"/>
        </table:table-row>
        <table:table-row table:style-name="ro5">
          <table:table-cell table:style-name="ce16"/>
          <table:table-cell table:style-name="ce19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9">
            <text:p>備註:</text:p>
            <text:p>一、資本資產成本增加數5,146,519元=屬預算執行增加數4,753,403元+其他依財產規制移入、受贈或土地依公告地價申報增值等增</text:p>
            <text:p>    加數393,116元。        </text:p>
            <text:p>二、設備及投資預算執行數65,623,523元=本年度預算執行數15,054,092元+以前年度保留預算執行數50,569,431元。</text:p>
            <text:p>三、預算執行增加數4,753,403元較設備及投資執行數65,623,523元減少60,870,120元，係:</text:p>
            <text:p>    1.道路路面改善與養護等工程，因屬設施維修不具經濟效益，不列財產帳60,870,120元。   </text:p>
            <text:p>四、其他依財產規制移入、受贈或土地依公告地價申報增值等增加數393,116元，係: </text:p>
            <text:p>    1.資本資產成本增加數63,000元為更正上年度財產誤入物品帳。 </text:p>
            <text:p>    2.由其他機關撥入157,038元。     </text:p>
            <text:p>    3.建購中固定資產完工轉列正式科目95,578元。</text:p>
            <text:p>    4.以代收款經費出帳77500元。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4">
          <table:table-cell table:style-name="ce21"/>
          <table:table-cell table:style-name="ce23"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22"/>
          <table:table-cell table:style-name="ce24" table:number-columns-repeated="5"/>
          <table:table-cell table:style-name="ce26"/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7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9月1日至107年9月30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4121078" calcext:value-type="float">
            <text:p>4121078 </text:p>
          </table:table-cell>
          <table:table-cell office:value-type="float" office:value="0" calcext:value-type="float">
            <text:p>0 </text:p>
          </table:table-cell>
          <table:table-cell office:value-type="float" office:value="-2132332" calcext:value-type="float">
            <text:p>-2132332 </text:p>
          </table:table-cell>
          <table:table-cell office:value-type="float" office:value="29018922" calcext:value-type="float">
            <text:p>290189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866685" calcext:value-type="float">
            <text:p>-5866685 </text:p>
          </table:table-cell>
          <table:table-cell office:value-type="float" office:value="359031369" calcext:value-type="float">
            <text:p>35903136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306238" calcext:value-type="float">
            <text:p>306238 </text:p>
          </table:table-cell>
          <table:table-cell office:value-type="float" office:value="584593" calcext:value-type="float">
            <text:p>584593 </text:p>
          </table:table-cell>
          <table:table-cell office:value-type="float" office:value="-2922861" calcext:value-type="float">
            <text:p>-2922861 </text:p>
          </table:table-cell>
          <table:table-cell office:value-type="float" office:value="27959192" calcext:value-type="float">
            <text:p>279591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277087" calcext:value-type="float">
            <text:p>277087 </text:p>
          </table:table-cell>
          <table:table-cell office:value-type="float" office:value="253003" calcext:value-type="float">
            <text:p>253003 </text:p>
          </table:table-cell>
          <table:table-cell office:value-type="float" office:value="-421228" calcext:value-type="float">
            <text:p>-421228 </text:p>
          </table:table-cell>
          <table:table-cell office:value-type="float" office:value="4776380" calcext:value-type="float">
            <text:p>47763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219500" calcext:value-type="float">
            <text:p>219500 </text:p>
          </table:table-cell>
          <table:table-cell office:value-type="float" office:value="1361320" calcext:value-type="float">
            <text:p>1361320 </text:p>
          </table:table-cell>
          <table:table-cell office:value-type="float" office:value="905989" calcext:value-type="float">
            <text:p>905989 </text:p>
          </table:table-cell>
          <table:table-cell office:value-type="float" office:value="1420654" calcext:value-type="float">
            <text:p>142065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4923903" calcext:value-type="float">
            <text:p>4923903 </text:p>
          </table:table-cell>
          <table:table-cell table:style-name="ce18" office:value-type="float" office:value="162032786" calcext:value-type="float">
            <text:p>162032786 </text:p>
          </table:table-cell>
          <table:table-cell table:style-name="ce18" office:value-type="float" office:value="-10437117" calcext:value-type="float">
            <text:p>-10437117 </text:p>
          </table:table-cell>
          <table:table-cell table:style-name="ce18" office:value-type="float" office:value="550190427" calcext:value-type="float">
            <text:p>55019042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5578" calcext:value-type="float">
            <text:p>95578 </text:p>
          </table:table-cell>
          <table:table-cell office:value-type="float" office:value="0" calcext:value-type="float">
            <text:p>0 </text:p>
          </table:table-cell>
          <table:table-cell office:value-type="float" office:value="2875" calcext:value-type="float">
            <text:p>28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000" calcext:value-type="float">
            <text:p>127000 </text:p>
          </table:table-cell>
          <table:table-cell office:value-type="float" office:value="6650" calcext:value-type="float">
            <text:p>6650 </text:p>
          </table:table-cell>
          <table:table-cell office:value-type="float" office:value="0" calcext:value-type="float">
            <text:p>0 </text:p>
          </table:table-cell>
          <table:table-cell office:value-type="float" office:value="120350" calcext:value-type="float">
            <text:p>12035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7000" calcext:value-type="float">
            <text:p>127000 </text:p>
          </table:table-cell>
          <table:table-cell table:style-name="ce18" office:value-type="float" office:value="102228" calcext:value-type="float">
            <text:p>10222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225" calcext:value-type="float">
            <text:p>123225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5050903" calcext:value-type="float">
            <text:p>5050903 </text:p>
          </table:table-cell>
          <table:table-cell table:style-name="ce18" office:value-type="float" office:value="162135014" calcext:value-type="float">
            <text:p>162135014 </text:p>
          </table:table-cell>
          <table:table-cell table:style-name="ce18" office:value-type="float" office:value="-10437117" calcext:value-type="float">
            <text:p>-10437117 </text:p>
          </table:table-cell>
          <table:table-cell table:style-name="ce18" office:value-type="float" office:value="550313652" calcext:value-type="float">
            <text:p>550313652 </text:p>
          </table:table-cell>
          <table:table-cell table:number-columns-repeated="1017"/>
        </table:table-row>
        <table:table-row table:style-name="ro5">
          <table:table-cell table:style-name="ce16"/>
          <table:table-cell table:style-name="ce19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9">
            <text:p>備註:</text:p>
            <text:p>一、資本資產成本增加數5,050,903元=屬預算執行增加數4,753,403元+其他依財產規制移入、受贈或土地依公告地價申報增值等增</text:p>
            <text:p>    加數297,500元。        </text:p>
            <text:p>二、設備及投資預算執行數63,017,235元=本年度預算執行數12,447,804元+以前年度保留預算執行數50,569,431元。</text:p>
            <text:p>三、預算執行增加數4,753,403元較設備及投資執行數63,017,235元減少58,263,832元，係:</text:p>
            <text:p>    1.道路路面改善與養護等工程，因屬設施維修不具經濟效益，不列財產帳58,263,832元。   </text:p>
            <text:p>四、其他依財產規制移入、受贈或土地依公告地價申報增值等增加數297,500元，係: </text:p>
            <text:p>    1.資本資產成本增加數63,000元為更正上年度財產誤入物品帳。 </text:p>
            <text:p>    2.由其他機關撥入61,422元。     </text:p>
            <text:p>    3.建購中固定資產完工轉列正式科目95,578元。</text:p>
            <text:p>    4.以代收款經費出帳77500元。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7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8月1日至107年8月31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4121078" calcext:value-type="float">
            <text:p>4121078 </text:p>
          </table:table-cell>
          <table:table-cell office:value-type="float" office:value="0" calcext:value-type="float">
            <text:p>0 </text:p>
          </table:table-cell>
          <table:table-cell office:value-type="float" office:value="-1882814" calcext:value-type="float">
            <text:p>-1882814 </text:p>
          </table:table-cell>
          <table:table-cell office:value-type="float" office:value="29268440" calcext:value-type="float">
            <text:p>2926844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214832" calcext:value-type="float">
            <text:p>-5214832 </text:p>
          </table:table-cell>
          <table:table-cell office:value-type="float" office:value="359683222" calcext:value-type="float">
            <text:p>35968322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306238" calcext:value-type="float">
            <text:p>306238 </text:p>
          </table:table-cell>
          <table:table-cell office:value-type="float" office:value="584593" calcext:value-type="float">
            <text:p>584593 </text:p>
          </table:table-cell>
          <table:table-cell office:value-type="float" office:value="-2553160" calcext:value-type="float">
            <text:p>-2553160 </text:p>
          </table:table-cell>
          <table:table-cell office:value-type="float" office:value="28328893" calcext:value-type="float">
            <text:p>283288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277087" calcext:value-type="float">
            <text:p>277087 </text:p>
          </table:table-cell>
          <table:table-cell office:value-type="float" office:value="253003" calcext:value-type="float">
            <text:p>253003 </text:p>
          </table:table-cell>
          <table:table-cell office:value-type="float" office:value="-345960" calcext:value-type="float">
            <text:p>-345960 </text:p>
          </table:table-cell>
          <table:table-cell office:value-type="float" office:value="4851648" calcext:value-type="float">
            <text:p>485164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219500" calcext:value-type="float">
            <text:p>219500 </text:p>
          </table:table-cell>
          <table:table-cell office:value-type="float" office:value="1126418" calcext:value-type="float">
            <text:p>1126418 </text:p>
          </table:table-cell>
          <table:table-cell office:value-type="float" office:value="720087" calcext:value-type="float">
            <text:p>720087 </text:p>
          </table:table-cell>
          <table:table-cell office:value-type="float" office:value="1469654" calcext:value-type="float">
            <text:p>146965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4923903" calcext:value-type="float">
            <text:p>4923903 </text:p>
          </table:table-cell>
          <table:table-cell table:style-name="ce18" office:value-type="float" office:value="161797884" calcext:value-type="float">
            <text:p>161797884 </text:p>
          </table:table-cell>
          <table:table-cell table:style-name="ce18" office:value-type="float" office:value="-9276679" calcext:value-type="float">
            <text:p>-9276679 </text:p>
          </table:table-cell>
          <table:table-cell table:style-name="ce18" office:value-type="float" office:value="551585767" calcext:value-type="float">
            <text:p>5515857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5578" calcext:value-type="float">
            <text:p>95578 </text:p>
          </table:table-cell>
          <table:table-cell office:value-type="float" office:value="0" calcext:value-type="float">
            <text:p>0 </text:p>
          </table:table-cell>
          <table:table-cell office:value-type="float" office:value="2875" calcext:value-type="float">
            <text:p>28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27000" calcext:value-type="float">
            <text:p>127000 </text:p>
          </table:table-cell>
          <table:table-cell office:value-type="float" office:value="4554" calcext:value-type="float">
            <text:p>4554 </text:p>
          </table:table-cell>
          <table:table-cell office:value-type="float" office:value="0" calcext:value-type="float">
            <text:p>0 </text:p>
          </table:table-cell>
          <table:table-cell office:value-type="float" office:value="122446" calcext:value-type="float">
            <text:p>1224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7000" calcext:value-type="float">
            <text:p>127000 </text:p>
          </table:table-cell>
          <table:table-cell table:style-name="ce18" office:value-type="float" office:value="100132" calcext:value-type="float">
            <text:p>1001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5321" calcext:value-type="float">
            <text:p>125321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5050903" calcext:value-type="float">
            <text:p>5050903 </text:p>
          </table:table-cell>
          <table:table-cell table:style-name="ce18" office:value-type="float" office:value="161898016" calcext:value-type="float">
            <text:p>161898016 </text:p>
          </table:table-cell>
          <table:table-cell table:style-name="ce18" office:value-type="float" office:value="-9276679" calcext:value-type="float">
            <text:p>-9276679 </text:p>
          </table:table-cell>
          <table:table-cell table:style-name="ce18" office:value-type="float" office:value="551711088" calcext:value-type="float">
            <text:p>55171108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9" table:number-columns-repeated="6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3" table:number-columns-repeated="6"/>
          <table:table-cell table:number-columns-repeated="1017"/>
        </table:table-row>
        <table:table-row table:style-name="ro5">
          <table:table-cell table:style-name="ce21"/>
          <table:table-cell table:style-name="ce23"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9">
            <text:p>備註:</text:p>
            <text:p>一、資本資產成本增加數5,050,903元=屬預算執行增加數4,753,403元+其他依財產規制移入、受贈或土地依公告地價申報增值等增</text:p>
            <text:p>    加數297,500元。        </text:p>
            <text:p>二、設備及投資預算執行數54,900,157元=本年度預算執行數4,330,726元+以前年度保留預算執行數50,569,431元。</text:p>
            <text:p>三、預算執行增加數4,753,403元較設備及投資執行數54,900,157元減少50,146,754元，係:</text:p>
            <text:p>    1.道路路面改善與養護等工程，因屬設施維修不具經濟效益，不列財產帳50,146,754元。   </text:p>
            <text:p>四、其他依財產規制移入、受贈或土地依公告地價申報增值等增加數297,500元，係: </text:p>
            <text:p>    1.資本資產成本增加數63,000元為更正上年度財產誤入物品帳。 </text:p>
            <text:p>    2.由其他機關撥入138,922元。     </text:p>
            <text:p>    3.建購中固定資產完工轉列正式科目95,578元。</text:p>
            <text:p>   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4" table:number-rows-repeated="5">
          <table:table-cell table:style-name="ce21"/>
          <table:table-cell table:style-name="ce23"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22"/>
          <table:table-cell table:style-name="ce24"/>
          <table:table-cell table:style-name="ce23" table:number-columns-repeated="3"/>
          <table:table-cell table:style-name="ce24"/>
          <table:table-cell table:style-name="ce26"/>
          <table:table-cell table:number-columns-repeated="101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9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7月1日至107年7月31日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11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4121078" calcext:value-type="float">
            <text:p>4121078 </text:p>
          </table:table-cell>
          <table:table-cell office:value-type="float" office:value="0" calcext:value-type="float">
            <text:p>0 </text:p>
          </table:table-cell>
          <table:table-cell office:value-type="float" office:value="-1633296" calcext:value-type="float">
            <text:p>-1633296 </text:p>
          </table:table-cell>
          <table:table-cell office:value-type="float" office:value="29517958" calcext:value-type="float">
            <text:p>295179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562977" calcext:value-type="float">
            <text:p>-4562977 </text:p>
          </table:table-cell>
          <table:table-cell office:value-type="float" office:value="360335077" calcext:value-type="float">
            <text:p>36033507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306238" calcext:value-type="float">
            <text:p>306238 </text:p>
          </table:table-cell>
          <table:table-cell office:value-type="float" office:value="497973" calcext:value-type="float">
            <text:p>497973 </text:p>
          </table:table-cell>
          <table:table-cell office:value-type="float" office:value="-2269228" calcext:value-type="float">
            <text:p>-2269228 </text:p>
          </table:table-cell>
          <table:table-cell office:value-type="float" office:value="28699445" calcext:value-type="float">
            <text:p>286994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137104" calcext:value-type="float">
            <text:p>137104 </text:p>
          </table:table-cell>
          <table:table-cell office:value-type="float" office:value="148696" calcext:value-type="float">
            <text:p>148696 </text:p>
          </table:table-cell>
          <table:table-cell office:value-type="float" office:value="-369099" calcext:value-type="float">
            <text:p>-369099 </text:p>
          </table:table-cell>
          <table:table-cell office:value-type="float" office:value="4792833" calcext:value-type="float">
            <text:p>479283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219500" calcext:value-type="float">
            <text:p>219500 </text:p>
          </table:table-cell>
          <table:table-cell office:value-type="float" office:value="681824" calcext:value-type="float">
            <text:p>681824 </text:p>
          </table:table-cell>
          <table:table-cell office:value-type="float" office:value="326574" calcext:value-type="float">
            <text:p>326574 </text:p>
          </table:table-cell>
          <table:table-cell office:value-type="float" office:value="1520735" calcext:value-type="float">
            <text:p>152073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4783920" calcext:value-type="float">
            <text:p>4783920 </text:p>
          </table:table-cell>
          <table:table-cell table:style-name="ce18" office:value-type="float" office:value="161162363" calcext:value-type="float">
            <text:p>161162363 </text:p>
          </table:table-cell>
          <table:table-cell table:style-name="ce18" office:value-type="float" office:value="-8508026" calcext:value-type="float">
            <text:p>-8508026 </text:p>
          </table:table-cell>
          <table:table-cell table:style-name="ce18" office:value-type="float" office:value="552849958" calcext:value-type="float">
            <text:p>5528499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5578" calcext:value-type="float">
            <text:p>95578 </text:p>
          </table:table-cell>
          <table:table-cell office:value-type="float" office:value="0" calcext:value-type="float">
            <text:p>0 </text:p>
          </table:table-cell>
          <table:table-cell office:value-type="float" office:value="2875" calcext:value-type="float">
            <text:p>28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2000" calcext:value-type="float">
            <text:p>92000 </text:p>
          </table:table-cell>
          <table:table-cell office:value-type="float" office:value="3036" calcext:value-type="float">
            <text:p>3036 </text:p>
          </table:table-cell>
          <table:table-cell office:value-type="float" office:value="0" calcext:value-type="float">
            <text:p>0 </text:p>
          </table:table-cell>
          <table:table-cell office:value-type="float" office:value="88964" calcext:value-type="float">
            <text:p>8896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2000" calcext:value-type="float">
            <text:p>92000 </text:p>
          </table:table-cell>
          <table:table-cell table:style-name="ce18" office:value-type="float" office:value="98614" calcext:value-type="float">
            <text:p>986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1839" calcext:value-type="float">
            <text:p>91839 </text:p>
          </table:table-cell>
          <table:table-cell table:number-columns-repeated="1017"/>
        </table:table-row>
        <table:table-row table:style-name="ro13">
          <table:table-cell table:style-name="ce27" office:value-type="string" calcext:value-type="string">
            <text:p>　合　　計</text:p>
          </table:table-cell>
          <table:table-cell table:style-name="ce28" office:value-type="float" office:value="898556930" calcext:value-type="float">
            <text:p>898556930 </text:p>
          </table:table-cell>
          <table:table-cell table:style-name="ce28" office:value-type="float" office:value="-180722050" calcext:value-type="float">
            <text:p>-180722050 </text:p>
          </table:table-cell>
          <table:table-cell table:style-name="ce28" office:value-type="float" office:value="4875920" calcext:value-type="float">
            <text:p>4875920 </text:p>
          </table:table-cell>
          <table:table-cell table:style-name="ce28" office:value-type="float" office:value="161260977" calcext:value-type="float">
            <text:p>161260977 </text:p>
          </table:table-cell>
          <table:table-cell table:style-name="ce28" office:value-type="float" office:value="-8508026" calcext:value-type="float">
            <text:p>-8508026 </text:p>
          </table:table-cell>
          <table:table-cell table:style-name="ce28" office:value-type="float" office:value="552941797" calcext:value-type="float">
            <text:p>552941797 </text:p>
          </table:table-cell>
          <table:table-cell table:number-columns-repeated="1017"/>
        </table:table-row>
        <table:table-row table:style-name="ro14">
          <table:table-cell table:style-name="ce21"/>
          <table:table-cell table:style-name="ce19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9">
            <text:p>備註:</text:p>
            <text:p>一、資本資產成本增加數4,875,920元=屬預算執行增加數4,578,420元+其他依財產規制移入、受贈或土地依公告地價申報增值等增</text:p>
            <text:p>  加數297,500元。        </text:p>
            <text:p>二、設備及投資預算執行數42,506,847元=本年度預算執行數1,757,686元+以前年度保留預算執行數40,749,161元。</text:p>
            <text:p>三、預算執行增加數4,578,420元較設備及投資執行數42,506,487元減少37,928,427元，係:</text:p>
            <text:p>    1.道路路面改善與養護等工程，因屬設施維修不具經濟效益，不列財產帳37,928,427元。   </text:p>
            <text:p>四、其他依財產規制移入、受贈或土地依公告地價申報增值等增加數297,500元，係: </text:p>
            <text:p>    1.資本資產成本增加數63,000元為更正上年度財產誤入物品帳。 </text:p>
            <text:p>    2.由其他機關撥入138,922元。     </text:p>
            <text:p>    3.建購中固定資產完工轉列正式科目95,578元。</text:p>
            <text:p>   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9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6月1日至107年6月30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4121078" calcext:value-type="float">
            <text:p>4121078 </text:p>
          </table:table-cell>
          <table:table-cell office:value-type="float" office:value="0" calcext:value-type="float">
            <text:p>0 </text:p>
          </table:table-cell>
          <table:table-cell office:value-type="float" office:value="-1383778" calcext:value-type="float">
            <text:p>-1383778 </text:p>
          </table:table-cell>
          <table:table-cell office:value-type="float" office:value="29767476" calcext:value-type="float">
            <text:p>2976747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911124" calcext:value-type="float">
            <text:p>-3911124 </text:p>
          </table:table-cell>
          <table:table-cell office:value-type="float" office:value="360986930" calcext:value-type="float">
            <text:p>3609869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234388" calcext:value-type="float">
            <text:p>234388 </text:p>
          </table:table-cell>
          <table:table-cell office:value-type="float" office:value="481933" calcext:value-type="float">
            <text:p>481933 </text:p>
          </table:table-cell>
          <table:table-cell office:value-type="float" office:value="-1901661" calcext:value-type="float">
            <text:p>-1901661 </text:p>
          </table:table-cell>
          <table:table-cell office:value-type="float" office:value="29011202" calcext:value-type="float">
            <text:p>2901120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103604" calcext:value-type="float">
            <text:p>103604 </text:p>
          </table:table-cell>
          <table:table-cell office:value-type="float" office:value="108896" calcext:value-type="float">
            <text:p>108896 </text:p>
          </table:table-cell>
          <table:table-cell office:value-type="float" office:value="-333617" calcext:value-type="float">
            <text:p>-333617 </text:p>
          </table:table-cell>
          <table:table-cell office:value-type="float" office:value="4834615" calcext:value-type="float">
            <text:p>48346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219500" calcext:value-type="float">
            <text:p>219500 </text:p>
          </table:table-cell>
          <table:table-cell office:value-type="float" office:value="294390" calcext:value-type="float">
            <text:p>294390 </text:p>
          </table:table-cell>
          <table:table-cell office:value-type="float" office:value="-9107" calcext:value-type="float">
            <text:p>-9107 </text:p>
          </table:table-cell>
          <table:table-cell office:value-type="float" office:value="1572488" calcext:value-type="float">
            <text:p>157248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4678570" calcext:value-type="float">
            <text:p>4678570 </text:p>
          </table:table-cell>
          <table:table-cell table:style-name="ce18" office:value-type="float" office:value="160719089" calcext:value-type="float">
            <text:p>160719089 </text:p>
          </table:table-cell>
          <table:table-cell table:style-name="ce18" office:value-type="float" office:value="-7539287" calcext:value-type="float">
            <text:p>-7539287 </text:p>
          </table:table-cell>
          <table:table-cell table:style-name="ce18" office:value-type="float" office:value="554156621" calcext:value-type="float">
            <text:p>55415662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5578" calcext:value-type="float">
            <text:p>95578 </text:p>
          </table:table-cell>
          <table:table-cell office:value-type="float" office:value="0" calcext:value-type="float">
            <text:p>0 </text:p>
          </table:table-cell>
          <table:table-cell office:value-type="float" office:value="2875" calcext:value-type="float">
            <text:p>28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2000" calcext:value-type="float">
            <text:p>92000 </text:p>
          </table:table-cell>
          <table:table-cell office:value-type="float" office:value="1518" calcext:value-type="float">
            <text:p>1518 </text:p>
          </table:table-cell>
          <table:table-cell office:value-type="float" office:value="0" calcext:value-type="float">
            <text:p>0 </text:p>
          </table:table-cell>
          <table:table-cell office:value-type="float" office:value="90482" calcext:value-type="float">
            <text:p>9048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2000" calcext:value-type="float">
            <text:p>92000 </text:p>
          </table:table-cell>
          <table:table-cell table:style-name="ce18" office:value-type="float" office:value="97096" calcext:value-type="float">
            <text:p>970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3357" calcext:value-type="float">
            <text:p>93357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4770570" calcext:value-type="float">
            <text:p>4770570 </text:p>
          </table:table-cell>
          <table:table-cell table:style-name="ce18" office:value-type="float" office:value="160816185" calcext:value-type="float">
            <text:p>160816185 </text:p>
          </table:table-cell>
          <table:table-cell table:style-name="ce18" office:value-type="float" office:value="-7539287" calcext:value-type="float">
            <text:p>-7539287 </text:p>
          </table:table-cell>
          <table:table-cell table:style-name="ce18" office:value-type="float" office:value="554249978" calcext:value-type="float">
            <text:p>554249978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7" table:number-rows-spanned="19">
            <text:p>備註:</text:p>
            <text:p>一、資本資產成本增加數4,770,570元=屬預算執行增加數4,473,070元+其他依財產規制移入、受贈或土地依公告地價申報增值等增</text:p>
            <text:p>    加數297,500元。        </text:p>
            <text:p>二、設備及投資預算執行數39,089,507元=本年度預算執行數1,130,904元+以前年度保留預算執行數37,958,603元。</text:p>
            <text:p>三、預算執行增加數4,473,070元較設備及投資執行數39,089,507元減少34,616,437元，係:</text:p>
            <text:p>    1.道路路面改善與養護等工程，因屬設施維修不具經濟效益，不列財產帳34,616,437元。   </text:p>
            <text:p>四、其他依財產規制移入、受贈或土地依公告地價申報增值等增加數297,500元，係: </text:p>
            <text:p>    1.資本資產成本增加數63,000元為更正上年度財產誤入物品帳。 </text:p>
            <text:p>    2.由其他機關撥入138,922元。     </text:p>
            <text:p>    3.建購中固定資產完工轉列正式科目95,578元。</text:p>
            <text:p>   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9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5月1日至107年5月31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office:value-type="float" office:value="4121078" calcext:value-type="float">
            <text:p>4121078 </text:p>
          </table:table-cell>
          <table:table-cell table:style-name="ce31" office:value-type="float" office:value="0" calcext:value-type="float">
            <text:p>0 </text:p>
          </table:table-cell>
          <table:table-cell office:value-type="float" office:value="-1134260" calcext:value-type="float">
            <text:p>-1134260 </text:p>
          </table:table-cell>
          <table:table-cell office:value-type="float" office:value="30016994" calcext:value-type="float">
            <text:p>3001699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259269" calcext:value-type="float">
            <text:p>-3259269 </text:p>
          </table:table-cell>
          <table:table-cell office:value-type="float" office:value="361638785" calcext:value-type="float">
            <text:p>36163878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207121" calcext:value-type="float">
            <text:p>207121 </text:p>
          </table:table-cell>
          <table:table-cell office:value-type="float" office:value="401482" calcext:value-type="float">
            <text:p>401482 </text:p>
          </table:table-cell>
          <table:table-cell office:value-type="float" office:value="-1599180" calcext:value-type="float">
            <text:p>-1599180 </text:p>
          </table:table-cell>
          <table:table-cell office:value-type="float" office:value="29366867" calcext:value-type="float">
            <text:p>293668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office:value-type="float" office:value="81690" calcext:value-type="float">
            <text:p>81690 </text:p>
          </table:table-cell>
          <table:table-cell office:value-type="float" office:value="37296" calcext:value-type="float">
            <text:p>37296 </text:p>
          </table:table-cell>
          <table:table-cell office:value-type="float" office:value="-330028" calcext:value-type="float">
            <text:p>-330028 </text:p>
          </table:table-cell>
          <table:table-cell office:value-type="float" office:value="4887890" calcext:value-type="float">
            <text:p>488789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142000" calcext:value-type="float">
            <text:p>142000 </text:p>
          </table:table-cell>
          <table:table-cell office:value-type="float" office:value="171736" calcext:value-type="float">
            <text:p>171736 </text:p>
          </table:table-cell>
          <table:table-cell office:value-type="float" office:value="-79203" calcext:value-type="float">
            <text:p>-79203 </text:p>
          </table:table-cell>
          <table:table-cell office:value-type="float" office:value="1547546" calcext:value-type="float">
            <text:p>15475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4551889" calcext:value-type="float">
            <text:p>4551889 </text:p>
          </table:table-cell>
          <table:table-cell table:style-name="ce18" office:value-type="float" office:value="160444384" calcext:value-type="float">
            <text:p>160444384 </text:p>
          </table:table-cell>
          <table:table-cell table:style-name="ce18" office:value-type="float" office:value="-6401940" calcext:value-type="float">
            <text:p>-6401940 </text:p>
          </table:table-cell>
          <table:table-cell table:style-name="ce18" office:value-type="float" office:value="555441992" calcext:value-type="float">
            <text:p>55544199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5578" calcext:value-type="float">
            <text:p>95578 </text:p>
          </table:table-cell>
          <table:table-cell office:value-type="float" office:value="0" calcext:value-type="float">
            <text:p>0 </text:p>
          </table:table-cell>
          <table:table-cell office:value-type="float" office:value="2875" calcext:value-type="float">
            <text:p>28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2000" calcext:value-type="float">
            <text:p>92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2000" calcext:value-type="float">
            <text:p>920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其他無形資產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2000" calcext:value-type="float">
            <text:p>92000 </text:p>
          </table:table-cell>
          <table:table-cell table:style-name="ce18" office:value-type="float" office:value="95578" calcext:value-type="float">
            <text:p>9557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4875" calcext:value-type="float">
            <text:p>9487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合　　計</text:p>
          </table:table-cell>
          <table:table-cell office:value-type="float" office:value="898556930" calcext:value-type="float">
            <text:p>898556930 </text:p>
          </table:table-cell>
          <table:table-cell office:value-type="float" office:value="-180722050" calcext:value-type="float">
            <text:p>-180722050 </text:p>
          </table:table-cell>
          <table:table-cell office:value-type="float" office:value="4643889" calcext:value-type="float">
            <text:p>4643889 </text:p>
          </table:table-cell>
          <table:table-cell office:value-type="float" office:value="160539962" calcext:value-type="float">
            <text:p>160539962 </text:p>
          </table:table-cell>
          <table:table-cell office:value-type="float" office:value="-6401940" calcext:value-type="float">
            <text:p>-6401940 </text:p>
          </table:table-cell>
          <table:table-cell office:value-type="float" office:value="555536867" calcext:value-type="float">
            <text:p>555536867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30" office:value-type="string" calcext:value-type="string" table:number-columns-spanned="7" table:number-rows-spanned="19">
            <text:p>備註:</text:p>
            <text:p>一、資本資產成本增加數4,643,889元=屬預算執行增加數4,473,070元+其他依財產規制移入、受贈或土地依公告地價申報增值等增</text:p>
            <text:p>    加數170,819元。        </text:p>
            <text:p>二、設備及投資預算執行數33,179,176元=本年度預算執行數1,001,217元+以前年度保留預算執行數32,177,959元。</text:p>
            <text:p>三、預算執行增加數4,473,070元較設備及投資執行數33,179,176元減少28,706,106元，係:</text:p>
            <text:p>   1.道路路面改善與養護等工程，因屬設施維修不具經濟效益，不列財產帳28,706,106元。   </text:p>
            <text:p>四、其他依財產規制移入、受贈或土地依公告地價申報增值等增加數170,819元，係: </text:p>
            <text:p>   1.資本資產成本增加數63,000元為更正上年度財產誤入物品帳。 </text:p>
            <text:p>   2.由其他機關撥入12,241元。     </text:p>
            <text:p>   3.建購中固定資產完工轉列正式科目95,578元。</text:p>
            <text:p>   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15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4月1日至107年4月30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907408" calcext:value-type="float">
            <text:p>-907408 </text:p>
          </table:table-cell>
          <table:table-cell office:value-type="float" office:value="26122768" calcext:value-type="float">
            <text:p>2612276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607416" calcext:value-type="float">
            <text:p>-2607416 </text:p>
          </table:table-cell>
          <table:table-cell office:value-type="float" office:value="362290638" calcext:value-type="float">
            <text:p>36229063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172121" calcext:value-type="float">
            <text:p>172121 </text:p>
          </table:table-cell>
          <table:table-cell office:value-type="float" office:value="293272" calcext:value-type="float">
            <text:p>293272 </text:p>
          </table:table-cell>
          <table:table-cell office:value-type="float" office:value="-1289546" calcext:value-type="float">
            <text:p>-1289546 </text:p>
          </table:table-cell>
          <table:table-cell office:value-type="float" office:value="29749711" calcext:value-type="float">
            <text:p>2974971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92482" calcext:value-type="float">
            <text:p>-292482 </text:p>
          </table:table-cell>
          <table:table-cell office:value-type="float" office:value="4881042" calcext:value-type="float">
            <text:p>488104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142000" calcext:value-type="float">
            <text:p>142000 </text:p>
          </table:table-cell>
          <table:table-cell office:value-type="float" office:value="14213" calcext:value-type="float">
            <text:p>14213 </text:p>
          </table:table-cell>
          <table:table-cell office:value-type="float" office:value="-184917" calcext:value-type="float">
            <text:p>-184917 </text:p>
          </table:table-cell>
          <table:table-cell office:value-type="float" office:value="1599355" calcext:value-type="float">
            <text:p>159935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314121" calcext:value-type="float">
            <text:p>314121 </text:p>
          </table:table-cell>
          <table:table-cell table:style-name="ce18" office:value-type="float" office:value="160141355" calcext:value-type="float">
            <text:p>160141355 </text:p>
          </table:table-cell>
          <table:table-cell table:style-name="ce18" office:value-type="float" office:value="-5281769" calcext:value-type="float">
            <text:p>-5281769 </text:p>
          </table:table-cell>
          <table:table-cell table:style-name="ce18" office:value-type="float" office:value="552627424" calcext:value-type="float">
            <text:p>5526274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16">
          <table:table-cell table:style-name="ce27" office:value-type="string" calcext:value-type="string">
            <text:p>　合　　計</text:p>
          </table:table-cell>
          <table:table-cell table:style-name="ce28" office:value-type="float" office:value="898556930" calcext:value-type="float">
            <text:p>898556930 </text:p>
          </table:table-cell>
          <table:table-cell table:style-name="ce28" office:value-type="float" office:value="-180722050" calcext:value-type="float">
            <text:p>-180722050 </text:p>
          </table:table-cell>
          <table:table-cell table:style-name="ce28" office:value-type="float" office:value="314121" calcext:value-type="float">
            <text:p>314121 </text:p>
          </table:table-cell>
          <table:table-cell table:style-name="ce28" office:value-type="float" office:value="160141355" calcext:value-type="float">
            <text:p>160141355 </text:p>
          </table:table-cell>
          <table:table-cell table:style-name="ce28" office:value-type="float" office:value="-5281769" calcext:value-type="float">
            <text:p>-5281769 </text:p>
          </table:table-cell>
          <table:table-cell table:style-name="ce28" office:value-type="float" office:value="552725877" calcext:value-type="float">
            <text:p>552725877 </text:p>
          </table:table-cell>
          <table:table-cell table:number-columns-repeated="1017"/>
        </table:table-row>
        <table:table-row table:style-name="ro5">
          <table:table-cell table:style-name="ce21"/>
          <table:table-cell table:style-name="ce19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9">
            <text:p>備註:</text:p>
            <text:p>一、資本資產成本增加數314,121元=屬預算執行增加數238,880元+其他依財產規制移入、受贈或土地依公告地價申報增值等增加</text:p>
            <text:p>    數75,241元。   </text:p>
            <text:p>二、設備及投資預算執行數21,765,112元=本年度預算執行數689,854元+以前年度保留預算執行數21,075,258元。</text:p>
            <text:p>三、預算執行增加數238,880元較設備及投資執行數21,765,112元減少21,526,232元，係:</text:p>
            <text:p>   1.道路路面改善與養護等工程，因屬設施維修不具經濟效益，不列財產帳21,526,232元。   </text:p>
            <text:p>四、其他依財產規制移入、受贈或土地依公告地價申報增值等增加數75,241元，係: </text:p>
            <text:p>   1.資本資產成本增加數63,000元為更正上年度財產誤入物品帳。 </text:p>
            <text:p>   2.由其他機關撥入12,241元。     </text:p>
            <text:p>   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9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3月1日至107年3月31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9833870" calcext:value-type="float">
            <text:p>159833870 </text:p>
          </table:table-cell>
          <table:table-cell office:value-type="float" office:value="0" calcext:value-type="float">
            <text:p>0 </text:p>
          </table:table-cell>
          <table:table-cell office:value-type="float" office:value="127983910" calcext:value-type="float">
            <text:p>12798391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80556" calcext:value-type="float">
            <text:p>-680556 </text:p>
          </table:table-cell>
          <table:table-cell office:value-type="float" office:value="26349620" calcext:value-type="float">
            <text:p>2634962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955561" calcext:value-type="float">
            <text:p>-1955561 </text:p>
          </table:table-cell>
          <table:table-cell office:value-type="float" office:value="362942493" calcext:value-type="float">
            <text:p>36294249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75241" calcext:value-type="float">
            <text:p>75241 </text:p>
          </table:table-cell>
          <table:table-cell office:value-type="float" office:value="293272" calcext:value-type="float">
            <text:p>293272 </text:p>
          </table:table-cell>
          <table:table-cell office:value-type="float" office:value="-907062" calcext:value-type="float">
            <text:p>-907062 </text:p>
          </table:table-cell>
          <table:table-cell office:value-type="float" office:value="30035315" calcext:value-type="float">
            <text:p>3003531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19359" calcext:value-type="float">
            <text:p>-219359 </text:p>
          </table:table-cell>
          <table:table-cell office:value-type="float" office:value="4954165" calcext:value-type="float">
            <text:p>495416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office:value-type="float" office:value="129000" calcext:value-type="float">
            <text:p>129000 </text:p>
          </table:table-cell>
          <table:table-cell office:value-type="float" office:value="14213" calcext:value-type="float">
            <text:p>14213 </text:p>
          </table:table-cell>
          <table:table-cell office:value-type="float" office:value="-134317" calcext:value-type="float">
            <text:p>-134317 </text:p>
          </table:table-cell>
          <table:table-cell office:value-type="float" office:value="1636955" calcext:value-type="float">
            <text:p>163695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204241" calcext:value-type="float">
            <text:p>204241 </text:p>
          </table:table-cell>
          <table:table-cell table:style-name="ce18" office:value-type="float" office:value="160141355" calcext:value-type="float">
            <text:p>160141355 </text:p>
          </table:table-cell>
          <table:table-cell table:style-name="ce18" office:value-type="float" office:value="-3896855" calcext:value-type="float">
            <text:p>-3896855 </text:p>
          </table:table-cell>
          <table:table-cell table:style-name="ce18" office:value-type="float" office:value="553902458" calcext:value-type="float">
            <text:p>55390245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其他無形資產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204241" calcext:value-type="float">
            <text:p>204241 </text:p>
          </table:table-cell>
          <table:table-cell table:style-name="ce18" office:value-type="float" office:value="160141355" calcext:value-type="float">
            <text:p>160141355 </text:p>
          </table:table-cell>
          <table:table-cell table:style-name="ce18" office:value-type="float" office:value="-3896855" calcext:value-type="float">
            <text:p>-3896855 </text:p>
          </table:table-cell>
          <table:table-cell table:style-name="ce18" office:value-type="float" office:value="554000911" calcext:value-type="float">
            <text:p>554000911 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備註:</text:p>
          </table:table-cell>
          <table:table-cell table:style-name="ce19" table:number-columns-repeated="5"/>
          <table:table-cell table:style-name="ce20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一、資本資產成本增加數204,241元=屬預算執行增加數129,000元+其他依財產規制移入、受贈或土地依公告地價申報增值等增加數75,241元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二、設備及投資預算執行數17,438,945元=本年度預算執行數579,974元+以前年度保留預算執行數16,858,971元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三、預算執行增加數129,000元較設備及投資執行數17,438,945元減少17,309,945元，係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<text:s text:c="4"/>1.道路路面改善與養護等工程，因屬設施維修不具經濟效益，不財產帳17,309,945元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四、其他依財產規制移入、受贈或土地依公告地價申報增值等增加數75,241元，係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<text:s text:c="3"/>1.資本資產成本增加數63,000元為更正上年度財產誤入物品帳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<text:s text:c="3"/>2.由其他機關撥入12,241元。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8">
          <table:table-cell table:style-name="ce21"/>
          <table:table-cell table:style-name="ce23"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22"/>
          <table:table-cell table:style-name="ce24" table:number-columns-repeated="5"/>
          <table:table-cell table:style-name="ce26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9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2月1日至107年2月28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687768" calcext:value-type="float">
            <text:p>3687768 </text:p>
          </table:table-cell>
          <table:table-cell office:value-type="float" office:value="0" calcext:value-type="float">
            <text:p>0 </text:p>
          </table:table-cell>
          <table:table-cell office:value-type="float" office:value="284130012" calcext:value-type="float">
            <text:p>28413001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53704" calcext:value-type="float">
            <text:p>-453704 </text:p>
          </table:table-cell>
          <table:table-cell office:value-type="float" office:value="26576472" calcext:value-type="float">
            <text:p>26576472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303708" calcext:value-type="float">
            <text:p>-1303708 </text:p>
          </table:table-cell>
          <table:table-cell office:value-type="float" office:value="363594346" calcext:value-type="float">
            <text:p>36359434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75241" calcext:value-type="float">
            <text:p>75241 </text:p>
          </table:table-cell>
          <table:table-cell office:value-type="float" office:value="185146" calcext:value-type="float">
            <text:p>185146 </text:p>
          </table:table-cell>
          <table:table-cell office:value-type="float" office:value="-631795" calcext:value-type="float">
            <text:p>-631795 </text:p>
          </table:table-cell>
          <table:table-cell office:value-type="float" office:value="30418708" calcext:value-type="float">
            <text:p>30418708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46241" calcext:value-type="float">
            <text:p>-146241 </text:p>
          </table:table-cell>
          <table:table-cell office:value-type="float" office:value="5027283" calcext:value-type="float">
            <text:p>50272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99546" calcext:value-type="float">
            <text:p>-99546 </text:p>
          </table:table-cell>
          <table:table-cell office:value-type="float" office:value="1556939" calcext:value-type="float">
            <text:p>1556939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75241" calcext:value-type="float">
            <text:p>75241 </text:p>
          </table:table-cell>
          <table:table-cell table:style-name="ce18" office:value-type="float" office:value="3872914" calcext:value-type="float">
            <text:p>3872914 </text:p>
          </table:table-cell>
          <table:table-cell table:style-name="ce18" office:value-type="float" office:value="-2634994" calcext:value-type="float">
            <text:p>-2634994 </text:p>
          </table:table-cell>
          <table:table-cell table:style-name="ce18" office:value-type="float" office:value="711303760" calcext:value-type="float">
            <text:p>71130376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其他無形資產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75241" calcext:value-type="float">
            <text:p>75241 </text:p>
          </table:table-cell>
          <table:table-cell table:style-name="ce18" office:value-type="float" office:value="3872914" calcext:value-type="float">
            <text:p>3872914 </text:p>
          </table:table-cell>
          <table:table-cell table:style-name="ce18" office:value-type="float" office:value="-2634994" calcext:value-type="float">
            <text:p>-2634994 </text:p>
          </table:table-cell>
          <table:table-cell table:style-name="ce18" office:value-type="float" office:value="711402213" calcext:value-type="float">
            <text:p>711402213 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備註:</text:p>
          </table:table-cell>
          <table:table-cell table:style-name="ce19" table:number-columns-repeated="3"/>
          <table:table-cell table:style-name="ce23"/>
          <table:table-cell table:style-name="ce19"/>
          <table:table-cell table:style-name="ce20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一、資本資產成本增加數75,241元=屬預算執行增加數63,000元+其他依財產規制移入、受贈或土地依公告地價申報增值等增加數12,241元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二、設備及投資預算執行數633,856元=本年度預算執行數429,821元+以前年度保留預算執行數204,035元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三、預算執行增加數63,000元較設備及投資執行數633,856元減少570,856元，係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<text:s text:c="3"/>1.資本資產成本增加數63,000元為更正上年度財產誤入物品帳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<text:s text:c="3"/>2.道路路面改善與養護等工程，因屬設施維修不具經濟效益，不財產帳633,856元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四、其他依財產規制移入、受贈或土地依公告地價申報增值等增加數12,241元，係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<text:s text:c="3"/>1.由其他機關撥入12,241元。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8">
          <table:table-cell table:style-name="ce21"/>
          <table:table-cell table:style-name="ce23"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22"/>
          <table:table-cell table:style-name="ce24" table:number-columns-repeated="5"/>
          <table:table-cell table:style-name="ce26"/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6" table:number-columns-repeated="1017" table:default-cell-style-name="ce14"/>
        <table:table-row table:style-name="ro9">
          <table:table-cell table:style-name="ce15" office:value-type="string" calcext:value-type="string" table:number-columns-spanned="7" table:number-rows-spanned="1">
            <text:p>臺中市龍井區公所</text:p>
            <text:p>資本資產變動表</text:p>
            <text:p>中華民國107年1月1日至107年1月31日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1" office:value-type="string" calcext:value-type="string">
            <text:p>以前年度累計折舊（耗）</text:p>
            <text:p>/長期投資評價</text:p>
          </table:table-cell>
          <table:table-cell table:style-name="ce1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11" office:value-type="string" calcext:value-type="string">
            <text:p>本年度累計折舊（耗）</text:p>
            <text:p>/長期投資評價變動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3" office:value-type="string" calcext:value-type="string">
            <text:p>增加數</text:p>
            <text:p><text:span text:style-name="T1">(3)</text:span></text:p>
          </table:table-cell>
          <table:table-cell table:style-name="ce13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</text:p>
          </table:table-cell>
          <table:table-cell office:value-type="float" office:value="287817780" calcext:value-type="float">
            <text:p>28781778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87817780" calcext:value-type="float">
            <text:p>28781778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土地改良物</text:p>
          </table:table-cell>
          <table:table-cell office:value-type="float" office:value="48721207" calcext:value-type="float">
            <text:p>48721207 </text:p>
          </table:table-cell>
          <table:table-cell office:value-type="float" office:value="-21691031" calcext:value-type="float">
            <text:p>-216910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26852" calcext:value-type="float">
            <text:p>-226852 </text:p>
          </table:table-cell>
          <table:table-cell office:value-type="float" office:value="26803324" calcext:value-type="float">
            <text:p>2680332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房屋建築及設備</text:p>
          </table:table-cell>
          <table:table-cell office:value-type="float" office:value="462812306" calcext:value-type="float">
            <text:p>462812306 </text:p>
          </table:table-cell>
          <table:table-cell office:value-type="float" office:value="-97914252" calcext:value-type="float">
            <text:p>-9791425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51853" calcext:value-type="float">
            <text:p>-651853 </text:p>
          </table:table-cell>
          <table:table-cell office:value-type="float" office:value="364246201" calcext:value-type="float">
            <text:p>364246201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機械及設備</text:p>
          </table:table-cell>
          <table:table-cell office:value-type="float" office:value="66128066" calcext:value-type="float">
            <text:p>66128066 </text:p>
          </table:table-cell>
          <table:table-cell office:value-type="float" office:value="-34967658" calcext:value-type="float">
            <text:p>-34967658 </text:p>
          </table:table-cell>
          <table:table-cell office:value-type="float" office:value="63000" calcext:value-type="float">
            <text:p>63000 </text:p>
          </table:table-cell>
          <table:table-cell office:value-type="float" office:value="172146" calcext:value-type="float">
            <text:p>172146 </text:p>
          </table:table-cell>
          <table:table-cell office:value-type="float" office:value="-262617" calcext:value-type="float">
            <text:p>-262617 </text:p>
          </table:table-cell>
          <table:table-cell office:value-type="float" office:value="30788645" calcext:value-type="float">
            <text:p>30788645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交通及運輸設備</text:p>
          </table:table-cell>
          <table:table-cell office:value-type="float" office:value="15899153" calcext:value-type="float">
            <text:p>15899153 </text:p>
          </table:table-cell>
          <table:table-cell office:value-type="float" office:value="-10725629" calcext:value-type="float">
            <text:p>-107256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3118" calcext:value-type="float">
            <text:p>-73118 </text:p>
          </table:table-cell>
          <table:table-cell office:value-type="float" office:value="5100406" calcext:value-type="float">
            <text:p>510040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雜項設備</text:p>
          </table:table-cell>
          <table:table-cell office:value-type="float" office:value="17079965" calcext:value-type="float">
            <text:p>17079965 </text:p>
          </table:table-cell>
          <table:table-cell office:value-type="float" office:value="-15423480" calcext:value-type="float">
            <text:p>-154234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0718" calcext:value-type="float">
            <text:p>-50718 </text:p>
          </table:table-cell>
          <table:table-cell office:value-type="float" office:value="1605767" calcext:value-type="float">
            <text:p>160576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898458477" calcext:value-type="float">
            <text:p>898458477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63000" calcext:value-type="float">
            <text:p>63000 </text:p>
          </table:table-cell>
          <table:table-cell table:style-name="ce18" office:value-type="float" office:value="172146" calcext:value-type="float">
            <text:p>172146 </text:p>
          </table:table-cell>
          <table:table-cell table:style-name="ce18" office:value-type="float" office:value="-1265158" calcext:value-type="float">
            <text:p>-1265158 </text:p>
          </table:table-cell>
          <table:table-cell table:style-name="ce18" office:value-type="float" office:value="716362123" calcext:value-type="float">
            <text:p>71636212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其他無形資產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小　　計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98453" calcext:value-type="float">
            <text:p>98453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　合　　計</text:p>
          </table:table-cell>
          <table:table-cell table:style-name="ce18" office:value-type="float" office:value="898556930" calcext:value-type="float">
            <text:p>898556930 </text:p>
          </table:table-cell>
          <table:table-cell table:style-name="ce18" office:value-type="float" office:value="-180722050" calcext:value-type="float">
            <text:p>-180722050 </text:p>
          </table:table-cell>
          <table:table-cell table:style-name="ce18" office:value-type="float" office:value="63000" calcext:value-type="float">
            <text:p>63000 </text:p>
          </table:table-cell>
          <table:table-cell table:style-name="ce18" office:value-type="float" office:value="172146" calcext:value-type="float">
            <text:p>172146 </text:p>
          </table:table-cell>
          <table:table-cell table:style-name="ce18" office:value-type="float" office:value="-1265158" calcext:value-type="float">
            <text:p>-1265158 </text:p>
          </table:table-cell>
          <table:table-cell table:style-name="ce18" office:value-type="float" office:value="716460576" calcext:value-type="float">
            <text:p>716460576 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備註:</text:p>
          </table:table-cell>
          <table:table-cell table:style-name="ce19" table:number-columns-repeated="5"/>
          <table:table-cell table:style-name="ce20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一、資本資產成本增加數63,000元為更正上年度財產誤入物品帳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二、設備及投資預算執行數379,558元=本年度預算執行數379,558元+以前年度保留預算執行數0元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三、預算執行增加數0元較設備及投資執行數379,558元減少379,558元，係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<text:s text:c="3"/>1.道路路面改善與養護等工程，因屬設施維修不具經濟效益，不財產帳379,558元。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1">
          <table:table-cell table:style-name="ce21"/>
          <table:table-cell table:style-name="ce23"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22"/>
          <table:table-cell table:style-name="ce24" table:number-columns-repeated="5"/>
          <table:table-cell table:style-name="ce26"/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G$42"/>
          <table:named-range table:name="Print_Titles" table:base-cell-address="$1月.$A$1" table:cell-range-address="1月.$A$2:1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 style:data-style-name="N2" text:time-value="14:08:40.3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19-02-18T14:10:02.910000000</dc:date>
    <meta:print-date>2018-04-18T06:14:04Z</meta:print-date>
    <meta:editing-duration>PT9M1S</meta:editing-duration>
    <meta:editing-cycles>11</meta:editing-cycles>
    <meta:document-statistic meta:table-count="12" meta:cell-count="1949" meta:object-count="0"/>
  </office:meta>
</office:document-meta>
</file>