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5.08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ro7" style:family="table-row">
      <style:table-row-properties style:row-height="21.41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12月1日至107年12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329677218" calcext:value-type="float">
            <text:p>329,677,21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42999" calcext:value-type="float">
            <text:p>1,142,9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0820217" calcext:value-type="float">
            <text:p>330,820,217</text:p>
          </table:table-cell>
          <table:table-cell table:style-name="ce7" office:value-type="float" office:value="85048942" calcext:value-type="float">
            <text:p>85,048,942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73883197" calcext:value-type="float">
            <text:p>273,883,1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3883197" calcext:value-type="float">
            <text:p>273,883,197</text:p>
          </table:table-cell>
          <table:table-cell office:value-type="float" office:value="84953559" calcext:value-type="float">
            <text:p>84,953,5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66304686" calcext:value-type="float">
            <text:p>266,304,6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304686" calcext:value-type="float">
            <text:p>266,304,686</text:p>
          </table:table-cell>
          <table:table-cell office:value-type="float" office:value="84953559" calcext:value-type="float">
            <text:p>84,953,55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67747209" calcext:value-type="float">
            <text:p>67,747,2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747209" calcext:value-type="float">
            <text:p>67,747,209</text:p>
          </table:table-cell>
          <table:table-cell office:value-type="float" office:value="3653791" calcext:value-type="float">
            <text:p>3,653,79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518225" calcext:value-type="float">
            <text:p>518,2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8225" calcext:value-type="float">
            <text:p>518,225</text:p>
          </table:table-cell>
          <table:table-cell office:value-type="float" office:value="4500" calcext:value-type="float">
            <text:p>4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16815097" calcext:value-type="float">
            <text:p>116,815,0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815097" calcext:value-type="float">
            <text:p>116,815,097</text:p>
          </table:table-cell>
          <table:table-cell office:value-type="float" office:value="7373423" calcext:value-type="float">
            <text:p>7,373,42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866131" calcext:value-type="float">
            <text:p>866,1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6131" calcext:value-type="float">
            <text:p>866,131</text:p>
          </table:table-cell>
          <table:table-cell office:value-type="float" office:value="126869" calcext:value-type="float">
            <text:p>126,86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5031713" calcext:value-type="float">
            <text:p>5,031,7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1713" calcext:value-type="float">
            <text:p>5,031,713</text:p>
          </table:table-cell>
          <table:table-cell office:value-type="float" office:value="584287" calcext:value-type="float">
            <text:p>584,2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26521111" calcext:value-type="float">
            <text:p>26,521,1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521111" calcext:value-type="float">
            <text:p>26,521,111</text:p>
          </table:table-cell>
          <table:table-cell office:value-type="float" office:value="70158889" calcext:value-type="float">
            <text:p>70,158,88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6863721" calcext:value-type="float">
            <text:p>6,863,7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63721" calcext:value-type="float">
            <text:p>6,863,721</text:p>
          </table:table-cell>
          <table:table-cell office:value-type="float" office:value="211279" calcext:value-type="float">
            <text:p>211,2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41941479" calcext:value-type="float">
            <text:p>41,941,4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941479" calcext:value-type="float">
            <text:p>41,941,479</text:p>
          </table:table-cell>
          <table:table-cell office:value-type="float" office:value="2840521" calcext:value-type="float">
            <text:p>2,840,5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7578511" calcext:value-type="float">
            <text:p>7,578,5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78511" calcext:value-type="float">
            <text:p>7,578,5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6190983" calcext:value-type="float">
            <text:p>6,190,9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0983" calcext:value-type="float">
            <text:p>6,190,9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30100</text:p>
            <text:p>　　公務人員撫卹給付</text:p>
            <text:p>　</text:p>
          </table:table-cell>
          <table:table-cell office:value-type="float" office:value="114608" calcext:value-type="float">
            <text:p>114,6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08" calcext:value-type="float">
            <text:p>114,6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1272920" calcext:value-type="float">
            <text:p>1,272,9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920" calcext:value-type="float">
            <text:p>1,272,9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5794021" calcext:value-type="float">
            <text:p>55,794,0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37020" calcext:value-type="float">
            <text:p>56,937,020</text:p>
          </table:table-cell>
          <table:table-cell office:value-type="float" office:value="95383" calcext:value-type="float">
            <text:p>95,3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5794021" calcext:value-type="float">
            <text:p>55,794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794021" calcext:value-type="float">
            <text:p>55,794,021</text:p>
          </table:table-cell>
          <table:table-cell office:value-type="float" office:value="95383" calcext:value-type="float">
            <text:p>95,38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1125000" calcext:value-type="float">
            <text:p>1,1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5000" calcext:value-type="float">
            <text:p>1,12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52329727" calcext:value-type="float">
            <text:p>52,329,7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329727" calcext:value-type="float">
            <text:p>52,329,727</text:p>
          </table:table-cell>
          <table:table-cell office:value-type="float" office:value="92330" calcext:value-type="float">
            <text:p>92,3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939294" calcext:value-type="float">
            <text:p>1,93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9294" calcext:value-type="float">
            <text:p>1,939,294</text:p>
          </table:table-cell>
          <table:table-cell office:value-type="float" office:value="3053" calcext:value-type="float">
            <text:p>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00</text:p>
            <text:p>　　社會福利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5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9017" calcext:value-type="float">
            <text:p>169,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017" calcext:value-type="float">
            <text:p>169,0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1566" calcext:value-type="float">
            <text:p>931,5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1566" calcext:value-type="float">
            <text:p>931,5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11月1日至107年11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83285849" calcext:value-type="float">
            <text:p>283,285,849</text:p>
          </table:table-cell>
          <table:table-cell table:style-name="ce7" office:value-type="float" office:value="13995700" calcext:value-type="float">
            <text:p>13,995,7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1142999" calcext:value-type="float">
            <text:p>1,142,9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8724548" calcext:value-type="float">
            <text:p>298,724,548</text:p>
          </table:table-cell>
          <table:table-cell table:style-name="ce7" office:value-type="float" office:value="75329686" calcext:value-type="float">
            <text:p>75,329,686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28807589" calcext:value-type="float">
            <text:p>228,807,589</text:p>
          </table:table-cell>
          <table:table-cell office:value-type="float" office:value="13995700" calcext:value-type="float">
            <text:p>13,995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103289" calcext:value-type="float">
            <text:p>243,103,289</text:p>
          </table:table-cell>
          <table:table-cell office:value-type="float" office:value="73918542" calcext:value-type="float">
            <text:p>73,918,5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21229078" calcext:value-type="float">
            <text:p>221,229,078</text:p>
          </table:table-cell>
          <table:table-cell office:value-type="float" office:value="13995700" calcext:value-type="float">
            <text:p>13,995,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5524778" calcext:value-type="float">
            <text:p>235,524,778</text:p>
          </table:table-cell>
          <table:table-cell office:value-type="float" office:value="73918542" calcext:value-type="float">
            <text:p>73,918,54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63747070" calcext:value-type="float">
            <text:p>63,747,0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047070" calcext:value-type="float">
            <text:p>64,047,070</text:p>
          </table:table-cell>
          <table:table-cell office:value-type="float" office:value="6131930" calcext:value-type="float">
            <text:p>6,131,9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192500" calcext:value-type="float">
            <text:p>19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500" calcext:value-type="float">
            <text:p>192,500</text:p>
          </table:table-cell>
          <table:table-cell office:value-type="float" office:value="4500" calcext:value-type="float">
            <text:p>4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08789216" calcext:value-type="float">
            <text:p>108,789,216</text:p>
          </table:table-cell>
          <table:table-cell office:value-type="float" office:value="404200" calcext:value-type="float">
            <text:p>404,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9193416" calcext:value-type="float">
            <text:p>109,193,416</text:p>
          </table:table-cell>
          <table:table-cell office:value-type="float" office:value="13000904" calcext:value-type="float">
            <text:p>13,000,90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51522" calcext:value-type="float">
            <text:p>351,5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1522" calcext:value-type="float">
            <text:p>351,522</text:p>
          </table:table-cell>
          <table:table-cell office:value-type="float" office:value="520478" calcext:value-type="float">
            <text:p>520,4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4431943" calcext:value-type="float">
            <text:p>4,431,9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31943" calcext:value-type="float">
            <text:p>4,431,943</text:p>
          </table:table-cell>
          <table:table-cell office:value-type="float" office:value="1148057" calcext:value-type="float">
            <text:p>1,148,05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8699417" calcext:value-type="float">
            <text:p>18,699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99417" calcext:value-type="float">
            <text:p>18,699,417</text:p>
          </table:table-cell>
          <table:table-cell office:value-type="float" office:value="47090583" calcext:value-type="float">
            <text:p>47,090,58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4214856" calcext:value-type="float">
            <text:p>4,214,856</text:p>
          </table:table-cell>
          <table:table-cell office:value-type="float" office:value="47500" calcext:value-type="float">
            <text:p>47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62356" calcext:value-type="float">
            <text:p>4,262,356</text:p>
          </table:table-cell>
          <table:table-cell office:value-type="float" office:value="2794644" calcext:value-type="float">
            <text:p>2,794,64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20802554" calcext:value-type="float">
            <text:p>20,802,554</text:p>
          </table:table-cell>
          <table:table-cell office:value-type="float" office:value="13544000" calcext:value-type="float">
            <text:p>13,54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346554" calcext:value-type="float">
            <text:p>34,346,554</text:p>
          </table:table-cell>
          <table:table-cell office:value-type="float" office:value="3227446" calcext:value-type="float">
            <text:p>3,227,4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7578511" calcext:value-type="float">
            <text:p>7,578,5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78511" calcext:value-type="float">
            <text:p>7,578,5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6190983" calcext:value-type="float">
            <text:p>6,190,9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0983" calcext:value-type="float">
            <text:p>6,190,9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30100</text:p>
            <text:p>　　公務人員撫卹給付</text:p>
            <text:p>　</text:p>
          </table:table-cell>
          <table:table-cell office:value-type="float" office:value="114608" calcext:value-type="float">
            <text:p>114,6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08" calcext:value-type="float">
            <text:p>114,6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1272920" calcext:value-type="float">
            <text:p>1,272,9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920" calcext:value-type="float">
            <text:p>1,272,9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4478260" calcext:value-type="float">
            <text:p>54,478,2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621259" calcext:value-type="float">
            <text:p>55,621,259</text:p>
          </table:table-cell>
          <table:table-cell office:value-type="float" office:value="1411144" calcext:value-type="float">
            <text:p>1,411,1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4478260" calcext:value-type="float">
            <text:p>54,478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478260" calcext:value-type="float">
            <text:p>54,478,260</text:p>
          </table:table-cell>
          <table:table-cell office:value-type="float" office:value="1411144" calcext:value-type="float">
            <text:p>1,411,14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1125000" calcext:value-type="float">
            <text:p>1,1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5000" calcext:value-type="float">
            <text:p>1,12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51013966" calcext:value-type="float">
            <text:p>51,013,9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013966" calcext:value-type="float">
            <text:p>51,013,966</text:p>
          </table:table-cell>
          <table:table-cell office:value-type="float" office:value="1408091" calcext:value-type="float">
            <text:p>1,408,09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939294" calcext:value-type="float">
            <text:p>1,93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9294" calcext:value-type="float">
            <text:p>1,939,294</text:p>
          </table:table-cell>
          <table:table-cell office:value-type="float" office:value="3053" calcext:value-type="float">
            <text:p>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00</text:p>
            <text:p>　　社會福利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5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9017" calcext:value-type="float">
            <text:p>169,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017" calcext:value-type="float">
            <text:p>169,0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1566" calcext:value-type="float">
            <text:p>931,5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1566" calcext:value-type="float">
            <text:p>931,5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7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10月1日至107年10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67672280" calcext:value-type="float">
            <text:p>267,672,280</text:p>
          </table:table-cell>
          <table:table-cell table:style-name="ce7" office:value-type="float" office:value="14157066" calcext:value-type="float">
            <text:p>14,157,0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1142999" calcext:value-type="float">
            <text:p>1,142,9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3272345" calcext:value-type="float">
            <text:p>283,272,345</text:p>
          </table:table-cell>
          <table:table-cell table:style-name="ce7" office:value-type="float" office:value="67315827" calcext:value-type="float">
            <text:p>67,315,827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13638555" calcext:value-type="float">
            <text:p>213,638,555</text:p>
          </table:table-cell>
          <table:table-cell office:value-type="float" office:value="14157066" calcext:value-type="float">
            <text:p>14,157,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095621" calcext:value-type="float">
            <text:p>228,095,621</text:p>
          </table:table-cell>
          <table:table-cell office:value-type="float" office:value="65460148" calcext:value-type="float">
            <text:p>65,460,1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06418786" calcext:value-type="float">
            <text:p>206,418,786</text:p>
          </table:table-cell>
          <table:table-cell office:value-type="float" office:value="14157066" calcext:value-type="float">
            <text:p>14,157,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875852" calcext:value-type="float">
            <text:p>220,875,852</text:p>
          </table:table-cell>
          <table:table-cell office:value-type="float" office:value="65460148" calcext:value-type="float">
            <text:p>65,460,14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58904613" calcext:value-type="float">
            <text:p>58,904,613</text:p>
          </table:table-cell>
          <table:table-cell office:value-type="float" office:value="41824" calcext:value-type="float">
            <text:p>41,8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246437" calcext:value-type="float">
            <text:p>59,246,437</text:p>
          </table:table-cell>
          <table:table-cell office:value-type="float" office:value="9699563" calcext:value-type="float">
            <text:p>9,699,56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192500" calcext:value-type="float">
            <text:p>19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500" calcext:value-type="float">
            <text:p>192,500</text:p>
          </table:table-cell>
          <table:table-cell office:value-type="float" office:value="4500" calcext:value-type="float">
            <text:p>4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04837792" calcext:value-type="float">
            <text:p>104,837,792</text:p>
          </table:table-cell>
          <table:table-cell office:value-type="float" office:value="480042" calcext:value-type="float">
            <text:p>480,0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5317834" calcext:value-type="float">
            <text:p>105,317,834</text:p>
          </table:table-cell>
          <table:table-cell office:value-type="float" office:value="15518166" calcext:value-type="float">
            <text:p>15,518,1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47439" calcext:value-type="float">
            <text:p>347,4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7439" calcext:value-type="float">
            <text:p>347,439</text:p>
          </table:table-cell>
          <table:table-cell office:value-type="float" office:value="403561" calcext:value-type="float">
            <text:p>403,56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772176" calcext:value-type="float">
            <text:p>3,772,176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22176" calcext:value-type="float">
            <text:p>3,822,176</text:p>
          </table:table-cell>
          <table:table-cell office:value-type="float" office:value="1721824" calcext:value-type="float">
            <text:p>1,721,82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4861592" calcext:value-type="float">
            <text:p>14,861,5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61592" calcext:value-type="float">
            <text:p>14,861,592</text:p>
          </table:table-cell>
          <table:table-cell office:value-type="float" office:value="30928408" calcext:value-type="float">
            <text:p>30,928,40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810422" calcext:value-type="float">
            <text:p>3,810,422</text:p>
          </table:table-cell>
          <table:table-cell office:value-type="float" office:value="41200" calcext:value-type="float">
            <text:p>41,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51622" calcext:value-type="float">
            <text:p>3,851,622</text:p>
          </table:table-cell>
          <table:table-cell office:value-type="float" office:value="2985378" calcext:value-type="float">
            <text:p>2,985,37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19692252" calcext:value-type="float">
            <text:p>19,692,252</text:p>
          </table:table-cell>
          <table:table-cell office:value-type="float" office:value="13544000" calcext:value-type="float">
            <text:p>13,54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236252" calcext:value-type="float">
            <text:p>33,236,252</text:p>
          </table:table-cell>
          <table:table-cell office:value-type="float" office:value="4198748" calcext:value-type="float">
            <text:p>4,198,7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7219769" calcext:value-type="float">
            <text:p>7,219,7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19769" calcext:value-type="float">
            <text:p>7,219,76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5832241" calcext:value-type="float">
            <text:p>5,832,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32241" calcext:value-type="float">
            <text:p>5,832,2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30100</text:p>
            <text:p>　　公務人員撫卹給付</text:p>
            <text:p>　</text:p>
          </table:table-cell>
          <table:table-cell office:value-type="float" office:value="114608" calcext:value-type="float">
            <text:p>114,6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08" calcext:value-type="float">
            <text:p>114,6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1272920" calcext:value-type="float">
            <text:p>1,272,9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2920" calcext:value-type="float">
            <text:p>1,272,9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4033725" calcext:value-type="float">
            <text:p>54,033,7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176724" calcext:value-type="float">
            <text:p>55,176,724</text:p>
          </table:table-cell>
          <table:table-cell office:value-type="float" office:value="1855679" calcext:value-type="float">
            <text:p>1,855,6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4033725" calcext:value-type="float">
            <text:p>54,033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33725" calcext:value-type="float">
            <text:p>54,033,725</text:p>
          </table:table-cell>
          <table:table-cell office:value-type="float" office:value="1855679" calcext:value-type="float">
            <text:p>1,855,6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1125000" calcext:value-type="float">
            <text:p>1,1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5000" calcext:value-type="float">
            <text:p>1,12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50569431" calcext:value-type="float">
            <text:p>50,569,4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569431" calcext:value-type="float">
            <text:p>50,569,431</text:p>
          </table:table-cell>
          <table:table-cell office:value-type="float" office:value="1852626" calcext:value-type="float">
            <text:p>1,852,62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939294" calcext:value-type="float">
            <text:p>1,93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9294" calcext:value-type="float">
            <text:p>1,939,294</text:p>
          </table:table-cell>
          <table:table-cell office:value-type="float" office:value="3053" calcext:value-type="float">
            <text:p>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00</text:p>
            <text:p>　　社會福利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2999" calcext:value-type="float">
            <text:p>1,142,99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5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9017" calcext:value-type="float">
            <text:p>169,0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017" calcext:value-type="float">
            <text:p>169,0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1566" calcext:value-type="float">
            <text:p>931,5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1566" calcext:value-type="float">
            <text:p>931,5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8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9月1日至107年9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54111653" calcext:value-type="float">
            <text:p>254,111,653</text:p>
          </table:table-cell>
          <table:table-cell table:style-name="ce7" office:value-type="float" office:value="14111842" calcext:value-type="float">
            <text:p>14,111,8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2416" calcext:value-type="float">
            <text:p>42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8565911" calcext:value-type="float">
            <text:p>268,565,911</text:p>
          </table:table-cell>
          <table:table-cell table:style-name="ce7" office:value-type="float" office:value="55186636" calcext:value-type="float">
            <text:p>55,186,636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00077928" calcext:value-type="float">
            <text:p>200,077,928</text:p>
          </table:table-cell>
          <table:table-cell office:value-type="float" office:value="14111842" calcext:value-type="float">
            <text:p>14,111,8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489770" calcext:value-type="float">
            <text:p>214,489,770</text:p>
          </table:table-cell>
          <table:table-cell office:value-type="float" office:value="53330957" calcext:value-type="float">
            <text:p>53,330,9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93571201" calcext:value-type="float">
            <text:p>193,571,201</text:p>
          </table:table-cell>
          <table:table-cell office:value-type="float" office:value="14111842" calcext:value-type="float">
            <text:p>14,111,8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983043" calcext:value-type="float">
            <text:p>207,983,043</text:p>
          </table:table-cell>
          <table:table-cell office:value-type="float" office:value="53330957" calcext:value-type="float">
            <text:p>53,330,95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42701386" calcext:value-type="float">
            <text:p>42,701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01386" calcext:value-type="float">
            <text:p>42,701,386</text:p>
          </table:table-cell>
          <table:table-cell office:value-type="float" office:value="7448614" calcext:value-type="float">
            <text:p>7,448,61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10767217" calcext:value-type="float">
            <text:p>10,767,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67217" calcext:value-type="float">
            <text:p>11,067,217</text:p>
          </table:table-cell>
          <table:table-cell office:value-type="float" office:value="3338783" calcext:value-type="float">
            <text:p>3,338,78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*</text:p>
            <text:p>　　一般業務</text:p>
            <text:p>　</text:p>
          </table:table-cell>
          <table:table-cell office:value-type="float" office:value="192500" calcext:value-type="float">
            <text:p>19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500" calcext:value-type="float">
            <text:p>192,500</text:p>
          </table:table-cell>
          <table:table-cell office:value-type="float" office:value="4500" calcext:value-type="float">
            <text:p>4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112276" calcext:value-type="float">
            <text:p>112,2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276" calcext:value-type="float">
            <text:p>112,276</text:p>
          </table:table-cell>
          <table:table-cell office:value-type="float" office:value="110724" calcext:value-type="float">
            <text:p>110,72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170450" calcext:value-type="float">
            <text:p>170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450" calcext:value-type="float">
            <text:p>170,450</text:p>
          </table:table-cell>
          <table:table-cell office:value-type="float" office:value="104550" calcext:value-type="float">
            <text:p>104,55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70583" calcext:value-type="float">
            <text:p>70,5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583" calcext:value-type="float">
            <text:p>70,583</text:p>
          </table:table-cell>
          <table:table-cell office:value-type="float" office:value="55417" calcext:value-type="float">
            <text:p>55,41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01196872" calcext:value-type="float">
            <text:p>101,196,872</text:p>
          </table:table-cell>
          <table:table-cell office:value-type="float" office:value="445842" calcext:value-type="float">
            <text:p>445,8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642714" calcext:value-type="float">
            <text:p>101,642,714</text:p>
          </table:table-cell>
          <table:table-cell office:value-type="float" office:value="16657286" calcext:value-type="float">
            <text:p>16,657,28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27660" calcext:value-type="float">
            <text:p>327,660</text:p>
          </table:table-cell>
          <table:table-cell office:value-type="float" office:value="34400" calcext:value-type="float">
            <text:p>34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2060" calcext:value-type="float">
            <text:p>362,060</text:p>
          </table:table-cell>
          <table:table-cell office:value-type="float" office:value="267940" calcext:value-type="float">
            <text:p>267,94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461537" calcext:value-type="float">
            <text:p>3,461,537</text:p>
          </table:table-cell>
          <table:table-cell office:value-type="float" office:value="87600" calcext:value-type="float">
            <text:p>87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49137" calcext:value-type="float">
            <text:p>3,549,137</text:p>
          </table:table-cell>
          <table:table-cell office:value-type="float" office:value="1896863" calcext:value-type="float">
            <text:p>1,896,86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2255304" calcext:value-type="float">
            <text:p>12,255,3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55304" calcext:value-type="float">
            <text:p>12,255,304</text:p>
          </table:table-cell>
          <table:table-cell office:value-type="float" office:value="16805696" calcext:value-type="float">
            <text:p>16,805,69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609102" calcext:value-type="float">
            <text:p>3,609,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9102" calcext:value-type="float">
            <text:p>3,609,102</text:p>
          </table:table-cell>
          <table:table-cell office:value-type="float" office:value="2007898" calcext:value-type="float">
            <text:p>2,007,89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18706314" calcext:value-type="float">
            <text:p>18,706,314</text:p>
          </table:table-cell>
          <table:table-cell office:value-type="float" office:value="13544000" calcext:value-type="float">
            <text:p>13,54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250314" calcext:value-type="float">
            <text:p>32,250,314</text:p>
          </table:table-cell>
          <table:table-cell office:value-type="float" office:value="4632686" calcext:value-type="float">
            <text:p>4,632,6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6506727" calcext:value-type="float">
            <text:p>6,506,7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6727" calcext:value-type="float">
            <text:p>6,506,72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5473499" calcext:value-type="float">
            <text:p>5,473,4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73499" calcext:value-type="float">
            <text:p>5,473,49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30100</text:p>
            <text:p>　　公務人員撫卹給付</text:p>
            <text:p>　</text:p>
          </table:table-cell>
          <table:table-cell office:value-type="float" office:value="114608" calcext:value-type="float">
            <text:p>114,6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08" calcext:value-type="float">
            <text:p>114,6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918620" calcext:value-type="float">
            <text:p>918,6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8620" calcext:value-type="float">
            <text:p>918,6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4033725" calcext:value-type="float">
            <text:p>54,033,7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76141" calcext:value-type="float">
            <text:p>54,076,141</text:p>
          </table:table-cell>
          <table:table-cell office:value-type="float" office:value="1855679" calcext:value-type="float">
            <text:p>1,855,6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4033725" calcext:value-type="float">
            <text:p>54,033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33725" calcext:value-type="float">
            <text:p>54,033,725</text:p>
          </table:table-cell>
          <table:table-cell office:value-type="float" office:value="1855679" calcext:value-type="float">
            <text:p>1,855,6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1125000" calcext:value-type="float">
            <text:p>1,1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5000" calcext:value-type="float">
            <text:p>1,12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50569431" calcext:value-type="float">
            <text:p>50,569,4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569431" calcext:value-type="float">
            <text:p>50,569,431</text:p>
          </table:table-cell>
          <table:table-cell office:value-type="float" office:value="1852626" calcext:value-type="float">
            <text:p>1,852,62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939294" calcext:value-type="float">
            <text:p>1,93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9294" calcext:value-type="float">
            <text:p>1,939,294</text:p>
          </table:table-cell>
          <table:table-cell office:value-type="float" office:value="3053" calcext:value-type="float">
            <text:p>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10</text:p>
            <text:p>　　社會福利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8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8月1日至107年8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31581593" calcext:value-type="float">
            <text:p>231,581,593</text:p>
          </table:table-cell>
          <table:table-cell table:style-name="ce7" office:value-type="float" office:value="810572" calcext:value-type="float">
            <text:p>810,5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2416" calcext:value-type="float">
            <text:p>42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2734581" calcext:value-type="float">
            <text:p>232,734,581</text:p>
          </table:table-cell>
          <table:table-cell table:style-name="ce7" office:value-type="float" office:value="72367224" calcext:value-type="float">
            <text:p>72,367,224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77547868" calcext:value-type="float">
            <text:p>177,547,868</text:p>
          </table:table-cell>
          <table:table-cell office:value-type="float" office:value="810572" calcext:value-type="float">
            <text:p>810,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658440" calcext:value-type="float">
            <text:p>178,658,440</text:p>
          </table:table-cell>
          <table:table-cell office:value-type="float" office:value="70511545" calcext:value-type="float">
            <text:p>70,511,5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71399883" calcext:value-type="float">
            <text:p>171,399,883</text:p>
          </table:table-cell>
          <table:table-cell office:value-type="float" office:value="810572" calcext:value-type="float">
            <text:p>810,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510455" calcext:value-type="float">
            <text:p>172,510,455</text:p>
          </table:table-cell>
          <table:table-cell office:value-type="float" office:value="70511545" calcext:value-type="float">
            <text:p>70,511,5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39215849" calcext:value-type="float">
            <text:p>39,215,8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15849" calcext:value-type="float">
            <text:p>39,215,849</text:p>
          </table:table-cell>
          <table:table-cell office:value-type="float" office:value="7434151" calcext:value-type="float">
            <text:p>7,434,1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9532842" calcext:value-type="float">
            <text:p>9,532,842</text:p>
          </table:table-cell>
          <table:table-cell office:value-type="float" office:value="3030" calcext:value-type="float">
            <text:p>3,0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35872" calcext:value-type="float">
            <text:p>9,835,872</text:p>
          </table:table-cell>
          <table:table-cell office:value-type="float" office:value="3260128" calcext:value-type="float">
            <text:p>3,260,1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*</text:p>
            <text:p>　　一般業務</text:p>
            <text:p>　</text:p>
          </table:table-cell>
          <table:table-cell office:value-type="float" office:value="192500" calcext:value-type="float">
            <text:p>19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500" calcext:value-type="float">
            <text:p>192,500</text:p>
          </table:table-cell>
          <table:table-cell office:value-type="float" office:value="4500" calcext:value-type="float">
            <text:p>4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95080" calcext:value-type="float">
            <text:p>95,0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080" calcext:value-type="float">
            <text:p>95,080</text:p>
          </table:table-cell>
          <table:table-cell office:value-type="float" office:value="106920" calcext:value-type="float">
            <text:p>106,92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167225" calcext:value-type="float">
            <text:p>167,2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225" calcext:value-type="float">
            <text:p>167,225</text:p>
          </table:table-cell>
          <table:table-cell office:value-type="float" office:value="86775" calcext:value-type="float">
            <text:p>86,77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65553" calcext:value-type="float">
            <text:p>65,5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553" calcext:value-type="float">
            <text:p>65,553</text:p>
          </table:table-cell>
          <table:table-cell office:value-type="float" office:value="38447" calcext:value-type="float">
            <text:p>38,4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97683485" calcext:value-type="float">
            <text:p>97,683,485</text:p>
          </table:table-cell>
          <table:table-cell office:value-type="float" office:value="412042" calcext:value-type="float">
            <text:p>412,0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095527" calcext:value-type="float">
            <text:p>98,095,527</text:p>
          </table:table-cell>
          <table:table-cell office:value-type="float" office:value="17224473" calcext:value-type="float">
            <text:p>17,224,47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16139" calcext:value-type="float">
            <text:p>316,139</text:p>
          </table:table-cell>
          <table:table-cell office:value-type="float" office:value="34400" calcext:value-type="float">
            <text:p>34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0539" calcext:value-type="float">
            <text:p>350,539</text:p>
          </table:table-cell>
          <table:table-cell office:value-type="float" office:value="172461" calcext:value-type="float">
            <text:p>172,46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413623" calcext:value-type="float">
            <text:p>3,413,623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63623" calcext:value-type="float">
            <text:p>3,463,623</text:p>
          </table:table-cell>
          <table:table-cell office:value-type="float" office:value="1945377" calcext:value-type="float">
            <text:p>1,945,37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4138226" calcext:value-type="float">
            <text:p>4,138,2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38226" calcext:value-type="float">
            <text:p>4,138,226</text:p>
          </table:table-cell>
          <table:table-cell office:value-type="float" office:value="16922774" calcext:value-type="float">
            <text:p>16,922,77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567656" calcext:value-type="float">
            <text:p>3,567,656</text:p>
          </table:table-cell>
          <table:table-cell office:value-type="float" office:value="2100" calcext:value-type="float">
            <text:p>2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69756" calcext:value-type="float">
            <text:p>3,569,756</text:p>
          </table:table-cell>
          <table:table-cell office:value-type="float" office:value="644244" calcext:value-type="float">
            <text:p>644,24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13011705" calcext:value-type="float">
            <text:p>13,011,705</text:p>
          </table:table-cell>
          <table:table-cell office:value-type="float" office:value="309000" calcext:value-type="float">
            <text:p>309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320705" calcext:value-type="float">
            <text:p>13,320,705</text:p>
          </table:table-cell>
          <table:table-cell office:value-type="float" office:value="22671295" calcext:value-type="float">
            <text:p>22,671,2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6147985" calcext:value-type="float">
            <text:p>6,147,9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47985" calcext:value-type="float">
            <text:p>6,147,9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5114757" calcext:value-type="float">
            <text:p>5,114,7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4757" calcext:value-type="float">
            <text:p>5,114,7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30100</text:p>
            <text:p>　　公務人員撫卹給付</text:p>
            <text:p>　</text:p>
          </table:table-cell>
          <table:table-cell office:value-type="float" office:value="114608" calcext:value-type="float">
            <text:p>114,6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08" calcext:value-type="float">
            <text:p>114,6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918620" calcext:value-type="float">
            <text:p>918,6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8620" calcext:value-type="float">
            <text:p>918,6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4033725" calcext:value-type="float">
            <text:p>54,033,7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76141" calcext:value-type="float">
            <text:p>54,076,141</text:p>
          </table:table-cell>
          <table:table-cell office:value-type="float" office:value="1855679" calcext:value-type="float">
            <text:p>1,855,6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4033725" calcext:value-type="float">
            <text:p>54,033,7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33725" calcext:value-type="float">
            <text:p>54,033,725</text:p>
          </table:table-cell>
          <table:table-cell office:value-type="float" office:value="1855679" calcext:value-type="float">
            <text:p>1,855,6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1125000" calcext:value-type="float">
            <text:p>1,1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5000" calcext:value-type="float">
            <text:p>1,12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50569431" calcext:value-type="float">
            <text:p>50,569,4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569431" calcext:value-type="float">
            <text:p>50,569,431</text:p>
          </table:table-cell>
          <table:table-cell office:value-type="float" office:value="1852626" calcext:value-type="float">
            <text:p>1,852,62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939294" calcext:value-type="float">
            <text:p>1,93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9294" calcext:value-type="float">
            <text:p>1,939,294</text:p>
          </table:table-cell>
          <table:table-cell office:value-type="float" office:value="3053" calcext:value-type="float">
            <text:p>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10</text:p>
            <text:p>　　社會福利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9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7月1日至107年7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10478974" calcext:value-type="float">
            <text:p>210,478,974</text:p>
          </table:table-cell>
          <table:table-cell table:style-name="ce7" office:value-type="float" office:value="795442" calcext:value-type="float">
            <text:p>795,4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2416" calcext:value-type="float">
            <text:p>42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1616832" calcext:value-type="float">
            <text:p>211,616,832</text:p>
          </table:table-cell>
          <table:table-cell table:style-name="ce7" office:value-type="float" office:value="54936471" calcext:value-type="float">
            <text:p>54,936,471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66265519" calcext:value-type="float">
            <text:p>166,265,519</text:p>
          </table:table-cell>
          <table:table-cell office:value-type="float" office:value="795442" calcext:value-type="float">
            <text:p>795,4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360961" calcext:value-type="float">
            <text:p>167,360,961</text:p>
          </table:table-cell>
          <table:table-cell office:value-type="float" office:value="43260522" calcext:value-type="float">
            <text:p>43,260,5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60517036" calcext:value-type="float">
            <text:p>160,517,036</text:p>
          </table:table-cell>
          <table:table-cell office:value-type="float" office:value="795442" calcext:value-type="float">
            <text:p>795,4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612478" calcext:value-type="float">
            <text:p>161,612,478</text:p>
          </table:table-cell>
          <table:table-cell office:value-type="float" office:value="43260522" calcext:value-type="float">
            <text:p>43,260,52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35647782" calcext:value-type="float">
            <text:p>35,647,7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647782" calcext:value-type="float">
            <text:p>35,647,782</text:p>
          </table:table-cell>
          <table:table-cell office:value-type="float" office:value="7502218" calcext:value-type="float">
            <text:p>7,502,21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8282941" calcext:value-type="float">
            <text:p>8,282,9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82941" calcext:value-type="float">
            <text:p>8,582,941</text:p>
          </table:table-cell>
          <table:table-cell office:value-type="float" office:value="3157059" calcext:value-type="float">
            <text:p>3,157,05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*</text:p>
            <text:p>　　一般業務</text:p>
            <text:p>　</text:p>
          </table:table-cell>
          <table:table-cell office:value-type="float" office:value="157500" calcext:value-type="float">
            <text:p>157,500</text:p>
          </table:table-cell>
          <table:table-cell office:value-type="float" office:value="1000" calcext:value-type="float">
            <text:p>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8500" calcext:value-type="float">
            <text:p>158,500</text:p>
          </table:table-cell>
          <table:table-cell office:value-type="float" office:value="38500" calcext:value-type="float">
            <text:p>38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71738" calcext:value-type="float">
            <text:p>71,7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738" calcext:value-type="float">
            <text:p>71,738</text:p>
          </table:table-cell>
          <table:table-cell office:value-type="float" office:value="109262" calcext:value-type="float">
            <text:p>109,26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163400" calcext:value-type="float">
            <text:p>163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400" calcext:value-type="float">
            <text:p>163,400</text:p>
          </table:table-cell>
          <table:table-cell office:value-type="float" office:value="69600" calcext:value-type="float">
            <text:p>69,6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64615" calcext:value-type="float">
            <text:p>64,6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615" calcext:value-type="float">
            <text:p>64,615</text:p>
          </table:table-cell>
          <table:table-cell office:value-type="float" office:value="19385" calcext:value-type="float">
            <text:p>19,38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95143921" calcext:value-type="float">
            <text:p>95,143,921</text:p>
          </table:table-cell>
          <table:table-cell office:value-type="float" office:value="402042" calcext:value-type="float">
            <text:p>402,0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5545963" calcext:value-type="float">
            <text:p>95,545,963</text:p>
          </table:table-cell>
          <table:table-cell office:value-type="float" office:value="15794037" calcext:value-type="float">
            <text:p>15,794,0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287732" calcext:value-type="float">
            <text:p>287,732</text:p>
          </table:table-cell>
          <table:table-cell office:value-type="float" office:value="34400" calcext:value-type="float">
            <text:p>34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2132" calcext:value-type="float">
            <text:p>322,132</text:p>
          </table:table-cell>
          <table:table-cell office:value-type="float" office:value="93868" calcext:value-type="float">
            <text:p>93,86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123765" calcext:value-type="float">
            <text:p>3,123,765</text:p>
          </table:table-cell>
          <table:table-cell office:value-type="float" office:value="58000" calcext:value-type="float">
            <text:p>5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81765" calcext:value-type="float">
            <text:p>3,181,765</text:p>
          </table:table-cell>
          <table:table-cell office:value-type="float" office:value="2079235" calcext:value-type="float">
            <text:p>2,079,23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600186" calcext:value-type="float">
            <text:p>1,600,1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186" calcext:value-type="float">
            <text:p>1,600,186</text:p>
          </table:table-cell>
          <table:table-cell office:value-type="float" office:value="10460814" calcext:value-type="float">
            <text:p>10,460,81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473812" calcext:value-type="float">
            <text:p>3,473,8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73812" calcext:value-type="float">
            <text:p>3,473,812</text:p>
          </table:table-cell>
          <table:table-cell office:value-type="float" office:value="125188" calcext:value-type="float">
            <text:p>125,18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12499644" calcext:value-type="float">
            <text:p>12,499,64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799644" calcext:value-type="float">
            <text:p>12,799,644</text:p>
          </table:table-cell>
          <table:table-cell office:value-type="float" office:value="3811356" calcext:value-type="float">
            <text:p>3,811,3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5748483" calcext:value-type="float">
            <text:p>5,748,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48483" calcext:value-type="float">
            <text:p>5,748,4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4756015" calcext:value-type="float">
            <text:p>4,756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6015" calcext:value-type="float">
            <text:p>4,756,0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30100</text:p>
            <text:p>　　公務人員撫卹給付</text:p>
            <text:p>　</text:p>
          </table:table-cell>
          <table:table-cell office:value-type="float" office:value="114608" calcext:value-type="float">
            <text:p>114,6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08" calcext:value-type="float">
            <text:p>114,6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877860" calcext:value-type="float">
            <text:p>877,8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7860" calcext:value-type="float">
            <text:p>877,8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44213455" calcext:value-type="float">
            <text:p>44,213,4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55871" calcext:value-type="float">
            <text:p>44,255,871</text:p>
          </table:table-cell>
          <table:table-cell office:value-type="float" office:value="11675949" calcext:value-type="float">
            <text:p>11,675,9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4213455" calcext:value-type="float">
            <text:p>44,213,4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213455" calcext:value-type="float">
            <text:p>44,213,455</text:p>
          </table:table-cell>
          <table:table-cell office:value-type="float" office:value="11675949" calcext:value-type="float">
            <text:p>11,675,94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1125000" calcext:value-type="float">
            <text:p>1,1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5000" calcext:value-type="float">
            <text:p>1,12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40749161" calcext:value-type="float">
            <text:p>40,749,1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749161" calcext:value-type="float">
            <text:p>40,749,161</text:p>
          </table:table-cell>
          <table:table-cell office:value-type="float" office:value="11672896" calcext:value-type="float">
            <text:p>11,672,89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939294" calcext:value-type="float">
            <text:p>1,93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9294" calcext:value-type="float">
            <text:p>1,939,294</text:p>
          </table:table-cell>
          <table:table-cell office:value-type="float" office:value="3053" calcext:value-type="float">
            <text:p>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10</text:p>
            <text:p>　　社會福利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9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6月1日至107年6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93046765" calcext:value-type="float">
            <text:p>193,046,765</text:p>
          </table:table-cell>
          <table:table-cell table:style-name="ce7" office:value-type="float" office:value="907757" calcext:value-type="float">
            <text:p>907,7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2416" calcext:value-type="float">
            <text:p>42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4296938" calcext:value-type="float">
            <text:p>194,296,938</text:p>
          </table:table-cell>
          <table:table-cell table:style-name="ce7" office:value-type="float" office:value="51103761" calcext:value-type="float">
            <text:p>51,103,761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51623868" calcext:value-type="float">
            <text:p>151,623,868</text:p>
          </table:table-cell>
          <table:table-cell office:value-type="float" office:value="907757" calcext:value-type="float">
            <text:p>907,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2831625" calcext:value-type="float">
            <text:p>152,831,625</text:p>
          </table:table-cell>
          <table:table-cell office:value-type="float" office:value="36637254" calcext:value-type="float">
            <text:p>36,637,2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47402989" calcext:value-type="float">
            <text:p>147,402,989</text:p>
          </table:table-cell>
          <table:table-cell office:value-type="float" office:value="907757" calcext:value-type="float">
            <text:p>907,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610746" calcext:value-type="float">
            <text:p>148,610,746</text:p>
          </table:table-cell>
          <table:table-cell office:value-type="float" office:value="36637254" calcext:value-type="float">
            <text:p>36,637,25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31921344" calcext:value-type="float">
            <text:p>31,921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21344" calcext:value-type="float">
            <text:p>31,921,344</text:p>
          </table:table-cell>
          <table:table-cell office:value-type="float" office:value="7728656" calcext:value-type="float">
            <text:p>7,728,65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6911202" calcext:value-type="float">
            <text:p>6,911,2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11202" calcext:value-type="float">
            <text:p>7,211,202</text:p>
          </table:table-cell>
          <table:table-cell office:value-type="float" office:value="3218798" calcext:value-type="float">
            <text:p>3,218,79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*</text:p>
            <text:p>　　一般業務</text:p>
            <text:p>　</text:p>
          </table:table-cell>
          <table:table-cell office:value-type="float" office:value="92000" calcext:value-type="float">
            <text:p>9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0" calcext:value-type="float">
            <text:p>92,000</text:p>
          </table:table-cell>
          <table:table-cell office:value-type="float" office:value="6000" calcext:value-type="float">
            <text:p>6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29537" calcext:value-type="float">
            <text:p>29,5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537" calcext:value-type="float">
            <text:p>29,537</text:p>
          </table:table-cell>
          <table:table-cell office:value-type="float" office:value="122463" calcext:value-type="float">
            <text:p>122,46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148020" calcext:value-type="float">
            <text:p>148,0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020" calcext:value-type="float">
            <text:p>148,020</text:p>
          </table:table-cell>
          <table:table-cell office:value-type="float" office:value="52980" calcext:value-type="float">
            <text:p>52,98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42272" calcext:value-type="float">
            <text:p>42,2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272" calcext:value-type="float">
            <text:p>42,272</text:p>
          </table:table-cell>
          <table:table-cell office:value-type="float" office:value="41728" calcext:value-type="float">
            <text:p>41,7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89950231" calcext:value-type="float">
            <text:p>89,950,231</text:p>
          </table:table-cell>
          <table:table-cell office:value-type="float" office:value="496357" calcext:value-type="float">
            <text:p>496,3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446588" calcext:value-type="float">
            <text:p>90,446,588</text:p>
          </table:table-cell>
          <table:table-cell office:value-type="float" office:value="15893412" calcext:value-type="float">
            <text:p>15,893,41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238736" calcext:value-type="float">
            <text:p>238,736</text:p>
          </table:table-cell>
          <table:table-cell office:value-type="float" office:value="34400" calcext:value-type="float">
            <text:p>34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3136" calcext:value-type="float">
            <text:p>273,136</text:p>
          </table:table-cell>
          <table:table-cell office:value-type="float" office:value="35864" calcext:value-type="float">
            <text:p>35,86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2985714" calcext:value-type="float">
            <text:p>2,985,714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35714" calcext:value-type="float">
            <text:p>3,035,714</text:p>
          </table:table-cell>
          <table:table-cell office:value-type="float" office:value="496286" calcext:value-type="float">
            <text:p>496,28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038904" calcext:value-type="float">
            <text:p>1,038,9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8904" calcext:value-type="float">
            <text:p>1,038,904</text:p>
          </table:table-cell>
          <table:table-cell office:value-type="float" office:value="5522096" calcext:value-type="float">
            <text:p>5,522,09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2455631" calcext:value-type="float">
            <text:p>2,455,631</text:p>
          </table:table-cell>
          <table:table-cell office:value-type="float" office:value="27000" calcext:value-type="float">
            <text:p>27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82631" calcext:value-type="float">
            <text:p>2,482,631</text:p>
          </table:table-cell>
          <table:table-cell office:value-type="float" office:value="1004369" calcext:value-type="float">
            <text:p>1,004,36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11589398" calcext:value-type="float">
            <text:p>11,589,398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889398" calcext:value-type="float">
            <text:p>11,889,398</text:p>
          </table:table-cell>
          <table:table-cell office:value-type="float" office:value="2514602" calcext:value-type="float">
            <text:p>2,514,6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4220879" calcext:value-type="float">
            <text:p>4,220,8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20879" calcext:value-type="float">
            <text:p>4,220,8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3324441" calcext:value-type="float">
            <text:p>3,324,4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24441" calcext:value-type="float">
            <text:p>3,324,4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30100</text:p>
            <text:p>　　公務人員撫卹給付</text:p>
            <text:p>　</text:p>
          </table:table-cell>
          <table:table-cell office:value-type="float" office:value="114608" calcext:value-type="float">
            <text:p>114,6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608" calcext:value-type="float">
            <text:p>114,60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781830" calcext:value-type="float">
            <text:p>781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1830" calcext:value-type="float">
            <text:p>781,8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41422897" calcext:value-type="float">
            <text:p>41,422,8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65313" calcext:value-type="float">
            <text:p>41,465,313</text:p>
          </table:table-cell>
          <table:table-cell office:value-type="float" office:value="14466507" calcext:value-type="float">
            <text:p>14,466,5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1422897" calcext:value-type="float">
            <text:p>41,422,8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422897" calcext:value-type="float">
            <text:p>41,422,897</text:p>
          </table:table-cell>
          <table:table-cell office:value-type="float" office:value="14466507" calcext:value-type="float">
            <text:p>14,466,50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1125000" calcext:value-type="float">
            <text:p>1,1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5000" calcext:value-type="float">
            <text:p>1,12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37958603" calcext:value-type="float">
            <text:p>37,958,6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58603" calcext:value-type="float">
            <text:p>37,958,603</text:p>
          </table:table-cell>
          <table:table-cell office:value-type="float" office:value="14463454" calcext:value-type="float">
            <text:p>14,463,45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939294" calcext:value-type="float">
            <text:p>1,93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9294" calcext:value-type="float">
            <text:p>1,939,294</text:p>
          </table:table-cell>
          <table:table-cell office:value-type="float" office:value="3053" calcext:value-type="float">
            <text:p>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10</text:p>
            <text:p>　　社會福利</text:p>
            <text:p>　</text:p>
          </table:table-cell>
          <table:table-cell office:value-type="float" office:value="200000" calcext:value-type="float">
            <text:p>2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0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5月1日至107年5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03816203" calcext:value-type="float">
            <text:p>103,816,203</text:p>
          </table:table-cell>
          <table:table-cell table:style-name="ce7" office:value-type="float" office:value="988101" calcext:value-type="float">
            <text:p>988,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2416" calcext:value-type="float">
            <text:p>42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5146720" calcext:value-type="float">
            <text:p>105,146,720</text:p>
          </table:table-cell>
          <table:table-cell table:style-name="ce7" office:value-type="float" office:value="125699279" calcext:value-type="float">
            <text:p>125,699,279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69873950" calcext:value-type="float">
            <text:p>69,873,950</text:p>
          </table:table-cell>
          <table:table-cell office:value-type="float" office:value="988101" calcext:value-type="float">
            <text:p>988,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162051" calcext:value-type="float">
            <text:p>71,162,051</text:p>
          </table:table-cell>
          <table:table-cell office:value-type="float" office:value="103752128" calcext:value-type="float">
            <text:p>103,752,1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66327771" calcext:value-type="float">
            <text:p>66,327,771</text:p>
          </table:table-cell>
          <table:table-cell office:value-type="float" office:value="988101" calcext:value-type="float">
            <text:p>988,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615872" calcext:value-type="float">
            <text:p>67,615,872</text:p>
          </table:table-cell>
          <table:table-cell office:value-type="float" office:value="103752128" calcext:value-type="float">
            <text:p>103,752,1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28366821" calcext:value-type="float">
            <text:p>28,366,8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366821" calcext:value-type="float">
            <text:p>28,366,821</text:p>
          </table:table-cell>
          <table:table-cell office:value-type="float" office:value="7783179" calcext:value-type="float">
            <text:p>7,783,1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5638455" calcext:value-type="float">
            <text:p>5,638,4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38455" calcext:value-type="float">
            <text:p>5,938,455</text:p>
          </table:table-cell>
          <table:table-cell office:value-type="float" office:value="3131545" calcext:value-type="float">
            <text:p>3,131,5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*</text:p>
            <text:p>　　一般業務</text:p>
            <text:p>　</text:p>
          </table:table-cell>
          <table:table-cell office:value-type="float" office:value="92000" calcext:value-type="float">
            <text:p>9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0" calcext:value-type="float">
            <text:p>92,000</text:p>
          </table:table-cell>
          <table:table-cell office:value-type="float" office:value="6000" calcext:value-type="float">
            <text:p>6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28668" calcext:value-type="float">
            <text:p>28,6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668" calcext:value-type="float">
            <text:p>28,668</text:p>
          </table:table-cell>
          <table:table-cell office:value-type="float" office:value="99332" calcext:value-type="float">
            <text:p>99,33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69255" calcext:value-type="float">
            <text:p>69,255</text:p>
          </table:table-cell>
          <table:table-cell office:value-type="float" office:value="31800" calcext:value-type="float">
            <text:p>31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055" calcext:value-type="float">
            <text:p>101,055</text:p>
          </table:table-cell>
          <table:table-cell office:value-type="float" office:value="88945" calcext:value-type="float">
            <text:p>88,9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2126" calcext:value-type="float">
            <text:p>2,1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6" calcext:value-type="float">
            <text:p>2,126</text:p>
          </table:table-cell>
          <table:table-cell office:value-type="float" office:value="59874" calcext:value-type="float">
            <text:p>59,87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6440162" calcext:value-type="float">
            <text:p>16,440,162</text:p>
          </table:table-cell>
          <table:table-cell office:value-type="float" office:value="422201" calcext:value-type="float">
            <text:p>422,2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862363" calcext:value-type="float">
            <text:p>16,862,363</text:p>
          </table:table-cell>
          <table:table-cell office:value-type="float" office:value="84477637" calcext:value-type="float">
            <text:p>84,477,6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181761" calcext:value-type="float">
            <text:p>181,761</text:p>
          </table:table-cell>
          <table:table-cell office:value-type="float" office:value="34400" calcext:value-type="float">
            <text:p>34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6161" calcext:value-type="float">
            <text:p>216,161</text:p>
          </table:table-cell>
          <table:table-cell office:value-type="float" office:value="11839" calcext:value-type="float">
            <text:p>11,83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1818800" calcext:value-type="float">
            <text:p>1,818,800</text:p>
          </table:table-cell>
          <table:table-cell office:value-type="float" office:value="199700" calcext:value-type="float">
            <text:p>199,7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18500" calcext:value-type="float">
            <text:p>2,018,500</text:p>
          </table:table-cell>
          <table:table-cell office:value-type="float" office:value="1478500" calcext:value-type="float">
            <text:p>1,478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909217" calcext:value-type="float">
            <text:p>909,2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9217" calcext:value-type="float">
            <text:p>909,217</text:p>
          </table:table-cell>
          <table:table-cell office:value-type="float" office:value="3151783" calcext:value-type="float">
            <text:p>3,151,78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2280681" calcext:value-type="float">
            <text:p>2,280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0681" calcext:value-type="float">
            <text:p>2,280,681</text:p>
          </table:table-cell>
          <table:table-cell office:value-type="float" office:value="793319" calcext:value-type="float">
            <text:p>793,31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10499825" calcext:value-type="float">
            <text:p>10,499,825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799825" calcext:value-type="float">
            <text:p>10,799,825</text:p>
          </table:table-cell>
          <table:table-cell office:value-type="float" office:value="2670175" calcext:value-type="float">
            <text:p>2,670,1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546179" calcext:value-type="float">
            <text:p>3,546,1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46179" calcext:value-type="float">
            <text:p>3,546,1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965699" calcext:value-type="float">
            <text:p>2,965,6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5699" calcext:value-type="float">
            <text:p>2,965,69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580480" calcext:value-type="float">
            <text:p>580,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0480" calcext:value-type="float">
            <text:p>580,4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33942253" calcext:value-type="float">
            <text:p>33,942,2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84669" calcext:value-type="float">
            <text:p>33,984,669</text:p>
          </table:table-cell>
          <table:table-cell office:value-type="float" office:value="21947151" calcext:value-type="float">
            <text:p>21,947,1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3942253" calcext:value-type="float">
            <text:p>33,942,2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942253" calcext:value-type="float">
            <text:p>33,942,253</text:p>
          </table:table-cell>
          <table:table-cell office:value-type="float" office:value="21947151" calcext:value-type="float">
            <text:p>21,947,1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65000" calcext:value-type="float">
            <text:p>6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0" calcext:value-type="float">
            <text:p>65,000</text:p>
          </table:table-cell>
          <table:table-cell office:value-type="float" office:value="1060000" calcext:value-type="float">
            <text:p>1,06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table:number-columns-repeated="9"/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32177959" calcext:value-type="float">
            <text:p>32,177,9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177959" calcext:value-type="float">
            <text:p>32,177,959</text:p>
          </table:table-cell>
          <table:table-cell office:value-type="float" office:value="20244098" calcext:value-type="float">
            <text:p>20,244,09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699294" calcext:value-type="float">
            <text:p>1,69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9294" calcext:value-type="float">
            <text:p>1,699,294</text:p>
          </table:table-cell>
          <table:table-cell office:value-type="float" office:value="243053" calcext:value-type="float">
            <text:p>24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10</text:p>
            <text:p>　　社會福利</text:p>
            <text:p>　</text:p>
          </table:table-cell>
          <table:table-cell table:number-columns-repeated="9"/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4月1日至107年4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79648496" calcext:value-type="float">
            <text:p>79,648,496</text:p>
          </table:table-cell>
          <table:table-cell table:style-name="ce7" office:value-type="float" office:value="1124100" calcext:value-type="float">
            <text:p>1,124,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2416" calcext:value-type="float">
            <text:p>42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1115012" calcext:value-type="float">
            <text:p>81,115,012</text:p>
          </table:table-cell>
          <table:table-cell table:style-name="ce7" office:value-type="float" office:value="135577559" calcext:value-type="float">
            <text:p>135,577,559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6808944" calcext:value-type="float">
            <text:p>56,808,944</text:p>
          </table:table-cell>
          <table:table-cell office:value-type="float" office:value="1124100" calcext:value-type="float">
            <text:p>1,124,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233044" calcext:value-type="float">
            <text:p>58,233,044</text:p>
          </table:table-cell>
          <table:table-cell office:value-type="float" office:value="102527707" calcext:value-type="float">
            <text:p>102,527,7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53989193" calcext:value-type="float">
            <text:p>53,989,193</text:p>
          </table:table-cell>
          <table:table-cell office:value-type="float" office:value="1124100" calcext:value-type="float">
            <text:p>1,124,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413293" calcext:value-type="float">
            <text:p>55,413,293</text:p>
          </table:table-cell>
          <table:table-cell office:value-type="float" office:value="102527707" calcext:value-type="float">
            <text:p>102,527,70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24960553" calcext:value-type="float">
            <text:p>24,960,5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960553" calcext:value-type="float">
            <text:p>24,960,553</text:p>
          </table:table-cell>
          <table:table-cell office:value-type="float" office:value="7189447" calcext:value-type="float">
            <text:p>7,189,4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4484265" calcext:value-type="float">
            <text:p>4,484,2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4265" calcext:value-type="float">
            <text:p>4,784,265</text:p>
          </table:table-cell>
          <table:table-cell office:value-type="float" office:value="2879735" calcext:value-type="float">
            <text:p>2,879,73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*</text:p>
            <text:p>　　一般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8000" calcext:value-type="float">
            <text:p>98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22208" calcext:value-type="float">
            <text:p>22,2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208" calcext:value-type="float">
            <text:p>22,208</text:p>
          </table:table-cell>
          <table:table-cell office:value-type="float" office:value="81792" calcext:value-type="float">
            <text:p>81,79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50285" calcext:value-type="float">
            <text:p>50,2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285" calcext:value-type="float">
            <text:p>50,285</text:p>
          </table:table-cell>
          <table:table-cell office:value-type="float" office:value="117715" calcext:value-type="float">
            <text:p>117,71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1435" calcext:value-type="float">
            <text:p>1,4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5" calcext:value-type="float">
            <text:p>1,435</text:p>
          </table:table-cell>
          <table:table-cell office:value-type="float" office:value="40565" calcext:value-type="float">
            <text:p>40,56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3055754" calcext:value-type="float">
            <text:p>13,055,754</text:p>
          </table:table-cell>
          <table:table-cell office:value-type="float" office:value="590000" calcext:value-type="float">
            <text:p>59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45754" calcext:value-type="float">
            <text:p>13,645,754</text:p>
          </table:table-cell>
          <table:table-cell office:value-type="float" office:value="81534246" calcext:value-type="float">
            <text:p>81,534,24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9060" calcext:value-type="float">
            <text:p>39,060</text:p>
          </table:table-cell>
          <table:table-cell office:value-type="float" office:value="34400" calcext:value-type="float">
            <text:p>34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460" calcext:value-type="float">
            <text:p>73,460</text:p>
          </table:table-cell>
          <table:table-cell office:value-type="float" office:value="73540" calcext:value-type="float">
            <text:p>73,54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1512053" calcext:value-type="float">
            <text:p>1,512,053</text:p>
          </table:table-cell>
          <table:table-cell office:value-type="float" office:value="199700" calcext:value-type="float">
            <text:p>199,7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11753" calcext:value-type="float">
            <text:p>1,711,753</text:p>
          </table:table-cell>
          <table:table-cell office:value-type="float" office:value="1738247" calcext:value-type="float">
            <text:p>1,738,2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689854" calcext:value-type="float">
            <text:p>689,8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9854" calcext:value-type="float">
            <text:p>689,854</text:p>
          </table:table-cell>
          <table:table-cell office:value-type="float" office:value="2171146" calcext:value-type="float">
            <text:p>2,171,14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108704" calcext:value-type="float">
            <text:p>108,7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704" calcext:value-type="float">
            <text:p>108,704</text:p>
          </table:table-cell>
          <table:table-cell office:value-type="float" office:value="2840296" calcext:value-type="float">
            <text:p>2,840,29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9065022" calcext:value-type="float">
            <text:p>9,065,022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65022" calcext:value-type="float">
            <text:p>9,365,022</text:p>
          </table:table-cell>
          <table:table-cell office:value-type="float" office:value="3762978" calcext:value-type="float">
            <text:p>3,762,9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819751" calcext:value-type="float">
            <text:p>2,819,7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19751" calcext:value-type="float">
            <text:p>2,819,75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239271" calcext:value-type="float">
            <text:p>2,239,2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9271" calcext:value-type="float">
            <text:p>2,239,27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580480" calcext:value-type="float">
            <text:p>580,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0480" calcext:value-type="float">
            <text:p>580,4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2839552" calcext:value-type="float">
            <text:p>22,839,5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881968" calcext:value-type="float">
            <text:p>22,881,968</text:p>
          </table:table-cell>
          <table:table-cell office:value-type="float" office:value="33049852" calcext:value-type="float">
            <text:p>33,049,8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2839552" calcext:value-type="float">
            <text:p>22,839,5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39552" calcext:value-type="float">
            <text:p>22,839,552</text:p>
          </table:table-cell>
          <table:table-cell office:value-type="float" office:value="33049852" calcext:value-type="float">
            <text:p>33,049,85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65000" calcext:value-type="float">
            <text:p>6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0" calcext:value-type="float">
            <text:p>65,000</text:p>
          </table:table-cell>
          <table:table-cell office:value-type="float" office:value="1060000" calcext:value-type="float">
            <text:p>1,06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table:number-columns-repeated="9"/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21075258" calcext:value-type="float">
            <text:p>21,075,2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75258" calcext:value-type="float">
            <text:p>21,075,258</text:p>
          </table:table-cell>
          <table:table-cell office:value-type="float" office:value="31346799" calcext:value-type="float">
            <text:p>31,346,79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699294" calcext:value-type="float">
            <text:p>1,69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9294" calcext:value-type="float">
            <text:p>1,699,294</text:p>
          </table:table-cell>
          <table:table-cell office:value-type="float" office:value="243053" calcext:value-type="float">
            <text:p>24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10</text:p>
            <text:p>　　社會福利</text:p>
            <text:p>　</text:p>
          </table:table-cell>
          <table:table-cell table:number-columns-repeated="9"/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9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3月1日至107年3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65115045" calcext:value-type="float">
            <text:p>65,115,045</text:p>
          </table:table-cell>
          <table:table-cell table:style-name="ce7" office:value-type="float" office:value="939028" calcext:value-type="float">
            <text:p>939,0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2416" calcext:value-type="float">
            <text:p>42,4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396489" calcext:value-type="float">
            <text:p>66,396,489</text:p>
          </table:table-cell>
          <table:table-cell table:style-name="ce7" office:value-type="float" office:value="47929705" calcext:value-type="float">
            <text:p>47,929,705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6491780" calcext:value-type="float">
            <text:p>46,491,780</text:p>
          </table:table-cell>
          <table:table-cell office:value-type="float" office:value="939028" calcext:value-type="float">
            <text:p>939,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730808" calcext:value-type="float">
            <text:p>47,730,808</text:p>
          </table:table-cell>
          <table:table-cell office:value-type="float" office:value="10663566" calcext:value-type="float">
            <text:p>10,663,5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4016406" calcext:value-type="float">
            <text:p>44,016,406</text:p>
          </table:table-cell>
          <table:table-cell office:value-type="float" office:value="939028" calcext:value-type="float">
            <text:p>939,0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255434" calcext:value-type="float">
            <text:p>45,255,434</text:p>
          </table:table-cell>
          <table:table-cell office:value-type="float" office:value="10663566" calcext:value-type="float">
            <text:p>10,663,5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21415578" calcext:value-type="float">
            <text:p>21,415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415578" calcext:value-type="float">
            <text:p>21,415,578</text:p>
          </table:table-cell>
          <table:table-cell office:value-type="float" office:value="3234422" calcext:value-type="float">
            <text:p>3,234,42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3384129" calcext:value-type="float">
            <text:p>3,384,1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84129" calcext:value-type="float">
            <text:p>3,684,129</text:p>
          </table:table-cell>
          <table:table-cell office:value-type="float" office:value="2565871" calcext:value-type="float">
            <text:p>2,565,87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4303" calcext:value-type="float">
            <text:p>4,3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03" calcext:value-type="float">
            <text:p>4,303</text:p>
          </table:table-cell>
          <table:table-cell office:value-type="float" office:value="75697" calcext:value-type="float">
            <text:p>75,6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42379" calcext:value-type="float">
            <text:p>42,3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79" calcext:value-type="float">
            <text:p>42,379</text:p>
          </table:table-cell>
          <table:table-cell office:value-type="float" office:value="93621" calcext:value-type="float">
            <text:p>93,6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1435" calcext:value-type="float">
            <text:p>1,4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5" calcext:value-type="float">
            <text:p>1,435</text:p>
          </table:table-cell>
          <table:table-cell office:value-type="float" office:value="40565" calcext:value-type="float">
            <text:p>40,56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9026231" calcext:value-type="float">
            <text:p>9,026,231</text:p>
          </table:table-cell>
          <table:table-cell office:value-type="float" office:value="469228" calcext:value-type="float">
            <text:p>469,2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95459" calcext:value-type="float">
            <text:p>9,495,459</text:p>
          </table:table-cell>
          <table:table-cell office:value-type="float" office:value="2584541" calcext:value-type="float">
            <text:p>2,584,54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24011" calcext:value-type="float">
            <text:p>24,011</text:p>
          </table:table-cell>
          <table:table-cell office:value-type="float" office:value="34400" calcext:value-type="float">
            <text:p>34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411" calcext:value-type="float">
            <text:p>58,411</text:p>
          </table:table-cell>
          <table:table-cell office:value-type="float" office:value="7589" calcext:value-type="float">
            <text:p>7,58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875753" calcext:value-type="float">
            <text:p>875,753</text:p>
          </table:table-cell>
          <table:table-cell office:value-type="float" office:value="122800" calcext:value-type="float">
            <text:p>122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8553" calcext:value-type="float">
            <text:p>998,553</text:p>
          </table:table-cell>
          <table:table-cell office:value-type="float" office:value="638447" calcext:value-type="float">
            <text:p>638,4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579974" calcext:value-type="float">
            <text:p>579,9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9974" calcext:value-type="float">
            <text:p>579,974</text:p>
          </table:table-cell>
          <table:table-cell office:value-type="float" office:value="355026" calcext:value-type="float">
            <text:p>355,02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6829" calcext:value-type="float">
            <text:p>36,829</text:p>
          </table:table-cell>
          <table:table-cell office:value-type="float" office:value="12600" calcext:value-type="float">
            <text:p>12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9429" calcext:value-type="float">
            <text:p>49,429</text:p>
          </table:table-cell>
          <table:table-cell office:value-type="float" office:value="174571" calcext:value-type="float">
            <text:p>174,57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8625784" calcext:value-type="float">
            <text:p>8,625,78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25784" calcext:value-type="float">
            <text:p>8,925,784</text:p>
          </table:table-cell>
          <table:table-cell office:value-type="float" office:value="893216" calcext:value-type="float">
            <text:p>893,2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475374" calcext:value-type="float">
            <text:p>2,475,3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5374" calcext:value-type="float">
            <text:p>2,475,3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1894894" calcext:value-type="float">
            <text:p>1,894,8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4894" calcext:value-type="float">
            <text:p>1,894,89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580480" calcext:value-type="float">
            <text:p>580,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0480" calcext:value-type="float">
            <text:p>580,4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8623265" calcext:value-type="float">
            <text:p>18,623,2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5681" calcext:value-type="float">
            <text:p>18,665,681</text:p>
          </table:table-cell>
          <table:table-cell office:value-type="float" office:value="37266139" calcext:value-type="float">
            <text:p>37,266,1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8623265" calcext:value-type="float">
            <text:p>18,623,2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23265" calcext:value-type="float">
            <text:p>18,623,265</text:p>
          </table:table-cell>
          <table:table-cell office:value-type="float" office:value="37266139" calcext:value-type="float">
            <text:p>37,266,13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65000" calcext:value-type="float">
            <text:p>6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0" calcext:value-type="float">
            <text:p>65,000</text:p>
          </table:table-cell>
          <table:table-cell office:value-type="float" office:value="1060000" calcext:value-type="float">
            <text:p>1,06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200</text:p>
            <text:p>　　經建業務</text:p>
            <text:p>　</text:p>
          </table:table-cell>
          <table:table-cell table:number-columns-repeated="9"/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16858971" calcext:value-type="float">
            <text:p>16,858,9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58971" calcext:value-type="float">
            <text:p>16,858,971</text:p>
          </table:table-cell>
          <table:table-cell office:value-type="float" office:value="35563086" calcext:value-type="float">
            <text:p>35,563,08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699294" calcext:value-type="float">
            <text:p>1,69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9294" calcext:value-type="float">
            <text:p>1,699,294</text:p>
          </table:table-cell>
          <table:table-cell office:value-type="float" office:value="243053" calcext:value-type="float">
            <text:p>243,0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468020110</text:p>
            <text:p>　　社會福利</text:p>
            <text:p>　</text:p>
          </table:table-cell>
          <table:table-cell table:number-columns-repeated="9"/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6050100</text:p>
            <text:p>　　廢舊物資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16" calcext:value-type="float">
            <text:p>42,4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2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9">
          <table:table-cell table:style-name="ce1" office:value-type="string" calcext:value-type="string" table:number-columns-spanned="11" table:number-rows-spanned="1">
            <text:p>臺中市龍井區公所</text:p>
            <text:p>支出實現數與公庫撥入數分析表</text:p>
            <text:p>中華民國107年2月1日至107年2月28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7203922" calcext:value-type="float">
            <text:p>27,203,922</text:p>
          </table:table-cell>
          <table:table-cell table:style-name="ce7" office:value-type="float" office:value="884778" calcext:value-type="float">
            <text:p>884,7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388700" calcext:value-type="float">
            <text:p>28,388,700</text:p>
          </table:table-cell>
          <table:table-cell table:style-name="ce7" office:value-type="float" office:value="75335285" calcext:value-type="float">
            <text:p>75,335,285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5345593" calcext:value-type="float">
            <text:p>25,345,593</text:p>
          </table:table-cell>
          <table:table-cell office:value-type="float" office:value="884778" calcext:value-type="float">
            <text:p>884,7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530371" calcext:value-type="float">
            <text:p>26,530,371</text:p>
          </table:table-cell>
          <table:table-cell office:value-type="float" office:value="21704210" calcext:value-type="float">
            <text:p>21,704,2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4272012" calcext:value-type="float">
            <text:p>24,272,012</text:p>
          </table:table-cell>
          <table:table-cell office:value-type="float" office:value="884778" calcext:value-type="float">
            <text:p>884,7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56790" calcext:value-type="float">
            <text:p>25,456,790</text:p>
          </table:table-cell>
          <table:table-cell office:value-type="float" office:value="21704210" calcext:value-type="float">
            <text:p>21,704,21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14397430" calcext:value-type="float">
            <text:p>14,397,4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97430" calcext:value-type="float">
            <text:p>14,397,430</text:p>
          </table:table-cell>
          <table:table-cell office:value-type="float" office:value="6952570" calcext:value-type="float">
            <text:p>6,952,57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2348533" calcext:value-type="float">
            <text:p>2,348,5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48533" calcext:value-type="float">
            <text:p>2,648,533</text:p>
          </table:table-cell>
          <table:table-cell office:value-type="float" office:value="2259467" calcext:value-type="float">
            <text:p>2,259,46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1075" calcext:value-type="float">
            <text:p>1,0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5" calcext:value-type="float">
            <text:p>1,075</text:p>
          </table:table-cell>
          <table:table-cell office:value-type="float" office:value="54925" calcext:value-type="float">
            <text:p>54,92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5716" calcext:value-type="float">
            <text:p>5,7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16" calcext:value-type="float">
            <text:p>5,716</text:p>
          </table:table-cell>
          <table:table-cell office:value-type="float" office:value="76284" calcext:value-type="float">
            <text:p>76,28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403" calcext:value-type="float">
            <text:p>4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19597" calcext:value-type="float">
            <text:p>19,5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5707113" calcext:value-type="float">
            <text:p>5,707,113</text:p>
          </table:table-cell>
          <table:table-cell office:value-type="float" office:value="449378" calcext:value-type="float">
            <text:p>449,3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56491" calcext:value-type="float">
            <text:p>6,156,491</text:p>
          </table:table-cell>
          <table:table-cell office:value-type="float" office:value="2463509" calcext:value-type="float">
            <text:p>2,463,50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5681" calcext:value-type="float">
            <text:p>5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81" calcext:value-type="float">
            <text:p>5,681</text:p>
          </table:table-cell>
          <table:table-cell office:value-type="float" office:value="38319" calcext:value-type="float">
            <text:p>38,31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676491" calcext:value-type="float">
            <text:p>676,491</text:p>
          </table:table-cell>
          <table:table-cell office:value-type="float" office:value="122800" calcext:value-type="float">
            <text:p>122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99291" calcext:value-type="float">
            <text:p>799,291</text:p>
          </table:table-cell>
          <table:table-cell office:value-type="float" office:value="833709" calcext:value-type="float">
            <text:p>833,70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429821" calcext:value-type="float">
            <text:p>429,8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9821" calcext:value-type="float">
            <text:p>429,821</text:p>
          </table:table-cell>
          <table:table-cell office:value-type="float" office:value="335179" calcext:value-type="float">
            <text:p>335,1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9910" calcext:value-type="float">
            <text:p>9,910</text:p>
          </table:table-cell>
          <table:table-cell office:value-type="float" office:value="12600" calcext:value-type="float">
            <text:p>12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510" calcext:value-type="float">
            <text:p>22,510</text:p>
          </table:table-cell>
          <table:table-cell office:value-type="float" office:value="127490" calcext:value-type="float">
            <text:p>127,49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689839" calcext:value-type="float">
            <text:p>689,839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9839" calcext:value-type="float">
            <text:p>989,839</text:p>
          </table:table-cell>
          <table:table-cell office:value-type="float" office:value="8543161" calcext:value-type="float">
            <text:p>8,543,1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073581" calcext:value-type="float">
            <text:p>1,073,5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3581" calcext:value-type="float">
            <text:p>1,073,5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1063581" calcext:value-type="float">
            <text:p>1,063,5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3581" calcext:value-type="float">
            <text:p>1,063,5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10000" calcext:value-type="float">
            <text:p>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858329" calcext:value-type="float">
            <text:p>1,858,3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8329" calcext:value-type="float">
            <text:p>1,858,329</text:p>
          </table:table-cell>
          <table:table-cell office:value-type="float" office:value="53631075" calcext:value-type="float">
            <text:p>53,631,0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858329" calcext:value-type="float">
            <text:p>1,858,3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8329" calcext:value-type="float">
            <text:p>1,858,329</text:p>
          </table:table-cell>
          <table:table-cell office:value-type="float" office:value="53631075" calcext:value-type="float">
            <text:p>53,631,07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office:value-type="float" office:value="65000" calcext:value-type="float">
            <text:p>6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0" calcext:value-type="float">
            <text:p>65,000</text:p>
          </table:table-cell>
          <table:table-cell office:value-type="float" office:value="1060000" calcext:value-type="float">
            <text:p>1,06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900100*</text:p>
            <text:p>　　一般建築及設備</text:p>
            <text:p>　</text:p>
          </table:table-cell>
          <table:table-cell office:value-type="float" office:value="204035" calcext:value-type="float">
            <text:p>204,0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035" calcext:value-type="float">
            <text:p>204,035</text:p>
          </table:table-cell>
          <table:table-cell office:value-type="float" office:value="52218022" calcext:value-type="float">
            <text:p>52,218,02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358100100</text:p>
            <text:p>　　農林管理業務</text:p>
            <text:p>　</text:p>
          </table:table-cell>
          <table:table-cell office:value-type="float" office:value="1589294" calcext:value-type="float">
            <text:p>1,589,2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9294" calcext:value-type="float">
            <text:p>1,589,294</text:p>
          </table:table-cell>
          <table:table-cell office:value-type="float" office:value="353053" calcext:value-type="float">
            <text:p>353,0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9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7年1月1日至107年1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5870831" calcext:value-type="float">
            <text:p>15,870,831</text:p>
          </table:table-cell>
          <table:table-cell table:style-name="ce7" office:value-type="float" office:value="964978" calcext:value-type="float">
            <text:p>964,9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135809" calcext:value-type="float">
            <text:p>17,135,809</text:p>
          </table:table-cell>
          <table:table-cell table:style-name="ce7" office:value-type="float" office:value="15538253" calcext:value-type="float">
            <text:p>15,538,253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5870831" calcext:value-type="float">
            <text:p>15,870,831</text:p>
          </table:table-cell>
          <table:table-cell office:value-type="float" office:value="964978" calcext:value-type="float">
            <text:p>964,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35809" calcext:value-type="float">
            <text:p>17,135,809</text:p>
          </table:table-cell>
          <table:table-cell office:value-type="float" office:value="15538253" calcext:value-type="float">
            <text:p>15,538,2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5152769" calcext:value-type="float">
            <text:p>15,152,769</text:p>
          </table:table-cell>
          <table:table-cell office:value-type="float" office:value="964978" calcext:value-type="float">
            <text:p>964,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17747" calcext:value-type="float">
            <text:p>16,417,747</text:p>
          </table:table-cell>
          <table:table-cell office:value-type="float" office:value="15538253" calcext:value-type="float">
            <text:p>15,538,25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1</text:p>
            <text:p>　　人員維持費</text:p>
            <text:p>　</text:p>
          </table:table-cell>
          <table:table-cell office:value-type="float" office:value="10913828" calcext:value-type="float">
            <text:p>10,913,8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13828" calcext:value-type="float">
            <text:p>10,913,828</text:p>
          </table:table-cell>
          <table:table-cell office:value-type="float" office:value="7136172" calcext:value-type="float">
            <text:p>7,136,17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2</text:p>
            <text:p>　　一般業務</text:p>
            <text:p>　</text:p>
          </table:table-cell>
          <table:table-cell office:value-type="float" office:value="1103054" calcext:value-type="float">
            <text:p>1,103,0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3054" calcext:value-type="float">
            <text:p>1,403,054</text:p>
          </table:table-cell>
          <table:table-cell office:value-type="float" office:value="2634946" calcext:value-type="float">
            <text:p>2,634,94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3</text:p>
            <text:p>　　會計業務</text:p>
            <text:p>　</text:p>
          </table:table-cell>
          <table:table-cell office:value-type="float" office:value="461" calcext:value-type="float">
            <text:p>4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office:value-type="float" office:value="31539" calcext:value-type="float">
            <text:p>31,53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4</text:p>
            <text:p>　　人事業務</text:p>
            <text:p>　</text:p>
          </table:table-cell>
          <table:table-cell office:value-type="float" office:value="2044" calcext:value-type="float">
            <text:p>2,0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4" calcext:value-type="float">
            <text:p>2,044</text:p>
          </table:table-cell>
          <table:table-cell office:value-type="float" office:value="32956" calcext:value-type="float">
            <text:p>32,95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5</text:p>
            <text:p>　　政風業務</text:p>
            <text:p>　</text:p>
          </table:table-cell>
          <table:table-cell office:value-type="float" office:value="403" calcext:value-type="float">
            <text:p>4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19597" calcext:value-type="float">
            <text:p>19,5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2407108" calcext:value-type="float">
            <text:p>2,407,108</text:p>
          </table:table-cell>
          <table:table-cell office:value-type="float" office:value="489378" calcext:value-type="float">
            <text:p>489,3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96486" calcext:value-type="float">
            <text:p>2,896,486</text:p>
          </table:table-cell>
          <table:table-cell office:value-type="float" office:value="2253514" calcext:value-type="float">
            <text:p>2,253,51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302" calcext:value-type="float">
            <text:p>3,3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02" calcext:value-type="float">
            <text:p>3,302</text:p>
          </table:table-cell>
          <table:table-cell office:value-type="float" office:value="18698" calcext:value-type="float">
            <text:p>18,69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24003" calcext:value-type="float">
            <text:p>24,003</text:p>
          </table:table-cell>
          <table:table-cell office:value-type="float" office:value="175600" calcext:value-type="float">
            <text:p>175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9603" calcext:value-type="float">
            <text:p>199,603</text:p>
          </table:table-cell>
          <table:table-cell office:value-type="float" office:value="1433397" calcext:value-type="float">
            <text:p>1,433,3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379558" calcext:value-type="float">
            <text:p>379,5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558" calcext:value-type="float">
            <text:p>379,558</text:p>
          </table:table-cell>
          <table:table-cell office:value-type="float" office:value="215442" calcext:value-type="float">
            <text:p>215,44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1510" calcext:value-type="float">
            <text:p>1,5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" calcext:value-type="float">
            <text:p>1,510</text:p>
          </table:table-cell>
          <table:table-cell office:value-type="float" office:value="58490" calcext:value-type="float">
            <text:p>58,49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10</text:p>
            <text:p>　　社會福利</text:p>
            <text:p>　</text:p>
          </table:table-cell>
          <table:table-cell office:value-type="float" office:value="317498" calcext:value-type="float">
            <text:p>317,498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7498" calcext:value-type="float">
            <text:p>617,498</text:p>
          </table:table-cell>
          <table:table-cell office:value-type="float" office:value="1703502" calcext:value-type="float">
            <text:p>1,703,5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718062" calcext:value-type="float">
            <text:p>718,0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8062" calcext:value-type="float">
            <text:p>718,0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708062" calcext:value-type="float">
            <text:p>708,0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8062" calcext:value-type="float">
            <text:p>708,0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10000" calcext:value-type="float">
            <text:p>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26:37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/text:p>
        </style:region-cent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9　列印日期：107/3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9-02-01T09:27:16.951000000</dc:date>
    <meta:print-date>2018-04-18T06:15:43Z</meta:print-date>
    <meta:editing-duration>PT14M48S</meta:editing-duration>
    <meta:editing-cycles>10</meta:editing-cycles>
    <meta:document-statistic meta:table-count="12" meta:cell-count="3512" meta:object-count="0"/>
    <meta:user-defined meta:name="WorkbookGuid">0e99eb55-bc53-40ca-a8bf-18fe6961ce76</meta:user-defined>
  </office:meta>
</office:document-meta>
</file>